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center" fo:text-indent="0.04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right="0.0194in" fo:text-indent="0.5in"/>
    </style:style>
    <style:style style:name="P28" style:parent-style-name="Normal" style:family="paragraph">
      <style:paragraph-properties fo:text-align="justify" fo:line-height="150%" fo:margin-right="0.0194in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margin-right="0.018in" fo:text-indent="0.5in"/>
    </style:style>
    <style:style style:name="P33" style:parent-style-name="Normal" style:family="paragraph">
      <style:paragraph-properties fo:text-align="justify" fo:line-height="150%" fo:margin-right="0.01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widows="0" fo:orphans="0" fo:text-align="justify" fo:text-indent="0.5in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text-properties fo:font-size="21pt" style:font-size-asian="21pt" style:font-size-complex="21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DARBO KODEKSO 78 STRAIPSNIO PAKEITIMO<text:s/></text:span></text:p>
      <text:p text:style-name="P15"><text:span text:style-name="T16">ĮSTATYMAS</text:span></text:p>
      <text:p text:style-name="P17"/>
      <text:p text:style-name="P18"><text:span text:style-name="T19">2011 m. <text:s text:c="17"/>d. Nr.<text:s/></text:span><text:span text:style-name="T20"><text:line-break/>Vilnius</text:span></text:p>
      <text:p text:style-name="P21"/>
      <text:section text:name="Sect1" text:style-name="S1">
        <text:p text:style-name="P22"/>
        <text:p text:style-name="P23">(Žin., 2002, Nr.<text:s/><text:a xlink:href="http://www3.lrs.lt/pls/inter/dokpaieska.showdoc_l?p_id=169334" office:target-frame-name="_top" xlink:show="replace"><text:span text:style-name="T24">64-2569</text:span></text:a>; 2005, Nr.<text:s/><text:a xlink:href="http://www3.lrs.lt/pls/inter/dokpaieska.showdoc_l?p_id=256469" office:target-frame-name="_top" xlink:show="replace"><text:span text:style-name="T25">67-2400</text:span></text:a>; 2008, Nr.<text:s/><text:a xlink:href="http://www3.lrs.lt/pls/inter/dokpaieska.showdoc_l?p_id=321062" office:target-frame-name="_top" xlink:show="replace"><text:span text:style-name="T26">63-2375</text:span></text:a>)</text:p>
        <text:p text:style-name="P27"/>
        <text:p text:style-name="P28"><text:span text:style-name="T29">1</text:span><text:span text:style-name="T30"><text:s/>straipsnis.<text:s/></text:span><text:span text:style-name="T31">78 straipsnio 2 dalies pakeitimas</text:span></text:p>
        <text:p text:style-name="P32">Pakeisti 78 straipsnio 2 dalį ir ją išdėstyti taip:</text:p>
        <text:p text:style-name="P33">„2.<text:s/><text:span text:style-name="T34">Streikai draudžiami stichinės nelaimės zonose, taip pat regionuose, kuriuose nustatyta tvarka paskelbta</text:span><text:span text:style-name="T35"><text:s/>mobilizacija, karo, nepaprastoji padėtis, kol bus likviduojami stichinės nelaimės padariniai, paskelbta demobilizacija ar atšaukta karo, nepaprastoji padėtis.</text:span>“</text:p>
        <text:p text:style-name="P36"><text:span text:style-name="T37">2</text:span><text:span text:style-name="T38"><text:s/>straipsnis.<text:s/></text:span><text:span text:style-name="T39">Įstatymo įsigaliojimas</text:span></text:p>
        <text:p text:style-name="P40">Šis įstatymas įsigalioja 2011 m. liepos 1 d.</text:p>
        <text:p text:style-name="P41"/>
        <text:p text:style-name="P42"><text:span text:style-name="T43">Skelbiu šį Lietuvos Respublikos Seimo priimtą įstatymą.</text:span></text:p>
        <text:p text:style-name="P44"/>
      </text:section>
      <text:section text:name="Sect2" text:style-name="S2">
        <text:p text:style-name="P45"/>
        <text:p text:style-name="P46"/>
        <text:p text:style-name="P47"><text:span text:style-name="T48">RESPUBLIKOS PREZIDENTAS</text:span><text:span text:style-name="T4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7T20:23:00Z</meta:creation-date>
    <dc:date>2017-03-17T20:23:00Z</dc:date>
    <meta:print-date>2010-12-17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7" meta:character-count="974" meta:row-count="45" meta:non-whitespace-character-count="862"/>
  </office:meta>
</office:document-meta>
</file>