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text-align="justify" fo:margin-left="4.3312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margin-right="0.0194in" fo:text-indent="0.5in"/>
    </style:style>
    <style:style style:name="P121" style:parent-style-name="Normal" style:family="paragraph">
      <style:paragraph-properties fo:text-align="justify" fo:margin-right="0.0194in" fo:text-indent="0.5in"/>
    </style:style>
    <style:style style:name="P122" style:parent-style-name="Normal" style:family="paragraph">
      <style:paragraph-properties fo:text-align="justify" fo:margin-right="0.0194in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style:text-position="super 62.5%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margin-right="0.018in" fo:text-indent="0.5in"/>
    </style:style>
    <style:style style:name="T129" style:parent-style-name="DefaultParagraphFont" style:family="text">
      <style:text-properties style:text-position="super 62.5%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text-position="super 62.5%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text-position="super 62.5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text-position="super 62.5%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style:text-position="super 62.5%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widows="0" fo:orphans="0" fo:text-align="justify" fo:text-indent="0.5in"/>
    </style:style>
    <style:style style:name="P164" style:parent-style-name="Normal" style:family="paragraph">
      <style:paragraph-properties fo:widows="0" fo:orphans="0" fo:text-align="justify" fo:text-indent="0.5in"/>
    </style:style>
    <style:style style:name="P165" style:parent-style-name="Normal" style:family="paragraph">
      <style:paragraph-properties fo:widows="0" fo:orphans="0" fo:text-align="justify" fo:text-indent="0.5in"/>
    </style:style>
    <style:style style:name="P166" style:parent-style-name="Normal" style:family="paragraph">
      <style:paragraph-properties fo:widows="0" fo:orphans="0" fo:text-align="justify" fo:text-indent="0.5in"/>
    </style:style>
    <style:style style:name="P167" style:parent-style-name="Normal" style:family="paragraph">
      <style:paragraph-properties fo:widows="0" fo:orphans="0" fo:text-align="justify" fo:text-indent="0.5in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style:text-position="super 62.5%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text-position="super 62.5%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style:text-position="super 62.5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P186" style:parent-style-name="Normal" style:family="paragraph">
      <style:paragraph-properties fo:widows="0" fo:orphans="0" fo:text-align="justify" fo:text-indent="0.5in"/>
    </style:style>
    <style:style style:name="P187" style:parent-style-name="Normal" style:family="paragraph">
      <style:paragraph-properties fo:widows="0" fo:orphans="0" fo:text-align="justify" fo:text-indent="0.5in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style:text-position="super 62.5%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text-position="super 62.5%" style:font-size-complex="12pt" fo:language="en" fo:country="US"/>
    </style:style>
    <style:style style:name="T294" style:parent-style-name="DefaultParagraphFont" style:family="text">
      <style:text-properties style:font-size-complex="12pt" fo:language="en" fo:country="US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text-position="super 62.5%" style:font-size-complex="12pt" fo:language="en" fo:country="US"/>
    </style:style>
    <style:style style:name="T298" style:parent-style-name="DefaultParagraphFont" style:family="text">
      <style:text-properties style:font-size-complex="12pt" fo:language="en" fo:country="US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text-position="super 62.5%" style:font-size-complex="12pt" fo:language="en" fo:country="US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text-position="super 62.5%"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text-position="super 62.5%" style:font-size-complex="12pt" fo:language="en" fo:country="US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text-position="super 62.5%" style:font-size-complex="12pt" fo:language="en" fo:country="US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text-position="super 62.5%" style:font-size-complex="12pt" fo:language="en" fo:country="US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fo:color="#000000"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text-position="super 62.5%" style:font-size-complex="12pt" fo:language="en" fo:country="US"/>
    </style:style>
    <style:style style:name="T320" style:parent-style-name="DefaultParagraphFont" style:family="text">
      <style:text-properties style:font-size-complex="12pt" fo:language="en" fo:country="US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text-position="super 62.5%" style:font-size-complex="12pt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text-position="super 62.5%" style:font-size-complex="12pt" fo:language="en" fo:country="US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text-position="super 62.5%" style:font-size-complex="12pt" fo:language="en" fo:country="US"/>
    </style:style>
    <style:style style:name="T329" style:parent-style-name="DefaultParagraphFont" style:family="text">
      <style:text-properties style:font-size-complex="12pt" fo:language="en" fo:country="US"/>
    </style:style>
    <style:style style:name="T330" style:parent-style-name="DefaultParagraphFont" style:family="text">
      <style:text-properties style:text-position="super 62.5%" style:font-size-complex="12pt" fo:language="en" fo:country="US"/>
    </style:style>
    <style:style style:name="T331" style:parent-style-name="DefaultParagraphFont" style:family="text">
      <style:text-properties style:font-size-complex="12pt" fo:language="en" fo:country="US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text-position="super 62.5%" style:font-size-complex="12pt" fo:language="en" fo:country="US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text-position="super 62.5%" style:font-size-complex="12pt" fo:language="en" fo:country="US"/>
    </style:style>
    <style:style style:name="T338" style:parent-style-name="DefaultParagraphFont" style:family="text">
      <style:text-properties style:font-size-complex="12pt" fo:language="en" fo:country="US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text-position="super 62.5%" style:font-size-complex="12pt" fo:language="en" fo:country="US"/>
    </style:style>
    <style:style style:name="T342" style:parent-style-name="DefaultParagraphFont" style:family="text">
      <style:text-properties style:font-size-complex="12pt" fo:language="en" fo:country="US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text-position="super 62.5%" style:font-size-complex="12pt" fo:language="en" fo:country="US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text-position="super 62.5%" style:font-size-complex="12pt" fo:language="en" fo:country="US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US"/>
    </style:style>
    <style:style style:name="T350" style:parent-style-name="DefaultParagraphFont" style:family="text">
      <style:text-properties style:text-position="super 62.5%" style:font-size-complex="12pt" fo:language="en" fo:country="US"/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text-position="super 62.5%" style:font-size-complex="12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style:text-position="super 62.5%" style:font-size-complex="12pt" fo:language="en" fo:country="US"/>
    </style:style>
    <style:style style:name="T355" style:parent-style-name="DefaultParagraphFont" style:family="text">
      <style:text-properties style:font-size-complex="12pt" fo:language="en" fo:country="US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text-position="super 62.5%" style:font-size-complex="12pt" fo:language="en" fo:country="US"/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text-position="super 62.5%"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text-position="super 62.5%"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text-position="super 62.5%" style:font-size-complex="12pt" fo:language="en" fo:country="US"/>
    </style:style>
    <style:style style:name="T368" style:parent-style-name="DefaultParagraphFont" style:family="text">
      <style:text-properties style:font-size-complex="12pt" fo:language="en" fo:country="US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fo:language="en" fo:country="US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text-position="super 62.5%" style:font-size-complex="12pt" fo:language="en" fo:country="US"/>
    </style:style>
    <style:style style:name="T377" style:parent-style-name="DefaultParagraphFont" style:family="text">
      <style:text-properties style:font-size-complex="12pt" fo:language="en" fo:country="US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text-position="super 62.5%" style:font-size-complex="12pt" fo:language="en" fo:country="US"/>
    </style:style>
    <style:style style:name="T381" style:parent-style-name="DefaultParagraphFont" style:family="text">
      <style:text-properties style:font-size-complex="12pt" fo:language="en" fo:country="US"/>
    </style:style>
    <style:style style:name="T382" style:parent-style-name="DefaultParagraphFont" style:family="text">
      <style:text-properties style:font-size-complex="12pt" fo:language="en" fo:country="US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text-position="super 62.5%" style:font-size-complex="12pt" fo:language="en" fo:country="US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text-position="super 62.5%" style:font-size-complex="12pt" fo:language="en" fo:country="US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text-position="super 62.5%" style:font-size-complex="12pt" fo:language="en" fo:country="US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text-position="super 62.5%" style:font-size-complex="12pt" fo:language="en" fo:country="US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text-position="super 62.5%" style:font-size-complex="12pt" fo:language="en" fo:country="US"/>
    </style:style>
    <style:style style:name="T394" style:parent-style-name="DefaultParagraphFont" style:family="text">
      <style:text-properties style:font-size-complex="12pt" fo:language="en" fo:country="US"/>
    </style:style>
    <style:style style:name="P395" style:parent-style-name="Normal" style:family="paragraph">
      <style:paragraph-properties fo:widows="0" fo:orphans="0" fo:text-align="justify" fo:text-indent="0.5in"/>
    </style:style>
    <style:style style:name="P396" style:parent-style-name="Normal" style:family="paragraph">
      <style:paragraph-properties fo:widows="0" fo:orphans="0" fo:text-align="justify"/>
    </style:style>
    <style:style style:name="P397" style:parent-style-name="Normal" style:family="paragraph">
      <style:paragraph-properties fo:widows="0" fo:orphans="0" fo:text-align="justify"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widows="0" fo:orphans="0" fo:text-align="justify" fo:text-indent="0.5in"/>
    </style:style>
    <style:style style:name="P402" style:parent-style-name="Normal" style:family="paragraph">
      <style:paragraph-properties fo:widows="0" fo:orphans="0" fo:text-align="justify" fo:text-indent="0.5in"/>
    </style:style>
    <style:style style:name="P403" style:parent-style-name="Normal" style:family="paragraph">
      <style:paragraph-properties fo:keep-with-next="always" fo:text-align="justify" fo:text-indent="0.5in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7" style:parent-style-name="Normal" style:family="paragraph">
      <style:text-properties fo:font-size="21pt" style:font-size-asian="21pt" style:font-size-complex="21pt"/>
    </style:style>
    <style:style style:name="P4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9" style:parent-style-name="DefaultParagraphFont" style:family="text">
      <style:text-properties fo:text-transform="uppercase"/>
    </style:style>
    <style:style style:name="T4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XIP-2811(2)</text:p>
      <text:p text:style-name="P11"/>
      <text:p text:style-name="P12">LIETUVOS RESPUBLIKOS</text:p>
      <text:p text:style-name="P13"><text:span text:style-name="T14">ADMINISTRACINIŲ TEISĖS PAŽEIDIMŲ KODEKSO PAPILDYMO 187</text:span><text:span text:style-name="T15">14</text:span><text:span text:style-name="T16">, 187</text:span><text:span text:style-name="T17">15</text:span><text:span text:style-name="T18"><text:s/>IR 238</text:span><text:span text:style-name="T19">2</text:span><text:span text:style-name="T20"><text:s/>STRAIPSNIAis IR 259</text:span><text:span text:style-name="T21">1</text:span><text:span text:style-name="T22"><text:s/>STRAIPSNIO PAKEITIMO<text:s/></text:span></text:p>
      <text:p text:style-name="P23"><text:span text:style-name="T24">ĮSTATYMAS</text:span></text:p>
      <text:p text:style-name="P25"/>
      <text:p text:style-name="P26"><text:span text:style-name="T27">2011 m. <text:s text:c="17"/>d. Nr.<text:s/></text:span><text:span text:style-name="T28"><text:line-break/>Vilnius</text:span></text:p>
      <text:p text:style-name="P29"/>
      <text:p text:style-name="P30">(Žin., 1985, Nr.<text:s/><text:a xlink:href="http://www3.lrs.lt/pls/inter/dokpaieska.showdoc_l?p_id=20463" office:target-frame-name="_top" xlink:show="replace"><text:span text:style-name="T31">1-1</text:span></text:a>, Nr. 33-370;<text:s/><text:span text:style-name="T32">2002, Nr.<text:s/></text:span><text:a xlink:href="http://www3.lrs.lt/pls/inter/dokpaieska.showdoc_l?p_id=173548" office:target-frame-name="_top" xlink:show="replace"><text:span text:style-name="T33">75-3214</text:span></text:a><text:span text:style-name="T34">, Nr.<text:s/></text:span><text:a xlink:href="http://www3.lrs.lt/pls/inter/dokpaieska.showdoc_l?p_id=197740" office:target-frame-name="_top" xlink:show="replace"><text:span text:style-name="T35">124-5623</text:span></text:a><text:span text:style-name="T36">; 2003, Nr.<text:s/></text:span><text:a xlink:href="http://www3.lrs.lt/pls/inter/dokpaieska.showdoc_l?p_id=207020" office:target-frame-name="_top" xlink:show="replace"><text:span text:style-name="T37">28-1126</text:span></text:a><text:span text:style-name="T38">, Nr.<text:s/></text:span><text:a xlink:href="http://www3.lrs.lt/pls/inter/dokpaieska.showdoc_l?p_id=215813" office:target-frame-name="_top" xlink:show="replace"><text:span text:style-name="T39">74-3421</text:span></text:a><text:span text:style-name="T40">, Nr.<text:s/></text:span><text:a xlink:href="http://www3.lrs.lt/pls/inter/dokpaieska.showdoc_l?p_id=220096" office:target-frame-name="_top" xlink:show="replace"><text:span text:style-name="T41">102-4581</text:span></text:a><text:span text:style-name="T42">, Nr.<text:s/></text:span><text:a xlink:href="http://www3.lrs.lt/pls/inter/dokpaieska.showdoc_l?p_id=222044" office:target-frame-name="_top" xlink:show="replace"><text:span text:style-name="T43">112-4997</text:span></text:a><text:span text:style-name="T44">, 2004, Nr.<text:s/></text:span><text:a xlink:href="http://www3.lrs.lt/pls/inter/dokpaieska.showdoc_l?p_id=226959" office:target-frame-name="_top" xlink:show="replace"><text:span text:style-name="T45">25-763</text:span></text:a><text:span text:style-name="T46">, Nr.<text:s/></text:span><text:a xlink:href="http://www3.lrs.lt/pls/inter/dokpaieska.showdoc_l?p_id=232042" office:target-frame-name="_top" xlink:show="replace"><text:span text:style-name="T47">68-2368</text:span></text:a><text:span text:style-name="T48">, Nr.<text:s/></text:span><text:a xlink:href="http://www3.lrs.lt/pls/inter/dokpaieska.showdoc_l?p_id=232219" office:target-frame-name="_top" xlink:show="replace"><text:span text:style-name="T49">72-2491</text:span></text:a><text:span text:style-name="T50">, Nr.<text:s/></text:span><text:a xlink:href="http://www3.lrs.lt/pls/inter/dokpaieska.showdoc_l?p_id=238190" office:target-frame-name="_top" xlink:show="replace"><text:span text:style-name="T51">115-4275</text:span></text:a><text:span text:style-name="T52">, Nr.<text:s/></text:span><text:a xlink:href="http://www3.lrs.lt/pls/inter/dokpaieska.showdoc_l?p_id=240441" office:target-frame-name="_top" xlink:show="replace"><text:span text:style-name="T53">134-4840</text:span></text:a><text:span text:style-name="T54">, Nr.<text:s/></text:span><text:a xlink:href="http://www3.lrs.lt/pls/inter/dokpaieska.showdoc_l?p_id=240790" office:target-frame-name="_top" xlink:show="replace"><text:span text:style-name="T55">135-4896</text:span></text:a><text:span text:style-name="T56">, Nr.<text:s/></text:span><text:a xlink:href="http://www3.lrs.lt/pls/inter/dokpaieska.showdoc_l?p_id=245114" office:target-frame-name="_top" xlink:show="replace"><text:span text:style-name="T57">166-6060</text:span></text:a><text:span text:style-name="T58">, Nr.<text:s/></text:span><text:a xlink:href="http://www3.lrs.lt/pls/inter/dokpaieska.showdoc_l?p_id=245884" office:target-frame-name="_top" xlink:show="replace"><text:span text:style-name="T59">171-6317</text:span></text:a><text:span text:style-name="T60">; 2005, Nr.<text:s/></text:span><text:a xlink:href="http://www3.lrs.lt/pls/inter/dokpaieska.showdoc_l?p_id=249836" office:target-frame-name="_top" xlink:show="replace"><text:span text:style-name="T61">18-576</text:span></text:a><text:span text:style-name="T62">, Nr.<text:s/></text:span><text:a xlink:href="http://www3.lrs.lt/pls/inter/dokpaieska.showdoc_l?p_id=253483" office:target-frame-name="_top" xlink:show="replace"><text:span text:style-name="T63">47-1553</text:span></text:a><text:span text:style-name="T64">, Nr.<text:s/></text:span><text:a xlink:href="http://www3.lrs.lt/pls/inter/dokpaieska.showdoc_l?p_id=258940" office:target-frame-name="_top" xlink:show="replace"><text:span text:style-name="T65">83-3040</text:span></text:a><text:span text:style-name="T66">, Nr.<text:s/></text:span><text:a xlink:href="http://www3.lrs.lt/pls/inter/dokpaieska.showdoc_l?p_id=265882" office:target-frame-name="_top" xlink:show="replace"><text:span text:style-name="T67">137-</text:span><text:span text:style-name="T68">4911</text:span></text:a><text:span text:style-name="T69">, Nr.<text:s/></text:span><text:a xlink:href="http://www3.lrs.lt/pls/inter/dokpaieska.showdoc_l?p_id=266948" office:target-frame-name="_top" xlink:show="replace"><text:span text:style-name="T70">143-5167</text:span></text:a><text:span text:style-name="T71">; 2006, Nr.<text:s/></text:span><text:a xlink:href="http://www3.lrs.lt/pls/inter/dokpaieska.showdoc_l?p_id=279167" office:target-frame-name="_top" xlink:show="replace"><text:span text:style-name="T72">73-2759</text:span></text:a><text:span text:style-name="T73">, Nr.<text:s/></text:span><text:a xlink:href="http://www3.lrs.lt/pls/inter/dokpaieska.showdoc_l?p_id=285794" office:target-frame-name="_top" xlink:show="replace"><text:span text:style-name="T74">119-4548</text:span></text:a><text:span text:style-name="T75">, Nr.<text:s/></text:span><text:a xlink:href="http://www3.lrs.lt/pls/inter/dokpaieska.showdoc_l?p_id=287850" office:target-frame-name="_top" xlink:show="replace"><text:span text:style-name="T76">132-4986</text:span></text:a><text:span text:style-name="T77">; 2007, Nr.<text:s/></text:span><text:a xlink:href="http://www3.lrs.lt/pls/inter/dokpaieska.showdoc_l?p_id=291523" office:target-frame-name="_top" xlink:show="replace"><text:span text:style-name="T78">12-492</text:span></text:a><text:span text:style-name="T79">, Nr.<text:s/></text:span><text:a xlink:href="http://www3.lrs.lt/pls/inter/dokpaieska.showdoc_l?p_id=296345" office:target-frame-name="_top" xlink:show="replace"><text:span text:style-name="T80">49-1880</text:span></text:a><text:span text:style-name="T81">, Nr.<text:s/></text:span><text:a xlink:href="http://www3.lrs.lt/pls/inter/dokpaieska.showdoc_l?p_id=302100" office:target-frame-name="_top" xlink:show="replace"><text:span text:style-name="T82">81-3316</text:span></text:a><text:span text:style-name="T83">, Nr.<text:s/></text:span><text:a xlink:href="http://www3.lrs.lt/pls/inter/dokpaieska.showdoc_l?p_id=312037" office:target-frame-name="_top" xlink:show="replace"><text:span text:style-name="T84">138-5641</text:span></text:a><text:span text:style-name="T85">, Nr.<text:s/></text:span><text:a xlink:href="http://www3.lrs.lt/pls/inter/dokpaieska.showdoc_l?p_id=312038" office:target-frame-name="_top" xlink:show="replace"><text:span text:style-name="T86">138-5644</text:span></text:a><text:span text:style-name="T87">; 2008, Nr.<text:s/></text:span><text:a xlink:href="http://www3.lrs.lt/pls/inter/dokpaieska.showdoc_l?p_id=313335" office:target-frame-name="_top" xlink:show="replace"><text:span text:style-name="T88">11-375</text:span></text:a><text:span text:style-name="T89">, Nr.<text:s/></text:span><text:a xlink:href="http://www3.lrs.lt/pls/inter/dokpaieska.showdoc_l?p_id=324500" office:target-frame-name="_top" xlink:show="replace"><text:span text:style-name="T90">81-3181</text:span></text:a><text:span text:style-name="T91">, Nr.<text:s/></text:span><text:a xlink:href="http://www3.lrs.lt/pls/inter/dokpaieska.showdoc_l?p_id=324505" office:target-frame-name="_top" xlink:show="replace"><text:span text:style-name="T92">82-3234</text:span></text:a><text:span text:style-name="T93">, Nr.<text:s/></text:span><text:a xlink:href="http://www3.lrs.lt/pls/inter/dokpaieska.showdoc_l?p_id=329200" office:target-frame-name="_top" xlink:show="replace"><text:span text:style-name="T94">123-4661</text:span></text:a><text:span text:style-name="T95">, Nr.<text:s/></text:span><text:a xlink:href="http://www3.lrs.lt/pls/inter/dokpaieska.showdoc_l?p_id=331332" office:target-frame-name="_top" xlink:show="replace"><text:span text:style-name="T96">135-5227</text:span></text:a><text:span text:style-name="T97">; 2009, Nr.<text:s/></text:span><text:a xlink:href="http://www3.lrs.lt/pls/inter/dokpaieska.showdoc_l?p_id=349856" office:target-frame-name="_top" xlink:show="replace"><text:span text:style-name="T98">89-3805</text:span></text:a><text:span text:style-name="T99">, Nr.<text:s/></text:span><text:a xlink:href="http://www3.lrs.lt/pls/inter/dokpaieska.showdoc_l?p_id=359736" office:target-frame-name="_top" xlink:show="replace"><text:span text:style-name="T100">147-6550</text:span></text:a><text:span text:style-name="T101">; 2010, Nr.<text:s/></text:span><text:a xlink:href="http://www3.lrs.lt/pls/inter/dokpaieska.showdoc_l?p_id=361990" office:target-frame-name="_top" xlink:show="replace"><text:span text:style-name="T102">1-2</text:span></text:a><text:span text:style-name="T103">, Nr.<text:s/></text:span><text:a xlink:href="http://www3.lrs.lt/pls/inter/dokpaieska.showdoc_l?p_id=363981" office:target-frame-name="_top" xlink:show="replace"><text:span text:style-name="T104">13-613</text:span></text:a><text:span text:style-name="T105">, Nr.<text:s/></text:span><text:a xlink:href="http://www3.lrs.lt/pls/inter/dokpaieska.showdoc_l?p_id=371167" office:target-frame-name="_top" xlink:show="replace"><text:span text:style-name="T106">55-2</text:span><text:span text:style-name="T107">680</text:span></text:a><text:span text:style-name="T108">, Nr.<text:s/></text:span><text:a xlink:href="http://www3.lrs.lt/pls/inter/dokpaieska.showdoc_l?p_id=372055" office:target-frame-name="_top" xlink:show="replace"><text:span text:style-name="T109">60-2960</text:span></text:a><text:span text:style-name="T110">, Nr.<text:s/></text:span><text:a xlink:href="http://www3.lrs.lt/pls/inter/dokpaieska.showdoc_l?p_id=381872" office:target-frame-name="_top" xlink:show="replace"><text:span text:style-name="T111">116-5918</text:span></text:a><text:span text:style-name="T112">, Nr.<text:s/></text:span><text:a xlink:href="http://www3.lrs.lt/pls/inter/dokpaieska.showdoc_l?p_id=385365" office:target-frame-name="_top" xlink:show="replace"><text:span text:style-name="T113">137-6987</text:span></text:a><text:span text:style-name="T114">, Nr.<text:s/></text:span><text:a xlink:href="http://www3.lrs.lt/pls/inter/dokpaieska.showdoc_l?p_id=387723" office:target-frame-name="_top" xlink:show="replace"><text:span text:style-name="T115">145-7436</text:span></text:a><text:span text:style-name="T116">, Nr.<text:s/></text:span><text:a xlink:href="http://www3.lrs.lt/pls/inter/dokpaieska.showdoc_l?p_id=389481" office:target-frame-name="_top" xlink:show="replace"><text:span text:style-name="T117">157-7968</text:span></text:a><text:span text:style-name="T118">; 2011, Nr.<text:s/></text:span><text:a xlink:href="http://www3.lrs.lt/pls/inter/dokpaieska.showdoc_l?p_id=394807" office:target-frame-name="_top" xlink:show="replace"><text:span text:style-name="T119">40-1917</text:span></text:a>)</text:p>
      <text:p text:style-name="P120"/>
      <text:p text:style-name="P121"/>
      <text:p text:style-name="P122"><text:span text:style-name="T123">1</text:span><text:span text:style-name="T124"><text:s/>straipsnis.<text:s/></text:span><text:span text:style-name="T125">Kodekso papildymas 187</text:span><text:span text:style-name="T126">14</text:span><text:span text:style-name="T127"><text:s/>straipsniu</text:span></text:p>
      <text:p text:style-name="P128">Papildyti Kodeksą 187<text:span text:style-name="T129">14</text:span><text:s/>straipsniu:</text:p>
      <text:p text:style-name="P130">„<text:span text:style-name="T131">187</text:span><text:span text:style-name="T132">14</text:span><text:span text:style-name="T133"><text:s/>straipsnis.<text:s/></text:span><text:span text:style-name="T134">Nustatytos tvarkos vykdant mobilizaciją ar demobilizaciją,</text:span><text:span text:style-name="T135"><text:s/>teikiant priimančiosios šalies paramą pažeidimas</text:span></text:p>
      <text:p text:style-name="P136"><text:span text:style-name="T137">Nustatytos tvarkos vykdant mobilizaciją ar demobilizaciją, teikiant priimančiosios šalies paramą pažeidimas -</text:span></text:p>
      <text:p text:style-name="P138"><text:span text:style-name="T139">užtraukia baudą fiziniams asmenims nuo vieno šimto iki penkių šimtų litų ir pareigūnams<text:s/></text:span><text:span text:style-name="T140">_</text:span><text:span text:style-name="T141"><text:s/>nu</text:span><text:span text:style-name="T142">o penkių šimtų iki vieno tūkstančio litų.</text:span></text:p>
      <text:p text:style-name="P143"><text:span text:style-name="T144">Tokie pat veiksmai, padaryti asmens, bausto administracine nuobauda už šio straipsnio pirmojoje dalyje numatytus pažeidimus, -</text:span></text:p>
      <text:p text:style-name="P145"><text:span text:style-name="T146">užtraukia baudą nuo vieno tūkstančio iki trijų tūkstančių litų.“</text:span></text:p>
      <text:p text:style-name="P147"/>
      <text:p text:style-name="P148"><text:span text:style-name="T149">2</text:span><text:span text:style-name="T150"><text:s/>straipsnis.<text:s/></text:span><text:span text:style-name="T151">Kodekso papildymas 187</text:span><text:span text:style-name="T152">15</text:span><text:span text:style-name="T153"><text:s/>straipsniu</text:span></text:p>
      <text:p text:style-name="P154">Papildyti Kodeksą 187<text:span text:style-name="T155">15</text:span><text:s/>straipsniu:</text:p>
      <text:p text:style-name="P156"><text:span text:style-name="T157">„</text:span><text:span text:style-name="T158">187</text:span><text:span text:style-name="T159">15</text:span><text:span text:style-name="T160"><text:s/>straipsnis.<text:s/></text:span><text:span text:style-name="T161">Valstybinių mobilizacinių užduočių, priimančiosios šalies paramos teikimo užduočių, mobilizacinių nurodymų nevykdymas arba netinkamas vykdymas, nust</text:span><text:span text:style-name="T162">atytos tvarkos rengiantis mobilizacijai ar priimančiosios šalies paramai teikti pažeidimas</text:span></text:p>
      <text:p text:style-name="P163">Valstybinių mobilizacinių užduočių, priimančiosios šalies paramos teikimo užduočių, mobilizacinių nurodymų nevykdymas arba netinkamas vykdymas ar nustatytos tvarkos rengiantis mobilizacijai ar priimančiosios šalies paramai teikti pažeidimas -<text:s/></text:p>
      <text:p text:style-name="P164">užtraukia baudą juridinio asmens vadovui nuo dviejų šimtų iki vieno tūkstančio litų.</text:p>
      <text:p text:style-name="P165">Tokie pat veiksmai, padaryti asmens, bausto administracine nuobauda už šio straipsnio<text:s/>pirmojoje dalyje numatytus pažeidimus, -</text:p>
      <text:p text:style-name="P166">užtraukia baudą nuo vieno tūkstančio iki dviejų tūkstančių litų.“</text:p>
      <text:p text:style-name="P167"/>
      <text:p text:style-name="P168"><text:span text:style-name="T169">3</text:span><text:span text:style-name="T170"><text:s/>straipsnis.<text:s/></text:span><text:span text:style-name="T171">Kodekso papildymas 238</text:span><text:span text:style-name="T172">2</text:span><text:span text:style-name="T173"><text:s/>straipsniu</text:span></text:p>
      <text:p text:style-name="P174">Papildyti Kodeksą 238<text:span text:style-name="T175">2</text:span><text:s/>straipsniu:</text:p>
      <text:p text:style-name="P176">„<text:span text:style-name="T177">238</text:span><text:span text:style-name="T178">2</text:span><text:span text:style-name="T179"><text:s/>straipsnis.<text:s/></text:span><text:span text:style-name="T180">Mobilizacijos departamentas<text:s/></text:span><text:span text:style-name="T181">prie Krašto apsaugos ministerijos</text:span></text:p>
      <text:p text:style-name="P182">Mobilizacijos departamentas prie Krašto apsaugos ministerijos nagrinėja šio kodekso<text:s/><text:span text:style-name="T183">187</text:span><text:span text:style-name="T184">14</text:span><text:s/>ir 187<text:span text:style-name="T185">15</text:span><text:s/>straipsniuose numatytų administracinių teisės pažeidimų bylas.</text:p>
      <text:p text:style-name="P186">Mobilizacijos departamento prie Krašto apsaugos ministerijos vardu nagrinėti administracinių teisės pažeidimų bylas ir skirti nuobaudas turi teisę Mobilizacijos departamento prie Krašto apsaugos ministerijos direktorius ir jo pavaduotojai.“</text:p>
      <text:p text:style-name="P187"/>
      <text:p text:style-name="P188"><text:span text:style-name="T189">4</text:span><text:span text:style-name="T190"><text:s/>straipsnis.<text:s/></text:span><text:span text:style-name="T191">259</text:span><text:span text:style-name="T192">1</text:span><text:span text:style-name="T193"><text:s/>straipsnio 2 dalies 1 punkto pakeitimas</text:span><text:span text:style-name="T194"><text:s/></text:span></text:p>
      <text:p text:style-name="P195"><text:span text:style-name="T196">Pakeisti 259</text:span><text:span text:style-name="T197">1</text:span><text:span text:style-name="T198"><text:s/>straipsnio 2 dalies 1 punktą ir jį išdėstyti taip:</text:span></text:p>
      <text:p text:style-name="P199"><text:span text:style-name="T200">“</text:span><text:span text:style-name="T201">1</text:span><text:span text:style-name="T202">) tam įgalioti:</text:span></text:p>
      <text:p text:style-name="P203"><text:span text:style-name="T204">vidaus reikalų ir policijos pareigūnai (51</text:span><text:span text:style-name="T205">3</text:span><text:span text:style-name="T206">, 51</text:span><text:span text:style-name="T207">5</text:span><text:span text:style-name="T208">, 51</text:span><text:span text:style-name="T209">6</text:span><text:span text:style-name="T210">, 52, 55, 56</text:span><text:span text:style-name="T211">1</text:span><text:span text:style-name="T212">, 60, 61 straipsniai, 62 straipsnio pirmoji, antroji ir šeštoji dalys, 62</text:span><text:span text:style-name="T213">1</text:span><text:span text:style-name="T214"><text:s/>straipsnio pirmoji, antr</text:span><text:span text:style-name="T215">oji ir šeštoji dalys, 62</text:span><text:span text:style-name="T216">2<text:s/></text:span><text:span text:style-name="T217">straipsnio pirmoji, antroji ir šeštoji dalys, 63, 65–78, 83–85, 88–90, 115, 152, 163</text:span><text:span text:style-name="T218">3</text:span><text:span text:style-name="T219">, 163</text:span><text:span text:style-name="T220">4</text:span><text:span text:style-name="T221">, 163</text:span><text:span text:style-name="T222">5</text:span><text:span text:style-name="T223">, 163</text:span><text:span text:style-name="T224">6</text:span><text:span text:style-name="T225">, 163</text:span><text:span text:style-name="T226">7</text:span><text:span text:style-name="T227">, 163</text:span><text:span text:style-name="T228">8</text:span><text:span text:style-name="T229">, 163</text:span><text:span text:style-name="T230">10<text:s/></text:span><text:span text:style-name="T231">straipsniai, 171</text:span><text:span text:style-name="T232">1</text:span><text:span text:style-name="T233"><text:s/>straipsnio pirmoji dalis, 171</text:span><text:span text:style-name="T234">2</text:span><text:span text:style-name="T235"><text:s/>straipsnio pirmoji dalis, 172 straipsnis – dėl pažeidimų,<text:s/></text:span><text:span text:style-name="T236">susijusių su vertimusi automobilių transporto verslu);</text:span></text:p>
      <text:p text:style-name="P237"><text:span text:style-name="T238">savivaldybių vykdomųjų institucijų ir jų tam įgalioti pareigūnai (52 ir 52</text:span><text:span text:style-name="T239">1</text:span><text:span text:style-name="T240"><text:s/>straipsniai – kai pažeidimai padaryti miesto gyvenamojoje vietovėje, 78, 85, 87, 87</text:span><text:span text:style-name="T241">1</text:span><text:span text:style-name="T242">, 87</text:span><text:span text:style-name="T243">2</text:span><text:span text:style-name="T244">, 87</text:span><text:span text:style-name="T245">3</text:span><text:span text:style-name="T246">, 87</text:span><text:span text:style-name="T247">4</text:span><text:span text:style-name="T248">, 87</text:span><text:span text:style-name="T249">5</text:span><text:span text:style-name="T250"><text:s/>straipsniai, 87</text:span><text:span text:style-name="T251">6<text:s/></text:span><text:span text:style-name="T252">straipsnio pirmoji dalis, 187</text:span><text:span text:style-name="T253">14</text:span><text:span text:style-name="T254"><text:s/>straipsnis);</text:span></text:p>
      <text:p text:style-name="P255"><text:span text:style-name="T256">Aplinkos ministerijos organų pareigūnai (51</text:span><text:span text:style-name="T257">5</text:span><text:span text:style-name="T258">, 63, 71 straipsniai, 84</text:span><text:span text:style-name="T259">1</text:span><text:span text:style-name="T260"><text:s/>straipsnio antroji dalis, 87</text:span><text:span text:style-name="T261">2<text:s/></text:span><text:span text:style-name="T262">straipsnio pirmoji ir ketvirtoji dalys, 87</text:span><text:span text:style-name="T263">3</text:span><text:span text:style-name="T264"><text:s/>straipsnio trečioji ir ketvirtoji dalys, 87</text:span><text:span text:style-name="T265">4<text:s/></text:span><text:span text:style-name="T266">straipsnis (kai paže</text:span><text:span text:style-name="T267">idimai padaryti jūrų vandenyse);</text:span></text:p>
      <text:p text:style-name="P268"><text:span text:style-name="T269">Mobilizacijos departamento prie Krašto apsaugos ministerijos pareigūnai (187</text:span><text:span text:style-name="T270">14</text:span><text:span text:style-name="T271">, 187</text:span><text:span text:style-name="T272">15</text:span><text:span text:style-name="T273"><text:s/>straipsniai);</text:span></text:p>
      <text:p text:style-name="P274"><text:span text:style-name="T275">Sveikatos apsaugos ministerijos organų pareigūnai (84</text:span><text:span text:style-name="T276">4</text:span><text:span text:style-name="T277"><text:s/>straipsnio pirmoji ir trečioji dalys – dėl metilbromido naudojim</text:span><text:span text:style-name="T278">o reikalavimų pažeidimo);</text:span></text:p>
      <text:p text:style-name="P279"><text:span text:style-name="T280">Žemės ūkio ministerijos ir jos valdymo sričiai priskirtų įstaigų pareigūnai (84</text:span><text:span text:style-name="T281">4</text:span><text:span text:style-name="T282"><text:s/>straipsnio pirmoji ir trečioji dalys – dėl metilbromido naudojimo reikalavimų pažeidimo);</text:span></text:p>
      <text:p text:style-name="P283"><text:span text:style-name="T284">Priešgaisrinės apsaugos ir gelbėjimo departamento prie<text:s/></text:span><text:span text:style-name="T285">Vidaus reikalų ministerijos pareigūnai (84</text:span><text:span text:style-name="T286">3</text:span><text:span text:style-name="T287"><text:s/>straipsnio šeštoji, septintoji ir aštuntoji dalys – dėl reikalavimų, taikomų gaisro gesinimo įrangai, pažeidimų, 84</text:span><text:span text:style-name="T288">4</text:span><text:span text:style-name="T289"><text:s/>straipsnio pirmoji, antroji, trečioji, ketvirtoji ir šeštoji dalys – dėl pažeidimų naudojant oz</text:span><text:span text:style-name="T290">ono sluoksnį ardančias medžiagas gesintuvuose ir gaisro gesinimo įrangoje);</text:span></text:p>
      <text:p text:style-name="P291"><text:span text:style-name="T292">Valstybės kontrolės pareigūnai (171</text:span><text:span text:style-name="T293">3</text:span><text:span text:style-name="T294"><text:s/>straipsnio pirmoji dalis);</text:span></text:p>
      <text:p text:style-name="P295"><text:span text:style-name="T296">Ūkio ministerijos ir jos tam įgalioti pareigūnai (99</text:span><text:span text:style-name="T297">6<text:s/></text:span><text:span text:style-name="T298">straipsnio trečioji dalis);</text:span></text:p>
      <text:p text:style-name="P299"><text:span text:style-name="T300">Valstybinės ne maisto<text:s/></text:span><text:span text:style-name="T301">produktų inspekcijos prie Ūkio ministerijos pareigūnai (84</text:span><text:span text:style-name="T302">1</text:span><text:span text:style-name="T303"><text:s/>straipsnio pirmoji, devintoji, vienuoliktoji ir dvidešimt pirmoji dalys, 163</text:span><text:span text:style-name="T304">3</text:span><text:span text:style-name="T305">–163</text:span><text:span text:style-name="T306">6</text:span><text:span text:style-name="T307"><text:s/>straipsniai, 171</text:span><text:span text:style-name="T308">1</text:span><text:span text:style-name="T309"><text:s/>straipsnio pirmoji dalis);</text:span></text:p>
      <text:p text:style-name="P310"><text:span text:style-name="T311">Nacionalinės žemės tarnybos prie Žemės ūkio ministerijos pareigūna</text:span><text:span text:style-name="T312">i (52, 52</text:span><text:span text:style-name="T313">1</text:span><text:span text:style-name="T314"><text:s/>straipsniai,<text:s/></text:span><text:span text:style-name="T315">kai pažeidimai padaryti kaimo gyvenamojoje vietovėje</text:span><text:span text:style-name="T316">);</text:span></text:p>
      <text:p text:style-name="P317"><text:span text:style-name="T318">oro uostų (aerodromų) ir vežėjų pareigūnai (113, 114, 116</text:span><text:span text:style-name="T319">2</text:span><text:span text:style-name="T320">, 139 straipsniai);</text:span></text:p>
      <text:p text:style-name="P321"><text:span text:style-name="T322">muitinės pareigūnai (51</text:span><text:span text:style-name="T323">5<text:s/></text:span><text:span text:style-name="T324">straipsnio antroji dalis, 51</text:span><text:span text:style-name="T325">23</text:span><text:span text:style-name="T326"><text:s/>straipsnio pirmoji, antroji, trečioji, ketvirtoji, penktoji, septintoji, aštuntoji, dešimtoji, vienuoliktoji, penkioliktoji ir septynioliktoji dalys – dėl atliekų eksporto, importo ir vežimo tranzitu reikalavimų pažeidimų, 67 straipsnio pirmoji dalis – dė</text:span><text:span text:style-name="T327">l neteisėto gabenimo, 88 straipsnio ketvirtoji dalis – dėl neteisėto gabenimo, penktoji dalis, 167</text:span><text:span text:style-name="T328">3</text:span><text:span text:style-name="T329"><text:s/>straipsnio antroji dalis – dėl sprogmenų sertifikavimo ir ženklinimo reikalavimų pažeidimų, 171</text:span><text:span text:style-name="T330">1</text:span><text:span text:style-name="T331"><text:s/>straipsnio pirmoji dalis);</text:span></text:p>
      <text:p text:style-name="P332"><text:span text:style-name="T333">Valstybinės maisto ir veterina</text:span><text:span text:style-name="T334">rijos tarnybos pareigūnai (163</text:span><text:span text:style-name="T335">3</text:span><text:span text:style-name="T336">–163</text:span><text:span text:style-name="T337">6</text:span><text:span text:style-name="T338">, 166 straipsniai);</text:span></text:p>
      <text:p text:style-name="P339"><text:span text:style-name="T340">Valstybinės kultūros paveldo komisijos įgalioti jos administracijos valstybės tarnautojai (91, 165</text:span><text:span text:style-name="T341">3</text:span><text:span text:style-name="T342"><text:s/>straipsniai);</text:span></text:p>
      <text:p text:style-name="P343"><text:span text:style-name="T344">valstybinės mokesčių inspekcijos pareigūnai (41</text:span><text:span text:style-name="T345">4</text:span><text:span text:style-name="T346"><text:s/>straipsnio pirmoji dalis, 142</text:span><text:span text:style-name="T347">4</text:span><text:span text:style-name="T348"><text:s/>st</text:span><text:span text:style-name="T349">raipsnio antroji dalis – dėl krovinių vežimo kelių transporto priemonėmis turint netinkamai užpildytus dokumentus, 171, 173</text:span><text:span text:style-name="T350">12</text:span><text:span text:style-name="T351">, 177</text:span><text:span text:style-name="T352">2</text:span><text:span text:style-name="T353">, 185</text:span><text:span text:style-name="T354">2</text:span><text:span text:style-name="T355"><text:s/>straipsniai);</text:span></text:p>
      <text:p text:style-name="P356"><text:span text:style-name="T357">įmonių, kurioms priskirti elektros tinklai, pareigūnai (99</text:span><text:span text:style-name="T358">1</text:span><text:span text:style-name="T359">, 99</text:span><text:span text:style-name="T360">5</text:span><text:span text:style-name="T361"><text:s/>straipsniai);</text:span></text:p>
      <text:p text:style-name="P362"><text:span text:style-name="T363">įmonių, kurioms prisk</text:span><text:span text:style-name="T364">irti šilumos tinklai, pareigūnai (99</text:span><text:span text:style-name="T365">1</text:span><text:span text:style-name="T366">, 99</text:span><text:span text:style-name="T367">5</text:span><text:span text:style-name="T368"><text:s/>straipsniai);</text:span></text:p>
      <text:p text:style-name="P369"><text:span text:style-name="T370">įmonių, kurioms priskirti dujotiekiai, pareigūnai (98, 99 straipsniai);</text:span></text:p>
      <text:p text:style-name="P371"><text:span text:style-name="T372">įmonių, kurioms priskirti magistraliniai vamzdynai, pareigūnai (150 straipsnis);</text:span></text:p>
      <text:p text:style-name="P373"><text:span text:style-name="T374">oficialiąją statistiką tvarkančių instit</text:span><text:span text:style-name="T375">ucijų ir įstaigų pareigūnai (173</text:span><text:span text:style-name="T376">2</text:span><text:span text:style-name="T377"><text:s/>straipsnio pirmoji dalis);</text:span></text:p>
      <text:p text:style-name="P378"><text:span text:style-name="T379">Lietuvos Respublikos ginklų fondo prie Lietuvos Respublikos vidaus reikalų ministerijos pareigūnai (167</text:span><text:span text:style-name="T380">3</text:span><text:span text:style-name="T381"><text:s/>straipsnio antroji dalis – dėl sprogmenų sertifikavimo ir ženklinimo bendrųjų reikalavim</text:span><text:span text:style-name="T382">ų pažeidimų);</text:span></text:p>
      <text:p text:style-name="P383"><text:span text:style-name="T384">Žuvininkystės tarnybos prie Lietuvos Respublikos žemės ūkio ministerijos žuvininkystės kontrolės pareigūnai (87, 87</text:span><text:span text:style-name="T385">1</text:span><text:span text:style-name="T386"><text:s/>straipsniai, 87</text:span><text:span text:style-name="T387">3</text:span><text:span text:style-name="T388"><text:s/>straipsnio pirmoji ir antroji dalys, 87</text:span><text:span text:style-name="T389">4</text:span><text:span text:style-name="T390"><text:s/>straipsnis (kai pažeidimai padaryti vidaus vandenyse), 87</text:span><text:span text:style-name="T391">6</text:span><text:span text:style-name="T392"><text:s/>straipsnis (kai pažeidimai padaryti parduodant ar superkant vidaus vandenų žuvininkystės produktus), 87</text:span><text:span text:style-name="T393">7</text:span><text:span text:style-name="T394"><text:s/>straipsnis (kai pažeidimai padaryti ne jūrų vandenyse);”.</text:span></text:p>
      <text:p text:style-name="P395"/>
      <text:p text:style-name="P396"/>
      <text:p text:style-name="P397"><text:span text:style-name="T398">5</text:span><text:span text:style-name="T399"><text:s/>straipsnis.<text:s/></text:span><text:span text:style-name="T400">Įstatymo įsigaliojimas</text:span></text:p>
      <text:p text:style-name="P401">Šis įstatymas įsigalioja 2011 m. liepos 1<text:s/>d.</text:p>
      <text:p text:style-name="P402"/>
      <text:p text:style-name="P403"><text:span text:style-name="T404">Skelbiu šį Lietuvos Respublikos Seimo priimtą įstatymą.</text:span></text:p>
      <text:p text:style-name="P405"/>
      <text:section text:name="Sect1" text:style-name="S1">
        <text:p text:style-name="P406"/>
        <text:p text:style-name="P407"/>
        <text:p text:style-name="P408"><text:span text:style-name="T409">RESPUBLIKOS PREZIDENTAS</text:span><text:span text:style-name="T41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19:54:00Z</meta:creation-date>
    <dc:date>2017-03-17T19:54:00Z</dc:date>
    <meta:print-date>2011-05-05T06:52:00Z</meta:print-date>
    <meta:template xlink:href="Normal.dotm" xlink:type="simple"/>
    <meta:editing-cycles>2</meta:editing-cycles>
    <meta:editing-duration>PT0S</meta:editing-duration>
    <meta:document-statistic meta:page-count="3" meta:paragraph-count="196" meta:word-count="1345" meta:character-count="10981" meta:row-count="655" meta:non-whitespace-character-count="9832"/>
  </office:meta>
</office:document-meta>
</file>