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size-complex="12pt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end" fo:text-indent="0.2166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P-1040(2)</text:span></text:p>
      <text:p text:style-name="P3"/>
      <text:p text:style-name="P4"/>
      <text:p text:style-name="P5"/>
      <text:p text:style-name="P6">LIETUVOS RESPUBLIKOS</text:p>
      <text:p text:style-name="P7">administracinių teisės pažeidimų kodekso 183 straipsnio PAKEITIMO</text:p>
      <text:p text:style-name="P8">ĮSTATYMAS</text:p>
      <text:p text:style-name="P9"/>
      <text:p text:style-name="P10">2011 m. <text:s text:c="23"/>d. Nr.</text:p>
      <text:p text:style-name="P11">Vilnius</text:p>
      <text:p text:style-name="P12"/>
      <text:p text:style-name="P13"><text:span text:style-name="T14">(Žin., 1985, Nr.<text:s/></text:span><text:a xlink:href="http://www3.lrs.lt/cgi-bin/preps2?a=15216&amp;b=" office:target-frame-name="_top" xlink:show="replace"><text:span text:style-name="T15">1-1</text:span></text:a><text:span text:style-name="T16">;<text:s/></text:span><text:span text:style-name="T17">2006, Nr.<text:s/></text:span><text:a xlink:href="http://www3.lrs.lt/pls/inter/dokpaieska.showdoc_l?p_id=279167" office:target-frame-name="_top" xlink:show="replace"><text:span text:style-name="T18">73-2759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83 straipsnio 1 dalies pakeitimas</text:span></text:p>
      <text:p text:style-name="P26"><text:span text:style-name="T27">183 straipsnio 1 dalyje vietoj žodžio „panašūs“ įrašyti žodžius „triukšmą keliantys“, vietoj žodžių „vie</text:span><text:span text:style-name="T28">šąją rimtį“ įrašyti žodžius „asmenų ramybę, poilsį ar darbą“ ir šią dalį išdėstyti taip:</text:span></text:p>
      <text:p text:style-name="P29"><text:span text:style-name="T30">„Šauksmai, švilpimas, garsus dainavimas arba grojimas muzikos instrumentais bei kitokiais garsiniais aparatais ar kiti triukšmą keliantys veiksmai gatvėse, aikštėse, p</text:span><text:span text:style-name="T31">arkuose, paplūdimiuose, viešajame transporte bei kitose viešosiose vietose, o vakaro ir nakties metu – ir gyvenamosiose patalpose, įmonėse, įstaigose ar organizacijose, jeigu tai trikdo asmenų ramybę, poilsį ar darbą, –<text:s/></text:span></text:p>
      <text:p text:style-name="P32"><text:span text:style-name="T33">užtraukia įspėjimą arba baudą pil</text:span><text:span text:style-name="T34">iečiams arba pareigūnams iki trijų šimtų litų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3-17T19:53:00Z</meta:creation-date>
    <dc:date>2017-03-17T19:53:00Z</dc:date>
    <meta:print-date>2011-05-05T07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145" meta:row-count="68" meta:non-whitespace-character-count="1025"/>
  </office:meta>
</office:document-meta>
</file>