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2.930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margin-right="0.0638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 fo:text-indent="3.212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 fo:text-indent="3.8152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text-indent="2.9972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 fo:text-indent="2.1361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margin-right="0.0638in" fo:text-indent="0.5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margin-right="0.0638in" fo:text-indent="0.5in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right="0.0638in"/>
    </style:style>
    <style:style style:name="P117" style:parent-style-name="Normal" style:family="paragraph">
      <style:paragraph-properties fo:text-align="justify" fo:margin-right="0.0631in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margin-right="0.0631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right="0.0631in" fo:text-indent="0.5in"/>
    </style:style>
    <style:style style:name="P125" style:parent-style-name="Normal" style:family="paragraph">
      <style:paragraph-properties fo:text-align="justify" fo:margin-right="0.0631in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margin-right="0.0631in" fo:text-indent="0.5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0.0638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margin-right="0.0631in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text-align="justify" fo:margin-right="0.0631in" fo:text-indent="0.5in"/>
      <style:text-properties style:font-size-complex="12pt"/>
    </style:style>
    <style:style style:name="P136" style:parent-style-name="Normal" style:family="paragraph">
      <style:paragraph-properties fo:text-align="justify" fo:margin-right="0.0631in" fo:text-indent="0.5in"/>
      <style:text-properties style:font-size-complex="12pt"/>
    </style:style>
    <style:style style:name="P137" style:parent-style-name="Normal" style:family="paragraph">
      <style:paragraph-properties fo:text-align="justify" fo:margin-right="0.0631in"/>
      <style:text-properties style:font-size-complex="12pt"/>
    </style:style>
    <style:style style:name="P138" style:parent-style-name="Normal" style:family="paragraph">
      <style:paragraph-properties fo:text-align="justify" fo:margin-right="0.0631in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7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VIENOS VALSTYBĖS RIBAS PERŽENGIANČIO RIBOTOS ATSAKOMYBĖS BENDROVIŲ JUNGIMOSI ĮSTATYMO 6 IR 11 STRAIPSNIŲ PAKEITIMO IR PAPILDYMO, ĮSTATYMO PRIEDO PAKEITIMO <text:s/></text:p>
      <text:p text:style-name="P13">ĮSTATYMAS</text:p>
      <text:p text:style-name="P14"/>
      <text:p text:style-name="P15">2011 m. <text:s text:c="22"/>d. Nr.<text:s/></text:p>
      <text:p text:style-name="P16">Vilnius<text:s/></text:p>
      <text:p text:style-name="P17"/>
      <text:p text:style-name="P18"><text:span text:style-name="T19">(Žin., 2007, Nr.<text:s/></text:span><text:a xlink:href="http://www3.lrs.lt/pls/inter/dokpaieska.showdoc_l?p_id=312039" office:target-frame-name="_top" xlink:show="replace"><text:span text:style-name="T20">140-5747</text:span></text:a><text:span text:style-name="T21">; 2009, Nr.<text:s/></text:span><text:a xlink:href="http://www3.lrs.lt/pls/inter/dokpaieska.showdoc_l?p_id=361546" office:target-frame-name="_top" xlink:show="replace"><text:span text:style-name="T22">154-6948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6 straipsnio pakeitimas ir papildym</text:span><text:span text:style-name="T30">as</text:span></text:p>
      <text:p text:style-name="P31"><text:span text:style-name="T32">1</text:span><text:span text:style-name="T33">. Papildyti 6 straipsnį nauja 4 dalimi:</text:span></text:p>
      <text:p text:style-name="P34"><text:span text:style-name="T35">„</text:span><text:span text:style-name="T36">4</text:span><text:span text:style-name="T37">. Juridinių asmenų registro tvarkytojas paskelbia apie gautas jungimosi sąlygas.“</text:span></text:p>
      <text:p text:style-name="P38"><text:span text:style-name="T39">2</text:span><text:span text:style-name="T40">. Papildyti 6 straipsnį nauja 5 dalimi:</text:span></text:p>
      <text:p text:style-name="P41"><text:span text:style-name="T42">„</text:span><text:span text:style-name="T43">5</text:span><text:span text:style-name="T44">. Šio straipsnio 4 dalyje nustatytas reikalavimas netaikomas, jei ben</text:span><text:span text:style-name="T45">drovė ne vėliau kaip pirmą viešo paskelbimo apie parengtas jungimosi sąlygas įstatuose nurodytame šaltinyje dieną juridinių asmenų registro tvarkytojui kartu su šio straipsnio 3 dalyje nurodytais dokumentais pateikia bendrovės interneto svetainės, kurioje<text:s/></text:span><text:span text:style-name="T46">skelbiamos jungimosi sąlygos, nuorodą, suteikiančią prieigą prie šių jungimosi sąlygų ir jų paskelbimo bendrovės interneto svetainėje datos. Tokiu atveju juridinių asmenų registro tvarkytojas paskelbia bendrovės pateiktą interneto svetainės nuorodą.“</text:span></text:p>
      <text:p text:style-name="P47"><text:span text:style-name="T48">3</text:span><text:span text:style-name="T49">. Papildyti 6 straipsnį nauja 6 dalimi:</text:span></text:p>
      <text:p text:style-name="P50"><text:span text:style-name="T51">„</text:span><text:span text:style-name="T52">6</text:span><text:span text:style-name="T53">. Šio straipsnio 5 dalyje nurodytu atveju bendrovė visą laikotarpį, prasidedantį ne vėliau kaip pirmą viešo paskelbimo apie parengtas jungimosi sąlygas įstatuose nurodytame šaltinyje dieną ir pasibaigiantį ne</text:span><text:span text:style-name="T54"><text:s/>anksčiau kaip jungimosi užbaigimo dieną, jungimosi sąlygas privalo viešai ir neatlygintinai skelbti savo interneto svetainėje ir nurodyti jų paskelbimo šioje svetainėje datą.“ <text:s/></text:span></text:p>
      <text:p text:style-name="P55"><text:span text:style-name="T56">4</text:span><text:span text:style-name="T57">. Papildyti 6 straipsnį nauja 7 dalimi:</text:span></text:p>
      <text:p text:style-name="P58"><text:span text:style-name="T59">„</text:span><text:span text:style-name="T60">7</text:span><text:span text:style-name="T61">. Juridinių asmenų regis</text:span><text:span text:style-name="T62">tro tvarkytojas informaciją apie gautas jungimosi sąlygas ar bendrovės pateiktą interneto svetainės nuorodą neatlygintinai skelbia iki jungimosi užbaigimo.“</text:span></text:p>
      <text:p text:style-name="P63"><text:span text:style-name="T64">5</text:span><text:span text:style-name="T65">. Buvusią 6 straipsnio 4 dalį laikyti 8 dalimi.</text:span></text:p>
      <text:p text:style-name="P66"/>
      <text:p text:style-name="P67"><text:span text:style-name="T68">2</text:span><text:span text:style-name="T69"><text:s/>straipsnis.<text:s/></text:span><text:span text:style-name="T70">11 straipsnio 2 dalie</text:span><text:span text:style-name="T71">s pakeitimas</text:span></text:p>
      <text:p text:style-name="P72"><text:span text:style-name="T73">Pakeisti 11 straipsnio 2 dalį ir ją išdėstyti taip:</text:span></text:p>
      <text:p text:style-name="P74"><text:span text:style-name="T75">„</text:span><text:span text:style-name="T76">2</text:span><text:span text:style-name="T77">. Jei įsigyjanti bendrovė yra ne mažiau kaip 90 procentų įsigyjamos bendrovės dalių, išreiškiančių įsigyjamos bendrovės kapitalą, ar kitų vertybinių popierių, suteikiančių teisę balsuoti įsigyjamos bendrovės visuotiniame dalyvių susirinkime, savininkė, šio</text:span><text:span text:style-name="T78"><text:s/>įstatymo <text:s text:c="13"/>4 straipsnyje nurodytos jungimosi sąlygų vertinimo ataskaitos nereikalaujama, jei pagal nors vienai iš besijungiančių bendrovių valstybės narės taikytiną teisę nenustatyta kitaip.“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3</text:span><text:span text:style-name="T90"><text:s/>straipsnis.<text:s/></text:span><text:span text:style-name="T91">Įstatymo priedo pak</text:span><text:span text:style-name="T92">eitimas</text:span></text:p>
      <text:p text:style-name="P93"><text:span text:style-name="T94">Pakeisti Įstatymo priedą ir jį išdėstyti taip:</text:span></text:p>
      <text:p text:style-name="P95"/>
      <text:p text:style-name="P96"><text:span text:style-name="T97">„Lietuvos Respublikos</text:span></text:p>
      <text:p text:style-name="P98">vienos valstybės ribas peržengiančio</text:p>
      <text:p text:style-name="P99">ribotos atsakomybės bendrovių</text:p>
      <text:p text:style-name="P100">jungimosi įstatymo<text:s/></text:p>
      <text:p text:style-name="P101">priedas</text:p>
      <text:p text:style-name="P102"/>
      <text:p text:style-name="P103"><text:span text:style-name="T104">ĮGYVENDINAMI EUROPOS SĄJUNGOS TEISĖS AKTAI</text:span></text:p>
      <text:p text:style-name="P105"/>
      <text:p text:style-name="P106"><text:span text:style-name="T107">1</text:span><text:span text:style-name="T108">. 2005 m. spalio 26 d. Europos<text:s/></text:span><text:span text:style-name="T109">Parlamento ir Tarybos direktyva 2005/56/EB dėl ribotos atsakomybės bendrovių jungimųsi, peržengiančių vienos valstybės ribas (</text:span><text:span text:style-name="T110">OL 2005 L 310, p. 1)</text:span><text:span text:style-name="T111">.</text:span></text:p>
      <text:p text:style-name="P112"><text:span text:style-name="T113">2</text:span><text:span text:style-name="T114">. 2009 m. rugsėjo 16 d. Europos Parlamento ir Tarybos direktyva 2009/109/EB, iš dalies keičianti Tarybo</text:span><text:span text:style-name="T115">s direktyvų 77/91/EEB, 78/855/EEB ir 82/891/EEB bei Direktyvos 2005/56/EB nuostatas dėl ataskaitų bei dokumentų rengimo ir teikimo reikalavimų jungiant ir skaidant bendroves (OL 2009 L 259, p. 14).“</text:span></text:p>
      <text:p text:style-name="P116"/>
      <text:p text:style-name="P117"><text:span text:style-name="T118">4</text:span><text:span text:style-name="T119"><text:s/>straipsnis.<text:s/></text:span><text:span text:style-name="T120">Pasiūlymai Vyriausybei</text:span></text:p>
      <text:p text:style-name="P121"><text:span text:style-name="T122">Vyria</text:span><text:span text:style-name="T123">usybė arba jos įgaliota institucija iki 2011 m. birželio 30 d. priima šiam Įstatymui įgyvendinti reikalingus teisės aktus.</text:span></text:p>
      <text:p text:style-name="P124"/>
      <text:p text:style-name="P125"><text:span text:style-name="T126">5</text:span><text:span text:style-name="T127"><text:s/>straipsnis.<text:s/></text:span><text:span text:style-name="T128">Įstatymo įsigaliojimas</text:span></text:p>
      <text:p text:style-name="P129"><text:span text:style-name="T130">Šis Įstatymas, išskyrus šio Įstatymo 4 straipsnį, įsigalioja 2011 m. birželio 30 dieną.</text:span></text:p>
      <text:p text:style-name="P131"/>
      <text:p text:style-name="P132"/>
      <text:p text:style-name="P133"><text:span text:style-name="T134">Skelbiu šį Lietuvos Respublikos Seimo priimtą įstatymą.</text:span></text:p>
      <text:p text:style-name="P135"/>
      <text:p text:style-name="P136"/>
      <text:p text:style-name="P137">RESPUBLIKOS PREZIDENTĖ</text:p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bucyte</meta:initial-creator>
    <dc:creator>adlibuser</dc:creator>
    <meta:creation-date>2017-03-17T20:56:00Z</meta:creation-date>
    <dc:date>2017-03-17T20:56:00Z</dc:date>
    <meta:template xlink:href="Normal.dotm" xlink:type="simple"/>
    <meta:editing-cycles>2</meta:editing-cycles>
    <meta:editing-duration>PT0S</meta:editing-duration>
    <meta:document-statistic meta:page-count="2" meta:paragraph-count="98" meta:word-count="476" meta:character-count="3648" meta:row-count="327" meta:non-whitespace-character-count="3270"/>
  </office:meta>
</office:document-meta>
</file>