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margin-left="4.3298in" fo:text-indent="0.2583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8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8659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O „DĖL UNIDROIT KONVENCIJOS DĖL PAVOGTŲ<text:s/></text:p>
      <text:p text:style-name="P15">AR NETEISĖTAI IŠVEŽTŲ KULTŪROS OBJEKTŲ</text:p>
      <text:p text:style-name="P16">RATIFIKAVIMO“ 2 STRAIPSNIO PAKEITIMO<text:s/></text:p>
      <text:p text:style-name="P17">ĮSTATYMAS</text:p>
      <text:p text:style-name="P18"/>
      <text:p text:style-name="P19"/>
      <text:p text:style-name="P20">2011 m. <text:s text:c="18"/>d. Nr.<text:s/></text:p>
      <text:p text:style-name="P21">Vilnius</text:p>
      <text:p text:style-name="Normal"/>
      <text:p text:style-name="P22">(Žin., 1997, Nr.<text:s/><text:a xlink:href="http://www3.lrs.lt/pls/inter/dokpaieska.showdoc_l?p_id=34895" office:target-frame-name="_top" xlink:show="replace"><text:span text:style-name="T23">8-139</text:span></text:a>)<text:s/></text:p>
      <text:p text:style-name="Normal"/>
      <text:p text:style-name="P24"><text:span text:style-name="T25">1</text:span><text:span text:style-name="T26"><text:s/>straipsnis.<text:s/></text:span><text:span text:style-name="T27">2 straipsnio pakeitimas</text:span></text:p>
      <text:p text:style-name="P28">Pakeisti 2 straipsnį ir jį išdėstyti taip:</text:p>
      <text:p text:style-name="P29"/>
      <text:p text:style-name="P30"><text:span text:style-name="T31">„</text:span><text:span text:style-name="T32">2</text:span><text:span text:style-name="T33"><text:s/>straipsnis.<text:s/></text:span><text:span text:style-name="T34">Lietuvos Respublikos pareiškimas</text:span></text:p>
      <text:p text:style-name="P35"/>
      <text:p text:style-name="P36">Lietuvos Respublika pareiškia,<text:s/>kad pagal Konvencijos 16 straipsnį ieškiniai dėl nuosavybės teisės į pavogtus kultūros objektus atkūrimo arba neteisėto išvežtų kultūros objektų grąžinimo tiesiogiai reiškiami Lietuvos Respublikos teismams.“</text:p>
      <text:p text:style-name="P37"/>
      <text:p text:style-name="P38"/>
      <text:p text:style-name="P39"><text:span text:style-name="T40">Skelbiu šį Lietuvos Respublikos Seim</text:span><text:span text:style-name="T41">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Teikia:</text:p>
      <text:p text:style-name="P50"/>
      <text:p text:style-name="P51"/>
      <text:p text:style-name="P52">URK pirmininkas E. Zingeris</text:p>
      <text:p text:style-name="P53">2011-04-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17T17:36:00Z</meta:creation-date>
    <dc:date>2017-03-17T17:36:00Z</dc:date>
    <meta:print-date>2011-05-02T07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40" meta:row-count="18" meta:non-whitespace-character-count="737"/>
  </office:meta>
</office:document-meta>
</file>