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284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left="4.5284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center" fo:text-indent="0.04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194in" fo:text-indent="0.5in"/>
    </style:style>
    <style:style style:name="P31" style:parent-style-name="Normal" style:family="paragraph">
      <style:paragraph-properties fo:text-align="justify" fo:margin-right="0.0194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right="0.018in" fo:text-indent="0.5in"/>
    </style:style>
    <style:style style:name="P36" style:parent-style-name="Normal" style:family="paragraph">
      <style:paragraph-properties fo:text-align="justify" fo:margin-right="0.01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in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5in"/>
    </style:style>
    <style:style style:name="P54" style:parent-style-name="Normal" style:family="paragraph">
      <style:paragraph-properties fo:widows="0" fo:orphans="0" fo:text-align="justify" fo:text-indent="0.5in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text-properties fo:font-size="21pt" style:font-size-asian="21pt" style:font-size-complex="21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/text:p>
      <text:p text:style-name="P13"><text:span text:style-name="T14">NEPAPRASTOSIOS PADĖTIES ĮSTATYMO 28 STRAIPSNIO PAKEITIMO<text:s/></text:span></text:p>
      <text:p text:style-name="P15"><text:span text:style-name="T16">ĮSTATYMAS</text:span></text:p>
      <text:p text:style-name="P17"/>
      <text:p text:style-name="P18"><text:span text:style-name="T19">2011 m. <text:s text:c="17"/>d. Nr.<text:s/></text:span><text:span text:style-name="T20"><text:line-break/>Vilnius</text:span></text:p>
      <text:p text:style-name="P21"/>
      <text:section text:name="Sect1" text:style-name="S1">
        <text:p text:style-name="P22"/>
        <text:p text:style-name="P23">(Žin., 2002, Nr.<text:s/><text:a xlink:href="http://www3.lrs.lt/pls/inter/dokpaieska.showdoc_l?p_id=169562" office:target-frame-name="_top" xlink:show="replace"><text:span text:style-name="T24">64-2575</text:span></text:a><text:span text:style-name="T25">, 2005, Nr.<text:s/></text:span><text:a xlink:href="http://www3.lrs.lt/pls/inter/dokpaieska.showdoc_l?p_id=256467" office:target-frame-name="_top" xlink:show="replace"><text:span text:style-name="T26">67-2399</text:span></text:a><text:span text:style-name="T27">; 2010, Nr.<text:s/></text:span><text:a xlink:href="http://www3.lrs.lt/pls/inter/dokpaieska.showdoc_l?p_id=363865" office:target-frame-name="_top" xlink:show="replace"><text:span text:style-name="T28">13-618</text:span></text:a><text:span text:style-name="T29">)</text:span></text:p>
        <text:p text:style-name="P30"/>
        <text:p text:style-name="P31"><text:span text:style-name="T32">1</text:span><text:span text:style-name="T33"><text:s/>straipsnis.<text:s/></text:span><text:span text:style-name="T34">28 straipsnio 11 punkto pakeitimas</text:span></text:p>
        <text:p text:style-name="P35">Pakeisti 28 straipsnio 11 punktą ir išdėstyti jį taip:</text:p>
        <text:p text:style-name="P36"><text:span text:style-name="T37">„</text:span><text:span text:style-name="T38">11</text:span><text:span text:style-name="T39">) Lietuvos Respublikos m</text:span><text:span text:style-name="T40">obilizacijos ir priimančiosios šal</text:span><text:span text:style-name="T41">ies paramos įstatymo</text:span><text:span text:style-name="T42"><text:s/></text:span><text:span text:style-name="T43">nustatyta tvarka</text:span><text:span text:style-name="T44"><text:s/></text:span><text:span text:style-name="T45">transporto priemonių ar kito turto laikinasis paėmimas arba rekvizicija siekiant užkirsti kelią itin pavojingiems ir sunkiems padariniams arba jiems likviduoti, žmonių gyvybei, sveikatai</text:span><text:span text:style-name="T46"><text:s/></text:span><text:span text:style-name="T47">ar turtui gelbėti;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Šis įstatymas įsigalioja 2011 m. liepos 1 d.</text:p>
        <text:p text:style-name="P54"/>
        <text:p text:style-name="P55"><text:span text:style-name="T56">Skelbiu šį Lietuvos Respublikos Seimo priimtą įstatymą.</text:span></text:p>
        <text:p text:style-name="P57"/>
      </text:section>
      <text:section text:name="Sect2" text:style-name="S2">
        <text:p text:style-name="P58"/>
        <text:p text:style-name="P59"/>
        <text:p text:style-name="P60"><text:span text:style-name="T61">RESPUBLIKOS PREZIDENTAS</text:span><text:span text:style-name="T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7T23:41:00Z</meta:creation-date>
    <dc:date>2017-03-17T23:41:00Z</dc:date>
    <meta:print-date>2010-12-17T09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47" meta:row-count="31" meta:non-whitespace-character-count="927"/>
  </office:meta>
</office:document-meta>
</file>