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87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5.25in"/>
          <style:tab-stop style:type="left" style:position="5.6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/>
      <text:p text:style-name="P12">LIETUVOS RESPUBLIKOS</text:p>
      <text:p text:style-name="P13">VALSTYBĖS REZERVO ĮSTATYMO 2, 3, 4 IR 13 STRAIPSNIŲ PAKEITIMO<text:s/></text:p>
      <text:p text:style-name="P14">ĮSTATYMAS</text:p>
      <text:p text:style-name="P15"/>
      <text:p text:style-name="P16">2011 m. <text:s text:c="26"/>d. Nr. <text:s text:c="5"/></text:p>
      <text:p text:style-name="P17">Vilnius</text:p>
      <text:p text:style-name="P18"/>
      <text:p text:style-name="P19"><text:span text:style-name="T20">(Žin., 2000, Nr.<text:s/></text:span><text:a xlink:href="http://www3.lrs.lt/pls/inter/dokpaieska.showdoc_l?p_id=108263" office:target-frame-name="_top" xlink:show="replace"><text:span text:style-name="T21">78-2359</text:span></text:a><text:span text:style-name="T22">; 2006, Nr.<text:s/></text:span><text:a xlink:href="http://www3.lrs.lt/pls/inter/dokpaieska.showdoc_l?p_id=283423" office:target-frame-name="_top" xlink:show="replace"><text:span text:style-name="T23">107-4045</text:span></text:a><text:span text:style-name="T24">) <text:s text:c="4"/></text:span></text:p>
      <text:p text:style-name="P25"/>
      <text:p text:style-name="P26"><text:span text:style-name="T27">1</text:span><text:span text:style-name="T28"><text:s/>straipsnis.<text:s/></text:span><text:span text:style-name="T29">2 straipsnio 1 dalies pakeitimas</text:span></text:p>
      <text:p text:style-name="P30"><text:span text:style-name="T31">Pakeisti 2 strai</text:span><text:span text:style-name="T32">psnio 1 dalį ir ją išdėstyti taip:</text:span></text:p>
      <text:p text:style-name="P33"><text:span text:style-name="T34">„</text:span><text:span text:style-name="T35">1</text:span><text:span text:style-name="T36">.<text:s/></text:span><text:span text:style-name="T37">Valstybės rezervas</text:span><text:span text:style-name="T38"><text:s/>– piniginės lėšos (nacionaline ir užsienio valiuta) ir valstybės lėšomis įsigytos materialinių išteklių atsargos bei privalomosios materialinių išteklių atsargos mobilizaciniams poreikiams, ūkio i</text:span><text:span text:style-name="T39">r civilinės saugos sistemos funkcionavimo poreikiams patenkinti paskelbus mobilizaciją, įvedus nepaprastąją ar karo padėtį, ekstremaliųjų situacijų, ekonominės grėsmės sąlygomis ar kitais šio įstatymo nustatytais atvejais.“</text:span></text:p>
      <text:p text:style-name="P40"/>
      <text:p text:style-name="P41"><text:span text:style-name="T42">2</text:span><text:span text:style-name="T43"><text:s/>straipsnis.<text:s/></text:span><text:span text:style-name="T44">3 strai</text:span><text:span text:style-name="T45">psnio pakeitimas</text:span></text:p>
      <text:p text:style-name="P46"><text:span text:style-name="T47">Pakeisti 3 straipsnį ir jį išdėstyti taip:</text:span></text:p>
      <text:p text:style-name="P48"><text:span text:style-name="T49">„</text:span><text:span text:style-name="T50">3</text:span><text:span text:style-name="T51"><text:s/>straipsnis.</text:span><text:span text:style-name="T52"><text:s/></text:span><text:span text:style-name="T53">Valstybės rezervo sudarymo, kaupimo ir tvarkymo teisiniai pagrindai</text:span></text:p>
      <text:p text:style-name="P54"><text:span text:style-name="T55">Sudarant, kaupiant ir tvarkant valstybės rezervą, privalo dalyvauti valstybės, savivaldybės institucijos ir</text:span><text:span text:style-name="T56"><text:s/>įstaigos, taip pat visų rūšių ir nuosavybės formų įmonės, užsienio valstybių įmonių filialai ir atstovybės (toliau – ūkio subjektai), vadovaudamiesi šiuo, Lietuvos Respublikos mobilizacijos ir priimančiosios šalies paramos ir Civilinės saugos įstatymais.“</text:span></text:p>
      <text:p text:style-name="P57"/>
      <text:p text:style-name="P58"><text:span text:style-name="T59">3</text:span><text:span text:style-name="T60"><text:s/>straipsnis.<text:s/></text:span><text:span text:style-name="T61">4 straipsnio 3, 6 dalių pakeitimas ir 4 dalies pripažinimas netekusia galios</text:span></text:p>
      <text:p text:style-name="P62"><text:span text:style-name="T63">1</text:span><text:span text:style-name="T64">. Pakeisti 4 straipsnio 3 dalį ir ją išdėstyti taip:</text:span></text:p>
      <text:p text:style-name="P65"><text:span text:style-name="T66">„</text:span><text:span text:style-name="T67">3</text:span><text:span text:style-name="T68">. Valstybės rezervo materialinių išteklių atsargas sudaro civilinės saugos priemonių atsa</text:span><text:span text:style-name="T69">rgos ir ūkio atsargos.“</text:span></text:p>
      <text:p text:style-name="P70"><text:span text:style-name="T71">2</text:span><text:span text:style-name="T72">. Pripažinti 4 straipsnio 4 dalį netekusia galios.</text:span></text:p>
      <text:p text:style-name="P73"><text:span text:style-name="T74">3</text:span><text:span text:style-name="T75">. Pakeisti 4 straipsnio 6 dalį ir ją išdėstyti taip:</text:span></text:p>
      <text:p text:style-name="P76"><text:span text:style-name="T77">„</text:span><text:span text:style-name="T78">6</text:span><text:span text:style-name="T79">. Ūkio atsargos – valstybės rezervo materialinių išteklių atsargų</text:span><text:span text:style-name="T80"><text:s/></text:span><text:span text:style-name="T81">dalis, įskaitant privalomąsias materialinių<text:s/></text:span><text:span text:style-name="T82">išteklių atsargas, skiriama būtiniausiems valstybės, savivaldybių institucijų ir įstaigų, taip pat ūkio subjektų ir gyventojų poreikiams tenkinti ekstremaliųjų situacijų, mobilizacijos, karo padėties, ekonominės grėsmės metu ir teikiant priimančiosios šali</text:span><text:span text:style-name="T83">es paramą.“</text:span></text:p>
      <text:p text:style-name="P84"/>
      <text:p text:style-name="P85"><text:span text:style-name="T86">4</text:span><text:span text:style-name="T87"><text:s/>straipsnis.<text:s/></text:span><text:span text:style-name="T88">13 straipsnio 1, 3, 4 ir 8 dalių pakeitimas</text:span></text:p>
      <text:p text:style-name="P89"><text:span text:style-name="T90">1</text:span><text:span text:style-name="T91">. Pakeisti 13 straipsnio 1 dalį ir ją išdėstyti taip:</text:span></text:p>
      <text:p text:style-name="P92"><text:span text:style-name="T93">„</text:span><text:span text:style-name="T94">1</text:span><text:span text:style-name="T95">. Valstybės rezervas gali būti naudojamas:</text:span></text:p>
      <text:p text:style-name="P96"><text:span text:style-name="T97">1</text:span><text:span text:style-name="T98">) valstybės reikmėms užtikrinti įvedus nepaprastąją padėtį;</text:span></text:p>
      <text:p text:style-name="P99"><text:span text:style-name="T100">2</text:span><text:span text:style-name="T101">)</text:span><text:span text:style-name="T102"><text:s/>valstybės reikmėms užtikrinti ekstremaliųjų situacijų metu ir ekstremaliųjų situacijų padariniams likviduoti;</text:span></text:p>
      <text:p text:style-name="P103"><text:span text:style-name="T104">3</text:span><text:span text:style-name="T105">) valstybės reikmėms užtikrinti paskelbus mobilizaciją ir (ar) įvedus karo padėtį ir jų padariniams likviduoti;</text:span></text:p>
      <text:p text:style-name="P106"><text:span text:style-name="T107">4</text:span><text:span text:style-name="T108">)</text:span><text:span text:style-name="T109"><text:s/></text:span><text:span text:style-name="T110">ūkio funkcionavimui p</text:span><text:span text:style-name="T111">alaikyti ekonominės grėsmės atvejais;</text:span></text:p>
      <text:p text:style-name="P112"><text:span text:style-name="T113">5</text:span><text:span text:style-name="T114">)</text:span><text:span text:style-name="T115"><text:s/></text:span><text:span text:style-name="T116">pagalbai kitoms valstybėms suteikti pagal galiojančias Lietuvos Respublikos tarptautines sutartis;</text:span></text:p>
      <text:p text:style-name="P117"><text:span text:style-name="T118">6</text:span><text:span text:style-name="T119">) teikiant priimančiosios šalies paramą.“</text:span></text:p>
      <text:p text:style-name="P120"><text:span text:style-name="T121">2</text:span><text:span text:style-name="T122">. Pakeisti 13 straipsnio 3 dalies 2 punktą ir jį išdės</text:span><text:span text:style-name="T123">tyti taip:<text:s/></text:span></text:p>
      <text:p text:style-name="P124"><text:span text:style-name="T125">„</text:span><text:span text:style-name="T126">2</text:span><text:span text:style-name="T127">) nustato valstybės, savivaldybės institucijas ir įstaigas, taip pat</text:span><text:span text:style-name="T128"><text:s/></text:span><text:span text:style-name="T129">ūkio subjektus, kuriems paskirstomos valstybės rezervo piniginės lėšos</text:span><text:span text:style-name="T130"><text:s/></text:span><text:span text:style-name="T131">ir</text:span><text:span text:style-name="T132"><text:s/></text:span><text:span text:style-name="T133">materialinių išteklių atsargos;“.</text:span></text:p>
      <text:p text:style-name="P134"><text:span text:style-name="T135">3</text:span><text:span text:style-name="T136">. Pakeisti 13 straipsnio 4 dalį ir ją išdėstyti taip:</text:span></text:p>
      <text:p text:style-name="P137"><text:span text:style-name="T138">„</text:span><text:span text:style-name="T139">4</text:span><text:span text:style-name="T140">. Susidarius ekstremaliajai situacijai, paskelbus mobilizaciją ir (ar) įvedus karo padėtį, valstybės rezervo tvarkytojas, institucijų, atsakingų už šių padėčių administravimą, prašymu turi teisę priimti sprendimą panaudoti jo tvarkomas valstybei nuosav</text:span><text:span text:style-name="T141">ybės teise priklausančias valstybės rezervo pinigines lėšas ir materialinių išteklių atsargas. Valstybės rezervo tvarkytojo sprendimai panaudoti valstybės rezervą turi būti nedelsiant pateikti Vyriausybei. Jeigu Vyriausybė šiems sprendimams nepritaria, žal</text:span><text:span text:style-name="T142">ą, atsiradusią dėl nepagrįsto valstybės rezervo panaudojimo, valstybės rezervo tvarkytojas atlygina įstatymų nustatyta tvarka.“</text:span></text:p>
      <text:p text:style-name="P143"><text:span text:style-name="T144">4</text:span><text:span text:style-name="T145">. Pakeisti 13 straipsnio 8 dalį ir ją išdėstyti taip:</text:span></text:p>
      <text:p text:style-name="P146"><text:span text:style-name="T147">„</text:span><text:span text:style-name="T148">8</text:span><text:span text:style-name="T149">. Valstybės rezervo<text:s/></text:span><text:span text:style-name="T150">materialinių išteklių atsargos, išskyrus<text:s/></text:span><text:span text:style-name="T151">privalomąsias materialinių išteklių atsargas,</text:span><text:span text:style-name="T152"><text:s/></text:span><text:span text:style-name="T153">gali būti naudojamos civilinės saugos treniruočių ir pratybų metu ar vykdant<text:s/></text:span><text:span text:style-name="T154">mobilizacinio ar priimančiosios šalies paramos mokymo pratybas<text:s/></text:span><text:span text:style-name="T155">Vyriausybės nustatyta tvarka.“</text:span></text:p>
      <text:p text:style-name="P156"/>
      <text:p text:style-name="P157"><text:span text:style-name="T158">5</text:span><text:span text:style-name="T159"><text:s/>straipsnis.<text:s/></text:span><text:span text:style-name="T160">Įstatymo įsigaliojimas<text:s/></text:span></text:p>
      <text:p text:style-name="P161"><text:span text:style-name="T162">Šis įstatymas įsigalioja 2011 m. liepos 1 d.</text:span></text:p>
      <text:p text:style-name="P163"/>
      <text:p text:style-name="P164"><text:span text:style-name="T165">Skelbiu šį Lietuvos Respublikos Seimo priimtą įstatymą.</text:span></text:p>
      <text:p text:style-name="P166"/>
      <text:p text:style-name="P167"><text:span text:style-name="T168">RESPUBLIKOS PREZIDENTAS 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694in" fo:margin-bottom="0.3937in" fo:margin-right="0.4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4356</meta:initial-creator>
    <dc:creator>adlibuser</dc:creator>
    <meta:creation-date>2017-03-17T23:40:00Z</meta:creation-date>
    <dc:date>2017-03-17T23:40:00Z</dc:date>
    <meta:print-date>2011-04-27T14:2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69" meta:character-count="4442" meta:row-count="170" meta:non-whitespace-character-count="3921"/>
  </office:meta>
</office:document-meta>
</file>