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font-size="11pt" style:font-size-asian="11pt"/>
    </style:style>
    <style:style style:name="T11" style:parent-style-name="DefaultParagraphFont" style:family="text">
      <style:text-properties fo:font-weight="bold" style:font-weight-asian="bold" fo:font-size="11pt" style:font-size-asian="11pt" style:font-size-complex="12pt" style:language-asian="lt" style:country-asian="LT"/>
    </style:style>
    <style:style style:name="T12" style:parent-style-name="DefaultParagraphFont" style:family="text">
      <style:text-properties fo:font-weight="bold" style:font-weight-asian="bold" fo:font-size="11pt" style:font-size-asian="11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size="11pt" style:font-size-asian="11pt"/>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size="11pt" style:font-size-asian="11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fo:text-indent="0.5in"/>
      <style:text-properties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fo:text-indent="0.543in"/>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3in"/>
        </style:tab-stops>
      </style:paragraph-properties>
      <style:text-properties style:font-size-complex="12pt"/>
    </style:style>
    <style:style style:name="T59" style:parent-style-name="DefaultParagraphFont" style:family="text">
      <style:text-properties fo:language="en" fo:country="US"/>
    </style:style>
  </office:automatic-styles>
  <office:body>
    <office:text text:use-soft-page-breaks="true">
      <text:p text:style-name="P1"><text:span text:style-name="T3">Projektas</text:span></text:p>
      <text:p text:style-name="P4"/>
      <text:p text:style-name="P5">LIETUVOS RESPUBLIKOS SEIMAS</text:p>
      <text:p text:style-name="P6"/>
      <text:p text:style-name="P7">REZOLIUCIJA</text:p>
      <text:p text:style-name="P8"/>
      <text:p text:style-name="P9"><text:span text:style-name="T10">DĖL GEGUŽĖS TREČIOSIOS KONSTITUCIJOS SU<text:s/></text:span><text:span text:style-name="T11">ABIEJŲ TAUTŲ TARPUSAVIO ĮŽADU<text:s/></text:span><text:span text:style-name="T12"><text:s/>220-ŲJŲ METINIŲ<text:s/></text:span></text:p>
      <text:p text:style-name="P13"/>
      <text:p text:style-name="P14">2011 m. .................... d.</text:p>
      <text:p text:style-name="P15"/>
      <text:p text:style-name="P16">Vilnius</text:p>
      <text:p text:style-name="P17"/>
      <text:p text:style-name="P18"><text:span text:style-name="T19">Lietuvos Respublikos Seimas,</text:span></text:p>
      <text:p text:style-name="Normal"/>
      <text:p text:style-name="P20"><text:span text:style-name="T21">atsižvelgdamas</text:span><text:span text:style-name="T22"><text:s/>į <text:s/>Lietuvos Respublikos Seimo 2007 m. balandžio 19 d. priimtą rezoliuciją „Dėl Gegužės trečiosios Konstitucijos“;</text:span></text:p>
      <text:p text:style-name="P23"/>
      <text:p text:style-name="P24"><text:span text:style-name="T25">konstatuodamas</text:span><text:span text:style-name="T26">, kad 2011 metais sukanka 220 metų, kai 1791 metais buvo priimtas pagrindinis Ab</text:span><text:span text:style-name="T27">iejų Tautų Respublikos įstatymas – Gegužės trečiosios Konstitucija, o<text:s/></text:span><text:span text:style-name="T28">1791 m. spalio 20 d. – federacinius Lietuvos Didžiosios Kunigaikštystės ir Lenkijos Karalystės santykius siekęs įtvirtinti Abiejų Tautų tarpusavio įžadas</text:span><text:span text:style-name="T29">;<text:s/></text:span></text:p>
      <text:p text:style-name="P30"/>
      <text:p text:style-name="P31"><text:span text:style-name="T32">pabrėždamas</text:span><text:span text:style-name="T33">, kad Gegužės trečiosios Konstitucija, pirmoji moderni rašytinė Konstitucija Europoje ir antroji rašytinė Konstitucija pasaulyje, sujungė krikščioniškąsias Europos tradicijas ir esmines vertybes – įstatymų leidžiamosios ir vykdomosios valdžių ir teismų ats</text:span><text:span text:style-name="T34">kyrimo principą ir religinį pakantumą;<text:s/></text:span></text:p>
      <text:p text:style-name="P35"/>
      <text:p text:style-name="P36"><text:span text:style-name="T37">pažymėdamas</text:span><text:span text:style-name="T38">, kad:</text:span></text:p>
      <text:p text:style-name="P39"/>
      <text:p text:style-name="P40">Gegužės trečiosios Konstitucija su Abiejų Tautų tarpusavio įžadu yra Lietuvos ir Lenkijos valstybių bendro istorinio paveldo dalis, stiprinanti mūsų tautų istorinę atmintį, įkvepianti politinės išminties ir padedanti mūsų piliečiams geriau pažinti Lietuvos Didžiosios Kunigaikštystės ir Lenkijos Karalystės istoriją ir suvokti, kad ir aštuoniolikto amžiaus pabaigoje kartu buvome tarp pažangios pilietinės Europos istorijos kūrėjų;</text:p>
      <text:p text:style-name="P41"/>
      <text:p text:style-name="P42"><text:span text:style-name="T43">Abiejų Tautų tarpus</text:span><text:span text:style-name="T44">avio įžadas atvėrė naują Lietuvos ir Lenkijos valstybių istorinę perspektyvą. Gegužės trečiosios Konstitucija su Abiejų Tautų tarpusavio įžadu – dideli</text:span><text:s/>tuometės Lietuvos ir Lenkijos pažangios politinės minties laimėjimai, darę įtaką ne tik Lietuvos ir Lenkijos, bet ir visos Europos visuomeninei politinei ir valstybinei teisinei raidai;</text:p>
      <text:p text:style-name="P45"/>
      <text:p text:style-name="P46">Gegužės trečiosios Konstitucija – pirmasis žinomas Abiejų Tautų valstybės dokumentas, netrukus po jo priėmimo išverstas į lietuvių kalbą ir tuo skatinęs lietuvių įsitraukimą<text:s/>į valstybės gyvenimą;</text:p>
      <text:p text:style-name="P47"/>
      <text:p text:style-name="P48"><text:span text:style-name="T49">siekdamas</text:span><text:span text:style-name="T50"><text:s/>ugdyti <text:s/>atvirą ir pilietinę <text:s/>Lietuvos visuomenę,<text:s/></text:span></text:p>
      <text:p text:style-name="P51"/>
      <text:p text:style-name="P52"><text:span text:style-name="T53">ragina</text:span><text:span text:style-name="T54"><text:s/>visuomenę ir valdžios institucijas</text:span><text:span text:style-name="T55"><text:s/></text:span><text:span text:style-name="T56">prisiminti ir tinkamai paminėti Gegužės trečiosios Konstitucijos – pirmosios rašytinės Konstitucijos Europoje su Abiejų Tautų<text:s/></text:span><text:span text:style-name="T57">tarpusavio įžadu priėmimo 220 metų sukaktį.</text:span></text:p>
      <text:p text:style-name="P58"/>
      <text:p text:style-name="Normal"><text:span text:style-name="T59">SEIMO PIRMININKAS</text:span></text:p>
      <text:p text:style-name="Normal"/>
      <text:p text:style-name="Normal">Teikia Redakcinė komisija, posėdžiavusi 2011-04-26, dalyvavo: P. Auštrevičius, J. Narkevič, <text:s text:c="2"/>A. Stirblytė, G. Songaila, E.Zingeris (posėdžio pirminin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247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0986in"/>
      </style:footer-style>
    </style:page-layout>
    <style:style style:name="P2" style:parent-style-name="Normal" style:family="paragraph">
      <style:text-properties style:font-name="TimesL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meta:initial-creator>
    <dc:creator>adlibuser</dc:creator>
    <meta:creation-date>2017-03-18T01:13:00Z</meta:creation-date>
    <dc:date>2017-03-18T01:13:00Z</dc:date>
    <meta:print-date>2011-04-28T06:24:00Z</meta:print-date>
    <meta:template xlink:href="Normal.dotm" xlink:type="simple"/>
    <meta:editing-cycles>2</meta:editing-cycles>
    <meta:editing-duration>PT0S</meta:editing-duration>
    <meta:document-statistic meta:page-count="1" meta:paragraph-count="41" meta:word-count="315" meta:character-count="2393" meta:row-count="117" meta:non-whitespace-character-count="2119"/>
  </office:meta>
</office:document-meta>
</file>