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line-height="150%" fo:text-indent="0.5in"/>
      <style:text-properties style:font-size-complex="12pt" fo:language="en" fo:country="US"/>
    </style:style>
    <style:style style:name="P56" style:parent-style-name="Normal" style:family="paragraph">
      <style:paragraph-properties fo:line-height="150%" fo:text-indent="0.5in"/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text-properties fo:font-style="italic" style:font-style-asian="italic"/>
    </style:style>
    <style:style style:name="P63" style:parent-style-name="Normal" style:family="paragraph">
      <style:text-properties fo:font-style="italic" style:font-style-asian="italic"/>
    </style:style>
    <style:style style:name="P64" style:parent-style-name="Normal" style:family="paragraph">
      <style:text-properties fo:font-style="italic" style:font-style-asian="italic"/>
    </style:style>
    <style:style style:name="P65" style:parent-style-name="Normal" style:family="paragraph">
      <style:text-properties fo:font-style="italic" style:font-style-asian="italic"/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PIRMININKŲ IR JŲ PAVADUOTOJŲ PATVIRTINIMO“ 11 STRAIPSNIO PAKEITIMO</text:span></text:p>
      <text:p text:style-name="P19"/>
      <text:p text:style-name="P20">2011 m. balandžio <text:s text:c="3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241" office:target-frame-name="_top" xlink:show="replace"><text:span text:style-name="T24">135-5246</text:span></text:a><text:span text:style-name="T25">, Nr.<text:s/></text:span><text:a xlink:href="http://www3.lrs.lt/pls/inter/dokpaieska.showdoc_l?p_id=331550" office:target-frame-name="_top" xlink:show="replace"><text:span text:style-name="T26">137-5391</text:span></text:a><text:span text:style-name="T27">; 2009, Nr.<text:s/></text:span><text:a xlink:href="http://www3.lrs.lt/pls/inter/dokpaieska.showdoc_l?p_id=335501" office:target-frame-name="_top" xlink:show="replace"><text:span text:style-name="T28">7-221</text:span></text:a><text:span text:style-name="T29">)</text:span></text:p>
        <text:p text:style-name="P30"/>
      </text:section>
      <text:section text:name="Sect2" text:style-name="S2">
        <text:p text:style-name="P31"><text:span text:style-name="T32">Lietuvos<text:s/></text:span><text:span text:style-name="T33">Respublikos Seimas n u t a r i a 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11 straipsnyje išbraukti Vytautą GRUBLIAUSKĄ, įrašyti<text:s/></text:span><text:span text:style-name="T40">Arūną VALINSKĄ ir visą straipsnį išdėstyti taip:</text:span></text:p>
        <text:p text:style-name="P41"><text:span text:style-name="T42">„</text:span><text:span text:style-name="T43">11</text:span><text:span text:style-name="T44"><text:s/>straipsnis.</text:span></text:p>
        <text:p text:style-name="P45"><text:span text:style-name="T46">Patvirtinti Seimo Informacinės visuomenės plėtros komiteto pirmininku Seimo narį<text:s/></text:span><text:span text:style-name="T47">Arūną VALINSKĄ.“</text:span></text:p>
        <text:p text:style-name="P48"/>
        <text:p text:style-name="P49"><text:span text:style-name="T50">2</text:span><text:span text:style-name="T51"><text:s/>straipsnis.<text:s/></text:span></text:p>
        <text:p text:style-name="P52"><text:span text:style-name="T53">Nutarimas įsigalioja nuo priėmimo.</text:span></text:p>
        <text:p text:style-name="P54"/>
        <text:p text:style-name="P55"/>
        <text:p text:style-name="P56"/>
        <text:p text:style-name="Normal"/>
        <text:p text:style-name="P57"/>
        <text:p text:style-name="P58"/>
        <text:p text:style-name="P59"><text:span text:style-name="T60">Seimo PirmininkAS</text:span><text:span text:style-name="T61"><text:tab/></text:span></text:p>
        <text:p text:style-name="P62"/>
        <text:p text:style-name="P63"/>
        <text:p text:style-name="P64">teikia:</text:p>
        <text:p text:style-name="P65">Seimo Pirmininkė Irena Degutienė</text:p>
        <text:p text:style-name="P6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8T01:11:00Z</meta:creation-date>
    <dc:date>2017-03-18T01:11:00Z</dc:date>
    <meta:print-date>2010-02-12T09:32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15" meta:character-count="909" meta:row-count="33" meta:non-whitespace-character-count="802"/>
  </office:meta>
</office:document-meta>
</file>