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6" style:parent-style-name="Normal" style:family="paragraph">
      <style:paragraph-properties fo:keep-with-next="always" fo:text-align="justify" fo:margin-left="4.5in" fo:text-indent="0.5in">
        <style:tab-stops/>
      </style:paragraph-properties>
      <style:text-properties fo:font-weight="bold" style:font-weight-asian="bold" style:font-weight-complex="bold" style:font-size-complex="12pt"/>
    </style:style>
    <style:style style:name="P7" style:parent-style-name="Normal" style:family="paragraph">
      <style:paragraph-properties fo:text-align="justify" fo:text-indent="3.5in"/>
      <style:text-properties style:font-size-complex="12pt"/>
    </style:style>
    <style:style style:name="P8" style:parent-style-name="Normal" style:family="paragraph">
      <style:paragraph-properties fo:text-align="justify" fo:text-indent="0.5in"/>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fo:text-indent="0.5in"/>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text-position="super 62.5%"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indent="4.0833in">
        <style:tab-stops>
          <style:tab-stop style:type="left" style:position="4.0833in"/>
        </style:tab-stops>
      </style:paragraph-properties>
      <style:text-properties style:font-size-complex="12pt"/>
    </style:style>
    <style:style style:name="P19" style:parent-style-name="Normal" style:family="paragraph">
      <style:paragraph-properties>
        <style:tab-stops>
          <style:tab-stop style:type="left" style:position="4.0833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margin-left="0.3937in" fo:text-indent="0.3937in">
        <style:tab-stops/>
      </style:paragraph-properties>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fo:margin-left="0.3937in" fo:text-indent="0.3937in">
        <style:tab-stops/>
      </style:paragraph-properties>
      <style:text-properties fo:font-weight="bold" style:font-weight-asian="bold" style:font-weight-complex="bold" style:font-size-complex="12pt"/>
    </style:style>
    <style:style style:name="P24" style:parent-style-name="Normal" style:family="paragraph">
      <style:paragraph-properties fo:text-align="center" fo:margin-left="0.3937in" fo:text-indent="0.3937in">
        <style:tab-stops/>
      </style:paragraph-properties>
      <style:text-properties fo:font-weight="bold" style:font-weight-asian="bold" style:font-weight-complex="bold"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style:font-size-complex="12pt"/>
    </style:style>
    <style:style style:name="T46" style:parent-style-name="DefaultParagraphFont" style:family="text">
      <style:text-properties fo:color="#0000FF" style:font-size-complex="12pt" style:text-underline-type="single" style:text-underline-style="solid" style:text-underline-width="auto" style:text-underline-mode="continuous"/>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ext-properties fo:font-weight="bold" style:font-weight-asian="bold" style:font-weight-complex="bold" style:font-size-complex="12pt"/>
    </style:style>
    <style:style style:name="P49" style:parent-style-name="Normal" style:family="paragraph">
      <style:paragraph-properties fo:text-align="justify"/>
      <style:text-properties fo:font-weight="bold" style:font-weight-asian="bold" style:font-weight-complex="bold"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margin-left="1in" fo:text-indent="0.4736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5in"/>
      <style:text-properties style:font-weight-complex="bold" style:font-size-complex="12pt" fo:background-color="#FFFF00"/>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text-position="super 62.5%"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2.5%"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text-position="super 62.5%"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5in"/>
      <style:text-properties fo:font-weight="bold" style:font-weight-asian="bold" style:font-weight-complex="bold" style:font-size-complex="12pt"/>
    </style:style>
    <style:style style:name="P115" style:parent-style-name="Normal" style:family="paragraph">
      <style:paragraph-properties fo:text-align="justify"/>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5in"/>
      <style:text-properties style:font-weight-complex="bold" style:font-size-complex="12pt"/>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5in"/>
      <style:text-properties fo:font-weight="bold" style:font-weight-asian="bold" style:font-weight-complex="bold" style:font-size-complex="12pt"/>
    </style:style>
    <style:style style:name="P150" style:parent-style-name="Normal" style:family="paragraph">
      <style:paragraph-properties fo:text-align="justify" fo:text-indent="0.5in"/>
      <style:text-properties fo:font-weight="bold" style:font-weight-asian="bold" style:font-weight-complex="bold" style:font-size-complex="12pt"/>
    </style:style>
    <style:style style:name="P151" style:parent-style-name="Normal" style:family="paragraph">
      <style:paragraph-properties fo:text-align="justify" fo:text-indent="0.5in"/>
      <style:text-properties fo:font-weight="bold" style:font-weight-asian="bold" style:font-weight-complex="bold" style:font-size-complex="12pt"/>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justify" fo:text-indent="1.5in"/>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543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5in"/>
      <style:text-properties fo:font-weight="bold" style:font-weight-asian="bold" style:font-weight-complex="bold" style:font-size-complex="12pt"/>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5in"/>
      <style:text-properties fo:font-weight="bold" style:font-weight-asian="bold" style:font-weight-complex="bold" style:font-size-complex="12pt"/>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text-indent="0.5in"/>
      <style:text-properties style:font-weight-complex="bold" style:font-size-complex="12pt"/>
    </style:style>
    <style:style style:name="P215" style:parent-style-name="Normal" style:family="paragraph">
      <style:paragraph-properties fo:text-align="justify" fo:margin-left="3.5in" fo:text-indent="0.5in">
        <style:tab-stops/>
      </style:paragraph-properties>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margin-left="3.5in" fo:text-indent="0.5in">
        <style:tab-stops/>
      </style:paragraph-properties>
      <style:text-properties style:font-weight-complex="bold" style:font-size-complex="12pt"/>
    </style:style>
    <style:style style:name="P218" style:parent-style-name="Normal" style:family="paragraph">
      <style:paragraph-properties fo:text-align="justify" fo:margin-left="3.5in" fo:text-indent="0.5in">
        <style:tab-stops/>
      </style:paragraph-properties>
      <style:text-properties style:font-weight-complex="bold" style:font-size-complex="12pt"/>
    </style:style>
    <style:style style:name="P219" style:parent-style-name="Normal" style:family="paragraph">
      <style:paragraph-properties fo:text-align="justify" fo:margin-left="3.5in" fo:text-indent="0.5in">
        <style:tab-stops/>
      </style:paragraph-properties>
      <style:text-properties style:font-weight-complex="bold" style:font-size-complex="12pt"/>
    </style:style>
    <style:style style:name="P220" style:parent-style-name="Normal" style:family="paragraph">
      <style:paragraph-properties fo:text-align="justify" fo:margin-left="4.5in">
        <style:tab-stops/>
      </style:paragraph-properties>
      <style:text-properties style:font-weight-complex="bold" style:font-size-complex="12pt"/>
    </style:style>
    <style:style style:name="P221" style:parent-style-name="Normal" style:family="paragraph">
      <style:paragraph-properties fo:text-align="justify" fo:margin-left="4.5in">
        <style:tab-stops/>
      </style:paragraph-properties>
      <style:text-properties style:font-weight-complex="bold" style:font-size-complex="12pt"/>
    </style:style>
    <style:style style:name="P222" style:parent-style-name="Normal" style:family="paragraph">
      <style:paragraph-properties fo:text-align="justify" fo:margin-left="0.5in" fo:text-indent="0.5in">
        <style:tab-stops/>
      </style:paragraph-properties>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justify"/>
      <style:text-properties style:font-weight-complex="bold" style:font-size-complex="12pt"/>
    </style:style>
    <style:style style:name="P225" style:parent-style-name="Normal" style:family="paragraph">
      <style:paragraph-properties fo:text-align="justify" fo:margin-left="0.2958in" fo:text-indent="-0.2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center" fo:margin-left="3.5in">
        <style:tab-stops/>
      </style:paragraph-properties>
      <style:text-properties style:font-weight-complex="bold" style:font-size-complex="12pt"/>
    </style:style>
    <style:style style:name="P231" style:parent-style-name="Normal" style:family="paragraph">
      <style:paragraph-properties fo:text-align="justify" fo:margin-left="0.5in">
        <style:tab-stops/>
      </style:paragraph-properties>
    </style:style>
    <style:style style:name="P232" style:parent-style-name="Normal" style:family="paragraph">
      <style:paragraph-properties fo:text-align="justify" fo:margin-left="0.5in">
        <style:tab-stops/>
      </style:paragraph-properties>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text-properties fo:font-weight="bold" style:font-weight-asian="bold" style:font-weight-complex="bold" style:font-size-complex="12pt"/>
    </style:style>
    <style:style style:name="P252" style:parent-style-name="Normal" style:family="paragraph">
      <style:paragraph-properties fo:text-align="justify"/>
    </style:style>
    <style:style style:name="P253" style:parent-style-name="Normal" style:family="paragraph">
      <style:paragraph-properties fo:text-align="justify" fo:text-indent="0.5in"/>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text-indent="0.5in"/>
      <style:text-properties fo:font-weight="bold" style:font-weight-asian="bold" style:font-weight-complex="bold" style:font-size-complex="12pt"/>
    </style:style>
    <style:style style:name="P266" style:parent-style-name="Normal" style:family="paragraph">
      <style:paragraph-properties fo:text-align="justify" fo:text-indent="0.5in"/>
      <style:text-properties fo:font-weight="bold" style:font-weight-asian="bold" style:font-weight-complex="bold" style:font-size-complex="12pt"/>
    </style:style>
    <style:style style:name="P267" style:parent-style-name="Normal" style:family="paragraph">
      <style:paragraph-properties fo:text-align="justify" fo:text-indent="0.5in"/>
      <style:text-properties fo:font-weight="bold" style:font-weight-asian="bold" style:font-weight-complex="bold" style:font-size-complex="12pt"/>
    </style:style>
    <style:style style:name="P268" style:parent-style-name="Normal" style:family="paragraph">
      <style:paragraph-properties fo:text-align="justify" fo:text-indent="0.5in"/>
    </style:style>
    <style:style style:name="P269" style:parent-style-name="Normal" style:family="paragraph">
      <style:paragraph-properties fo:text-align="justify" fo:margin-right="-0.375in" fo:text-indent="0.5in">
        <style:tab-stops>
          <style:tab-stop style:type="left" style:position="4.9583in"/>
        </style:tab-stops>
      </style:paragraph-properties>
    </style:style>
    <style:style style:name="T270" style:parent-style-name="DefaultParagraphFont" style:family="text">
      <style:text-properties fo:font-style="italic" style:font-style-asian="italic" style:font-style-complex="italic" style:font-size-complex="12pt"/>
    </style:style>
    <style:style style:name="P271" style:parent-style-name="Normal" style:family="paragraph">
      <style:paragraph-properties fo:text-align="justify" fo:margin-right="-0.375in" fo:text-indent="0.5in">
        <style:tab-stops>
          <style:tab-stop style:type="left" style:position="4.9583in"/>
        </style:tab-stops>
      </style:paragraph-properties>
      <style:text-properties fo:font-style="italic" style:font-style-asian="italic" style:font-style-complex="italic" style:font-size-complex="12pt"/>
    </style:style>
    <style:style style:name="P272" style:parent-style-name="Normal" style:family="paragraph">
      <style:paragraph-properties fo:text-align="justify" fo:margin-right="-0.375in">
        <style:tab-stops>
          <style:tab-stop style:type="left" style:position="4.9583in"/>
        </style:tab-stops>
      </style:paragraph-properties>
      <style:text-properties fo:font-style="italic" style:font-style-asian="italic" style:font-style-complex="italic" style:font-size-complex="12pt"/>
    </style:style>
    <style:style style:name="P273" style:parent-style-name="Normal" style:family="paragraph">
      <style:paragraph-properties fo:text-align="justify" fo:margin-right="-0.375in" fo:text-indent="4.9583in">
        <style:tab-stops>
          <style:tab-stop style:type="left" style:position="4.9583in"/>
        </style:tab-stops>
      </style:paragraph-properties>
      <style:text-properties fo:font-style="italic" style:font-style-asian="italic" style:font-style-complex="italic" style:font-size-complex="12pt"/>
    </style:style>
    <style:style style:name="P274" style:parent-style-name="Normal" style:family="paragraph">
      <style:paragraph-properties fo:text-align="justify" fo:margin-right="-0.375in"/>
    </style:style>
    <style:style style:name="T275" style:parent-style-name="DefaultParagraphFont" style:family="text">
      <style:text-properties style:font-size-complex="12pt"/>
    </style:style>
  </office:automatic-styles>
  <office:body>
    <office:text text:use-soft-page-breaks="true">
      <text:p text:style-name="P1"/>
      <text:p text:style-name="P6">Projektas<text:s/></text:p>
      <text:p text:style-name="P7"/>
      <text:p text:style-name="P8"/>
      <text:p text:style-name="P9">LIETUVOS RESPUBLIKOS</text:p>
      <text:p text:style-name="P10">VALSTYBINIŲ SOCIALINIO DRAUDIMO PENSIJŲ ĮSTATYMO</text:p>
      <text:p text:style-name="P11"><text:span text:style-name="T12">1, 2, 8, 43, 54<text:s/></text:span><text:span text:style-name="T13">STRAIPSNIŲ PAKEITIMO IR PAPILDYMO BEI ĮSTATYMO PAPILDYMO 1</text:span><text:span text:style-name="T14">1</text:span><text:span text:style-name="T15"><text:s/>STRAIPSNIU IR PRIEDU</text:span></text:p>
      <text:p text:style-name="P16"><text:span text:style-name="T17">ĮSTATYMAS</text:span></text:p>
      <text:p text:style-name="P18"/>
      <text:p text:style-name="P19"/>
      <text:p text:style-name="P20">2011 m. <text:s text:c="25"/>Nr.</text:p>
      <text:p text:style-name="P21"/>
      <text:p text:style-name="P22">Vilnius</text:p>
      <text:p text:style-name="P23"/>
      <text:p text:style-name="P24"/>
      <text:p text:style-name="P25"><text:span text:style-name="T26">(Žin., 1994,<text:s/></text:span><text:span text:style-name="T27">Nr.</text:span><text:a xlink:href="http://www3.lrs.lt/pls/inter/dokpaieska.showdoc_l?p_id=5901" office:target-frame-name="_top" xlink:show="replace"><text:span text:style-name="T28">59-1153</text:span></text:a><text:span text:style-name="T29">; 2005, Nr.</text:span><text:a xlink:href="http://www3.lrs.lt/pls/inter/dokpaieska.showdoc_l?p_id=256803" office:target-frame-name="_top" xlink:show="replace"><text:span text:style-name="T30">71-2555</text:span></text:a><text:span text:style-name="T31">, Nr.<text:s/></text:span><text:a xlink:href="http://www3.lrs.lt/pls/inter/dokpaieska.showdoc_l?p_id=267019" office:target-frame-name="_top" xlink:show="replace"><text:span text:style-name="T32">144-5235</text:span></text:a><text:span text:style-name="T33">; <text:s/>2006, Nr.<text:s/></text:span><text:a xlink:href="http://www3.lrs.lt/pls/inter/dokpaieska.showdoc_l?p_id=278829" office:target-frame-name="_top" xlink:show="replace"><text:span text:style-name="T34">72-2675</text:span></text:a><text:span text:style-name="T35">; 2007, Nr.<text:s/></text:span><text:a xlink:href="http://www3.lrs.lt/pls/inter/dokpaieska.showdoc_l?p_id=312028" office:target-frame-name="_top" xlink:show="replace"><text:span text:style-name="T36">138-5648</text:span></text:a><text:span text:style-name="T37">, Nr.<text:s/></text:span><text:a xlink:href="http://www3.lrs.lt/pls/inter/dokpaieska.showdoc_l?p_id=312030" office:target-frame-name="_top" xlink:show="replace"><text:span text:style-name="T38">138-5650</text:span></text:a><text:span text:style-name="T39">; 2008, Nr.<text:s/></text:span><text:a xlink:href="http://www3.lrs.lt/pls/inter/dokpaieska.showdoc_l?p_id=331345" office:target-frame-name="_top" xlink:show="replace"><text:span text:style-name="T40">135-5237</text:span></text:a><text:span text:style-name="T41">, Nr.<text:s/></text:span><text:a xlink:href="http://www3.lrs.lt/pls/inter/dokpaieska.showdoc_l?p_id=334543" office:target-frame-name="_top" xlink:show="replace"><text:span text:style-name="T42">149-6003</text:span></text:a><text:span text:style-name="T43">; 2009, Nr.<text:s/></text:span><text:a xlink:href="http://www3.lrs.lt/pls/inter/dokpaieska.showdoc_l?p_id=338314" office:target-frame-name="_top" xlink:show="replace"><text:span text:style-name="T44">25-970</text:span></text:a><text:span text:style-name="T45">; 2010, Nr.</text:span><text:a xlink:href="http://www3.lrs.lt/pls/inter/dokpaieska.showdoc_l?p_id=377636" office:target-frame-name="_top" xlink:show="replace"><text:span text:style-name="T46">86-4516</text:span></text:a><text:span text:style-name="T47">)</text:span></text:p>
      <text:p text:style-name="P48"/>
      <text:p text:style-name="P49"/>
      <text:p text:style-name="P50"><text:span text:style-name="T51">1</text:span><text:span text:style-name="T52"><text:s/>straipsnis.<text:s/></text:span><text:span text:style-name="T53">1 straipsnio pakeitimas<text:s/></text:span></text:p>
      <text:p text:style-name="P54"><text:span text:style-name="T55">Pakeisti 1 straipsnį ir jį<text:s/></text:span><text:span text:style-name="T56">išdėstyti taip:</text:span></text:p>
      <text:p text:style-name="P57"><text:span text:style-name="T58">„</text:span><text:span text:style-name="T59">1</text:span><text:span text:style-name="T60"><text:s/>straipsnis. Teisė gauti valstybinę socialinio draudimo</text:span></text:p>
      <text:p text:style-name="P61"><text:span text:style-name="T62">pensiją</text:span></text:p>
      <text:p text:style-name="P63"><text:span text:style-name="T64">1</text:span><text:span text:style-name="T65">. Teisę gauti valstybinę socialinio draudimo pensiją turi Lietuvos Respublikoje nuolat gyvenantys asmenys, asmenys, kuriems taikomi Europos Sąjungos socialinės apsaugo</text:span><text:span text:style-name="T66">s sistemų koordinavimo reglamentai, taip pat asmenys, nurodyti šio straipsnio 3, 4, 5 dalyse ir kurie šio įstatymo nustatytą laiką buvo privalomai draudžiami arba patys draudėsi valstybiniu socialiniu pensijų draudimu.</text:span></text:p>
      <text:p text:style-name="P67"><text:span text:style-name="T68">2</text:span><text:span text:style-name="T69">. Lietuvos Respublikoje nuolat g</text:span><text:span text:style-name="T70">yvenančiais asmenimis laikomi Lietuvos Respublikos piliečiai ir Lietuvos Respublikoje nuolat gyvenantys užsieniečiai, kurių duomenys apie gyvenamąją vietą Lietuvos Respublikoje, o neturinčių gyvenamosios vietos<text:s/></text:span><text:span text:style-name="T71">–<text:s/></text:span><text:span text:style-name="T72">apie savivaldybę, kurioje jie gyvena, yra į</text:span><text:span text:style-name="T73">rašyti į Lietuvos Respublikos gyventojų registrą.</text:span></text:p>
      <text:p text:style-name="P74"><text:span text:style-name="T75">3</text:span><text:span text:style-name="T76">. Lietuvos Respublikoje nuolat gyvenantys užsieniečiai, taip pat asmenys, kurie turi Lietuvos Respublikos teisės aktų nustatyta tvarka išduotą leidimą laikinai gyventi ir ketinantys dirbti Lietuvos Res</text:span><text:span text:style-name="T77">publikoje aukštos profesinės kvalifikacijos reikalaujantį darbą, kaip ši sąvoka apibrėžta tai reglamentuojančiuose Lietuvos Respublikos teisės aktuose ir <text:s/>kurie šio įstatymo nustatytą laiką buvo privalomai draudžiami arba patys draudėsi valstybiniu sociali</text:span><text:span text:style-name="T78">niu pensijų draudimu, turi vienodą teisę gauti valstybinę socialinio draudimo pensiją pagal šį įstatymą, jeigu Lietuvos Respublikos tarptautinės sutartys nenustato kitokių šių asmenų pensinio aprūpinimo sąlygų.</text:span></text:p>
      <text:p text:style-name="P79"><text:span text:style-name="T80">4</text:span><text:span text:style-name="T81">. Užsienyje nuolat gyvenantys asmenys, k</text:span><text:span text:style-name="T82">urie šio įstatymo nustatytą laiką buvo privalomai draudžiami arba patys draudėsi valstybiniu socialiniu pensijų draudimu, turi teisę gauti valstybines socialinio draudimo pensijas pagal šį įstatymą Lietuvos Respublikos tarptautinėse sutartyse ar Europos Są</text:span><text:span text:style-name="T83">jungos socialinės apsaugos sistemų koordinavimo reglamentuose nustatyta tvarka.<text:s/></text:span></text:p>
      <text:p text:style-name="P84"><text:span text:style-name="T85">5</text:span><text:span text:style-name="T86">. Asmenys, gyvenantys valstybėse, kuriose jiems netaikomos Lietuvos Respublikos tarptautinių sutarčių ar Europos Sąjungos socialinės apsaugos sistemų koordinavimo reglame</text:span><text:span text:style-name="T87">ntų nuostatos dėl pensijų mokėjimo, jeigu jie yra įgiję ne mažesnį už minimalų valstybinio socialinio pensijų draudimo stažą atitinkamos rūšies pensijai gauti dirbdami Lietuvos įmonėse, įstaigose, organizacijose, turi teisę gauti valstybines socialinio dra</text:span><text:span text:style-name="T88">udimo pensijas pagal šį įstatymą už šio įstatymo 8 straipsnyje (išskyrus 8 straipsnio 4 dalį) ir 54 straipsnyje nurodytus laikotarpius Lietuvos Respublikos Vyriausybės nustatyta tvarka. Lietuvos Respublikos teisės aktų nustatyta tvarka<text:s/></text:span><text:soft-page-break/><text:span text:style-name="T89">reabilituotiems poli</text:span><text:span text:style-name="T90">tiniams kaliniams ir tremtiniams, dalį stažo įgijusiems kalinimo metu ar tremtyje, sąlyga įgyti minimalų stažą dirbant Lietuvos įmonėse, įstaigose, organizacijose netaikoma.“</text:span></text:p>
      <text:p text:style-name="P91"/>
      <text:p text:style-name="P92"/>
      <text:p text:style-name="P93"><text:span text:style-name="T94">2</text:span><text:span text:style-name="T95"><text:s/>straipsnis.<text:s/></text:span><text:span text:style-name="T96">Įstatymo papildymas 1</text:span><text:span text:style-name="T97">1</text:span><text:span text:style-name="T98"><text:s/>straipsniu<text:s/></text:span></text:p>
      <text:p text:style-name="P99"><text:span text:style-name="T100">Papildyti Įstaty</text:span><text:span text:style-name="T101">mą</text:span><text:span text:style-name="T102"><text:s/></text:span><text:span text:style-name="T103">1</text:span><text:span text:style-name="T104">1</text:span><text:span text:style-name="T105"><text:s/>straipsniu:</text:span></text:p>
      <text:p text:style-name="P106"><text:span text:style-name="T107">„</text:span><text:span text:style-name="T108">1</text:span><text:span text:style-name="T109">1</text:span><text:span text:style-name="T110"><text:s/>straipsnis.<text:s/></text:span><text:span text:style-name="T111">Įgyvendinami Europos Sąjungos teisės aktai</text:span></text:p>
      <text:p text:style-name="P112"><text:span text:style-name="T113">Įstatymo nuostatos suderintos su Europos Sąjungos teisės aktais, nurodytais šio įstatymo priede.“</text:span></text:p>
      <text:p text:style-name="P114"/>
      <text:p text:style-name="P115"/>
      <text:p text:style-name="P116"><text:span text:style-name="T117">3</text:span><text:span text:style-name="T118"><text:s/>straipsnis.<text:s/></text:span><text:span text:style-name="T119">2 straipsnio 1 dalies 8 punkto pakeitimas</text:span></text:p>
      <text:p text:style-name="P120"><text:span text:style-name="T121">Pakeisti 2 straipsnio 1 dalies 8 punktą ir jį išdėstyti taip:</text:span></text:p>
      <text:p text:style-name="P122"><text:span text:style-name="T123">„</text:span><text:span text:style-name="T124">8</text:span><text:span text:style-name="T125">) individualių įmonių savininkai, tikrųjų ūkinių bendrijų nariai, komanditinių ūkinių bendrijų tikrieji nariai, taip pat asmenys, kurie verčiasi individualia veikla, kaip ji apibrėžta Gyvent</text:span><text:span text:style-name="T126">ojų pajamų mokesčio įstatyme (advokatai, advokatų padėjėjai, notarai, antstoliai ir kiti asmenys), išskyrus individualią veiklą, kuria verčiamasi turint verslo liudijimą (toliau –savarankiškai dirbantys asmenys), taip pat ūkininkai ir jų partneriai, kaip j</text:span><text:span text:style-name="T127">ie apibrėžti Valstybinio socialinio draudimo įstatyme (toliau – ūkininkai ir jų partneriai); šeimynos dalyviai, kaip jie apibrėžti Šeimynų įstatyme (toliau – šeimynos dalyviai).“</text:span></text:p>
      <text:p text:style-name="P128"/>
      <text:p text:style-name="P129"/>
      <text:p text:style-name="P130"><text:span text:style-name="T131">4</text:span><text:span text:style-name="T132"><text:s/>straipsnis.<text:s/></text:span><text:span text:style-name="T133">8 straipsnio 3 dalies pakeitimas</text:span></text:p>
      <text:p text:style-name="P134"><text:span text:style-name="T135">Pakeisti 8 strai</text:span><text:span text:style-name="T136">psnio 3 dalį ir ją išdėstyti taip:</text:span></text:p>
      <text:p text:style-name="P137"><text:span text:style-name="T138">„</text:span><text:span text:style-name="T139">3</text:span><text:span text:style-name="T140">. Asmenų, išvardytų 2 straipsnio 1 dalies 2, 6, 7, 8, 10, 12 ir 13 punktuose, draudimo valstybiniu socialiniu pensijų draudimu laikotarpiai yra prilyginami asmens valstybinio socialinio pensijų draudimo stažui, įgytam</text:span><text:span text:style-name="T141"><text:s/>dirbant pagal darbo sutartį, narystės ar tarnybos pagrindu. Šiam stažui prilyginami iki 2009 m. sausio 1 d. buvę laikotarpiai, kuriais 2 straipsnio 1 dalies 8 punkte nurodyti savarankiškai dirbantys asmenys privalomai draudėsi valstybiniu socialiniu pensi</text:span><text:span text:style-name="T142">jų draudimu papildomai pensijos daliai gauti. Asmenims, išvardytiems 2 straipsnio 1 dalies 7 punkte, draudimo valstybiniu socialiniu pensijų draudimu laikotarpiai prilyginami asmens valstybinio socialinio pensijų draudimo stažui, įgytam dirbant pagal darbo</text:span><text:span text:style-name="T143"><text:s/>sutartį, narystės ar tarnybos pagrindu, nuo 2005 m. sausio 1 d. Asmenims, išvardytiems 2 straipsnio 1 dalies 10 ir 12 punktuose, draudimo valstybiniu socialiniu pensijų draudimu laikotarpiai prilyginami asmens valstybinio socialinio pensijų draudimo stažu</text:span><text:span text:style-name="T144">i, įgytam dirbant pagal darbo sutartį, narystės ar tarnybos pagrindu, nuo 2008 m. sausio 1 d. Asmenų, nurodytų 2 straipsnio 1 dalies 2 punkte, taip pat ūkininkų ir jų partnerių, nurodytų 2 straipsnio 1 dalies 8 punkte, privalomojo draudimosi valstybiniu so</text:span><text:span text:style-name="T145">cialiniu pensijų draudimu laikotarpiai prilyginami asmens valstybinio socialinio pensijų draudimo stažui, įgytam dirbant pagal darbo sutartį, narystės ar tarnybos pagrindu, nuo 2009 m. sausio 1 d. Šeimynos dalyvių, nurodytų 2 straipsnio 1 dalies 8 punkte,<text:s/></text:span><text:span text:style-name="T146">privalomojo draudimosi valstybiniu socialiniu pensijų draudimu laikotarpiai prilyginami asmens valstybinio socialinio pensijų draudimo stažui, įgytam dirbant pagal darbo sutartį, narystės ar tarnybos pagrindu, nuo 2010 m. liepos 1 d. Asmenų, nurodytų 2 str</text:span><text:span text:style-name="T147">aipsnio 1 dalies 2 ir 8 punktuose, valstybinio socialinio pensijų draudimo stažui, įgytam dirbant pagal darbo sutartį, narystės ar tarnybos pagrindu, taip pat prilyginamas valstybinio socialinio draudimo pašalpų gavimo laikas. Asmenų, nurodytų 2 straipsnio</text:span><text:span text:style-name="T148"><text:s/>1 dalies 13 punkte, draudimo valstybiniu socialiniu pensijų draudimu laikotarpiai prilyginami asmens valstybinio socialinio pensijų draudimo stažui, įgytam dirbant pagal darbo sutartį, narystės ar tarnybos pagrindu, nuo 2010 m. rugpjūčio 1 d.“<text:s/></text:span></text:p>
      <text:p text:style-name="P149"/>
      <text:p text:style-name="P150"/>
      <text:p text:style-name="P151"/>
      <text:p text:style-name="P152"/>
      <text:p text:style-name="P153"><text:span text:style-name="T154">5</text:span><text:span text:style-name="T155"><text:s/>straipsnis.<text:s/></text:span><text:span text:style-name="T156">43 straipsnio pakeitimas</text:span></text:p>
      <text:p text:style-name="P157"><text:span text:style-name="T158">Pakeisti 43 straipsnį ir jį išdėstyti taip:</text:span></text:p>
      <text:p text:style-name="P159"><text:span text:style-name="T160">„</text:span><text:span text:style-name="T161">43</text:span><text:span text:style-name="T162"><text:s/>straipsnis. Pensijos mokėjimas pensininkui persikėlus gyventi į užsienį (atvykus</text:span></text:p>
      <text:p text:style-name="P163"><text:span text:style-name="T164">gyventi į Lietuvos Respubliką)</text:span></text:p>
      <text:p text:style-name="P165"><text:span text:style-name="T166">1</text:span><text:span text:style-name="T167">. Pensininkui persikėlus nuolat gyventi į ki</text:span><text:span text:style-name="T168">tą valstybę, jam mokama paskirtoji pensija, jei pensininkas yra įgijęs ne mažesnį kaip minimalų valstybinio socialinio pensijų draudimo stažą atitinkamos rūšies pensijai gauti ir visas valstybinio socialinio pensijų draudimo stažas yra įgytas dirbant Lietu</text:span><text:span text:style-name="T169">vos įmonėse, įstaigose ar organizacijose</text:span><text:span text:style-name="T170"><text:s/></text:span><text:span text:style-name="T171">arba pensininkas yra reabilituotas</text:span><text:span text:style-name="T172"><text:s/></text:span><text:span text:style-name="T173">politinis kalinys ar tremtinys, įgijęs dalį stažo kalinimo metu ar tremtyje (54 straipsnis). Tais atvejais, kai pensininkas yra įgijęs ne mažesnį kaip minimalų valstybinio socialin</text:span><text:span text:style-name="T174">io pensijų draudimo stažą atitinkamos rūšies pensijai gauti dirbdamas Lietuvos įmonėse, įstaigose ar organizacijose, tačiau į jo valstybinio socialinio pensijų draudimo stažą buvo įskaityti šiam stažui prilyginti laikotarpiai, įgyti dirbant kitose valstybė</text:span><text:span text:style-name="T175">se (54 straipsnis), pensija perskaičiuojama tik pagal valstybinio socialinio pensijų draudimo stažo, įgyto dirbant Lietuvos įmonėse, įstaigose ar organizacijose, duomenis ir mokama perskaičiuotoji pensija.<text:s/></text:span></text:p>
      <text:p text:style-name="P176"><text:span text:style-name="T177">2</text:span><text:span text:style-name="T178">. Kitais atvejais pensija išmokama už šešis<text:s/></text:span><text:span text:style-name="T179">mėnesius į priekį išvykimo mėnesio dydžio ir <text:s/>toliau <text:s/>nebemokama.</text:span></text:p>
      <text:p text:style-name="P180"><text:span text:style-name="T181">3</text:span><text:span text:style-name="T182">. Pensininkui, kuriam pensija persikėlus nuolat gyventi į kitą valstybę buvo</text:span><text:span text:style-name="T183"><text:s/></text:span><text:span text:style-name="T184">mokama</text:span><text:span text:style-name="T185"><text:s/></text:span><text:span text:style-name="T186">pagal šio straipsnio 1 dalį arba buvo paskirta ir mokama kaip nuolat gyvenančiam kitoje valstybėje pa</text:span><text:span text:style-name="T187">gal šio įstatymo 1 straipsnio 5 dalį, ši pensija toliau mokama jam grįžus (atvykus) gyventi į Lietuvos Respubliką, neatsižvelgiant į tai, kad pensininkas nėra Lietuvos Respublikoje nuolat gyvenantis asmuo.<text:s/></text:span></text:p>
      <text:p text:style-name="P188"><text:span text:style-name="T189">4</text:span><text:span text:style-name="T190">. Lietuvos Respublikai prisijungus prie tarp</text:span><text:span text:style-name="T191">tautinių konvencijų arba sudarius tarptautines sutartis dėl pensijos mokėjimo, pensija mokama taip, kaip nustatyta tarptautinėse konvencijose arba tarptautinėse sutartyse.“</text:span></text:p>
      <text:p text:style-name="P192"/>
      <text:p text:style-name="P193"/>
      <text:p text:style-name="P194"><text:span text:style-name="T195">6</text:span><text:span text:style-name="T196"><text:s/>straipsnis.<text:s/></text:span><text:span text:style-name="T197">54 straipsnio papildymas 5 dalimi<text:s/></text:span></text:p>
      <text:p text:style-name="P198"><text:span text:style-name="T199">Papildyti 54 strai</text:span><text:span text:style-name="T200">psnį 5 dalimi:</text:span></text:p>
      <text:p text:style-name="P201"><text:span text:style-name="T202">„</text:span><text:span text:style-name="T203">5</text:span><text:span text:style-name="T204">. Šio įstatymo 1 straipsnio 5 dalyje ir 43 straipsnio 1 dalyje nurodytiems asmenims į valstybinio socialinio pensijų draudimo stažą įskaitomi tik tie šiame straipsnyje išvardyti laikotarpiai, kuriuos asmuo yra įgijęs dirbdamas Lietuvos į</text:span><text:span text:style-name="T205">monėse, įstaigose ir organizacijose.“</text:span></text:p>
      <text:p text:style-name="P206"/>
      <text:p text:style-name="P207"/>
      <text:p text:style-name="P208"><text:span text:style-name="T209">7</text:span><text:span text:style-name="T210"><text:s/>straipsnis.<text:s/></text:span><text:span text:style-name="T211">Įstatymo papildymas priedu</text:span></text:p>
      <text:p text:style-name="P212"><text:span text:style-name="T213">Papildyti Įstatymą priedu:</text:span></text:p>
      <text:p text:style-name="P214"/>
      <text:p text:style-name="P215"><text:span text:style-name="T216">„Lietuvos Respublikos</text:span></text:p>
      <text:p text:style-name="P217">valstybinių socialinio draudimo</text:p>
      <text:p text:style-name="P218">pensijų įstatymo</text:p>
      <text:p text:style-name="P219">priedas</text:p>
      <text:p text:style-name="P220"/>
      <text:p text:style-name="P221"/>
      <text:p text:style-name="P222"><text:span text:style-name="T223">ĮGYVENDINAMI EUROPOS SĄJUNGOS TEISĖS AKTAI</text:span></text:p>
      <text:p text:style-name="P224"/>
      <text:p text:style-name="P225"><text:span text:style-name="T226">1</text:span><text:span text:style-name="T227">.</text:span><text:span text:style-name="T228"><text:tab/></text:span><text:span text:style-name="T229">2009 m. gegužės 25 d. Tarybos direktyva 2009/50/EB dėl trečiųjų šalių piliečių atvykimo ir apsigyvenimo sąlygų siekiant dirbti aukštos kvalifikacijos darbą (OL 2009 L 155, p. 17).“</text:span></text:p>
      <text:p text:style-name="P230"/>
      <text:p text:style-name="P231"/>
      <text:p text:style-name="P232"><text:span text:style-name="T233">8</text:span><text:span text:style-name="T234"><text:s/>straipsnis.<text:s/></text:span><text:span text:style-name="T235">Baigiamosios nuostatos</text:span></text:p>
      <text:p text:style-name="P236"><text:span text:style-name="T237">1</text:span><text:span text:style-name="T238">. Valstybinės socia</text:span><text:span text:style-name="T239">linio draudimo pensijos, iki šio įstatymo įsigaliojimo paskirtos Lietuvos Respublikos piliečiams, nuolat gyvenantiems užsienyje, mokamos iki pasibaigs jų mokėjimo terminas.</text:span></text:p>
      <text:p text:style-name="P240"><text:span text:style-name="T241">2</text:span><text:span text:style-name="T242">. Asmenims, kuriems iki šio įstatymo įsigaliojimo valstybinės socialinio draud</text:span><text:span text:style-name="T243">imo pensijos buvo mokamos pagal Valstybinių socialinio draudimo pensijų įstatymo 43 straipsnio 1 ir 3 dalis, valstybinės socialinio draudimo pensijos pagal šio įstatymo nuostatas neperžiūrimos.</text:span></text:p>
      <text:p text:style-name="P244"><text:span text:style-name="T245">3</text:span><text:span text:style-name="T246">. Jeigu asmuo, kuris Valstybinių socialinio draudimo pens</text:span><text:span text:style-name="T247">ijų įstatymo nustatytą laiką buvo privalomai draudžiamas arba pats draudėsi valstybiniu socialiniu pensijų draudimu, tačiau iki šio įstatymo įsigaliojimo neturėjo teisės gauti valstybinės socialinio draudimo pensijos pagal Valstybinių socialinio draudimo p</text:span><text:span text:style-name="T248">ensijų įstatymą dėl pilietybės ir (arba) gyvenamosios vietos užsienyje, pateikia<text:s/></text:span><text:span text:style-name="T249">prašymą skirti valstybinę socialinio draudimo pensiją per dvejus metus nuo šio įstatymo įsigaliojimo dienos, valstybinė socialinio draudimo pensija skiriama nuo šio įstatymo į</text:span><text:span text:style-name="T250">sigaliojimo dienos. Jeigu asmuo prašymą pateikia praėjus dvejiems metams nuo šio įstatymo įsigaliojimo dienos, valstybinė socialinio draudimo pensija skiriama nuo kreipimosi dėl pensijos skyrimo dienos.<text:s/></text:span></text:p>
      <text:p text:style-name="P251"/>
      <text:p text:style-name="P252"/>
      <text:p text:style-name="P253"><text:span text:style-name="T254">9</text:span><text:span text:style-name="T255"><text:s/>straipsnis.<text:s/></text:span><text:span text:style-name="T256">Įstatymo įsigaliojimas ir įgyv</text:span><text:span text:style-name="T257">endinimas</text:span></text:p>
      <text:p text:style-name="P258"><text:span text:style-name="T259">1</text:span><text:span text:style-name="T260">. Šis įstatymas, išskyrus šio straipsnio 2 dalį, įsigalioja po vieno <text:s/>mėnesio nuo paskelbimo leidinyje „Valstybės žinios“ dienos.</text:span></text:p>
      <text:p text:style-name="P261"><text:span text:style-name="T262">2</text:span><text:span text:style-name="T263">. Lietuvos Respublikos Vyriausybė iki šio įstatymo įsigaliojimo parengia ir priima šio įstatymo įgyvendina</text:span><text:span text:style-name="T264">muosius teisės aktus.</text:span></text:p>
      <text:p text:style-name="P265"/>
      <text:p text:style-name="P266"/>
      <text:p text:style-name="P267"/>
      <text:p text:style-name="P268"/>
      <text:p text:style-name="P269"><text:span text:style-name="T270">Skelbiu šį Lietuvos Respublikos Seimo priimtą įstatymą.</text:span></text:p>
      <text:p text:style-name="P271"/>
      <text:p text:style-name="P272"/>
      <text:p text:style-name="P273"/>
      <text:p text:style-name="P274"><text:span text:style-name="T275">RESPUBLIKOS PREZIDENTAS <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dc:title>
    <meta:initial-creator>LR SADM</meta:initial-creator>
    <dc:creator>adlibuser</dc:creator>
    <meta:creation-date>2017-03-18T01:03:00Z</meta:creation-date>
    <dc:date>2017-03-18T01:03:00Z</dc:date>
    <meta:print-date>2010-12-14T13:31:00Z</meta:print-date>
    <meta:template xlink:href="Normal.dotm" xlink:type="simple"/>
    <meta:editing-cycles>2</meta:editing-cycles>
    <meta:editing-duration>PT0S</meta:editing-duration>
    <meta:document-statistic meta:page-count="4" meta:paragraph-count="103" meta:word-count="1464" meta:character-count="11778" meta:row-count="306" meta:non-whitespace-character-count="10417"/>
  </office:meta>
</office:document-meta>
</file>