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left="5in" fo:text-indent="0.5in">
        <style:tab-stops/>
      </style:paragraph-properties>
      <style:text-properties fo:language="en" fo:country="US"/>
    </style:style>
    <style:style style:name="P12" style:parent-style-name="Normal" style:family="paragraph">
      <style:paragraph-properties fo:text-align="center" fo:margin-left="5in" fo:text-indent="0.5in">
        <style:tab-stops/>
      </style:paragraph-properties>
      <style:text-properties fo:language="en" fo:country="US"/>
    </style:style>
    <style:style style:name="P13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4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5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SEIMO LAIKINOSIOS TYRIMO KOMISIJOS DĖL <text:s/>SUTIKIMO PATRAUKTI BAUDŽIAMOJON ATSAKOMYBĖN, SUIMTI AR KITAIP SUVARŽYTI SEIMO NARIO EVALDO LEMENTAUSKO LAISVĘ</text:span><text:span text:style-name="T22"><text:line-break/><text:s/>SUDARYMO</text:span></text:p>
      <text:p text:style-name="P23"/>
      <text:p text:style-name="P24">2011 m. balandžio 19 d. Nr.<text:s/><text:line-break/>Vilnius</text:p>
      <text:p text:style-name="P25"/>
      <text:section text:name="Sect1" text:style-name="S1">
        <text:p text:style-name="P26"><text:span text:style-name="T27">Lietuvos Respublikos Seimas, išklausęs generalinio prokuroro pranešimą ir vadovaudamasis Seimo statuto 23 ir 71 straipsniais, n u t a r i a :<text:s/>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Sudaryti Seimo laikinąją tyrimo komisiją dėl sutikimo patraukti baudžiamojon atsakomybėn, suimti ar kitaip suvaržyti Seimo nario Evaldo LEMENTAUSKO laisvę (toliau – Komisija).<text:s/>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Komisiją sudaryti iš 12 Seimo narių:</text:span></text:p>
        <text:p text:style-name="P40"><text:span text:style-name="T41">1</text:span><text:span text:style-name="T42">) Vaidotas BACEVIČ</text:span><text:span text:style-name="T43">IUS;</text:span></text:p>
        <text:p text:style-name="P44"><text:span text:style-name="T45">2</text:span><text:span text:style-name="T46">) Agnė BILOTAITĖ;</text:span></text:p>
        <text:p text:style-name="P47"><text:span text:style-name="T48">3</text:span><text:span text:style-name="T49">) Andrius BURBA;</text:span></text:p>
        <text:p text:style-name="P50"><text:span text:style-name="T51">4</text:span><text:span text:style-name="T52">) Jonas JUOZAPAITIS;</text:span></text:p>
        <text:p text:style-name="P53"><text:span text:style-name="T54">5</text:span><text:span text:style-name="T55">) Ligitas KERNAGIS;</text:span></text:p>
        <text:p text:style-name="P56"><text:span text:style-name="T57">6</text:span><text:span text:style-name="T58">) Kęstutis MASIULIS;</text:span></text:p>
        <text:p text:style-name="P59"><text:span text:style-name="T60">7</text:span><text:span text:style-name="T61">) Andrius MAZURONIS;</text:span></text:p>
        <text:p text:style-name="P62"><text:span text:style-name="T63">8</text:span><text:span text:style-name="T64">) Julius SABATAUSKAS;</text:span></text:p>
        <text:p text:style-name="P65"><text:span text:style-name="T66">9</text:span><text:span text:style-name="T67">) Stasys ŠEDBARAS;</text:span></text:p>
        <text:p text:style-name="P68"><text:span text:style-name="T69">10</text:span><text:span text:style-name="T70">) Žilvinas ŠILGALIS;</text:span></text:p>
        <text:p text:style-name="P71"><text:span text:style-name="T72">11</text:span><text:span text:style-name="T73">) Dalia<text:s/></text:span><text:span text:style-name="T74">TEIŠERSKYTĖ;</text:span></text:p>
        <text:p text:style-name="P75"><text:span text:style-name="T76">12</text:span><text:span text:style-name="T77">) Mečislovas ZASČIURINSKAS.</text:span></text:p>
        <text:p text:style-name="P78"/>
        <text:p text:style-name="P79"/>
        <text:p text:style-name="P80"/>
        <text:p text:style-name="P81"><text:span text:style-name="T82">3</text:span><text:span text:style-name="T83"><text:s/>straipsnis.</text:span></text:p>
        <text:p text:style-name="P84"><text:span text:style-name="T85">1</text:span><text:span text:style-name="T86">. Komisijos pirmininku paskirti</text:span><text:s/><text:span text:style-name="T87">Stasį ŠEDBARĄ</text:span><text:span text:style-name="T88">, pavaduotoju<text:s/></text:span><text:span text:style-name="T89">Andrių BURBĄ</text:span><text:span text:style-name="T90"><text:s/>.</text:span></text:p>
        <text:p text:style-name="P91"><text:span text:style-name="T92">2</text:span><text:span text:style-name="T93">. Pavesti Komisijai tyrimą atlikti iki 2011 m. Balandžio 28 d.</text:span></text:p>
        <text:p text:style-name="P94"/>
        <text:p text:style-name="P95"><text:span text:style-name="T96">4</text:span><text:span text:style-name="T97"><text:s/>straipsnis.</text:span></text:p>
        <text:p text:style-name="P98">Nutarimas<text:s/>įsigalioja nuo priėmimo.</text:p>
        <text:p text:style-name="P99"/>
        <text:p text:style-name="P100"/>
        <text:p text:style-name="Normal"/>
        <text:p text:style-name="P101"><text:span text:style-name="T102">Seimo PirmininkAS</text:span></text:p>
        <text:p text:style-name="P103"/>
        <text:p text:style-name="P104"><text:tab/></text:p>
        <text:p text:style-name="Normal"/>
        <text:p text:style-name="P105">teikia: Seimo narys Kęstutis Masiulis</text:p>
        <text:p text:style-name="P10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8T00:58:00Z</meta:creation-date>
    <dc:date>2017-03-18T00:58:00Z</dc:date>
    <meta:print-date>2011-04-19T12:0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9" meta:character-count="1247" meta:row-count="44" meta:non-whitespace-character-count="1119"/>
  </office:meta>
</office:document-meta>
</file>