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text-indent="3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/>
      <text:p text:style-name="P12">LIETUVOS RESPUBLIKOS<text:s/></text:p>
      <text:p text:style-name="P13">OPERATYVINĖS VEIKLOS ĮSTATYMO 17 STRAIPSNIO PAKEITIMO IR PAPILDYMO<text:s/></text:p>
      <text:p text:style-name="P14">ĮSTATYMAS</text:p>
      <text:p text:style-name="P15"/>
      <text:p text:style-name="P16">2011 m. <text:s text:c="27"/>d. Nr.<text:s/></text:p>
      <text:p text:style-name="P17">Vilnius</text:p>
      <text:p text:style-name="P18"/>
      <text:p text:style-name="P19"><text:span text:style-name="T20">(Žin., 2002, Nr.<text:s/></text:span><text:a xlink:href="http://www3.lrs.lt/pls/inter/dokpaieska.showdoc_l?p_id=169652" office:target-frame-name="_top" xlink:show="replace"><text:span text:style-name="T21">65-2633</text:span></text:a><text:span text:style-name="T22">; 2003, Nr.<text:s/></text:span><text:a xlink:href="http://www3.lrs.lt/pls/inter/dokpaieska.showdoc_l?p_id=210618" office:target-frame-name="_top" xlink:show="replace"><text:span text:style-name="T23">47-2063</text:span></text:a><text:span text:style-name="T24">; 2010, Nr.<text:s/></text:span><text:a xlink:href="http://www3.lrs.lt/pls/inter/dokpaieska.showdoc_l?p_id=377641" office:target-frame-name="_top" xlink:show="replace"><text:span text:style-name="T25">86-452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7 straipsnio pakeitimas ir papildymas<text:s/></text:span></text:p>
      <text:p text:style-name="P32"><text:span text:style-name="T33">1</text:span><text:span text:style-name="T34">.</text:span><text:span text:style-name="T35"><text:tab/>Papildyti 17 straipsnį nauja 3 dalimi:</text:span></text:p>
      <text:p text:style-name="P36"><text:span text:style-name="T37">„</text:span><text:span text:style-name="T38">3</text:span><text:span text:style-name="T39">. Jeigu įslaptinta operatyvinė informacija apie asmens padarytą korupcinio pobūdžio nusikalstamos veikos požymių turinčią veik</text:span><text:span text:style-name="T40">ą nebuvo panaudota šio straipsnio 2 dalyje nustatyta tvarka, operatyvinės veiklos subjekto pagrindinės institucijos vadovo sprendimu ji gali būti išslaptinama ir panaudojama drausminio ir (ar) tarnybinio nusižengimo tyrime.“<text:s/></text:span></text:p>
      <text:p text:style-name="P41"><text:span text:style-name="T42">2</text:span><text:span text:style-name="T43">. Buvusias 17 straips</text:span><text:span text:style-name="T44">nio 3–6 dalis laikyti atitinkamai 4–7 dalimis.</text:span></text:p>
      <text:p text:style-name="P45"/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ru" fo:country="RU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ru" fo:country="RU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ru" fo:country="RU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ru" fo:country="RU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.gusauskiene</meta:initial-creator>
    <dc:creator>adlibuser</dc:creator>
    <meta:creation-date>2017-03-18T00:51:00Z</meta:creation-date>
    <dc:date>2017-03-18T00:51:00Z</dc:date>
    <meta:print-date>2009-12-07T07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7" meta:character-count="1089" meta:row-count="23" meta:non-whitespace-character-count="957"/>
  </office:meta>
</office:document-meta>
</file>