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50%"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line-height="150%" fo:margin-left="4.5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align="justify" fo:line-height="150%">
        <style:tab-stops>
          <style:tab-stop style:type="right" style:position="6.0625in"/>
        </style:tab-stops>
      </style:paragraph-properties>
      <style:text-properties fo:text-transform="uppercase" style:font-size-complex="12p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right" style:position="6.0625in"/>
        </style:tab-stops>
      </style:paragraph-properties>
    </style:style>
    <style:style style:name="T47" style:parent-style-name="DefaultParagraphFont" style:family="text">
      <style:text-properties fo:text-transform="uppercase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fo:language="es" fo:country="ES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fo:margin-right="0.193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SVEIKATOS DRAUDIMO ĮSTATYMO 6 STRAIPSNIO PAKEITIMO<text:s/></text:p>
      <text:p text:style-name="P13">ĮSTATYMAS</text:p>
      <text:p text:style-name="P14"/>
      <text:p text:style-name="P15">2011 m.<text:s/><text:tab/><text:tab/>d. Nr.<text:s/><text:line-break/>Vilnius</text:p>
      <text:p text:style-name="P16"/>
      <text:p text:style-name="P17"><text:span text:style-name="T18">(Žin., 1996, Nr.<text:s/></text:span><text:a xlink:href="http://www3.lrs.lt/pls/inter/dokpaieska.showdoc_l?p_id=28356" office:target-frame-name="_top" xlink:show="replace"><text:span text:style-name="T19">55-1287</text:span></text:a><text:span text:style-name="T20">; 2002, Nr.<text:s/></text:span><text:a xlink:href="http://www3.lrs.lt/pls/inter/dokpaieska.showdoc_l?p_id=197457" office:target-frame-name="_top" xlink:show="replace"><text:span text:style-name="T21">123-5512</text:span></text:a><text:span text:style-name="T22">; 2007, Nr.<text:s/></text:span><text:a xlink:href="http://www3.lrs.lt/pls/inter/dokpaieska.showdoc_l?p_id=301374" office:target-frame-name="_top" xlink:show="replace"><text:span text:style-name="T23">77-3052</text:span></text:a><text:span text:style-name="T24">;</text:span><text:span text:style-name="T25"><text:s/>2008, Nr.<text:s/></text:span><text:a xlink:href="http://www3.lrs.lt/pls/inter/dokpaieska.showdoc_l?p_id=331622" office:target-frame-name="_top" xlink:show="replace"><text:span text:style-name="T26">137-5377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6 straipsnio 4 dalies 7 punkto pakeitimas<text:s/></text:span></text:p>
      <text:p text:style-name="P33"><text:span text:style-name="T34">1</text:span><text:span text:style-name="T35">. Pakeisti 6 straipsnio 4 dalies 7 punktą ir jį išdėstyti taip:</text:span></text:p>
      <text:p text:style-name="P36"><text:span text:style-name="T37">„</text:span><text:span text:style-name="T38">7</text:span><text:span text:style-name="T39">) pagal Lietuvos Respublikoje vykdomas bendrojo ugdymo. Formaliojo profesinio mokymo programas<text:s/></text:span><text:span text:style-name="T40">besimokantys mokiniai ir nuolatine, dienine ir ištęstine studijų forma studijuojantys aukštųjų mokyklų studentai bei doktorantai, išskyrus asmenis, pakartotinai studijuojančius pagal tos pačios arba žemesnės studijų pakopos programą“.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><text:span text:style-name="T47">RESPUBLIKOS PREZIDENTAS</text:span><text:span text:style-name="T48"><text:s text:c="4"/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Teikia Seimo narys <text:s text:c="64"/>Valentinas Stundys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nna Belych</meta:initial-creator>
    <dc:creator>adlibuser</dc:creator>
    <meta:creation-date>2017-03-18T01:15:00Z</meta:creation-date>
    <dc:date>2017-03-18T01:15:00Z</dc:date>
    <meta:print-date>2011-04-08T10:3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51" meta:character-count="1174" meta:row-count="116" meta:non-whitespace-character-count="1046"/>
  </office:meta>
</office:document-meta>
</file>