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fo:margin-left="0.1562in" fo:margin-right="0.1562in">
        <style:tab-stops/>
      </style:paragraph-properties>
      <style:text-properties fo:font-weight="bold" style:font-weight-asian="bold" style:font-weight-complex="bold" fo:font-style="italic" style:font-style-asian="italic" style:font-size-complex="12pt"/>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center" fo:margin-left="0.1562in" fo:margin-right="0.1562in">
        <style:tab-stops/>
      </style:paragraph-properties>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fo:margin-left="0.1562in" fo:margin-right="0.1562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fo:margin-left="0.1562in" fo:margin-right="0.1562in">
        <style:tab-stops/>
      </style:paragraph-properties>
    </style:style>
    <style:style style:name="T11" style:parent-style-name="DefaultParagraphFont" style:family="text">
      <style:text-properties style:font-name="Times New (W1)" fo:font-weight="bold" style:font-weight-asian="bold" style:font-weight-complex="bold" fo:text-transform="uppercase" style:font-size-complex="12pt"/>
    </style:style>
    <style:style style:name="T12" style:parent-style-name="DefaultParagraphFont" style:family="text">
      <style:text-properties style:font-name="Times New (W1)" fo:font-weight="bold" style:font-weight-asian="bold" fo:text-transform="uppercase" style:font-size-complex="12pt"/>
    </style:style>
    <style:style style:name="T13" style:parent-style-name="DefaultParagraphFont" style:family="text">
      <style:text-properties style:font-name="Times New (W1)" fo:font-weight="bold" style:font-weight-asian="bold" fo:font-style="italic" style:font-style-asian="italic" fo:text-transform="uppercase" style:font-size-complex="12pt"/>
    </style:style>
    <style:style style:name="T14" style:parent-style-name="DefaultParagraphFont" style:family="text">
      <style:text-properties style:font-name="Times New (W1)" fo:font-weight="bold" style:font-weight-asian="bold" style:font-style-complex="italic"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fo:margin-left="0.1562in" fo:margin-right="0.1562in">
        <style:tab-stops/>
      </style:paragraph-properties>
    </style:style>
    <style:style style:name="T18" style:parent-style-name="DefaultParagraphFont" style:family="text">
      <style:text-properties style:font-size-complex="12p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fo:margin-left="0.1562in" fo:margin-right="0.1562in">
        <style:tab-stops/>
      </style:paragraph-properties>
    </style:style>
    <style:style style:name="T21" style:parent-style-name="DefaultParagraphFont" style:family="text">
      <style:text-properties style:font-size-complex="12pt"/>
    </style:style>
    <style:style style:name="P22" style:parent-style-name="Normal" style:family="paragraph">
      <style:text-properties fo:font-size="4pt" style:font-size-asian="4pt" style:font-size-complex="4pt"/>
    </style:style>
    <style:style style:name="P23" style:parent-style-name="Normal" style:family="paragraph">
      <style:paragraph-properties fo:line-height="150%" fo:margin-left="0.1562in" fo:margin-right="0.1562in" fo:text-indent="0.9in">
        <style:tab-stops/>
      </style:paragraph-properties>
    </style:style>
    <style:style style:name="T24" style:parent-style-name="DefaultParagraphFont" style:family="text">
      <style:text-properties style:font-size-complex="12p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line-height="150%" fo:margin-left="0.1562in" fo:margin-right="0.1562in" fo:text-indent="0.9013in">
        <style:tab-stops/>
      </style:paragraph-properties>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P31" style:parent-style-name="Normal" style:family="paragraph">
      <style:text-properties fo:font-size="4pt" style:font-size-asian="4pt" style:font-size-complex="4pt"/>
    </style:style>
    <style:style style:name="P32" style:parent-style-name="Normal" style:family="paragraph">
      <style:paragraph-properties fo:text-align="justify" fo:line-height="150%" fo:margin-left="0.1562in" fo:margin-right="0.1562in" fo:text-indent="0.9013in">
        <style:tab-stops/>
      </style:paragraph-properties>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justify" fo:line-height="150%" fo:margin-left="0.1562in" fo:margin-right="0.1562in" fo:text-indent="0.9013in">
        <style:tab-stops/>
      </style:paragraph-properties>
    </style:style>
    <style:style style:name="T39" style:parent-style-name="DefaultParagraphFont" style:family="text">
      <style:text-properties fo:font-weight="bold" style:font-weight-asian="bold" style:font-weight-complex="bold" fo:font-style="italic" style:font-style-asian="italic" style:font-style-complex="italic"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fo:font-size="4pt" style:font-size-asian="4pt" style:font-size-complex="4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s" fo:country="ES"/>
    </style:style>
    <style:style style:name="T47" style:parent-style-name="DefaultParagraphFont" style:family="text">
      <style:text-properties style:font-size-complex="12pt" fo:language="es" fo:country="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office:automatic-styles>
  <office:body>
    <office:text text:use-soft-page-breaks="true">
      <text:p text:style-name="P1"/>
      <text:p text:style-name="P2">Projektas</text:p>
      <text:p text:style-name="P3"/>
      <text:p text:style-name="P4"><text:span text:style-name="T5">LIETUVOS RESPUBLIKOS SEIMAS </text:span></text:p>
      <text:p text:style-name="P6"/>
      <text:p text:style-name="P7"><text:span text:style-name="T8">REZOLIUCIJA</text:span></text:p>
      <text:p text:style-name="P9"/>
      <text:p text:style-name="P10"><text:span text:style-name="T11">DĖL PRIEMONIŲ RUOŠIANTIS<text:s/></text:span><text:span text:style-name="T12">2011 metų Europos vyrų</text:span><text:span text:style-name="T13"><text:s/></text:span><text:span text:style-name="T14">krepšinio čempionatui LIETUVOJE</text:span><text:span text:style-name="T15"> </text:span></text:p>
      <text:p text:style-name="P16"/>
      <text:p text:style-name="P17"><text:span text:style-name="T18">2011 m.  d. Nr.</text:span></text:p>
      <text:p text:style-name="P19"/>
      <text:p text:style-name="P20"><text:span text:style-name="T21">Vilnius</text:span></text:p>
      <text:p text:style-name="P22"/>
      <text:p text:style-name="P23"><text:span text:style-name="T24">Lietuvos Respublikos Seimas,</text:span></text:p>
      <text:p text:style-name="P25"/>
      <text:p text:style-name="P26"><text:span text:style-name="T27">atsižvelgdamas</text:span><text:span text:style-name="T28"><text:s/>į 2011 metų Europos vyrų<text:s/></text:span><text:span text:style-name="T29">krepšinio čempionato<text:s/></text:span><text:span text:style-name="T30">Lietuvoje svarbą Lietuvos įvaizdžiui,</text:span></text:p>
      <text:p text:style-name="P31"/>
      <text:p text:style-name="P32"><text:span text:style-name="T33">pabrėždamas</text:span><text:span text:style-name="T34">, jog valstybė privalo imtis būtinų priemonių užtikrinti sklandų<text:s/></text:span><text:span text:style-name="T35">2011 metų Europos vyrų<text:s/></text:span><text:span text:style-name="T36">krepšinio čempionato Lietuvoje organizavimą ir vykdymą,</text:span></text:p>
      <text:p text:style-name="P37"/>
      <text:p text:style-name="P38"><text:span text:style-name="T39">siūlo</text:span><text:span text:style-name="T40"><text:s/></text:span><text:span text:style-name="T41">Lietuvos Respublikos Vyriausybei skubos tvarka pateikti</text:span><text:span text:style-name="T42"><text:s/>Seimui pasiūlymą pakeisti Lietuvos Respublikos Kelių priežiūros ir plėtros finansavimo programos įstatymą, numatant laikinai atstatyti automobilinių degalų akcizo dalies, pervedamos į Kelių priežiūros ir plėtros finansavimo programos sąskaitą, dydį nuo 55</text:span><text:span text:style-name="T43"><text:s/>iki 80 procentų, ir iš papildomų lėšų 140 mln. litų skirti Vilniaus, ypač Kauno, kadangi šių metų gegužę jame vyks Tarptautinės Hanza dienos, Klaipėdos, Šiaulių, Panevėžio ir Alytaus miestų kelių ir gatvių infrastruktūros sutvarkymui.</text:span></text:p>
      <text:p text:style-name="P44"/>
      <text:p text:style-name="Normal"><text:span text:style-name="T45">Teikia</text:span><text:span text:style-name="T46"><text:s/></text:span></text:p>
      <text:p text:style-name="Normal"><text:span text:style-name="T47">Seimo<text:s/></text:span><text:span text:style-name="T48">nariai:</text:span></text:p>
      <text:p text:style-name="Normal"/>
      <text:p text:style-name="Normal"><text:span text:style-name="T49">1</text:span><text:span text:style-name="T50">. Valentinas Mazuronis</text:span></text:p>
      <text:p text:style-name="Normal"><text:span text:style-name="T51">2</text:span><text:span text:style-name="T52">. Rimas Antanas Ručys</text:span></text:p>
      <text:p text:style-name="Normal"><text:span text:style-name="T53">3</text:span><text:span text:style-name="T54">. Evaldas Jurkevičius</text:span></text:p>
      <text:p text:style-name="Normal"><text:span text:style-name="T55">4</text:span><text:span text:style-name="T56">. Petras Gražulis</text:span></text:p>
      <text:p text:style-name="Normal"><text:span text:style-name="T57">5</text:span><text:span text:style-name="T58">. Kazimieras Kuzminskas</text:span></text:p>
      <text:p text:style-name="Normal"><text:span text:style-name="T59">6</text:span><text:span text:style-name="T60">. Justinas Urbanavičius</text:span></text:p>
      <text:p text:style-name="Normal"><text:span text:style-name="T61">7</text:span><text:span text:style-name="T62">. Vytautas Gapšys</text:span></text:p>
      <text:p text:style-name="Normal"><text:span text:style-name="T63">8</text:span><text:span text:style-name="T64">. Julius Veselka</text:span></text:p>
      <text:p text:style-name="Normal"><text:span text:style-name="T65">9</text:span><text:span text:style-name="T66">. Irena Šiaulienė</text:span></text:p>
      <text:p text:style-name="Normal"><text:span text:style-name="T67">10</text:span><text:span text:style-name="T68">. Gedimina</text:span><text:span text:style-name="T69">s Kirkilas</text:span></text:p>
      <text:p text:style-name="Normal"><text:span text:style-name="T70">11</text:span><text:span text:style-name="T71">. Agnė Zuokienė</text:span></text:p>
      <text:p text:style-name="Normal"><text:span text:style-name="T72">12</text:span><text:span text:style-name="T73">. Valerijus Simulik</text:span></text:p>
      <text:p text:style-name="Normal"><text:span text:style-name="T74">13</text:span><text:span text:style-name="T75">. Kazimieras Uoka</text:span></text:p>
      <text:p text:style-name="Normal"><text:span text:style-name="T76">14</text:span><text:span text:style-name="T77">. Algirdas Butkevičius</text:span></text:p>
      <text:p text:style-name="Normal"><text:span text:style-name="T78">15</text:span><text:span text:style-name="T79">. Gintaras Songaila</text:span></text:p>
      <text:p text:style-name="Normal"><text:span text:style-name="T80">16</text:span><text:span text:style-name="T81">. Vidmantas Žiemelis</text:span></text:p>
      <text:p text:style-name="Normal"><text:span text:style-name="T82">17</text:span><text:span text:style-name="T83">. Remigijus Žemaitaitis</text:span></text:p>
      <text:p text:style-name="Normal"><text:span text:style-name="T84">18</text:span><text:span text:style-name="T85">. Bronius Bradauskas</text:span></text:p>
      <text:p text:style-name="Normal"><text:span text:style-name="T86">19</text:span><text:span text:style-name="T87">. Algimantas Salamakinas</text:span></text:p>
      <text:p text:style-name="Normal"><text:span text:style-name="T88">20</text:span><text:span text:style-name="T89">. Albinas Mitrulevičius</text:span></text:p>
      <text:p text:style-name="P90"/>
      <text:p text:style-name="P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jasnia</meta:initial-creator>
    <dc:creator>adlibuser</dc:creator>
    <meta:creation-date>2017-03-18T01:00:00Z</meta:creation-date>
    <dc:date>2017-03-18T01:00:00Z</dc:date>
    <meta:template xlink:href="Normal.dotm" xlink:type="simple"/>
    <meta:editing-cycles>2</meta:editing-cycles>
    <meta:editing-duration>PT0S</meta:editing-duration>
    <meta:document-statistic meta:page-count="2" meta:paragraph-count="24" meta:word-count="204" meta:character-count="1541" meta:row-count="97" meta:non-whitespace-character-count="1361"/>
  </office:meta>
</office:document-meta>
</file>