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style:tab-stops>
          <style:tab-stop style:type="right" style:position="6.0625in"/>
        </style:tab-stops>
      </style:paragraph-properties>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5in"/>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VISUOMENĖS INFORMAVIMO ĮSTATYMO 31 IR 48 STRAIPSNIŲ PAKEITIMO ĮSTATYMAS</text:span></text:p>
      <text:p text:style-name="P14"/>
      <text:p text:style-name="P15">2010 m. <text:s text:c="20"/>d. Nr. <text:s text:c="4"/><text:line-break/>Vilnius</text:p>
      <text:p text:style-name="P16"/>
      <text:p text:style-name="P17"><text:span text:style-name="T18">(Žin., 1996, Nr.<text:s/></text:span><text:a xlink:href="http://www3.lrs.lt/pls/inter/dokpaieska.showdoc_l?p_id=29884" office:target-frame-name="_top" xlink:show="replace"><text:span text:style-name="T19">71-1706</text:span></text:a><text:span text:style-name="T20">; 2006,<text:s/></text:span><text:span text:style-name="T21">Nr.<text:s/></text:span><text:a xlink:href="http://www3.lrs.lt/pls/inter/dokpaieska.showdoc_l?p_id=280580" office:target-frame-name="_top" xlink:show="replace"><text:span text:style-name="T22">82-3254</text:span></text:a><text:span text:style-name="T23">)</text:span></text:p>
      <text:p text:style-name="P24"/>
      <text:p text:style-name="P25"/>
      <text:p text:style-name="P26"><text:span text:style-name="T27">1</text:span><text:span text:style-name="T28"><text:s/>straipsnis.<text:s/></text:span><text:span text:style-name="T29">31 straipsnio 2, 3, 4, 5, 14 dalių ir 15 dalies 9, 10 punktų pakeitimas</text:span></text:p>
      <text:p text:style-name="P30"><text:span text:style-name="T31">1</text:span><text:span text:style-name="T32">. 31 straipsnio 2 dalyje vietoj žodžių „Ryšių reguliavi</text:span><text:span text:style-name="T33">mo tarnyba“ įrašyti žodžius „Lietuvos Respublikos infrastruktūrų reguliavimo tarnyba (toliau – Infrastruktūrų reguliavimo tarnyba)“ ir šią dalį išdėstyti taip:</text:span></text:p>
      <text:p text:style-name="P34"><text:span text:style-name="T35">„</text:span><text:span text:style-name="T36">2</text:span><text:span text:style-name="T37">. Informaciją apie sukoordinuotus radijo dažnius (kanalus), pagal Radijo dažnių skyrimo radi</text:span><text:span text:style-name="T38">jo ir televizijos programoms transliuoti ir siųsti strateginį planą numatytus transliuotojams ir (ar) retransliuotojams, turintiems Komisijos išduotas licencijas su teise steigti ir eksploatuoti savo elektroninių ryšių tinklus, kartu su elektroninių ryšių<text:s/></text:span><text:span text:style-name="T39">tinklų pagrindinėmis veiklos sąlygomis, reikalingomis transliavimo ir (ar) retransliavimo licencijoms išduoti, Komisijai pateikia Lietuvos Respublikos infrastruktūrų reguliavimo tarnyba (toliau – Infrastruktūrų reguliavimo tarnyba). Gavusi šioje dalyje nur</text:span><text:span text:style-name="T40">odytą informaciją, Komisija šio įstatymo ir Transliavimo ir retransliavimo veiklos licencijavimo taisyklių nustatyta tvarka ir sąlygomis išduoda transliavimo ir (ar) retransliavimo licencijas.“</text:span></text:p>
      <text:p text:style-name="P41"><text:span text:style-name="T42">2</text:span><text:span text:style-name="T43">. 31 straipsnio 3 dalyje vietoj žodžio „Ryšių“ įrašyt</text:span><text:span text:style-name="T44">i žodį „Infrastruktūrų“ ir šią dalį išdėstyti taip:</text:span></text:p>
      <text:p text:style-name="P45"><text:span text:style-name="T46">„</text:span><text:span text:style-name="T47">3</text:span><text:span text:style-name="T48">. Infrastruktūrų reguliavimo tarnyba, paskyrusi radijo dažnius (kanalus) siuntėjams, informaciją apie šiuos radijo dažnius (kanalus) kartu su elektroninių ryšių tinklų pagrindinėmis veiklos sąlygomis,</text:span><text:span text:style-name="T49"><text:s/>reikalingomis transliavimo ir (ar) retransliavimo licencijoms išduoti, pateikia Komisijai. Gavusi šioje dalyje nurodytą informaciją, Komisija šio įstatymo ir Transliavimo ir retransliavimo veiklos licencijavimo taisyklių nustatyta tvarka ir sąlygomis išdu</text:span><text:span text:style-name="T50">oda transliavimo ir (ar) retransliavimo licencijas.“</text:span></text:p>
      <text:p text:style-name="P51"><text:span text:style-name="T52">3</text:span><text:span text:style-name="T53">. 31 straipsnio 4 dalyje vietoj žodžio „Ryšių“ įrašyti žodį „Infrastruktūrų“ ir šią dalį išdėstyti taip:</text:span></text:p>
      <text:p text:style-name="P54"><text:span text:style-name="T55">„</text:span><text:span text:style-name="T56">4</text:span><text:span text:style-name="T57">. Į transliavimo ar retransliavimo licenciją, išskyrus atvejus, kai programų translia</text:span><text:span text:style-name="T58">vimui ir (ar) retransliavimui nenaudojami Radijo dažnių skyrimo radijo ir televizijos programoms transliuoti ir siųsti strateginiame plane numatyti radijo dažniai (kanalai), kartu su radijo dažniais (kanalais) įrašomos elektroninių ryšių tinklų pagrindinės</text:span><text:span text:style-name="T59"><text:s/>veiklos sąlygos turi atitikti Infrastruktūrų reguliavimo tarnybos Komisijai pateiktas radijo dažnių (kanalų) bei elektroninių ryšių tinklų, skirtų radijo ir televizijos programoms transliuoti ir (ar) retransliuoti, pagrindines veiklos sąlygas. Į Komisijos</text:span><text:span text:style-name="T60"><text:s/>išduodamą transliavimo ir (ar) retransliavimo licenciją su teise naudotis trečiosios šalies teikiama siuntimo paslauga papildomai įrašomas konkretus siuntėjas.“</text:span></text:p>
      <text:p text:style-name="P61"><text:span text:style-name="T62">4</text:span><text:span text:style-name="T63">. 31 straipsnio 5 dalyje vietoj žodžio „Ryšių“ įrašyti žodį „Infrastruktūrų“ ir šią<text:s/></text:span><text:span text:style-name="T64">dalį išdėstyti taip:</text:span></text:p>
      <text:p text:style-name="P65"><text:span text:style-name="T66">„</text:span><text:span text:style-name="T67">5</text:span><text:span text:style-name="T68">. Infrastruktūrų reguliavimo tarnyba turi teisę, prieš 6 mėnesius įspėjusi radijo dažnio (kanalo) naudotoją, pakeisti radijo dažnį (kanalą) kitu tai pačiai paskirčiai naudojamu radijo dažniu (kanalu) arba, prieš 12 mėnesių įspėjusi</text:span><text:span text:style-name="T69"><text:s/>radijo dažnio (kanalo) naudotoją, panaikinti radijo dažnio (kanalo) skyrimą, jeigu:</text:span></text:p>
      <text:p text:style-name="P70"><text:span text:style-name="T71">1</text:span><text:span text:style-name="T72">) to reikalauja tarptautiniai įsipareigojimai ar Europos Sąjungos teisės aktai;</text:span></text:p>
      <text:p text:style-name="P73"><text:span text:style-name="T74">2</text:span><text:span text:style-name="T75">)<text:s/></text:span><text:span text:style-name="T76">Elektroninių ryšių įstatymo nustatyta tvarka</text:span><text:span text:style-name="T77"><text:s/>keičiama radijo dažnių juostos paski</text:span><text:span text:style-name="T78">rtis dėl tarptautinių įsipareigojimų ar Europos Sąjungos teisės aktų, įskaitant rekomendacijas, – derindama su Komisija, jeigu radijo dažnio (kanalo) skyrimas keičiamas ar naikinamas nesibaigus Infrastruktūrų reguliavimo tarnybos nustatytam radijo dažnio (</text:span><text:span text:style-name="T79">kanalo) naudojimo terminui;</text:span></text:p>
      <text:p text:style-name="P80"><text:span text:style-name="T81">3</text:span><text:span text:style-name="T82">) radijo dažnis (kanalas) pagal Radijo dažnių skyrimo radijo ir televizijos programoms transliuoti ir siųsti strateginiame plane nurodytus kriterijus naudojamas neveiksmingai;</text:span></text:p>
      <text:p text:style-name="P83"><text:span text:style-name="T84">4</text:span><text:span text:style-name="T85">) keičiamas Radijo dažnių skyrimo radijo i</text:span><text:span text:style-name="T86">r televizijos programoms transliuoti ir siųsti strateginis planas.“</text:span></text:p>
      <text:p text:style-name="P87"><text:span text:style-name="T88">5</text:span><text:span text:style-name="T89">. 31 straipsnio 14 dalyje vietoj žodžio „Ryšių“ įrašyti žodį „Infrastruktūrų“ ir šią dalį išdėstyti taip:</text:span></text:p>
      <text:p text:style-name="P90"><text:span text:style-name="T91">„</text:span><text:span text:style-name="T92">14</text:span><text:span text:style-name="T93">. Komisija savo sprendimu ne ilgiau kaip trims mėnesiams gali<text:s/></text:span><text:span text:style-name="T94">sustabdyti licencijos galiojimą, jeigu Infrastruktūrų reguliavimo tarnyba panaikina teisę naudoti radijo dažnį (kanalą) ir kreipiasi į Komisiją dėl licencijos galiojimo sustabdymo arba licencijos turėtojas šiurkščiai pažeidžia šio įstatymo reikalavimus ar<text:s/></text:span><text:span text:style-name="T95">licencijos sąlygas:</text:span></text:p>
      <text:p text:style-name="P96"><text:span text:style-name="T97">1</text:span><text:span text:style-name="T98">)<text:s/></text:span><text:span text:style-name="T99">platina šio įstatymo 19 straipsnio 1 ir 2 dalyse nurodytą neskelbtiną ir draudžiamą informaciją;</text:span></text:p>
      <text:p text:style-name="P100"><text:span text:style-name="T101">2</text:span><text:span text:style-name="T102">)<text:s/></text:span><text:span text:style-name="T103">pažeidžia pagrindines licencijos sąlygas ir (ar) įsipareigojimus dėl transliuojamos (retransliuojamos) programos ir jeigu jam p</text:span><text:span text:style-name="T104">er paskutinius 12 mėnesių už tokį pat pažeidimą buvo pakartotinai skirta administracinė nuobauda;</text:span></text:p>
      <text:p text:style-name="P105"><text:span text:style-name="T106">3</text:span><text:span text:style-name="T107">)<text:s/></text:span><text:span text:style-name="T108">pažeidžia įstatymų reikalavimus dėl nepilnamečių apsaugos nuo neigiamo viešosios informacijos poveikio jų fiziniam, protiniam ar doroviniam vystymuisi<text:s/></text:span><text:span text:style-name="T109">ir jeigu jam per paskutinius 12 mėnesių už tokį pat pažeidimą buvo pakartotinai skirta administracinė nuobauda;</text:span></text:p>
      <text:p text:style-name="P110"><text:span text:style-name="T111">4</text:span><text:span text:style-name="T112">) laiku nesumoka užmokesčio už licenciją;</text:span></text:p>
      <text:p text:style-name="P113"><text:span text:style-name="T114">5</text:span><text:span text:style-name="T115">) nemoka šio įstatymo nustatytų įmokų Komisijos veiklai finansuoti, jeigu jam per paskutiniu</text:span><text:span text:style-name="T116">s 24 mėnesius už tokį pat pažeidimą buvo skirti du įspėjimai.“</text:span></text:p>
      <text:p text:style-name="P117"><text:span text:style-name="T118">6</text:span><text:span text:style-name="T119">. 31 straipsnio 15 dalies 9 ir 10 punktuose vietoj žodžio „Ryšių“ įrašyti žodį „Infrastruktūrų“ ir šiuos punktus išdėstyti taip:</text:span></text:p>
      <text:p text:style-name="P120"><text:span text:style-name="T121">„</text:span><text:span text:style-name="T122">9</text:span><text:span text:style-name="T123">) Infrastruktūrų reguliavimo tarnyba panaikina te</text:span><text:span text:style-name="T124">isę naudoti radijo dažnį (kanalą) ir kreipiasi į Komisiją dėl licencijos galiojimo panaikinimo;</text:span></text:p>
      <text:p text:style-name="P125"><text:span text:style-name="T126">10</text:span><text:span text:style-name="T127">) pasibaigia leidimo naudoti radijo dažnį (kanalą) galiojimo terminas ir įstatymų nustatyta tvarka<text:s/></text:span><text:span text:style-name="T128">Infrastruktūrų<text:s/></text:span><text:span text:style-name="T129">reguliavimo tarnyba jo nepratęsia.“</text:span></text:p>
      <text:p text:style-name="P130"/>
      <text:p text:style-name="P131"><text:span text:style-name="T132">2</text:span><text:span text:style-name="T133"><text:s/>straipsnis.<text:s/></text:span><text:span text:style-name="T134">48 straipsnio 1 dalies 1 punkto pakeitimas<text:s/></text:span></text:p>
      <text:p text:style-name="P135"><text:span text:style-name="T136">48 straipsnio 1 dalies 1 punkte vietoj žodžio „Ryšių“ įrašyti žodį „Infrastruktūrų“ ir šiuos punktus išdėstyti taip:</text:span></text:p>
      <text:p text:style-name="P137"><text:span text:style-name="T138">„</text:span><text:span text:style-name="T139">1</text:span><text:span text:style-name="T140">) kartu su Infrastruktūrų reguliavimo tarnyba rengti Radijo dažnių<text:s/></text:span><text:span text:style-name="T141">skyrimo radijo ir televizijos programoms transliuoti ir siųsti strategiją, kartu su Infrastruktūrų reguliavimo tarnyba, vadovaujantis Radijo dažnių skyrimo radijo ir televizijos programoms transliuoti ir siųsti strategija, rengti ir tvirtinti Radijo dažnių</text:span><text:span text:style-name="T142"><text:s/>skyrimo radijo ir televizijos programoms transliuoti ir siųsti strateginį planą;“.</text:span></text:p>
      <text:p text:style-name="P143"/>
      <text:p text:style-name="P144"><text:span text:style-name="T145">3</text:span><text:span text:style-name="T146"><text:s/>straipsnis.<text:s/></text:span><text:span text:style-name="T147">Įstatymo įsigaliojimas</text:span></text:p>
      <text:p text:style-name="P148"><text:span text:style-name="T149">Šis įstatymas, išskyrus 4 straipsnį, įsigalioja 2012 m. sausio 1 d.</text:span></text:p>
      <text:p text:style-name="P150"/>
      <text:p text:style-name="P151"><text:span text:style-name="T152">4</text:span><text:span text:style-name="T153"><text:s/>straipsnis.<text:s/></text:span><text:span text:style-name="T154">Įstatymo įgyvendinimas</text:span></text:p>
      <text:p text:style-name="P155"><text:span text:style-name="T156">Lietuvos</text:span><text:span text:style-name="T157"><text:s/>Respublikos Vyriausybė ir kitos institucijos pagal savo kompetenciją iki šio įstatymo įsigaliojimo dienos parengia ir patvirtina šio įstatymo įgyvendinamuosius teisės aktus.</text:span></text:p>
      <text:p text:style-name="P158"/>
      <text:p text:style-name="P159"><text:span text:style-name="T160">Skelbiu šį Lietuvos Respublikos Seimo priimtą įstatymą.</text:span></text:p>
      <text:p text:style-name="P161"/>
      <text:p text:style-name="P162"/>
      <text:soft-page-break/>
      <text:p text:style-name="P163">RESPUBLIKOS PREZIDENTA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8T00:46:00Z</meta:creation-date>
    <dc:date>2017-03-18T00:46:00Z</dc:date>
    <meta:print-date>2009-06-15T15:02:00Z</meta:print-date>
    <meta:template xlink:href="Normal.dotm" xlink:type="simple"/>
    <meta:editing-cycles>2</meta:editing-cycles>
    <meta:editing-duration>PT0S</meta:editing-duration>
    <meta:document-statistic meta:page-count="3" meta:paragraph-count="111" meta:word-count="869" meta:character-count="6801" meta:row-count="355" meta:non-whitespace-character-count="6043"/>
  </office:meta>
</office:document-meta>
</file>