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7875in"/>
    </style:style>
    <style:style style:name="P20" style:parent-style-name="Normal" style:family="paragraph">
      <style:paragraph-properties fo:keep-with-next="always" fo:text-align="center" fo:margin-right="0.7875in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865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CARIFORUM VALSTYBIŲ IR EUROPOS BENDRIJOS BEI JOS VALSTYBIŲ NARIŲ EKONOMINĖS PARTNERYSTĖS SUSITARIMO RATIFIKAVIMO</text:p>
      <text:p text:style-name="P16"/>
      <text:p text:style-name="P17"/>
      <text:p text:style-name="P18"/>
      <text:p text:style-name="P19">2011 m. <text:s text:c="18"/>d. Nr.<text:s/></text:p>
      <text:p text:style-name="P20">Vilnius</text:p>
      <text:p text:style-name="Normal"/>
      <text:p text:style-name="Normal"/>
      <text:p text:style-name="Normal"/>
      <text:p text:style-name="P21"><text:span text:style-name="T22">1</text:span><text:span text:style-name="T23"><text:s/>straipsnis.<text:s/></text:span><text:span text:style-name="T24">Susitarimo ratifikavimas</text:span></text:p>
      <text:p text:style-name="P25">Lietuvos Respublikos Seimas, vadovaudamasis Lietuvos Respublikos Konstitucijos 67 straipsnio 16 punktu, 138 straipsnio 1 dalies 6 punktu ir atsižvelgdamas į Respublikos Prezidento 2010 m. gruodžio 20 d. dekretą Nr. 1K-559, ratifikuoja 2008 m. spalio 15 d.<text:s/>Bridžtaune priimtą CARIFORUM valstybių ir Europos bendrijos bei jos valstybių narių ekonominės partnerystės susitarimą.<text:s/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/>
      <text:p text:style-name="P37">Teikia</text:p>
      <text:p text:style-name="P38"/>
      <text:p text:style-name="P39">URK pirmininkas E. Zingeris</text:p>
      <text:p text:style-name="P40">2011-04-08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18T00:43:00Z</meta:creation-date>
    <dc:date>2017-03-18T00:43:00Z</dc:date>
    <meta:print-date>2010-12-14T07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68" meta:row-count="28" meta:non-whitespace-character-count="675"/>
  </office:meta>
</office:document-meta>
</file>