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1.8111in" fo:text-indent="3.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1.8125in" fo:text-indent="-1.3201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625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62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per 62.5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62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62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2.5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2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2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62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62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text-position="super 62.5%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6.3986in"/>
        </style:tab-stops>
      </style:paragraph-properties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6.3986in"/>
        </style:tab-stops>
      </style:paragraph-properties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break-before="page" fo:line-height="150%"/>
    </style:style>
    <style:style style:name="P97" style:parent-style-name="Normal" style:family="paragraph">
      <style:paragraph-properties fo:text-align="justify" fo:line-height="0.2083in" fo:margin-left="3.6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0.2083in" fo:margin-left="3.62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line-height="0.2083in" fo:margin-left="3.62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0.2083in" fo:margin-left="3.62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P108" style:parent-style-name="Normal" style:family="paragraph">
      <style:paragraph-properties fo:text-align="justify" fo:text-indent="0.625in"/>
      <style:text-properties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625in"/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 XIP-1678(2)</text:p>
      <text:p text:style-name="P10"/>
      <text:p text:style-name="P11">LIETUVOS RESPUBLIKOS</text:p>
      <text:p text:style-name="P12"><text:span text:style-name="T13">ADMINISTRACINIŲ TEISĖS PAŽEIDIMŲ<text:s/></text:span><text:span text:style-name="T14">KODEKSO 172</text:span><text:span text:style-name="T15">14</text:span><text:span text:style-name="T16"><text:s/></text:span><text:span text:style-name="T17">STRAIPSNIO PAKEITIMO<text:s/></text:span></text:p>
      <text:p text:style-name="P18"><text:span text:style-name="T19">ĮSTATYMAS</text:span></text:p>
      <text:p text:style-name="P20"/>
      <text:p text:style-name="P21">2011 m. <text:s text:c="24"/>d.</text:p>
      <text:p text:style-name="P22">Vilnius</text:p>
      <text:p text:style-name="P23"/>
      <text:p text:style-name="P24"><text:span text:style-name="T25">(Žin., 1985, Nr.<text:s/></text:span><text:a xlink:href="http://www3.lrs.lt/pls/inter/dokpaieska.showdoc_l?p_id=20463" office:target-frame-name="_top" xlink:show="replace"><text:span text:style-name="T26">1-1</text:span></text:a><text:span text:style-name="T27">; 1997, Nr.<text:s/></text:span><text:a xlink:href="http://www3.lrs.lt/pls/inter/dokpaieska.showdoc_l?p_id=41306" office:target-frame-name="_top" xlink:show="replace"><text:span text:style-name="T28">64-1505</text:span></text:a><text:span text:style-name="T29">;</text:span><text:span text:style-name="T30"><text:s/></text:span><text:span text:style-name="T31">2000, Nr.<text:s/></text:span><text:a xlink:href="http://www3.lrs.lt/pls/inter/dokpaieska.showdoc_l?p_id=96820" office:target-frame-name="_top" xlink:show="replace"><text:span text:style-name="T32">22-552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skirtas užtikrinti Europos Sąjungos teisės akto, nurodyto šio įstatymo priede, įgyvendinimą.</text:span></text:p>
      <text:p text:style-name="P41"/>
      <text:p text:style-name="P42"><text:span text:style-name="T43">2</text:span><text:span text:style-name="T44"><text:s/>straipsnis.<text:s/></text:span><text:span text:style-name="T45">172</text:span><text:span text:style-name="T46">14</text:span><text:span text:style-name="T47"><text:s/>straipsnio pakeitimas</text:span></text:p>
      <text:p text:style-name="P48"><text:span text:style-name="T49">Pakeisti 172</text:span><text:span text:style-name="T50">14</text:span><text:span text:style-name="T51"><text:s/></text:span><text:span text:style-name="T52">straipsnį ir jį išdėstyti<text:s/></text:span><text:span text:style-name="T53">taip:</text:span></text:p>
      <text:p text:style-name="P54"><text:span text:style-name="T55">„</text:span><text:span text:style-name="T56">172</text:span><text:span text:style-name="T57">14</text:span><text:span text:style-name="T58"><text:s/>straipsnis.<text:s/></text:span><text:span text:style-name="T59">Pinigų plovimo ir teroristų finansavimo prevencijos priemonių įgyvendinimo tvarkos pažeidimas</text:span></text:p>
      <text:p text:style-name="P60"><text:span text:style-name="T61">Lietuvos Respublikos pinigų plovimo ir teroristų finansavimo prevencijos įstatyme nustatytų kliento ir naudos gavėjo tapatybės nustat</text:span><text:span text:style-name="T62">ymo priemonių įgyvendinimo tvarkos pažeidimas –<text:s/></text:span></text:p>
      <text:p text:style-name="P63"><text:span text:style-name="T64">užtraukia baudą fiziniams asmenims nuo dviejų tūkstančių iki aštuonių tūkstančių litų, įmonių, įstaigų ir organizacijų vadovams<text:s/></text:span><text:span text:style-name="T65">_</text:span><text:span text:style-name="T66"><text:s/>nuo aštuonių tūkstančių iki dvidešimties tūkstančių litų.</text:span></text:p>
      <text:p text:style-name="P67"><text:span text:style-name="T68">Lietuvos Respub</text:span><text:span text:style-name="T69">likos pinigų plovimo ir teroristų finansavimo prevencijos įstatyme nustatytų pranešimo apie įtartinas ar neįprastas pinigines operacijas ir sandorius priemonių įgyvendinimo tvarkos pažeidimas, pateiktos Finansinių nusikaltimų tyrimo tarnybai prie Vidaus re</text:span><text:span text:style-name="T70">ikalų ministerijos informacijos apsaugos priemonių įgyvendinimo tvarkos pažeidimas –</text:span></text:p>
      <text:p text:style-name="P71"><text:span text:style-name="T72">užtraukia baudą fiziniams asmenims nuo trijų tūkstančių iki dešimties tūkstančių litų, įmonių, įstaigų ir organizacijų vadovams<text:s/></text:span><text:span text:style-name="T73">_</text:span><text:span text:style-name="T74"><text:s/>nuo dešimties tūkstančių iki dvidešimti</text:span><text:span text:style-name="T75">es tūkstančių<text:s/></text:span><text:span text:style-name="T76">litų.</text:span></text:p>
      <text:p text:style-name="P77"><text:span text:style-name="T78">Kitų Lietuvos Respublikos pinigų plovimo ir teroristų finansavimo prevencijos įstatyme nustatytų reikalavimų, išskyrus šio straipsnio pirmojoje ir antrojoje dalyje numatytuosius, įgyvendinimo tvarkos pažeidimas –</text:span></text:p>
      <text:p text:style-name="P79"><text:span text:style-name="T80">užtraukia baudą fiz</text:span><text:span text:style-name="T81">iniams asmenims nuo dviejų tūkstančių iki šešių tūkstančių litų; įmonių, įstaigų ir organizacijų vadovams nuo septynių tūkstančių iki dvylikos tūkstančių litų.“</text:span></text:p>
      <text:p text:style-name="P82"><text:span text:style-name="T83">Tokie pat veiksmai, padaryti asmens, bausto administracine nuobauda už šio straipsnio p</text:span><text:span text:style-name="T84">irmojoje, antrojoje ir trečiojoje dalyse numatytus pažeidimus, –</text:span></text:p>
      <text:p text:style-name="P85"><text:span text:style-name="T86">užtraukia baudą fiziniams asmenims nuo penkių tūkstančių iki dvidešimties tūkstančių litų, įmonių, įstaigų ir organizacijų vadovams<text:s/></text:span><text:span text:style-name="T87">_</text:span><text:span text:style-name="T88"><text:s/>nuo dvidešimties tūkstančių iki trisdešimt penkių tūkst</text:span><text:span text:style-name="T89">ančių litų.“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><text:span text:style-name="T95">RESPUBLIKOS PREZIDENTAS</text:span></text:p>
      <text:p text:style-name="P96"/>
      <text:p text:style-name="P97"><text:span text:style-name="T98">Lietuvos Respublikos<text:s/></text:span></text:p>
      <text:p text:style-name="P99">2011 m. <text:s text:c="11"/>d.</text:p>
      <text:p text:style-name="P100">įstatymo Nr. XI- <text:s text:c="22"/></text:p>
      <text:p text:style-name="P101">priedas</text:p>
      <text:p text:style-name="P102"/>
      <text:p text:style-name="P103"/>
      <text:p text:style-name="P104"/>
      <text:p text:style-name="P105"><text:span text:style-name="T106">ĮGYVENDINAMAS EUROPOS SĄJUNGOS TEISĖS AKTAS</text:span></text:p>
      <text:p text:style-name="P107"/>
      <text:p text:style-name="P108">2005 m. spalio 26 d. Europos Parlamento ir Tarybos direktyva 2005/60/EB dėl finansų sistemos apsaugos nuo jos panaudojimo pinigų plovimui ir teroristų finansavimui (OL 2005, L 309, p. 15).</text:p>
      <text:p text:style-name="P109"><text:span text:style-name="T110">__________________</text:span></text:p>
      <text:p text:style-name="P111"/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</meta:initial-creator>
    <dc:creator>adlibuser</dc:creator>
    <meta:creation-date>2017-03-18T15:03:00Z</meta:creation-date>
    <dc:date>2017-03-18T15:03:00Z</dc:date>
    <meta:print-date>2011-03-10T12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88" meta:character-count="2932" meta:row-count="94" meta:non-whitespace-character-count="2561"/>
  </office:meta>
</office:document-meta>
</file>