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DejaVu Sans Mono" svg:font-family="DejaVu Sans Mono" style:font-family-generic="modern" style:font-pitch="fixed" svg:panose-1="2 11 6 9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 fo:margin-right="0.2048in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30%"/>
      <style:text-properties style:font-size-complex="12pt"/>
    </style:style>
    <style:style style:name="P17" style:parent-style-name="Normal" style:family="paragraph">
      <style:paragraph-properties fo:text-align="center" fo:line-height="130%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DejaVu Sans Mono" style:font-name-complex="DejaVu Sans Mono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="DejaVu Sans Mono" style:font-name-complex="DejaVu Sans Mono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style:font-size-complex="12pt"/>
    </style:style>
    <style:style style:name="P76" style:parent-style-name="Normal" style:family="paragraph">
      <style:paragraph-properties fo:text-align="justify" fo:line-height="130%" fo:text-indent="0.5in"/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5.7916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5.7916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5.7916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5.7916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5.7916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5.7916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5.7916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5.7916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5.7916in"/>
        </style:tab-stops>
      </style:paragraph-properties>
    </style:style>
    <style:style style:name="T93" style:parent-style-name="DefaultParagraphFont" style:family="text">
      <style:text-properties style:font-size-complex="12pt" fo:language="es" fo:country="ES"/>
    </style:style>
    <style:style style:name="T94" style:parent-style-name="DefaultParagraphFont" style:family="text">
      <style:text-properties style:font-size-complex="12pt" fo:language="es" fo:country="ES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/>
      <text:p text:style-name="P10">LIETUVOS RESPUBLIKOS SEIMAS</text:p>
      <text:p text:style-name="P11"/>
      <text:p text:style-name="P12"/>
      <text:p text:style-name="P13">REZOLIUCIJA</text:p>
      <text:p text:style-name="P14">DĖL LIETUVOJE IR JOS KAIMYNYSTĖJE PLANUOJAMŲ STATYTI ATOMINIŲ ELEKTRINIŲ SAUGOS<text:s/></text:p>
      <text:p text:style-name="P15"/>
      <text:p text:style-name="P16">2011 m. <text:s text:c="18"/>d.</text:p>
      <text:p text:style-name="P17">Vilnius</text:p>
      <text:p text:style-name="P18"/>
      <text:p text:style-name="P19"><text:span text:style-name="T20">Lietuvos Respublikos Seimas,</text:span></text:p>
      <text:p text:style-name="P21"><text:span text:style-name="T22">pripažindamas</text:span><text:span text:style-name="T23">, kad šiuo metu daugelyje pasaulio<text:s/></text:span><text:span text:style-name="T24">valstybių branduolinė energetika vaidina svarbų vaidmenį užtikrinant nepertraukiamą elektros energijos generavimą ir tiekimą vartotojams;</text:span></text:p>
      <text:p text:style-name="P25"><text:span text:style-name="T26">pažymėdamas,</text:span><text:span text:style-name="T27"><text:s/>kad pastarųjų dienų tragiški įvykiai Japonijoje ir po jų sekusios avarijos šalies atominėse elektrinėse d</text:span><text:span text:style-name="T28">ar kartą patvirtina būtinybę nuosekliai ir besąlygiškai laikytis tarptautiniuose dokumentuose įtvirtintų saugumo reikalavimų projektuojant, statant ir eksploatuojant branduolinės energetikos objektus, prieš tai atlikus išsamų poveikio aplinkai vertinimą;<text:s/></text:span></text:p>
      <text:p text:style-name="P29"><text:span text:style-name="T30">pabrėždamas</text:span><text:span text:style-name="T31">, kad Lietuvos Respublika, plėtodama naujos atominės elektrinės statybos Visagine projektą, nuosekliai laikosi Jungtinių Tautų 1991 m. Konvencijos dėl poveikio aplinkai vertinimo tarpvalstybiniame kontekste (toliau</text:span><text:span text:style-name="T32">–</text:span><text:span text:style-name="T33">Espoo konvencija) ir kitų tarp</text:span><text:span text:style-name="T34">tautinių konvencijų bei teisės aktų reikalavimų, teikia ir yra pasirengusi toliau teikti savo ir kaimyninių valstybių visuomenėms reikiamą informaciją apie įgyvendinamą projektą;</text:span><text:span text:style-name="T35"><text:s/></text:span></text:p>
      <text:p text:style-name="P36"><text:span text:style-name="T37">laikydamasis nuostatos,<text:s/></text:span><text:span text:style-name="T38">kad įgyvendinamas naujos atominės elektrinės Visagin</text:span><text:span text:style-name="T39">e projektas turi remtis visuotinai pripažintus branduolinės saugos standartus atitinkančiomis technologijomis, leidžiančiomis užtikrinti saugų eksploatavimą;</text:span></text:p>
      <text:p text:style-name="P40"><text:span text:style-name="T41">primindamas</text:span><text:span text:style-name="T42"><text:s/>2010 m. kovo 24</text:span><text:span text:style-name="T43">–</text:span><text:span text:style-name="T44">25 d. Lietuvos Respublikos Seimo Europos reikalų, Užsienio reikalų, Ap</text:span><text:span text:style-name="T45">linkos apsaugos komitetų ir Atominės energetikos komisijos bendrąją nuomonę „Dėl arti Lietuvos miestų ir tankiai apgyvendintų vietovių planuojamų statyti kaimyninių valstybių atominių elektrinių poveikio aplinkai vertinimo“, kurioje reiškiami pagrįsti nuog</text:span><text:span text:style-name="T46">ąstavimai dėl Lietuvos kaimynystėje plėtojamų branduolinės energetikos projektų skaidrumo ir saugumo;</text:span></text:p>
      <text:p text:style-name="P47"><text:span text:style-name="T48">pažymi</text:span><text:span text:style-name="T49">, kad Baltarusijos Respublika ir Rusijos Federacija nėra atlikusios savo šalyse planuojamų statyti atominių elektrinių poveikio aplinkai vertinimo p</text:span><text:span text:style-name="T50">agal visuotinai priimtas tarptautinės teisės normas, nėra organizavusios šio projekto viešų svarstymų Lietuvoje ir dvišalių<text:s/></text:span><text:soft-page-break/><text:span text:style-name="T51">konsultacijų su Lietuvos Respublika, kaip to reikalauja Espoo konvencija, kurią yra pasirašiusi Lietuvos Respublika ir visos kaimyni</text:span><text:span text:style-name="T52">nės valstybės, taip pat Konvencija dėl teisės gauti informaciją, visuomenės dalyvavimo priimant sprendimus ir teisės kreiptis į teismus aplinkosaugos klausimais (Orhus konvencija) ir Tarptautinės atominės energetikos agentūros Branduolinės saugos konvencij</text:span><text:span text:style-name="T53">a;</text:span></text:p>
      <text:p text:style-name="P54"><text:span text:style-name="T55">atkreipia</text:span><text:span text:style-name="T56"><text:s/>Baltarusijos Respublikos ir Rusijos Federacijos valdžios institucijų dėmesį į tai, kad pagal Espoo konvenciją galutiniai sprendimai dėl planuojamų statyti atominių elektrinių turi būti priimti ir realūs darbai pradėti tik įvertinus poveikio ap</text:span><text:span text:style-name="T57">linkai vertinimo rezultatus, įskaitant procese dalyvaujančių šalių komentarus ir konsultacijų su šiomis šalimis išvadas;</text:span></text:p>
      <text:p text:style-name="P58"><text:span text:style-name="T59">reiškia didelį susirūpinimą</text:span><text:span text:style-name="T60">, kad kaimyninių valstybių – Baltarusijos Respublikos ir Rusijos Federacijos – planuojamų statyti atominių<text:s/></text:span><text:span text:style-name="T61">elektrinių radiacijos poveikio zonos gali išplisti į Lietuvos Respublikos teritoriją, pasiekti sostinę Vilnių ir kitus miestus bei gyvenvietes, paveikti Neries vandens baseiną;</text:span></text:p>
      <text:p text:style-name="P62"><text:span text:style-name="T63">reikalauja,<text:s/></text:span><text:span text:style-name="T64">kad Baltarusijos Respublika ir Rusijos Federacija laikytųsi visų Es</text:span><text:span text:style-name="T65">poo konvencijos, Tarptautinės atominės energetikos agentūros Branduolinės saugos konvencijos ir kitų tarptautinės teisės aktų nuostatų, iš esmės atsakytų į visus Lietuvos Respublikos keliamus klausimus dėl atominių elektrinių projektų, organizuotų viešus s</text:span><text:span text:style-name="T66">varstymus Lietuvoje ir dvišales konsultacijas;</text:span></text:p>
      <text:p text:style-name="P67"><text:span text:style-name="T68">primena</text:span><text:span text:style-name="T69">, kad politinė atsakomybė už branduolinės energetikos objektų saugumą tenka ne tik projektus plėtojančioms valstybėms, bet ir juose dalyvaujančioms trečiosioms šalims;</text:span></text:p>
      <text:p text:style-name="P70"><text:span text:style-name="T71">skatina ir remia</text:span><text:span text:style-name="T72"><text:s/>visokeriopas past</text:span><text:span text:style-name="T73">angas tarptautiniu mastu nustatyti ir įtvirtinti naujos kartos branduolinės saugos standartus.<text:s/></text:span></text:p>
      <text:p text:style-name="P74"/>
      <text:p text:style-name="P75"/>
      <text:p text:style-name="P76"/>
      <text:p text:style-name="P77">SEIMO PIRMININKAS<text:tab/><text:tab/><text:tab/><text:tab/><text:tab/></text:p>
      <text:p text:style-name="P78"/>
      <text:p text:style-name="P79"/>
      <text:p text:style-name="P80"/>
      <text:p text:style-name="P81"/>
      <text:p text:style-name="P82"/>
      <text:p text:style-name="P83"/>
      <text:p text:style-name="P84">Teikia:</text:p>
      <text:p text:style-name="P85"/>
      <text:p text:style-name="P86"/>
      <text:p text:style-name="P87">Užsienio reikalų komiteto pirmininkas Emanuelis Zingeris,<text:s/></text:p>
      <text:p text:style-name="P88">Užsienio reikalų komiteto narys Petras Auštrevičius,</text:p>
      <text:p text:style-name="P89">Užsienio reikalų komiteto narys Rokas Žilinskas</text:p>
      <text:p text:style-name="P90"/>
      <text:p text:style-name="P91"/>
      <text:p text:style-name="P92"><text:span text:style-name="T93">Pritarta Užsienio reikalų komiteto 2011-03-16 posėdyje, protokolo Nr. 105-P-7.</text:span><text:span text:style-name="T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DejaVu Sans Mono" svg:font-family="DejaVu Sans Mono" style:font-family-generic="modern" style:font-pitch="fixed" svg:panose-1="2 11 6 9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CG Times" fo:font-size="10pt" style:font-size-asian="10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18T15:11:00Z</meta:creation-date>
    <dc:date>2017-03-18T15:11:00Z</dc:date>
    <meta:print-date>2011-03-16T14:53:00Z</meta:print-date>
    <meta:template xlink:href="Normal.dotm" xlink:type="simple"/>
    <meta:editing-cycles>2</meta:editing-cycles>
    <meta:editing-duration>PT60S</meta:editing-duration>
    <meta:document-statistic meta:page-count="2" meta:paragraph-count="63" meta:word-count="481" meta:character-count="4158" meta:row-count="196" meta:non-whitespace-character-count="3740"/>
  </office:meta>
</office:document-meta>
</file>