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43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Symbol" style:font-name-asian="Symbol" style:font-name-complex="Symbol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complex="Arial"/>
    </style:style>
    <style:style style:name="P71" style:parent-style-name="Normal" style:family="paragraph">
      <style:paragraph-properties fo:text-align="justify" style:line-height-at-least="0.2083in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82" style:parent-style-name="Normal" style:family="paragraph">
      <style:text-properties fo:font-style="italic" style:font-style-asian="italic" fo:language="en" fo:country="US"/>
    </style:style>
    <style:style style:name="P83" style:parent-style-name="Normal" style:family="paragraph">
      <style:text-properties fo:font-style="italic" style:font-style-asian="italic" fo:language="en" fo:country="US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VALDYBOS PATVIRTINIMO“ PAKEITIMO</text:span></text:p>
      <text:p text:style-name="P19"/>
      <text:p text:style-name="P20">2011 m. kovo <text:s text:c="3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033" office:target-frame-name="_top" xlink:show="replace"><text:span text:style-name="T24">134-5180</text:span></text:a><text:span text:style-name="T25">, Nr.<text:s/></text:span><text:a xlink:href="http://www3.lrs.lt/pls/inter/dokpaieska.showdoc_l?p_id=331047" office:target-frame-name="_top" xlink:show="replace"><text:span text:style-name="T26">134-5188</text:span></text:a><text:span text:style-name="T27">, Nr.<text:s/></text:span><text:a xlink:href="http://www3.lrs.lt/pls/inter/dokpaieska.showdoc_l?p_id=331244" office:target-frame-name="_top" xlink:show="replace"><text:span text:style-name="T28">135-5248</text:span></text:a><text:span text:style-name="T29">, Nr.<text:s/></text:span><text:a xlink:href="http://www3.lrs.lt/pls/inter/dokpaieska.showdoc_l?p_id=332731" office:target-frame-name="_top" xlink:show="replace"><text:span text:style-name="T30">143-5689</text:span></text:a><text:span text:style-name="T31">;<text:s/></text:span><text:span text:style-name="T32"><text:line-break/>2009, Nr.<text:s/></text:span><text:a xlink:href="http://www3.lrs.lt/pls/inter/dokpaieska.showdoc_l?p_id=346548" office:target-frame-name="_top" xlink:show="replace"><text:span text:style-name="T33">74-3012</text:span></text:a><text:span text:style-name="T34">, Nr.<text:s/></text:span><text:a xlink:href="http://www3.lrs.lt/pls/inter/dokpaieska.showdoc_l?p_id=352796" office:target-frame-name="_top" xlink:show="replace"><text:span text:style-name="T35">113-4813</text:span></text:a><text:span text:style-name="T36">, Nr.<text:s/></text:span><text:a xlink:href="http://www3.lrs.lt/pls/inter/dokpaieska.showdoc_l?p_id=353414" office:target-frame-name="_top" xlink:show="replace"><text:span text:style-name="T37">116-4932</text:span></text:a><text:span text:style-name="T38">; 2010, Nr.<text:s/></text:span><text:a xlink:href="http://www3.lrs.lt/pls/inter/dokpaieska.showdoc_l?p_id=366757" office:target-frame-name="_top" xlink:show="replace"><text:span text:style-name="T39">31-1413</text:span></text:a><text:span text:style-name="T40">, Nr.<text:s/></text:span><text:a xlink:href="http://www3.lrs.lt/pls/inter/dokpaieska.showdoc_l?p_id=381289" office:target-frame-name="_top" xlink:show="replace"><text:span text:style-name="T41">113-5745</text:span></text:a><text:span text:style-name="T42">)</text:span></text:p>
        <text:p text:style-name="P43"/>
      </text:section>
      <text:section text:name="Sect2" text:style-name="S2">
        <text:p text:style-name="P44">Lietuvos Respublikos Seimas <text:s/>n u t a r i a :</text:p>
        <text:p text:style-name="P45"/>
        <text:p text:style-name="P46"><text:span text:style-name="T47">1</text:span><text:span text:style-name="T48"><text:s/>straipsnis.<text:s/></text:span></text:p>
        <text:p text:style-name="P49">Pakeisti 1 straipsnį ir jį išdėstyti taip:</text:p>
        <text:p text:style-name="P50"><text:span text:style-name="T51">„</text:span><text:span text:style-name="T52">1</text:span><text:span text:style-name="T53"><text:s/>straipsnis.</text:span></text:p>
        <text:p text:style-name="P54">Patvirtinti šią Seimo valdybą:</text:p>
        <text:p text:style-name="P55">1) Irena DEGUTIENĖ<text:tab/><text:tab/><text:tab/><text:span text:style-name="T56"></text:span><text:s/>Seimo Pirmininkė;</text:p>
        <text:p text:style-name="P57"/>
        <text:p text:style-name="P58">2) Virginija BALTRAITIENĖ<text:tab/><text:tab/><text:span text:style-name="T59"></text:span><text:s/>Seimo Pirmininko pavaduotoja;</text:p>
        <text:p text:style-name="P60"/>
        <text:p text:style-name="P61">3) Česlovas JURŠĖNAS<text:tab/><text:tab/><text:tab/>– Seimo Pirmininko pavaduotojas;</text:p>
        <text:p text:style-name="P62"/>
        <text:p text:style-name="P63">4) Algis<text:s/>KAŠĖTA<text:tab/><text:tab/><text:tab/><text:tab/><text:span text:style-name="T64"></text:span><text:s/>Seimo Pirmininko pavaduotojas;</text:p>
        <text:p text:style-name="P65"/>
        <text:p text:style-name="P66">5) Česlovas Vytautas STANKEVIČIUS<text:tab/><text:span text:style-name="T67"></text:span><text:s/>Seimo Pirmininko pavaduotojas;</text:p>
        <text:p text:style-name="P68"/>
        <text:p text:style-name="P69">6) Vytautas GAPŠYS<text:span text:style-name="T70"><text:tab/></text:span><text:tab/><text:tab/><text:tab/>– Seimo opozicijos lyderis.“</text:p>
        <text:p text:style-name="P71"/>
        <text:p text:style-name="P72"/>
        <text:p text:style-name="P73"><text:span text:style-name="T74">2</text:span><text:span text:style-name="T75"><text:s/>straipsnis.</text:span></text:p>
        <text:p text:style-name="P76">Nutarimas įsigalioja nuo priėmimo.</text:p>
        <text:p text:style-name="Normal"/>
        <text:p text:style-name="P77"><text:span text:style-name="T78">Seimo Pirminink</text:span><text:span text:style-name="T79">AS</text:span><text:span text:style-name="T80"><text:tab/></text:span></text:p>
        <text:p text:style-name="P81"/>
        <text:p text:style-name="P82">teikia:</text:p>
        <text:p text:style-name="P83">Seimo Pirmininkė Irena Degut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8T15:10:00Z</meta:creation-date>
    <dc:date>2017-03-18T15:10:00Z</dc:date>
    <meta:print-date>2011-03-16T12:16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12" meta:character-count="1600" meta:row-count="130" meta:non-whitespace-character-count="1439"/>
  </office:meta>
</office:document-meta>
</file>