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center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margin-right="0.059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margin-right="0.0125in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Symbol" style:font-name-asian="Symbol" style:font-name-complex="Symbol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="Symbol" style:font-name-asian="Symbol" style:font-name-complex="Symbol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Symbol" style:font-name-asian="Symbol" style:font-name-complex="Symbol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Symbol" style:font-name-asian="Symbol" style:font-name-complex="Symbol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Symbol" style:font-name-asian="Symbol" style:font-name-complex="Symbol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line-height="150%" fo:margin-right="0.059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3.6291in"/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3.6291in"/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3.6291in"/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margin-left="3.5in" fo:text-indent="-3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3.6291in"/>
      <style:text-properties style:font-size-complex="12pt"/>
    </style:style>
    <style:style style:name="P161" style:parent-style-name="Normal" style:family="paragraph">
      <style:paragraph-properties fo:text-align="justify" fo:text-indent="3.6291in"/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3.6291in"/>
      <style:text-properties style:font-size-complex="12pt"/>
    </style:style>
    <style:style style:name="P172" style:parent-style-name="Normal" style:family="paragraph">
      <style:paragraph-properties fo:text-indent="3.6291in"/>
      <style:text-properties style:font-size-complex="12pt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="Symbol" style:font-name-asian="Symbol" style:font-name-complex="Symbol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3.6291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="Symbol" style:font-name-asian="Symbol" style:font-name-complex="Symbol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3.6291in"/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3.6291in"/>
      <style:text-properties style:font-size-complex="12pt"/>
    </style:style>
    <style:style style:name="P208" style:parent-style-name="Normal" style:family="paragraph">
      <style:paragraph-properties fo:text-indent="3.6291in"/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3.6291in"/>
      <style:text-properties style:font-size-complex="12pt"/>
    </style:style>
    <style:style style:name="P218" style:parent-style-name="Normal" style:family="paragraph">
      <style:paragraph-properties fo:text-indent="3.6291in"/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3.6291in"/>
      <style:text-properties style:font-size-complex="12pt"/>
    </style:style>
    <style:style style:name="P227" style:parent-style-name="Normal" style:family="paragraph">
      <style:paragraph-properties fo:text-indent="3.6291in"/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name-asian="Arial Unicode MS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="Symbol" style:font-name-asian="Symbol" style:font-name-complex="Symbol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3.6291in"/>
      <style:text-properties style:font-size-complex="12pt"/>
    </style:style>
    <style:style style:name="P240" style:parent-style-name="Normal" style:family="paragraph">
      <style:paragraph-properties fo:text-indent="3.6291in"/>
      <style:text-properties style:font-size-complex="12pt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="Symbol" style:font-name-asian="Symbol" style:font-name-complex="Symbol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3.6291in"/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="Symbol" style:font-name-asian="Symbol" style:font-name-complex="Symbol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left="3in" fo:text-indent="0.6291in">
        <style:tab-stops/>
      </style:paragraph-properties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fo:text-align="justify" fo:line-height="150%" fo:margin-right="0.0125in" fo:text-indent="0.5in"/>
    </style:style>
    <style:style style:name="P263" style:parent-style-name="Normal" style:family="paragraph">
      <style:paragraph-properties fo:text-align="justify" fo:line-height="150%" fo:margin-right="0.0125in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margin-right="0.0125in" fo:text-indent="0.5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269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27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71" style:parent-style-name="DefaultParagraphFont" style:family="text">
      <style:text-properties fo:text-transform="uppercase"/>
    </style:style>
    <style:style style:name="T272" style:parent-style-name="DefaultParagraphFont" style:family="text">
      <style:text-properties fo:text-transform="uppercase"/>
    </style:style>
    <style:style style:name="P273" style:parent-style-name="Normal" style:family="paragraph">
      <style:text-properties fo:font-style="italic" style:font-style-asian="italic" fo:language="en" fo:country="US"/>
    </style:style>
    <style:style style:name="P274" style:parent-style-name="Normal" style:family="paragraph">
      <style:text-properties fo:font-style="italic" style:font-style-asian="italic" fo:language="en" fo:country="US"/>
    </style:style>
    <style:style style:name="P275" style:parent-style-name="Normal" style:family="paragraph">
      <style:text-properties fo:font-style="italic" style:font-style-asian="italic" fo:language="en" fo:country="US"/>
    </style:style>
    <style:style style:name="T276" style:parent-style-name="DefaultParagraphFont" style:family="text">
      <style:text-properties fo:font-style="italic" style:font-style-asian="italic"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SENIŪNŲ SUEIGOS SUDARYMO“ PAKEITIMO</text:span></text:p>
      <text:p text:style-name="P19"/>
      <text:p text:style-name="P20">2011 m. kovo <text:s text:c="5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035" office:target-frame-name="_top" xlink:show="replace"><text:span text:style-name="T24">134-5181</text:span></text:a><text:span text:style-name="T25">, Nr.<text:s/></text:span><text:a xlink:href="http://www3.lrs.lt/pls/inter/dokpaieska.showdoc_l?p_id=331053" office:target-frame-name="_top" xlink:show="replace"><text:span text:style-name="T26">134-5189</text:span></text:a><text:span text:style-name="T27">, Nr.<text:s/></text:span><text:a xlink:href="http://www3.lrs.lt/pls/inter/dokpaieska.showdoc_l?p_id=331245" office:target-frame-name="_top" xlink:show="replace"><text:span text:style-name="T28">135-5249</text:span></text:a><text:span text:style-name="T29">, Nr.<text:s/></text:span><text:a xlink:href="http://www3.lrs.lt/pls/inter/dokpaieska.showdoc_l?p_id=331551" office:target-frame-name="_top" xlink:show="replace"><text:span text:style-name="T30">137-5392</text:span></text:a><text:span text:style-name="T31">, Nr.<text:s/></text:span><text:a xlink:href="http://www3.lrs.lt/pls/inter/dokpaieska.showdoc_l?p_id=332732" office:target-frame-name="_top" xlink:show="replace"><text:span text:style-name="T32">143-5690</text:span></text:a><text:span text:style-name="T33">;<text:s/></text:span></text:p>
        <text:p text:style-name="P34"><text:span text:style-name="T35">2009, Nr.<text:s/></text:span><text:a xlink:href="http://www3.lrs.lt/pls/inter/dokpaieska.showdoc_l?p_id=346549" office:target-frame-name="_top" xlink:show="replace"><text:span text:style-name="T36">74-3013</text:span></text:a><text:span text:style-name="T37">, Nr.<text:s/></text:span><text:a xlink:href="http://www3.lrs.lt/pls/inter/dokpaieska.showdoc_l?p_id=348659" office:target-frame-name="_top" xlink:show="replace"><text:span text:style-name="T38">84-3490</text:span></text:a><text:span text:style-name="T39">, Nr.<text:s/></text:span><text:a xlink:href="http://www3.lrs.lt/pls/inter/dokpaieska.showdoc_l?p_id=349330" office:target-frame-name="_top" xlink:show="replace"><text:span text:style-name="T40">87-3667</text:span></text:a><text:span text:style-name="T41">, Nr.<text:s/></text:span><text:a xlink:href="http://www3.lrs.lt/pls/inter/dokpaieska.showdoc_l?p_id=352797" office:target-frame-name="_top" xlink:show="replace"><text:span text:style-name="T42">113-4814</text:span></text:a><text:span text:style-name="T43">, Nr.<text:s/></text:span><text:a xlink:href="http://www3.lrs.lt/pls/inter/dokpaieska.showdoc_l?p_id=353415" office:target-frame-name="_top" xlink:show="replace"><text:span text:style-name="T44">116-4933</text:span></text:a><text:span text:style-name="T45">,<text:s/></text:span></text:p>
        <text:p text:style-name="P46"><text:span text:style-name="T47">Nr.<text:s/></text:span><text:a xlink:href="http://www3.lrs.lt/pls/inter/dokpaieska.showdoc_l?p_id=359483" office:target-frame-name="_top" xlink:show="replace"><text:span text:style-name="T48">144-6354</text:span></text:a><text:span text:style-name="T49">; 2010, Nr.<text:s/></text:span><text:a xlink:href="http://www3.lrs.lt/pls/inter/dokpaieska.showdoc_l?p_id=364196" office:target-frame-name="_top" xlink:show="replace"><text:span text:style-name="T50">10-485</text:span></text:a><text:span text:style-name="T51">, Nr.<text:s/></text:span><text:a xlink:href="http://www3.lrs.lt/pls/inter/dokpaieska.showdoc_l?p_id=366758" office:target-frame-name="_top" xlink:show="replace"><text:span text:style-name="T52">31-1414</text:span></text:a><text:span text:style-name="T53">, Nr.<text:s/></text:span><text:a xlink:href="http://www3.lrs.lt/pls/inter/dokpaieska.showdoc_l?p_id=369907" office:target-frame-name="_top" xlink:show="replace"><text:span text:style-name="T54">45-2179</text:span></text:a><text:span text:style-name="T55">, Nr.<text:s/></text:span><text:a xlink:href="http://www3.lrs.lt/pls/inter/dokpaieska.showdoc_l?p_id=380649" office:target-frame-name="_top" xlink:show="replace"><text:span text:style-name="T56">109-5586</text:span></text:a><text:span text:style-name="T57">, Nr.<text:s/></text:span><text:a xlink:href="http://www3.lrs.lt/pls/inter/dokpaieska.showdoc_l?p_id=381290" office:target-frame-name="_top" xlink:show="replace"><text:span text:style-name="T58">1</text:span><text:span text:style-name="T59">13-5746</text:span></text:a><text:span text:style-name="T60">)</text:span></text:p>
        <text:p text:style-name="P61"/>
        <text:p text:style-name="P62">Lietuvos Respublikos Seimas <text:s/>n u t a r i a :</text:p>
        <text:p text:style-name="P63"/>
        <text:p text:style-name="P64"><text:span text:style-name="T65">1</text:span><text:span text:style-name="T66"><text:s/>straipsnis.<text:s/></text:span></text:p>
        <text:p text:style-name="P67">Pakeisti 1 straipsnį ir jį išdėstyti taip:</text:p>
        <text:p text:style-name="P68"><text:span text:style-name="T69">„</text:span><text:span text:style-name="T70">1</text:span><text:span text:style-name="T71"><text:s/>straipsnis</text:span><text:span text:style-name="T72">.</text:span></text:p>
        <text:p text:style-name="P73"><text:span text:style-name="T74">Sudaryti Seimo seniūnų sueigą:</text:span></text:p>
        <text:p text:style-name="P75"><text:span text:style-name="T76">1</text:span><text:span text:style-name="T77">) Irena DEGUTIENĖ</text:span><text:span text:style-name="T78"><text:tab/></text:span><text:span text:style-name="T79"><text:tab/></text:span><text:span text:style-name="T80"><text:tab/></text:span><text:span text:style-name="T81">-</text:span><text:span text:style-name="T82"><text:s/>Seimo Pirmininkė;</text:span></text:p>
        <text:p text:style-name="P83"/>
        <text:p text:style-name="P84"><text:span text:style-name="T85">2</text:span><text:span text:style-name="T86">) Virginija BALTRAITIENĖ</text:span><text:span text:style-name="T87"><text:tab/></text:span><text:span text:style-name="T88"><text:tab/></text:span><text:span text:style-name="T89">-</text:span><text:span text:style-name="T90"><text:s/>Seimo Pirmininko pavaduotoja;</text:span></text:p>
        <text:p text:style-name="P91"/>
        <text:p text:style-name="P92"><text:span text:style-name="T93">3</text:span><text:span text:style-name="T94">) Česlovas JURŠĖNAS <text:s/></text:span><text:span text:style-name="T95"><text:s/></text:span><text:span text:style-name="T96"><text:tab/></text:span><text:span text:style-name="T97"><text:tab/></text:span><text:span text:style-name="T98"><text:tab/></text:span><text:span text:style-name="T99">-</text:span><text:span text:style-name="T100"><text:s/>Seimo Pirmininko pavaduotojas;</text:span></text:p>
        <text:p text:style-name="P101"/>
        <text:p text:style-name="P102"><text:span text:style-name="T103">4</text:span><text:span text:style-name="T104">) Algis KAŠĖTA</text:span><text:span text:style-name="T105"><text:tab/></text:span><text:span text:style-name="T106"><text:tab/></text:span><text:span text:style-name="T107"><text:tab/></text:span><text:span text:style-name="T108"><text:tab/></text:span><text:span text:style-name="T109">-</text:span><text:span text:style-name="T110"><text:s/>Seimo Pirmininko pavaduotojas;</text:span></text:p>
        <text:p text:style-name="P111"/>
        <text:p text:style-name="P112"><text:span text:style-name="T113">5</text:span><text:span text:style-name="T114">) Česlovas Vytautas STANKEVIČIUS</text:span><text:span text:style-name="T115"><text:tab/></text:span><text:span text:style-name="T116">-</text:span><text:span text:style-name="T117"><text:s/>Seimo Pirmininko pavaduotojas;</text:span></text:p>
        <text:p text:style-name="P118"/>
        <text:p text:style-name="P119"><text:span text:style-name="T120">6</text:span><text:span text:style-name="T121">) Vytautas GAPŠYS</text:span><text:span text:style-name="T122"><text:tab/></text:span><text:span text:style-name="T123"><text:tab/></text:span><text:span text:style-name="T124"><text:tab/></text:span><text:span text:style-name="T125"><text:tab/>– Sei</text:span><text:span text:style-name="T126">mo opozicijos lyderis;</text:span></text:p>
        <text:p text:style-name="P127"/>
        <text:p text:style-name="P128"><text:span text:style-name="T129">7</text:span><text:span text:style-name="T130">) Remigijus AČAS</text:span><text:span text:style-name="T131"><text:tab/></text:span><text:span text:style-name="T132"><text:tab/></text:span><text:span text:style-name="T133"><text:tab/></text:span><text:span text:style-name="T134"><text:tab/>– frakcijos „Tvarka ir teisingumas“</text:span></text:p>
        <text:p text:style-name="P135">seniūno pavaduotojas;</text:p>
        <text:p text:style-name="P136"/>
        <text:p text:style-name="P137"><text:span text:style-name="T138">8</text:span><text:span text:style-name="T139">) Valentinas BUKAUSKAS</text:span><text:span text:style-name="T140"><text:tab/></text:span><text:span text:style-name="T141"><text:tab/></text:span><text:span text:style-name="T142"><text:tab/>– Darbo partijos frakcijos seniūno<text:s/></text:span></text:p>
        <text:p text:style-name="P143">pirmasis pavaduotojas;</text:p>
        <text:p text:style-name="P144"/>
        <text:p text:style-name="P145"><text:span text:style-name="T146">9</text:span><text:span text:style-name="T147">) Algirdas BUTKEVIČIUS</text:span><text:span text:style-name="T148"><text:tab/></text:span><text:span text:style-name="T149"><text:tab/></text:span><text:span text:style-name="T150"><text:tab/>– Lietuvos socialdemokratų<text:s/></text:span><text:span text:style-name="T151">partijos</text:span></text:p>
        <text:p text:style-name="P152">frakcijos seniūnas;<text:tab/></text:p>
        <text:p text:style-name="P153"/>
        <text:p text:style-name="P154"><text:span text:style-name="T155">10</text:span><text:span text:style-name="T156">)</text:span><text:span text:style-name="T157"><text:s/></text:span><text:span text:style-name="T158">Algis ČAPLIKAS</text:span><text:span text:style-name="T159"><text:tab/>– Jungtinės (Liberalų ir centro</text:span></text:p>
        <text:p text:style-name="P160">sąjungos ir Tautos prisikėlimo</text:p>
        <text:soft-page-break/>
        <text:p text:style-name="P161">partijos) frakcijos seniūnas;<text:tab/><text:tab/><text:tab/><text:s/><text:tab/><text:s/></text:p>
        <text:p text:style-name="P162"/>
        <text:p text:style-name="P163"><text:span text:style-name="T164">11</text:span><text:span text:style-name="T165">)</text:span><text:span text:style-name="T166"><text:s/></text:span><text:span text:style-name="T167">Antanas MATULAS</text:span><text:span text:style-name="T168"><text:tab/></text:span><text:span text:style-name="T169"><text:tab/></text:span><text:span text:style-name="T170"><text:tab/>– Tėvynės sąjungos-Lietuvos</text:span></text:p>
        <text:p text:style-name="P171">krikščionių demokratų frakcijos</text:p>
        <text:p text:style-name="P172">narys;</text:p>
        <text:p text:style-name="P173"/>
        <text:p text:style-name="P174"><text:span text:style-name="T175">12</text:span><text:span text:style-name="T176">)</text:span><text:span text:style-name="T177"><text:s/></text:span><text:span text:style-name="T178">Valentinas MAZURONIS</text:span><text:span text:style-name="T179"><text:tab/></text:span><text:span text:style-name="T180"><text:tab/></text:span><text:span text:style-name="T181">-</text:span><text:span text:style-name="T182"><text:s/>frakcijos „Tvarka ir teisingumas“</text:span></text:p>
        <text:p text:style-name="P183"><text:span text:style-name="T184">seniūnas</text:span><text:span text:style-name="T185">;</text:span></text:p>
        <text:p text:style-name="P186"/>
        <text:p text:style-name="P187"><text:span text:style-name="T188">13</text:span><text:span text:style-name="T189">)</text:span><text:span text:style-name="T190"><text:s/></text:span><text:span text:style-name="T191">Konstantas RAMELIS</text:span><text:span text:style-name="T192"><text:tab/></text:span><text:span text:style-name="T193"><text:tab/></text:span><text:span text:style-name="T194"><text:tab/></text:span><text:span text:style-name="T195">-</text:span><text:span text:style-name="T196"><text:s/>Mišrios Seimo narių grupės<text:s/></text:span></text:p>
        <text:p text:style-name="P197">seniūnas;</text:p>
        <text:p text:style-name="Normal"/>
        <text:p text:style-name="P198"><text:span text:style-name="T199">14</text:span><text:span text:style-name="T200">)</text:span><text:span text:style-name="T201"><text:s/></text:span><text:span text:style-name="T202">Jurgis RAZMA</text:span><text:span text:style-name="T203"><text:tab/></text:span><text:span text:style-name="T204"><text:tab/></text:span><text:span text:style-name="T205"><text:tab/></text:span><text:span text:style-name="T206"><text:tab/>– Tėvynės sąjungos-Lietuvos</text:span></text:p>
        <text:p text:style-name="P207">krikščionių demokratų frakcijos</text:p>
        <text:p text:style-name="P208">seniūnas;</text:p>
        <text:p text:style-name="P209"/>
        <text:p text:style-name="P210"><text:span text:style-name="T211">15</text:span><text:span text:style-name="T212">) Paulius SAUDAR</text:span><text:span text:style-name="T213">GAS</text:span><text:span text:style-name="T214"><text:tab/></text:span><text:span text:style-name="T215"><text:tab/></text:span><text:span text:style-name="T216"><text:tab/>– Tėvynės sąjungos-Lietuvos<text:s/></text:span></text:p>
        <text:p text:style-name="P217">krikščionių demokratų frakcijos</text:p>
        <text:p text:style-name="P218">narys;</text:p>
        <text:p text:style-name="Normal"/>
        <text:p text:style-name="P219"><text:span text:style-name="T220">16</text:span><text:span text:style-name="T221">)<text:s/></text:span><text:span text:style-name="T222">Stasys ŠEDBARAS</text:span><text:span text:style-name="T223"><text:tab/></text:span><text:span text:style-name="T224"><text:tab/></text:span><text:span text:style-name="T225"><text:tab/>– Tėvynės sąjungos-Lietuvos</text:span></text:p>
        <text:p text:style-name="P226">krikščionių demokratų frakcijos</text:p>
        <text:p text:style-name="P227">narys;</text:p>
        <text:p text:style-name="Normal"/>
        <text:p text:style-name="P228"><text:span text:style-name="T229">17</text:span><text:span text:style-name="T230">) Ire</text:span><text:span text:style-name="T231">na</text:span><text:span text:style-name="T232"><text:s/></text:span><text:span text:style-name="T233">ŠIAULIENĖ</text:span><text:span text:style-name="T234"><text:tab/></text:span><text:span text:style-name="T235"><text:tab/></text:span><text:span text:style-name="T236"><text:tab/></text:span><text:span text:style-name="T237">-</text:span><text:span text:style-name="T238"><text:s/>Lietuvos socialdemokratų partijos</text:span></text:p>
        <text:p text:style-name="P239">frakcijos seniūno pirmoji</text:p>
        <text:p text:style-name="P240">pavaduotoja;</text:p>
        <text:p text:style-name="P241"/>
        <text:p text:style-name="P242"><text:span text:style-name="T243">18</text:span><text:span text:style-name="T244">) Erikas TAMAŠAUSKAS</text:span><text:span text:style-name="T245"><text:tab/></text:span><text:span text:style-name="T246"><text:tab/></text:span><text:span text:style-name="T247"><text:tab/></text:span><text:span text:style-name="T248">-</text:span><text:span text:style-name="T249"><text:s/>Liberalų sąjūdžio frakcijos</text:span></text:p>
        <text:p text:style-name="P250">seniūnas;</text:p>
        <text:p text:style-name="P251"/>
        <text:p text:style-name="P252"><text:span text:style-name="T253">19</text:span><text:span text:style-name="T254">) Vidmantas ŽIEMELIS</text:span><text:span text:style-name="T255"><text:tab/></text:span><text:span text:style-name="T256"><text:tab/></text:span><text:span text:style-name="T257"><text:tab/></text:span><text:span text:style-name="T258">-</text:span><text:span text:style-name="T259"><text:s/>Krikščionių partijos frakcijos</text:span></text:p>
        <text:p text:style-name="P260"><text:span text:style-name="T261">s</text:span>eniūnas.“</text:p>
        <text:p text:style-name="P262"/>
        <text:p text:style-name="P263"><text:span text:style-name="T264">2</text:span><text:span text:style-name="T265"><text:s/>straipsnis.</text:span></text:p>
        <text:p text:style-name="P266"><text:span text:style-name="T267">Nutarimas įsigalioja nuo priėmimo.</text:span></text:p>
        <text:p text:style-name="P268"/>
        <text:p text:style-name="P269"/>
      </text:section>
      <text:section text:name="Sect2" text:style-name="S2">
        <text:p text:style-name="P270"><text:span text:style-name="T271">Seimo PirmininKAS</text:span><text:span text:style-name="T272"><text:tab/></text:span></text:p>
        <text:p text:style-name="P273"/>
        <text:p text:style-name="P274"/>
        <text:p text:style-name="P275">teikia:</text:p>
        <text:p text:style-name="Normal"><text:span text:style-name="T276">Seimo Pirmininkė Irena Degut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8T15:10:00Z</meta:creation-date>
    <dc:date>2017-03-18T15:10:00Z</dc:date>
    <meta:print-date>2011-03-16T12:26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480" meta:character-count="3329" meta:row-count="425" meta:non-whitespace-character-count="2977"/>
  </office:meta>
</office:document-meta>
</file>