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S2" style:family="section">
      <style:section-properties fo:margin-left="0.0666in" fo:margin-right="0.0118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complex="Tahoma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complex="Tahoma" fo:language="en" fo:country="US"/>
    </style:style>
    <style:style style:name="T42" style:parent-style-name="DefaultParagraphFont" style:family="text">
      <style:text-properties style:font-name-complex="Tahoma" fo:language="en" fo:country="US"/>
    </style:style>
    <style:style style:name="T43" style:parent-style-name="DefaultParagraphFont" style:family="text">
      <style:text-properties style:font-name-complex="Tahoma" fo:language="en" fo:country="US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name-complex="Tahoma" fo:language="en" fo:country="US"/>
    </style:style>
    <style:style style:name="T50" style:parent-style-name="DefaultParagraphFont" style:family="text">
      <style:text-properties style:font-name-complex="Tahoma" fo:language="en" fo:country="US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margin-left="0.75in" fo:text-indent="0.5in">
        <style:tab-stops/>
      </style:paragraph-properties>
    </style:style>
    <style:style style:name="P61" style:parent-style-name="Normal" style:family="paragraph">
      <style:paragraph-properties fo:line-height="150%" fo:margin-left="0.75in" fo:text-indent="0.5in">
        <style:tab-stops/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 fo:text-align="justify" fo:line-height="150%" fo:text-indent="0.4923in"/>
    </style:style>
    <style:style style:name="P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.0666in" fo:margin-right="0.0118in" style:writing-mode="lr-tb"/>
    </style:style>
    <style:style style:name="P7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78" style:parent-style-name="Normal" style:family="paragraph">
      <style:text-properties fo:font-style="italic" style:font-style-asian="italic" fo:language="en" fo:country="US"/>
    </style:style>
    <style:style style:name="P79" style:parent-style-name="Normal" style:family="paragraph">
      <style:text-properties fo:font-style="italic" style:font-style-asian="italic" fo:language="en" fo:country="US"/>
    </style:style>
    <style:style style:name="P8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ATOMINĖS ENERGETIKOS KOMISIJOS SUDARYMO“ 2 STRAIPSNIO PAKEITIMO</text:span></text:p>
      <text:p text:style-name="P19"/>
      <text:p text:style-name="P20">2011 m. kovo <text:s text:c="4"/>d. Nr. XI-<text:line-break/>Vilnius</text:p>
      <text:p text:style-name="P21"/>
      <text:section text:name="Sect1" text:style-name="S1">
        <text:soft-page-break/>
        <text:p text:style-name="P22">(Žin., 2008, Nr.<text:s/><text:a xlink:href="http://www3.lrs.lt/pls/inter/dokpaieska.showdoc_l?p_id=332307" office:target-frame-name="_top" xlink:show="replace"><text:span text:style-name="T23">140-5531</text:span></text:a>; 2009, Nr.<text:s/><text:a xlink:href="http://www3.lrs.lt/pls/inter/dokpaieska.showdoc_l?p_id=339544" office:target-frame-name="_top" xlink:show="replace"><text:span text:style-name="T24">32-1248</text:span></text:a>, Nr.<text:s/><text:a xlink:href="http://www3.lrs.lt/pls/inter/dokpaieska.showdoc_l?p_id=353420" office:target-frame-name="_top" xlink:show="replace"><text:span text:style-name="T25">116-4935</text:span></text:a>)</text:p>
        <text:p text:style-name="P26"/>
        <text:p text:style-name="P27">Lietuvos Respublikos Seimas n u t a r i a :</text:p>
        <text:p text:style-name="P28"/>
        <text:p text:style-name="P29"><text:span text:style-name="T30">1</text:span><text:span text:style-name="T31"><text:s/>straipsnis.</text:span></text:p>
      </text:section>
      <text:section text:name="Sect2" text:style-name="S2">
        <text:p text:style-name="P32">2 straipsnyje išbraukti Audronių AŽUBALĮ, Donatą JANKAUSKĄ, įrašyti<text:s/><text:span text:style-name="T33">Agnę BILOTAITĘ, Kazimierą KUZMINSKĄ<text:s/></text:span>ir šį straipsnį išdėstyti taip:</text:p>
        <text:p text:style-name="P34"><text:span text:style-name="T35">„</text:span><text:span text:style-name="T36">2</text:span><text:span text:style-name="T37"><text:s/>straipsnis.</text:span></text:p>
        <text:p text:style-name="P38">Patvirtinti šios sudėties Seimo Atominės energetikos komisiją:<text:s/></text:p>
        <text:p text:style-name="P39">1) Antanas BAURA;</text:p>
        <text:p text:style-name="P40"><text:span text:style-name="T41">2</text:span><text:span text:style-name="T42">) Agnė<text:s/></text:span><text:span text:style-name="T43">BILOTAITĖ;</text:span></text:p>
        <text:p text:style-name="P44">3) Dainius BUDRYS;<text:s/></text:p>
        <text:p text:style-name="P45">4) Kęstutis DAUKŠYS;<text:s/></text:p>
        <text:p text:style-name="P46">5) Algimantas DUMBRAVA;<text:s/></text:p>
        <text:p text:style-name="P47">6) Audrius ENDZINAS;<text:s/></text:p>
        <text:p text:style-name="P48"><text:span text:style-name="T49">7</text:span><text:span text:style-name="T50">) Kazimieras KUZMINSKAS;</text:span></text:p>
        <text:p text:style-name="P51">8) Kęstutis MASIULIS;<text:s/></text:p>
        <text:p text:style-name="P52">9) Vitas MATUZAS;<text:span text:style-name="T53"><text:s/></text:span></text:p>
        <text:p text:style-name="P54">10) Juozas PALIONIS;<text:s/></text:p>
        <text:p text:style-name="P55">11) Rimantas SINKEVIČIUS;<text:s/></text:p>
        <text:p text:style-name="P56">12) Andrius ŠEDŽIUS;<text:s/></text:p>
        <text:p text:style-name="P57">13) Jonas ŠIMĖNAS;<text:s/></text:p>
        <text:p text:style-name="P58">14) Valdemaras VALKIŪNAS;<text:s/></text:p>
        <text:p text:style-name="P59">15) Rokas ŽILINSKAS.“</text:p>
        <text:p text:style-name="P60"/>
        <text:p text:style-name="P61"/>
        <text:p text:style-name="P62"><text:span text:style-name="T63">2</text:span><text:span text:style-name="T64"><text:s/>straipsnis.</text:span></text:p>
        <text:p text:style-name="P65">Nutarimas įsigalioja nuo priėmimo.</text:p>
        <text:p text:style-name="P66"/>
        <text:p text:style-name="P67"/>
        <text:p text:style-name="P68"/>
        <text:p text:style-name="P69"/>
      </text:section>
      <text:section text:name="Sect3" text:style-name="S3">
        <text:p text:style-name="P70"/>
        <text:p text:style-name="P71"/>
        <text:p text:style-name="P72"><text:span text:style-name="T73">Seimo PirmininkAS</text:span></text:p>
        <text:p text:style-name="P74"/>
        <text:p text:style-name="P75"/>
        <text:p text:style-name="P76"/>
        <text:p text:style-name="P77"/>
        <text:p text:style-name="P78">teikia:</text:p>
        <text:p text:style-name="P79">Seimo<text:s/>Pirmininkė Irena Degutienė</text:p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8T15:10:00Z</meta:creation-date>
    <dc:date>2017-03-18T15:10:00Z</dc:date>
    <meta:print-date>2011-03-16T12:4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8" meta:character-count="1279" meta:row-count="60" meta:non-whitespace-character-count="1150"/>
  </office:meta>
</office:document-meta>
</file>