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p text:style-name="P11">DĖL E. BIELIŪNO ATLEIDIMO</text:p>
      <text:p text:style-name="P12">IŠ LIETUVOS AUKŠČIAUSIOJO TEISMO TEISĖJO PAREIGŲ</text:p>
      <text:p text:style-name="P13"/>
      <text:p text:style-name="P14"/>
      <text:p text:style-name="P15">2011 m.<text:tab/><text:tab/><text:tab/>d. Nr.</text:p>
      <text:p text:style-name="P16">Vilnius</text:p>
      <text:p text:style-name="P17"/>
      <text:p text:style-name="P18"/>
      <text:p text:style-name="P19">Lietuvos Respublikos Seimas, vadovaudamasis Lietuvos Respublikos Konstitucijos 112 straipsnio 2 dalimi, 115 straipsnio 4 punktu bei atsižvelgdamas į Respublikos Prezidentės 2011 m. kovo 14 d. dekretą Nr. 1K–628 „Dėl teikimo Lietuvos Respublikos Seimui atleisti E. Bieliūną iš Lietuvos Aukščiausiojo Teismo teisėjo pareigų“,<text:s/></text:p>
      <text:p text:style-name="P20">n u t a r i a:</text:p>
      <text:p text:style-name="P21"/>
      <text:p text:style-name="P22"><text:span text:style-name="T23">1</text:span><text:span text:style-name="T24"><text:s/>straipsnis.</text:span></text:p>
      <text:p text:style-name="P25"><text:span text:style-name="T26">Atleisti Egidijų BIELIŪNĄ iš Lietuvos Aukščiausiojo Teismo teisėjo pareigų.</text:span></text:p>
      <text:p text:style-name="Normal"/>
      <text:p text:style-name="P27"><text:span text:style-name="T28">2</text:span><text:span text:style-name="T29"><text:s/>straipsnis.</text:span></text:p>
      <text:p text:style-name="P30"><text:span text:style-name="T31">Nutarimas įsigalioja 2011 m. kovo 17 d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Normal"/>
      <text:p text:style-name="Normal"><text:span text:style-name="T39">SEIMO PIRMININK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P</meta:initial-creator>
    <dc:creator>adlibuser</dc:creator>
    <meta:creation-date>2017-03-18T15:16:00Z</meta:creation-date>
    <dc:date>2017-03-18T15:16:00Z</dc:date>
    <meta:print-date>2011-03-15T08:2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75" meta:character-count="679" meta:row-count="56" meta:non-whitespace-character-count="617"/>
  </office:meta>
</office:document-meta>
</file>