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P2" style:parent-style-name="Normal" style:family="paragraph">
      <style:paragraph-properties fo:text-align="end" fo:text-indent="0.2166in"/>
    </style:style>
    <style:style style:name="T3" style:parent-style-name="DefaultParagraphFont" style:family="text"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justify" fo:text-indent="0.2166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text-indent="0.2166in"/>
      <style:text-properties fo:font-size="11pt" style:font-size-asian="11pt"/>
    </style:style>
    <style:style style:name="P11" style:parent-style-name="Normal" style:family="paragraph">
      <style:paragraph-properties fo:text-align="justify" fo:text-indent="0.2166in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2166in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2166in"/>
      <style:text-properties fo:font-size="11pt" style:font-size-asian="11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2166in">
        <style:tab-stops>
          <style:tab-stop style:type="left" style:leader-style="dash" style:leader-text="-" style:position="6.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2166in">
        <style:tab-stops>
          <style:tab-stop style:type="left" style:leader-style="dash" style:leader-text="-" style:position="6.3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indent="0.2166in"/>
      <style:text-properties style:font-size-complex="12pt"/>
    </style:style>
    <style:style style:name="P36" style:parent-style-name="Normal" style:family="paragraph">
      <style:paragraph-properties fo:text-indent="0.2166in"/>
      <style:text-properties style:font-size-complex="12pt"/>
    </style:style>
    <style:style style:name="P37" style:parent-style-name="Normal" style:family="paragraph">
      <style:paragraph-properties fo:text-indent="0.2166in"/>
      <style:text-properties style:font-size-complex="12pt"/>
    </style:style>
    <style:style style:name="P38" style:parent-style-name="Normal" style:family="paragraph">
      <style:paragraph-properties fo:text-indent="0.2166in"/>
      <style:text-properties style:font-size-complex="12pt"/>
    </style:style>
    <style:style style:name="P39" style:parent-style-name="Normal" style:family="paragraph">
      <style:paragraph-properties fo:text-indent="0.2166in"/>
      <style:text-properties style:font-size-complex="12pt"/>
    </style:style>
    <style:style style:name="P40" style:parent-style-name="Normal" style:family="paragraph">
      <style:paragraph-properties fo:text-indent="0.2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indent="1in"/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LIETUVOS RESPUBLIKOS SEIMAS</text:p>
      <text:p text:style-name="P6"/>
      <text:p text:style-name="P7"/>
      <text:p text:style-name="P8">NUTARIMAS</text:p>
      <text:p text:style-name="P9">DĖL INTERPELIACIJOS ENERGETIKOS MINISTRUI<text:line-break/>ARVYDUI SEKMOKUI</text:p>
      <text:p text:style-name="P10"/>
      <text:p text:style-name="P11"/>
      <text:p text:style-name="P12">2011 m. <text:s text:c="11"/>d. Nr.</text:p>
      <text:p text:style-name="P13">Vilnius</text:p>
      <text:p text:style-name="P14"/>
      <text:p text:style-name="P15"/>
      <text:p text:style-name="P16">Lietuvos Respublikos Seimas, išnagrinėjęs energetikos ministro Arvydo Sekmoko atsakymą į Seimo narių grupės interpeliaciją ir vadovaudamasis Lietuvos Respublikos Konstitucijos 61 straipsniu ir Seimo statuto 222 straipsniu,<text:s/><text:span text:style-name="T17">nutaria:</text:span></text:p>
      <text:p text:style-name="Normal"/>
      <text:p text:style-name="P18"><text:span text:style-name="T19">1</text:span><text:span text:style-name="T20"><text:s/>straipsnis.</text:span></text:p>
      <text:p text:style-name="P21">Pritarti energetikos ministro Arvydo SEKMOKO atsakymui į Seimo narių grupės interpeliaciją.<text:s/></text:p>
      <text:p text:style-name="P22"/>
      <text:p text:style-name="P23"><text:span text:style-name="T24">2</text:span><text:span text:style-name="T25"><text:s/>straipsnis.</text:span></text:p>
      <text:p text:style-name="P26">Nutarimas įsigalioja nuo priėmimo.</text:p>
      <text:p text:style-name="P27"/>
      <text:p text:style-name="P28"/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>Teikia</text:p>
      <text:p text:style-name="P37">Redakcinės komisijos pirmininkas</text:p>
      <text:p text:style-name="P38">Seimo narys<text:tab/><text:tab/><text:tab/><text:tab/><text:tab/><text:tab/>Česlovas Stankevičius</text:p>
      <text:p text:style-name="P39"/>
      <text:p text:style-name="P40"><text:span text:style-name="T41">2011-03-10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3-18T14:57:00Z</meta:creation-date>
    <dc:date>2017-03-18T14:57:00Z</dc:date>
    <meta:print-date>2011-03-10T12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0" meta:character-count="668" meta:row-count="48" meta:non-whitespace-character-count="584"/>
  </office:meta>
</office:document-meta>
</file>