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 fo:language="en" fo:country="GB"/>
    </style:style>
    <style:style style:name="P3" style:parent-style-name="Normal" style:family="paragraph">
      <style:paragraph-properties fo:keep-with-next="always" fo:text-align="center" fo:margin-left="3.6in" fo:text-indent="0.9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50%" fo:text-indent="0.543in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margin-right="0.443in" fo:text-indent="0.62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margin-right="0.443in" fo:text-indent="0.62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margin-right="0.443in" fo:text-indent="0.625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margin-right="0.443in" fo:text-indent="0.625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margin-right="0.443in" fo:text-indent="0.625in"/>
    </style:style>
    <style:style style:name="T34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35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36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justify" fo:margin-right="0.443in" fo:text-indent="0.62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0.443in" fo:text-indent="0.543in"/>
      <style:text-properties style:font-size-complex="12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paragraph-properties fo:keep-with-next="always"/>
      <style:text-properties style:font-weight-complex="bold" style:font-style-complex="italic" style:font-size-complex="12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paragraph-properties fo:keep-with-next="always" fo:text-indent="0.625in"/>
      <style:text-properties style:font-weight-complex="bold" fo:font-style="italic" style:font-style-asian="italic" style:font-style-complex="italic" style:font-size-complex="12pt"/>
    </style:style>
    <style:style style:name="P46" style:parent-style-name="Normal" style:family="paragraph">
      <style:text-properties fo:font-size="3pt" style:font-size-asian="3pt" style:font-size-complex="3pt"/>
    </style:style>
    <style:style style:name="P47" style:parent-style-name="Normal" style:family="paragraph">
      <style:paragraph-properties fo:text-align="justify" fo:text-indent="0.5909in"/>
      <style:text-properties style:font-size-complex="12pt"/>
    </style:style>
    <style:style style:name="P48" style:parent-style-name="Normal" style:family="paragraph">
      <style:paragraph-properties fo:text-align="justify" fo:text-indent="0.5909in"/>
      <style:text-properties style:font-size-complex="12pt"/>
    </style:style>
    <style:style style:name="P49" style:parent-style-name="Normal" style:family="paragraph">
      <style:paragraph-properties fo:text-align="justify" fo:text-indent="0.625in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 fo:text-indent="0.625in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2"/>
      <text:p text:style-name="P3">Projektas XIP-1906(2)</text:p>
      <text:p text:style-name="P4"/>
      <text:p text:style-name="P5"/>
      <text:p text:style-name="P6"/>
      <text:p text:style-name="P7">LIETUVOS RESPUBLIKOS <text:s/></text:p>
      <text:p text:style-name="P8">PELNO MOKESČIO ĮSTATYMO 22 STRAIPSNIO PAKEITIMO<text:s/></text:p>
      <text:p text:style-name="P9">ĮSTATYMAS</text:p>
      <text:p text:style-name="P10"/>
      <text:p text:style-name="P11"/>
      <text:p text:style-name="P12">2011 m. <text:s text:c="23"/>Nr.</text:p>
      <text:p text:style-name="P13">Vilnius</text:p>
      <text:p text:style-name="P14"/>
      <text:p text:style-name="P15"/>
      <text:p text:style-name="P16"><text:span text:style-name="T17">(Žin., 2001, Nr.<text:s/></text:span><text:a xlink:href="http://www3.lrs.lt/pls/inter/dokpaieska.showdoc_l?p_id=157066" office:target-frame-name="_top" xlink:show="replace"><text:span text:style-name="T18">110-3992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22 straipsnio 5 dalies pakeitimas</text:span></text:p>
      <text:p text:style-name="P26"/>
      <text:p text:style-name="P27"><text:span text:style-name="T28">Pakeisti 22 straipsnio 5 dalį ir ją dalį išdėstyti taip:<text:s/></text:span></text:p>
      <text:p text:style-name="P29"><text:span text:style-name="T30">„</text:span><text:span text:style-name="T31">5</text:span><text:span text:style-name="T32">. Reprezentacinėms sąnaudoms nepriskiriamos azartinių lošimų išlaidos.”</text:span></text:p>
      <text:p text:style-name="Normal"/>
      <text:p text:style-name="P33"><text:span text:style-name="T34">2</text:span><text:span text:style-name="T35"><text:s/>straipsnis.<text:s/></text:span><text:span text:style-name="T36">Įstatymo taikymas</text:span></text:p>
      <text:p text:style-name="P37"/>
      <text:p text:style-name="P38"><text:span text:style-name="T39">Šis<text:s/></text:span><text:span text:style-name="T40">įstatymas taikomas apskaičiuojant 2012 metų ir vėlesnių metų mokestinių laikotarpių pelno mokestį.</text:span></text:p>
      <text:p text:style-name="P41"/>
      <text:p text:style-name="P42"/>
      <text:p text:style-name="P43"/>
      <text:p text:style-name="P44"/>
      <text:p text:style-name="P45">Skelbiu šį Lietuvos Respublikos Seimo priimtą įstatymą</text:p>
      <text:p text:style-name="P46"/>
      <text:p text:style-name="P47"/>
      <text:p text:style-name="P48"/>
      <text:p text:style-name="P49">RESPUBLIKOS PREZIDENTAS</text:p>
      <text:p text:style-name="P50"/>
      <text:p text:style-name="P51">Teikia:<text:tab/><text:tab/><text:tab/><text:tab/></text:p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</meta:initial-creator>
    <dc:creator>adlibuser</dc:creator>
    <meta:creation-date>2017-03-18T14:57:00Z</meta:creation-date>
    <dc:date>2017-03-18T14:57:00Z</dc:date>
    <meta:print-date>2011-03-09T08:47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82" meta:character-count="685" meta:row-count="62" meta:non-whitespace-character-count="625"/>
  </office:meta>
</office:document-meta>
</file>