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text-indent="5.1618in">
        <style:tab-stops>
          <style:tab-stop style:type="left" style:position="4.4298in"/>
        </style:tab-stops>
      </style:paragraph-properties>
      <style:text-properties fo:font-weight="bold" style:font-weight-asian="bold" style:font-weight-complex="bold" style:font-style-complex="italic" style:font-size-complex="12pt" fo:language="en" fo:country="US"/>
    </style:style>
    <style:style style:name="P9" style:parent-style-name="Normal" style:family="paragraph">
      <style:paragraph-properties fo:keep-with-next="always" fo:line-height="115%" fo:text-indent="4.4298in">
        <style:tab-stops>
          <style:tab-stop style:type="left" style:position="4.4298in"/>
        </style:tab-stops>
      </style:paragraph-properties>
      <style:text-properties style:font-name="Cambria" style:font-weight-complex="bold" fo:font-style="italic" style:font-style-asian="italic" style:font-style-complex="italic" fo:font-size="14pt" style:font-size-asian="14pt" style:font-size-complex="12pt" fo:language="en" fo:country="US"/>
    </style:style>
    <style:style style:name="P10"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fo:language="en" fo:country="US"/>
    </style:style>
    <style:style style:name="P1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fo:language="en" fo:country="US"/>
    </style:style>
    <style:style style:name="P13"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size-complex="12pt" fo:language="en" fo:country="US"/>
    </style:style>
    <style:style style:name="P14"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size-complex="12pt" fo:language="en" fo:country="US"/>
    </style:style>
    <style:style style:name="P15"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size-complex="12pt" fo:language="en" fo:country="US"/>
    </style:style>
    <style:style style:name="P16"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size-complex="12pt" fo:language="en" fo:country="US"/>
    </style:style>
    <style:style style:name="P1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5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urier New" style:font-name-asian="SimSun" style:font-name-complex="Courier New" fo:color="#000000" fo:font-size="10pt" style:font-size-asian="10pt"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text-indent="0.4305in">
        <style:tab-stops>
          <style:tab-stop style:type="left" style:position="0.0986in"/>
          <style:tab-stop style:type="left" style:position="0.3937in"/>
        </style:tab-stops>
      </style:paragraph-properties>
    </style:style>
    <style:style style:name="T54" style:parent-style-name="DefaultParagraphFont" style:family="text">
      <style:text-properties fo:letter-spacing="0.009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73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3444in">
        <style:tab-stops>
          <style:tab-stop style:type="left" style:position="0.0986in"/>
          <style:tab-stop style:type="left" style:position="0.3937in"/>
        </style:tab-stops>
      </style:paragraph-properties>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with-next="always" fo:line-height="115%" fo:text-indent="0.5in"/>
    </style:style>
    <style:style style:name="P89" style:parent-style-name="Normal" style:family="paragraph">
      <style:paragraph-properties fo:keep-with-next="always" fo:line-height="115%" fo:text-indent="0.5in"/>
    </style:style>
    <style:style style:name="T90" style:parent-style-name="DefaultParagraphFont" style:family="text">
      <style:text-properties fo:font-weight="bold" style:font-weight-asian="bold" fo:color="#000000" style:letter-kerning="true" style:font-size-complex="12pt"/>
    </style:style>
    <style:style style:name="T91" style:parent-style-name="DefaultParagraphFont" style:family="text">
      <style:text-properties fo:font-weight="bold" style:font-weight-asian="bold" fo:color="#000000" style:letter-kerning="true" style:font-size-complex="12pt"/>
    </style:style>
    <style:style style:name="T92" style:parent-style-name="DefaultParagraphFont" style:family="text">
      <style:text-properties fo:font-weight="bold" style:font-weight-asian="bold" fo:color="#000000"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with-next="always" fo:line-height="115%" fo:text-indent="0.5in"/>
    </style:style>
    <style:style style:name="T102" style:parent-style-name="DefaultParagraphFont" style:family="text">
      <style:text-properties fo:font-weight="bold" style:font-weight-asian="bold" fo:color="#000000" style:letter-kerning="true" style:font-size-complex="12pt"/>
    </style:style>
    <style:style style:name="T103" style:parent-style-name="DefaultParagraphFont" style:family="text">
      <style:text-properties fo:font-weight="bold" style:font-weight-asian="bold" fo:color="#000000" style:letter-kerning="true" style:font-size-complex="12pt"/>
    </style:style>
    <style:style style:name="T104" style:parent-style-name="DefaultParagraphFont" style:family="text">
      <style:text-properties fo:font-weight="bold" style:font-weight-asian="bold" fo:color="#000000"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line-height="115%" fo:text-indent="0.5in"/>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font-weight="bold" style:font-weight-asian="bold" fo:color="#000000" style:letter-kerning="true" style:font-size-complex="12pt"/>
    </style:style>
    <style:style style:name="T115" style:parent-style-name="DefaultParagraphFont" style:family="text">
      <style:text-properties fo:font-weight="bold" style:font-weight-asian="bold" fo:color="#000000" style:letter-kerning="true"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with-next="always" fo:line-height="115%" fo:text-indent="0.5in"/>
    </style:style>
    <style:style style:name="T134" style:parent-style-name="DefaultParagraphFont" style:family="text">
      <style:text-properties fo:font-weight="bold" style:font-weight-asian="bold" fo:color="#000000" style:letter-kerning="true" style:font-size-complex="12pt"/>
    </style:style>
    <style:style style:name="T135" style:parent-style-name="DefaultParagraphFont" style:family="text">
      <style:text-properties fo:font-weight="bold" style:font-weight-asian="bold" fo:color="#000000" style:letter-kerning="true" style:font-size-complex="12pt"/>
    </style:style>
    <style:style style:name="T136" style:parent-style-name="DefaultParagraphFont" style:family="text">
      <style:text-properties fo:font-weight="bold" style:font-weight-asian="bold" fo:color="#000000" style:letter-kerning="true" style:font-size-complex="12pt"/>
    </style:style>
    <style:style style:name="P137" style:parent-style-name="Normal" style:family="paragraph">
      <style:paragraph-properties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fo:font-weight="bold" style:font-weight-asian="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fo:font-weight="bold" style:font-weight-asian="bold" fo:color="#000000" style:letter-kerning="true"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line-height="115%" fo:text-indent="0.5in"/>
    </style:style>
    <style:style style:name="T207" style:parent-style-name="DefaultParagraphFont" style:family="text">
      <style:text-properties fo:font-weight="bold" style:font-weight-asian="bold" fo:color="#000000" style:letter-kerning="true" style:font-size-complex="12pt"/>
    </style:style>
    <style:style style:name="T208" style:parent-style-name="DefaultParagraphFont" style:family="text">
      <style:text-properties fo:font-weight="bold" style:font-weight-asian="bold" fo:color="#000000" style:letter-kerning="true" style:font-size-complex="12pt"/>
    </style:style>
    <style:style style:name="T209" style:parent-style-name="DefaultParagraphFont" style:family="text">
      <style:text-properties fo:font-weight="bold" style:font-weight-asian="bold" fo:color="#000000" style:letter-kerning="true" style:font-size-complex="12pt"/>
    </style:style>
    <style:style style:name="T210" style:parent-style-name="DefaultParagraphFont" style:family="text">
      <style:text-properties fo:font-weight="bold" style:font-weight-asian="bold" fo:color="#000000" style:letter-kerning="true" style:font-size-complex="12pt"/>
    </style:style>
    <style:style style:name="P211" style:parent-style-name="Normal" style:family="paragraph">
      <style:paragraph-properties fo:keep-with-next="always" fo:text-align="justify" fo:line-height="115%" fo:text-indent="0.5in"/>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Tahoma" style:font-name-complex="Tahoma" fo:color="#000000" fo:font-size="6pt" style:font-size-asian="6pt" style:font-size-complex="6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Courier New" style:font-name-asian="Courier New" style:font-name-complex="Courier New" fo:color="#000000" style:font-size-complex="12pt" style:language-asian="ar" style:country-asian="SA"/>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keep-with-next="always" fo:line-height="115%" fo:text-indent="0.5in"/>
    </style:style>
    <style:style style:name="P300" style:parent-style-name="Normal" style:family="paragraph">
      <style:paragraph-properties fo:keep-with-next="always" fo:line-height="115%" fo:text-indent="0.5in"/>
    </style:style>
    <style:style style:name="T301" style:parent-style-name="DefaultParagraphFont" style:family="text">
      <style:text-properties fo:font-weight="bold" style:font-weight-asian="bold" fo:color="#000000" style:letter-kerning="true" style:font-size-complex="12pt"/>
    </style:style>
    <style:style style:name="T302" style:parent-style-name="DefaultParagraphFont" style:family="text">
      <style:text-properties fo:font-weight="bold" style:font-weight-asian="bold" fo:color="#000000" style:letter-kerning="true" style:font-size-complex="12pt"/>
    </style:style>
    <style:style style:name="T303" style:parent-style-name="DefaultParagraphFont" style:family="text">
      <style:text-properties fo:font-weight="bold" style:font-weight-asian="bold" fo:color="#000000" style:letter-kerning="true"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style:text-properties fo:font-style="italic" style:font-style-asian="italic" style:font-size-complex="12pt"/>
    </style:style>
    <style:style style:name="P321" style:parent-style-name="Normal" style:family="paragraph">
      <style:paragraph-properties fo:text-align="justify" fo:line-height="115%"/>
    </style:style>
    <style:style style:name="P322" style:parent-style-name="Normal" style:family="paragraph">
      <style:paragraph-properties fo:text-align="justify" fo:line-height="115%" fo:text-indent="0.4736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115%"/>
      <style:text-properties style:font-size-complex="12pt"/>
    </style:style>
    <style:style style:name="P326" style:parent-style-name="Normal" style:family="paragraph">
      <style:paragraph-properties fo:text-align="justify" fo:line-height="115%"/>
      <style:text-properties style:font-size-complex="12pt"/>
    </style:style>
    <style:style style:name="P327" style:parent-style-name="Normal" style:family="paragraph">
      <style:paragraph-properties fo:text-align="justify" fo:line-height="115%"/>
      <style:text-properties style:font-size-complex="12pt" fo:language="en" fo:country="US"/>
    </style:style>
    <style:style style:name="P328" style:parent-style-name="Normal" style:family="paragraph">
      <style:paragraph-properties fo:text-align="justify" fo:line-height="115%"/>
      <style:text-properties fo:color="#000000" style:font-size-complex="12pt" fo:language="en" fo:country="US"/>
    </style:style>
    <style:style style:name="P329" style:parent-style-name="Normal" style:family="paragraph">
      <style:paragraph-properties fo:line-height="115%"/>
    </style:style>
  </office:automatic-styles>
  <office:body>
    <office:text text:use-soft-page-breaks="true">
      <text:p text:style-name="P1"/>
      <text:h text:style-name="P8" text:outline-level="2">Projektas<text:s/></text:h>
      <text:h text:style-name="P9" text:outline-level="2"/>
      <text:p text:style-name="P10">LIETUVOS RESPUBLIKOS</text:p>
      <text:p text:style-name="P11">SAUGOMŲ TERITORIJŲ ĮSTATYMO 2, 12, 13, 19, 23, 28, 31 STRAIPSNIŲ PAKEITIMO<text:s/></text:p>
      <text:p text:style-name="P12">ĮSTATYMAS<text:s/></text:p>
      <text:p text:style-name="P13"/>
      <text:p text:style-name="P14">2011 <text:s text:c="2"/>m. <text:s text:c="29"/>d. Nr.</text:p>
      <text:p text:style-name="P15">Vilnius<text:s/></text:p>
      <text:p text:style-name="P16"/>
      <text:p text:style-name="P17"><text:span text:style-name="T18">(Žin., 1993, Nr.<text:s/></text:span><text:a xlink:href="http://www3.lrs.lt/pls/inter/dokpaieska.showdoc_l?p_id=5627" office:target-frame-name="_top" xlink:show="replace"><text:span text:style-name="T19">63-1188</text:span></text:a><text:span text:style-name="T20">; 2001, Nr.<text:s/></text:span><text:a xlink:href="http://www3.lrs.lt/pls/inter/dokpaieska.showdoc_l?p_id=156931" office:target-frame-name="_top" xlink:show="replace"><text:span text:style-name="T21">108-3902</text:span></text:a><text:span text:style-name="T22">)</text:span></text:p>
      <text:p text:style-name="P23"/>
      <text:p text:style-name="P24"><text:span text:style-name="T25">1</text:span><text:span text:style-name="T26"><text:s/>straipsnis.<text:s/></text:span><text:span text:style-name="T27">2 straipsnio 35 ir 38 dalių pakeitimas</text:span></text:p>
      <text:p text:style-name="P28"><text:span text:style-name="T29">1</text:span><text:span text:style-name="T30">. Pakeisti 2 straipsnio 35 dalį ir ją išdėstyti taip:</text:span></text:p>
      <text:p text:style-name="P31"><text:span text:style-name="T32">„</text:span><text:span text:style-name="T33">35</text:span><text:span text:style-name="T34">. Saugomų teritorijų tipiniai apsaugos reglamentai - Vyriausybės patvirtinti kraštovaizdžio tvarkymo zonų, nustatomų rengiant valstybinių parkų, biosferos rezervatų kompleksinius planus,<text:s/></text:span><text:span text:style-name="T35">valstybinių rezervatų, valstybinių draustinių tvarkymo planus, kraštovaizdžio apsaugos naudojimo ir tvarkymo reikalavimai.“.</text:span></text:p>
      <text:p text:style-name="P36"><text:span text:style-name="T37">2</text:span><text:span text:style-name="T38">. 2 straipsnio 38 dalyje išbraukti žodį „specialieji“ ir ją išdėstyti taip:</text:span></text:p>
      <text:p text:style-name="P39"><text:span text:style-name="T40">„</text:span><text:span text:style-name="T41">38</text:span><text:span text:style-name="T42">. Saugomų teritorijų planavimo dokumentai<text:s/></text:span><text:span text:style-name="T43">–</text:span><text:span text:style-name="T44"><text:s/></text:span><text:span text:style-name="T45">teritorijų planavimo dokumentai, nustatantys saugomų teritorijų sistemą arba jos dalis, saugomų teritorijų ribas, funkcines ir (ar) kraštovaizdžio tvarkymo zonas, patikslinantys apribojimus bei nustatantys priemo</text:span><text:span text:style-name="T46">nes gamtos ir (ar) <text:s/>kultūros paveldo teritoriniams kompleksams <text:s/>ir objektams (vertybėms) <text:s text:c="2"/>išsaugoti, atkurti <text:s/>ir <text:s/>racionaliai naudoti, rekreacijai, ypač pažintiniam turizmui, organizuoti, taip pat strateginio planavimo dokumentai, nustatantys veiksmus bei</text:span><text:span text:style-name="T47"><text:s/>tvarkymo priemones, jų <text:s text:c="2"/>įgyvendinimo eiliškumą, lėšų poreikį ir atsakingas institucijas.“</text:span></text:p>
      <text:p text:style-name="P48"/>
      <text:p text:style-name="P49"><text:span text:style-name="T50">2</text:span><text:span text:style-name="T51"><text:s/>straipsnis.<text:s/></text:span><text:span text:style-name="T52">12 straipsnio 3 dalies pakeitimas</text:span></text:p>
      <text:p text:style-name="P53"><text:span text:style-name="T54">12</text:span><text:span text:style-name="T55"><text:s/>straipsnio 3 dalies pirmajame sakinyje išbraukti žodžius „ir jų zonų ribų planuose“ ir vietoj jų įra</text:span><text:span text:style-name="T56">šyti žodžius „kompleksiniuose planuose“, šios dalies antrajame sakinyje išbraukti žodžius „tvarkymo planuose (planavimo schemose)“, vietoj jų įrašyti žodžius „Juose taip pat“ ir išdėstyti taip:</text:span></text:p>
      <text:p text:style-name="P57"><text:span text:style-name="T58">„</text:span><text:span text:style-name="T59">3</text:span><text:span text:style-name="T60">. Valstybinių parkų kompleksiniuose planuose išskiriamos š</text:span><text:span text:style-name="T61">ios funkcinio prioriteto zonos: konservacinio (rezervatai ir draustiniai), ekologinės apsaugos, rekreacinio bei ūkinio prioriteto ir kitos paskirties zonos. Juose taip pat išskiriamos kraštovaizdžio tvarkymo zonos, kuriose<text:s/></text:span><text:soft-page-break/><text:span text:style-name="T62">reguliuojamas teritorijos naudoji</text:span><text:span text:style-name="T63">mas ir apsauga. Jos nustatomos pagal<text:s/></text:span><text:span text:style-name="T64">tipinius apsaugos reglamentus</text:span><text:span text:style-name="T65">.“</text:span></text:p>
      <text:p text:style-name="P66"/>
      <text:p text:style-name="P67"><text:span text:style-name="T68">3</text:span><text:span text:style-name="T69"><text:s/>straipsnis.<text:s/></text:span><text:span text:style-name="T70">13 straipsnio 3 ir 4 dalių pakeitimas</text:span></text:p>
      <text:p text:style-name="P71"><text:span text:style-name="T72">1</text:span><text:span text:style-name="T73">. 13 straipsnio 3 dalyje išbraukti žodžius „tvarkymo planų (planavimo schemų)“, vietoj jų įrašyti žodžius „kompleksinių</text:span><text:span text:style-name="T74"><text:s/>planų“ ir ją išdėstyti taip:</text:span></text:p>
      <text:p text:style-name="P75"><text:span text:style-name="T76">„</text:span><text:span text:style-name="T77">3</text:span><text:span text:style-name="T78">. Statiniai valstybiniuose parkuose projektuojami, statomi ar rekonstruojami vadovaujantis teisės aktais, valstybinių parkų kompleksinių planų sprendiniais, atsižvelgiant į miestelių ir kaimų architektūros, kraštovaizdžio<text:s/></text:span><text:span text:style-name="T79">ypatumus, paveldo objektų apsaugos reikalavimus. Leistinas ir rekomenduojamas statinių formas, dydžius, teritorijos užstatymo procentą, atstumus nuo vandens telkinių ir šlaitų nustato valstybinių parkų individualūs apsaugos reglamentai ir (ar) statybų saug</text:span><text:span text:style-name="T80">omose teritorijose regioniniai architektūriniai reglamentai. Juose gali būti sugriežtinti šio straipsnio 2 dalies 1–6 punktuose išvardyti reikalavimai bei nustatyti papildomi reikalavimai.“</text:span></text:p>
      <text:p text:style-name="P81"><text:span text:style-name="T82">2</text:span><text:span text:style-name="T83">. Pakeisti 13 straipsnio 4 dalį ir ją išdėstyti taip:</text:span></text:p>
      <text:p text:style-name="P84"><text:span text:style-name="T85">„</text:span><text:span text:style-name="T86">4</text:span><text:span text:style-name="T87">. Valstybiniuose parkuose esantys miestai ir miesteliai tvarkomi pagal parengtus ir patvirtintus kompleksinio teritorijos planavimo dokumentus.“</text:span></text:p>
      <text:h text:style-name="P88" text:outline-level="5"/>
      <text:h text:style-name="P89" text:outline-level="5"><text:span text:style-name="T90">4</text:span><text:span text:style-name="T91"><text:s/>straipsnis.<text:s/></text:span><text:span text:style-name="T92">18 straipsnio 5 dalies pakeitimas</text:span></text:h>
      <text:p text:style-name="P93"><text:span text:style-name="T94">18 straipsnio 5 dalyje po žodžių<text:s/></text:span><text:span text:style-name="T95">„specialiuosiuose ir“ įrašyti žodžius „arba kompleksiniuose“ ir išbraukti žodžius „bendruosiuose teritorijų planavimo dokumentuose“ ir ją išdėstyti taip:</text:span></text:p>
      <text:p text:style-name="P96"><text:span text:style-name="T97">„</text:span><text:span text:style-name="T98">5</text:span><text:span text:style-name="T99">. Ekologinės apsaugos zonos ir jų ribos nustatomos Vyriausybės įgaliotos institucijos nustatyta<text:s/></text:span><text:span text:style-name="T100">tvarka parengtuose specialiuosiuose ir/arba kompleksiniuose.“</text:span></text:p>
      <text:p text:style-name="Normal"/>
      <text:h text:style-name="P101" text:outline-level="5"><text:span text:style-name="T102">5</text:span><text:span text:style-name="T103"><text:s/>straipsnis.<text:s/></text:span><text:span text:style-name="T104">19 straipsnio 2 dalies pakeitimas</text:span></text:h>
      <text:p text:style-name="P105"><text:span text:style-name="T106">Pakeisti 19 straipsnio 2 dalį ir ją išdėstyti taip:</text:span></text:p>
      <text:p text:style-name="P107"><text:span text:style-name="T108">„</text:span><text:span text:style-name="T109">2</text:span><text:span text:style-name="T110">. Buferinės apsaugos zonos nustatomos tvirtinant saugomų teritorijų, išskyrus</text:span><text:span text:style-name="T111"><text:s/>valstybinius parkus ir biosferos rezervatus, specialiojo planavimo dokumentus – ribų planus, taip pat valstybinių parkų, biosferos rezervatų kompleksinius planus.“</text:span></text:p>
      <text:p text:style-name="Normal"/>
      <text:h text:style-name="P112" text:outline-level="5"><text:span text:style-name="T113">6</text:span><text:span text:style-name="T114"><text:s/>straipsnis.<text:s/></text:span><text:span text:style-name="T115">22 straipsnio 3 ir 5 dalių pakeitimas</text:span></text:h>
      <text:p text:style-name="P116"><text:span text:style-name="T117">1</text:span><text:span text:style-name="T118">. 22 straipsnio 3 dalį<text:s/></text:span><text:span text:style-name="T119">papildyti žodžiais „kurios nustatomos atitinkamo lygmens teritorijų planavimo dokumentais“ ir ją išdėstyti taip:</text:span></text:p>
      <text:p text:style-name="P120"><text:span text:style-name="T121">„</text:span><text:span text:style-name="T122">3</text:span><text:span text:style-name="T123">. Pagal svarbą gali būti skiriamos europinės, nacionalinės, regioninės ir vietinės reikšmės gamtinio karkaso dalys, kurios nustatomos atiti</text:span><text:span text:style-name="T124">nkamo lygmens teritorijų planavimo dokumentais“.</text:span></text:p>
      <text:p text:style-name="P125"><text:span text:style-name="T126">2</text:span><text:span text:style-name="T127">. Pakeisti 22 straipsnio 5 dalį ir išdėstyti ją taip:</text:span></text:p>
      <text:p text:style-name="P128"><text:span text:style-name="T129">„</text:span><text:span text:style-name="T130">5</text:span><text:span text:style-name="T131">. Gamtinis karkasas ir į jo sudėtį įeinantys ekologiniai tinklai nustatomi tvirtinant teritorijų planavimo dokumentus. Patvirtintomis gamtin</text:span><text:span text:style-name="T132">io karkaso bei ekologinių tinklų ribomis ir teisės aktų nustatytais veiklos apribojimais privaloma vadovautis rengiant miškotvarkos ir žemėtvarkos projektus, kitus teritorijų planavimo dokumentus.“</text:span></text:p>
      <text:p text:style-name="Normal"/>
      <text:h text:style-name="P133" text:outline-level="5"><text:span text:style-name="T134">7</text:span><text:span text:style-name="T135"><text:s/>straipsnis.<text:s/></text:span><text:span text:style-name="T136">23 straipsnio pakeitimas</text:span></text:h>
      <text:p text:style-name="P137"><text:span text:style-name="T138">Pakeis</text:span><text:span text:style-name="T139">ti 23 straipsnį ir jį išdėstyti taip:</text:span></text:p>
      <text:p text:style-name="P140"><text:span text:style-name="T141">„</text:span><text:span text:style-name="T142">23</text:span><text:span text:style-name="T143"><text:s/>straipsnis.<text:s/></text:span><text:span text:style-name="T144">Saugomų teritorijų steigimas ir ribų nustatymas</text:span></text:p>
      <text:p text:style-name="P145"><text:span text:style-name="T146">1</text:span><text:span text:style-name="T147">. Saugomos teritorijos steigiamos ir jų ribos nustatomos pagal teritorijų planavimo dokumentus, rengiamus Teritorijų planavimo įstatymo ir kitų<text:s/></text:span><text:span text:style-name="T148">teisės aktų nustatyta tvarka. Teritorija gali būti paskelbiama Natura 2000 teritorija vien tik pagal apsaugos sutartis, numatytas šio Įstatymo 5 straipsnyje, sudarytas su žemės savininkais ar valdytojais.</text:span></text:p>
      <text:p text:style-name="P149"><text:span text:style-name="T150">2</text:span><text:span text:style-name="T151">. Teritorijų planavimo dokumentus, kuriais ste</text:span><text:span text:style-name="T152">igiami valstybiniai rezervatai ir rezervatinės apyrubės, valstybiniai draustiniai, valstybiniai parkai, biosferos rezervatai ar keičiamos jų ribos, taip pat nustatomos jų buferinės apsaugos zonų ribos tvirtina Vyriausybė savo įgaliotų institucijų teikimu.</text:span></text:p>
      <text:p text:style-name="P153"><text:span text:style-name="T154">3</text:span><text:span text:style-name="T155">. Teritorijų planavimo dokumentus, kuriais steigiami biosferos poligonai, atkuriamieji ir genetiniai sklypai ar keičiamos jų ribos, tvirtina Vyriausybės įgaliota</text:span><text:span text:style-name="T156"><text:s/>institucija.</text:span></text:p>
      <text:p text:style-name="P157"><text:span text:style-name="T158">4</text:span><text:span text:style-name="T159">. Kultūros paveldo objektai (nekilnojamosios kultūros vertybės) skelbia</text:span><text:span text:style-name="T160">mi saugomais ir jų teritorijos nustatomos Nekilnojamųjų kultūros vertybių apsaugos įstatymo nustatyta tvarka.</text:span></text:p>
      <text:p text:style-name="P161"><text:span text:style-name="T162">5</text:span><text:span text:style-name="T163">. Savivaldybių tarybos Vyriausybės nustatyta tvarka gali steigti savivaldybių draustinius, skelbti saugomais savivaldybių paveldo objektus. S</text:span><text:span text:style-name="T164">avivaldybių tarybos</text:span><text:span text:style-name="T165"><text:s/></text:span><text:span text:style-name="T166">tvirtina teritorijų planavimo dokumentus, kuriais steigiami savivaldybių draustiniai ir skelbiami saugomais gamtos paveldo objektai ar keičiamos jų ribos.</text:span></text:p>
      <text:p text:style-name="P167"><text:span text:style-name="T168">6</text:span><text:span text:style-name="T169">. Savivaldos institucijos, nevyriausybinės organizacijos, kiti juridiniai ir</text:span><text:span text:style-name="T170"><text:s/>fiziniai asmenys Vyriausybės nustatyta tvarka gali inicijuoti saugomų teritorijų įsteigimą, bei įstatymų nustatyta tvarka pagal kompetenciją organizuoti saugomų teritorijų tvarkymą.</text:span></text:p>
      <text:p text:style-name="P171"><text:span text:style-name="T172">7</text:span><text:span text:style-name="T173">. Saugomų teritorijų steigimo kriterijus nustato Vyriausybė arba jos</text:span><text:span text:style-name="T174"><text:s/>įgaliota institucija.</text:span></text:p>
      <text:p text:style-name="P175"><text:span text:style-name="T176">8</text:span><text:span text:style-name="T177">. Pasiūlymai steigti valstybinius rezervatus, valstybinius parkus, valstybinius draustinius ir biosferos stebėsenos (monitoringo) teritorijas turi atitikti nustatytus kriterijus, būti pagrįsti moksliniais tyrimais, kurių pagrind</text:span><text:span text:style-name="T178">u parengiami atitinkami teritorijų planavimo dokumentai.</text:span></text:p>
      <text:p text:style-name="P179"><text:span text:style-name="T180">9</text:span><text:span text:style-name="T181">. Valstybinių parkų ir biosferos rezervatų kompleksinių planų, valstybinių rezervatų, draustinių ribų steigimo procesas susideda iš dviejų dalių:</text:span></text:p>
      <text:p text:style-name="P182"><text:span text:style-name="T183">1</text:span><text:span text:style-name="T184">) I – moje steigimo proceso dalyje įvertinami</text:span><text:span text:style-name="T185"><text:s/>visuomenės poreikiai, atliekamas ekonominis vertinimas, numatomos reikalingos nutraukti veiklos (jeigu tai būtina) kompensavimo, žemės išpirkimo, pažeistų teritorijų atkūrimo išlaidos bei saugomos teritorijos steigimo ir išlaikymo finansavimo šaltiniai;</text:span></text:p>
      <text:p text:style-name="P186"><text:span text:style-name="T187">2</text:span><text:span text:style-name="T188">) II – oje steigimo proceso dalyje<text:s/></text:span><text:span text:style-name="T189">rengiami atitinkamos saugomos teritorijos planavimo dokumentai – valstybinio parko, biosferos rezervato kompleksinis planas, valstybinio rezervato, draustinio, biosferos poligono ribų planas.<text:s/></text:span><text:span text:style-name="T190">S</text:span><text:span text:style-name="T191">augomos teritorijos komp</text:span><text:span text:style-name="T192">leksinis planas ar ribų planas rengiamas ir tvirtinamas Teritorijų planavimo įstatymo ir kitų teisės aktų nustatyta tvarka.<text:s/></text:span></text:p>
      <text:p text:style-name="P193"><text:span text:style-name="T194">10</text:span><text:span text:style-name="T195">. Vietovės saugomoms teritorijoms steigti gali būti rezervuojamos pagal parengtus teritorijų planavimo dokumentus.</text:span></text:p>
      <text:p text:style-name="P196"><text:span text:style-name="T197">11</text:span><text:span text:style-name="T198">.<text:s/></text:span><text:span text:style-name="T199">Apie saugomų teritorijų steigimą ir su tuo susijusius veiklos apribojimus žemės savininkai informuojami raštu Teritorijų planavimo įstatymo nustatyta tvarka rengiant įsteigimui būtinus teritorijų planavimo dokumentus. Saugomų teritorijų ribų planų rengimo<text:s/></text:span><text:span text:style-name="T200">tvarką pagal Teritorijų planavimo įstatymą nustato Vyriausybės įgaliota institucija.</text:span></text:p>
      <text:p text:style-name="P201"><text:span text:style-name="T202">12</text:span><text:span text:style-name="T203">. Kai nustatytiems gamtos ar kultūros paveldo teritoriniams kompleksams ir objektams (vertybėms) gresia išnykimas, sunaikinimas arba vertės praradimas, Vyriausybė<text:s/></text:span><text:span text:style-name="T204">savo nustatyta tvarka nustato laikinus apsaugos reikalavimus, kol bus išspręstas saugomos teritorijos įsteigimo ar gamtos paveldo objekto paskelbimo saugomu klausimas, tačiau ne ilgesniam kaip 5 metų laikotarpiui.“</text:span></text:p>
      <text:p text:style-name="P205"/>
      <text:h text:style-name="P206" text:outline-level="5"><text:span text:style-name="T207">8</text:span><text:span text:style-name="T208"><text:s/>straipsnis.<text:s/></text:span><text:span text:style-name="T209">28 straipsnio<text:s/></text:span><text:span text:style-name="T210">pakeitimas</text:span></text:h>
      <text:h text:style-name="P211" text:outline-level="5"><text:span text:style-name="T212">Pakeisti 28 straipsnį ir jį išdėstyti taip:</text:span></text:h>
      <text:p text:style-name="P213"><text:span text:style-name="T214">„</text:span><text:span text:style-name="T215">28</text:span><text:span text:style-name="T216"><text:s/>straipsnis.<text:s/></text:span><text:span text:style-name="T217">Saugomų teritorijų planavimas</text:span></text:p>
      <text:p text:style-name="P218"><text:span text:style-name="T219">1</text:span><text:span text:style-name="T220">. Saugomos teritorijos tvarkomos ir veikla jose plėtojama pagal kompleksinio teritorijos planavimo ir specialiojo teritorijų planavimo dokumentus,</text:span><text:span text:style-name="T221"><text:s/>parengtus vadovaujantis Teritorijų planavimo įstatymo nuostatomis bei strateginio planavimo dokumentus, rengiamus Vyriausybės nustatyta tvarka.</text:span></text:p>
      <text:p text:style-name="P222"><text:span text:style-name="T223">2</text:span><text:span text:style-name="T224">. Skiriami šie saugomų teritorijų planavimo dokumentų tipai:</text:span></text:p>
      <text:p text:style-name="P225"><text:span text:style-name="T226">1</text:span><text:span text:style-name="T227">) saugomų teritorijų tinklų schemos – reng</text:span><text:span text:style-name="T228">iamos saugomų teritorijų sistemos arba jos dalių plėtros bendrajai strategijai nustatyti;</text:span></text:p>
      <text:p text:style-name="P229"><text:span text:style-name="T230">2</text:span><text:span text:style-name="T231">) gamtinio karkaso ir (ar) ekologinio tinklo formavimo schemos – rengiamos kraštovaizdžio ekologinio stabilumo ir biologinės įvairovės išsaugojimo bendrajai teri</text:span><text:span text:style-name="T232">torinei sistemai nustatyti bei plėtoti;</text:span></text:p>
      <text:p text:style-name="P233"><text:span text:style-name="T234">3</text:span><text:span text:style-name="T235">) ekologinės apsaugos zonų tinklų schemos (specialiojo planavimo dokumentai) – rengiamos regioninę svarbą turinčių ekologinės apsaugos (apsaugančių) teritorijų plėtrai reguliuoti;<text:s/></text:span></text:p>
      <text:p text:style-name="P236"><text:span text:style-name="T237">4</text:span><text:span text:style-name="T238">) saugomų teritorijų ir j</text:span><text:span text:style-name="T239">ų zonų ribų planai –</text:span><text:span text:style-name="T240">valstybinių rezervatų, rezervatinių apyrubių, draustinių ir biosferos poligonų, atkuriamosios apsaugos prioriteto teritorijų ribų planai</text:span><text:span text:style-name="T241"><text:s/>– rengiami steigiant naujus valstybinius rezervatus,</text:span><text:span text:style-name="T242"><text:s/></text:span><text:span text:style-name="T243">rezervatines apyrubes, valstybinius parkus, dr</text:span><text:span text:style-name="T244">austinius, biosferos poligonus arba keičiant visų jų ribas;</text:span><text:span text:style-name="T245"><text:s/></text:span></text:p>
      <text:p text:style-name="P246"><text:span text:style-name="T247">5</text:span><text:span text:style-name="T248">) valstybinių rezervatų, valstybinių draustinių ir biosferos poligonų tvarkymo planai – rengiami nustatyti šių saugomų teritorijų naudojimą ir apsaugą reglamentuojančias kraštovaizdžio<text:s/></text:span><text:span text:style-name="T249">tvarkymo zonas bei jų reglamentus, gamtos ir kultūros paveldo apsaugos ir tvarkymo kryptis bei priemones, taip pat kraštovaizdžio formavimo bei kitas tvarkymo priemones. Steigiant biosferos poligonus, valstybinius draustinius, atkuriamosios apsaugos priori</text:span><text:span text:style-name="T250">teto teritorijas, gali būti rengiami tik ribų planai.</text:span></text:p>
      <text:p text:style-name="P251"><text:span text:style-name="T252">6</text:span><text:span text:style-name="T253">) valstybinių parkų ir biosferos poligonų kompleksiniai planai rengiami nustatyti šių saugomų teritorijų ir jų funkcinio prioriteto (konservacinio, ekologinės apsaugos, rekreacinio, gyvenamojo, ūki</text:span><text:span text:style-name="T254">nio, kt.) zonų ribas, saugomų teritorijų naudojimą ir apsaugą reglamentuojančias kraštovaizdžio tvarkymo zonas bei jų eglamentus, gamtos ir kultūros paveldo apsaugos ir tvarkymo kryptis bei priemones, taip pat kraštovaizdžio formavimo, rekreacinės infrastr</text:span><text:span text:style-name="T255">uktūros kūrimo bei kitas tvarkymo priemones</text:span><text:span text:style-name="T256">.</text:span></text:p>
      <text:p text:style-name="P257"><text:span text:style-name="T258">3</text:span><text:span text:style-name="T259">. Gali būti rengiami šie saugomų teritorijų strateginio planavimo dokumentai: gamtotvarkos planai, įvairios tikslinės programos, veiksmų planai, biosferos rezervatų ir poligonų stebėsenos (monitoringo) pr</text:span><text:span text:style-name="T260">ogramos.</text:span></text:p>
      <text:p text:style-name="P261"><text:span text:style-name="T262">4</text:span><text:span text:style-name="T263">. Valstybinių parkų, biosferos rezervatų kompleksiniai planai, kitų saugomų teritorijų specialieji planai rengiami pagal Teritorijų planavimo įstatymo nuostatas, parengtas ir Vyriausybės įgaliotos institucijos patvirtintas šių dokumentų rengi</text:span><text:span text:style-name="T264">mo taisykles ir (ar) metodiką. Taisyklės nustato saugomų teritorijų kompleksinių planų, specialiųjų planų struktūrą, jų rengimą, tvirtinimą bei galiojimą.<text:s/></text:span></text:p>
      <text:p text:style-name="P265"><text:span text:style-name="T266">5</text:span><text:span text:style-name="T267">. Valstybinių parkų, biosferos rezervatų kompleksiniai planai, kitų saugomų teritorijų tvarkymo</text:span><text:span text:style-name="T268"><text:s/>planai<text:s/></text:span><text:span text:style-name="T269">rengiami vadovaujantis<text:s/></text:span><text:span text:style-name="T270">t</text:span><text:span text:style-name="T271">ipiniais apsaugos reglamentais, patvirtintais<text:s/></text:span><text:span text:style-name="T272">Vyriausybės.</text:span></text:p>
      <text:p text:style-name="P273"><text:span text:style-name="T274">6</text:span><text:span text:style-name="T275">. Valstybinių parkų, biosferos rezervatų kompleksinius planus, rezervatų ir valstybinių draustinių ribų planus tvirtina Vyriausybė. Kitų saugomų teritorijų ribų</text:span><text:span text:style-name="T276"><text:s/>planus, saugomų teritorijų tvarkymo planus, saugomų teritorijų tinklų schemas, saugomų teritorijų strateginio planavimo dokumentus tvirtina Vyriausybė arba jos įgaliotos institucijos. Saugomų teritorijų strateginio planavimo dokumentus tvirtina Vyriausybė</text:span><text:span text:style-name="T277">s įgaliotos institucijos. Savivaldybių saugomų teritorijų planavimo dokumentus tvirtina savivaldybės institucijos Teritorijų planavimo įstatymo nustatyta tvarka.</text:span></text:p>
      <text:p text:style-name="P278"><text:span text:style-name="T279">7</text:span><text:span text:style-name="T280">. Saugomose teritorijose inžinerinė ir socialinė infrastruktūra numatoma rengiant komplek</text:span><text:span text:style-name="T281">sinio teritorijų planavimo dokumentus ar specialiuosius infrastruktūros vystymo planus.<text:s/></text:span></text:p>
      <text:p text:style-name="P282"><text:span text:style-name="T283">8</text:span><text:span text:style-name="T284">. Saugomų teritorijų strateginio planavimo dokumentų rengimo ir tvirtinimo tvarką nustato Vyriausybė.</text:span></text:p>
      <text:p text:style-name="P285"><text:span text:style-name="T286">9</text:span><text:span text:style-name="T287">.</text:span><text:span text:style-name="T288"><text:s/></text:span><text:span text:style-name="T289">Saugomų teritorijų kompleksinius planus, specialiojo<text:s/></text:span><text:span text:style-name="T290">planavimo dokumentus ir projektus rengia atestuoti fiziniai ir juridiniai asmenys turintys teisę rengti šiuos dokumentus Teritorijų planavimo įstatymo nustatyta tvarka.</text:span></text:p>
      <text:p text:style-name="P291"><text:span text:style-name="T292">10</text:span><text:span text:style-name="T293">. Saugomų teritorijų strateginius gamtotvarkos planus gali rengti Vyriausybės įga</text:span><text:span text:style-name="T294">liotos institucijos, valstybinių rezervatų, valstybinių parkų, biosferos rezervatų direkcijos, nevalstybinės bei kitos organizacijos, turinčios saugomų teritorijų planavimo ir tvarkymo patirtį.</text:span></text:p>
      <text:p text:style-name="P295"><text:span text:style-name="T296">11</text:span><text:span text:style-name="T297">. Nevalstybinės organizacijos, taip pat fiziniai ir juri</text:span><text:span text:style-name="T298">diniai asmenys gali teikti pasiūlymus rengiant saugomų teritorijų planavimo dokumentus ir dalyvauti juos įgyvendinant.“</text:span></text:p>
      <text:h text:style-name="P299" text:outline-level="5"/>
      <text:h text:style-name="P300" text:outline-level="5"><text:span text:style-name="T301">9</text:span><text:span text:style-name="T302"><text:s/>straipsnis.<text:s/></text:span><text:span text:style-name="T303">31 straipsnio 6 dalies pakeitimas<text:s/></text:span></text:h>
      <text:p text:style-name="P304"><text:span text:style-name="T305">31 straipsnio 6 dalyje išbraukti žodžius „tvarkymo planų (planavimo<text:s/></text:span><text:span text:style-name="T306">schemų)”, vietoj jų įrašyti žodžius „kompleksinių ar specialiųjų planų“ ir ją išdėstyti taip:</text:span></text:p>
      <text:p text:style-name="P307"><text:span text:style-name="T308">„</text:span><text:span text:style-name="T309">6</text:span><text:span text:style-name="T310">. Saugomose teritorijose nuosavybės teisės į žemę, miškus ir vandens telkinius gali būti atkuriamos, žemės sandoriai sudaromi tik laikantis įstatymų nustatytų</text:span><text:span text:style-name="T311"><text:s/>žemės, miškų ir vandens telkinių naudojimo apribojimų, sąlygų ir reikalavimų, saugomų teritorijų nuostatų ir šių teritorijų kompleksinių ar specialiųjų planų, kitų šio Įstatymo 5 straipsnyje nurodytų veiklą saugomose teritorijose reglamentuojančių dokumen</text:span><text:span text:style-name="T312">tų nustatytų reikalavimų.“</text:span></text:p>
      <text:p text:style-name="P313"/>
      <text:p text:style-name="P314"><text:span text:style-name="T315">10</text:span><text:span text:style-name="T316"><text:s/>straipsnis.<text:s/></text:span><text:span text:style-name="T317">Įstatymo įsigaliojimas</text:span></text:p>
      <text:p text:style-name="P318"><text:span text:style-name="T319">Šis Įstatymas įsigalioja 2012 m. sausio 1 d.<text:s/></text:span></text:p>
      <text:p text:style-name="P320"/>
      <text:p text:style-name="P321"/>
      <text:p text:style-name="P322"><text:span text:style-name="T323">Skelbiu šį Lietuvos Respublikos Seimo priimtą įstatymą</text:span><text:span text:style-name="T324">.<text:s/></text:span></text:p>
      <text:p text:style-name="P325"/>
      <text:p text:style-name="P326"/>
      <text:p text:style-name="P327">RESPUBLIKOS PREZIDENTAS</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mani</meta:initial-creator>
    <dc:creator>adlibuser</dc:creator>
    <meta:creation-date>2024-12-02T09:49:00Z</meta:creation-date>
    <dc:date>2024-12-02T09:49:00Z</dc:date>
    <meta:print-date>2011-02-04T14:27:00Z</meta:print-date>
    <meta:template xlink:href="Normal.dotm" xlink:type="simple"/>
    <meta:editing-cycles>2</meta:editing-cycles>
    <meta:editing-duration>PT0S</meta:editing-duration>
    <meta:document-statistic meta:page-count="5" meta:paragraph-count="112" meta:word-count="1882" meta:character-count="14287" meta:row-count="240" meta:non-whitespace-character-count="12517"/>
  </office:meta>
</office:document-meta>
</file>