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166in"/>
      <style:text-properties style:font-name-asian="Calibri" fo:font-weight="bold" style:font-weight-asian="bold" fo:color="#000000" style:font-size-complex="12pt"/>
    </style:style>
    <style:style style:name="P10" style:parent-style-name="Normal" style:family="paragraph">
      <style:paragraph-properties fo:text-indent="0.4166in"/>
      <style:text-properties style:font-name-asian="Calibri" fo:font-weight="bold" style:font-weight-asian="bold" fo:color="#000000" style:font-size-complex="12pt"/>
    </style:style>
    <style:style style:name="P11" style:parent-style-name="Normal" style:family="paragraph">
      <style:paragraph-properties fo:text-align="justify" fo:text-indent="0.4166in"/>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fo:text-indent="0.375in"/>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fo:text-indent="0.4166in"/>
      <style:text-properties style:font-name-asian="Calibri" fo:font-weight="bold" style:font-weight-asian="bold" fo:color="#00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center" fo:line-height="150%" fo:text-indent="0.4166in"/>
      <style:text-properties style:font-name-asian="Calibri"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4166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37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line-height="150%" fo:text-indent="0.37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37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line-height="150%" fo:text-indent="0.37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line-height="150%" fo:text-indent="0.375in"/>
    </style:style>
    <style:style style:name="P74" style:parent-style-name="Normal" style:family="paragraph">
      <style:paragraph-properties fo:text-align="justify" fo:line-height="150%" fo:text-indent="0.4166in"/>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P78" style:parent-style-name="Normal" style:family="paragraph">
      <style:paragraph-properties fo:text-align="justify" fo:line-height="150%" fo:text-indent="0.4166in"/>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3986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line-height="150%" fo:text-indent="0.375in"/>
    </style:style>
    <style:style style:name="P88" style:parent-style-name="Normal" style:family="paragraph">
      <style:paragraph-properties fo:text-align="justify" fo:line-height="150%" fo:text-indent="0.4166in"/>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justify" fo:line-height="150%" fo:text-indent="0.4166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4083in">
        <style:tab-stops>
          <style:tab-stop style:type="left" style:position="4.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08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3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37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37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375in"/>
    </style:style>
    <style:style style:name="P123" style:parent-style-name="Normal" style:family="paragraph">
      <style:paragraph-properties fo:text-align="justify" fo:line-height="150%" fo:text-indent="0.4166in"/>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3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text-align="justify" fo:line-height="150%" fo:text-indent="0.37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4166in"/>
    </style:style>
    <style:style style:name="P149" style:parent-style-name="Normal" style:family="paragraph">
      <style:paragraph-properties fo:text-align="justify" fo:line-height="150%" fo:text-indent="0.418in"/>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P153" style:parent-style-name="Normal" style:family="paragraph">
      <style:paragraph-properties fo:text-align="justify" fo:line-height="150%" fo:text-indent="0.418in"/>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408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4083in"/>
    </style:style>
    <style:style style:name="P161" style:parent-style-name="Normal" style:family="paragraph">
      <style:paragraph-properties fo:text-align="justify" fo:line-height="150%" fo:text-indent="0.418in"/>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P165" style:parent-style-name="Normal" style:family="paragraph">
      <style:paragraph-properties fo:text-align="justify" fo:line-height="150%" fo:text-indent="0.418in"/>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4611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50%" fo:text-indent="0.418in"/>
    </style:style>
    <style:style style:name="P187" style:parent-style-name="Normal" style:family="paragraph">
      <style:paragraph-properties fo:text-align="justify" fo:line-height="150%" fo:text-indent="0.4083in"/>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justify" fo:line-height="150%" fo:text-indent="0.408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3743in">
        <style:tab-stops>
          <style:tab-stop style:type="left" style:position="0.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fo:font-size="11pt" style:font-size-asian="11pt" style:font-size-complex="11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line-height="150%" fo:text-indent="0.374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3743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37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37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375in"/>
    </style:style>
    <style:style style:name="P224" style:parent-style-name="Normal" style:family="paragraph">
      <style:paragraph-properties fo:text-align="justify" fo:line-height="150%" fo:text-indent="0.375in"/>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justify" fo:line-height="150%" fo:text-indent="0.375in"/>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3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375in"/>
    </style:style>
    <style:style style:name="P236" style:parent-style-name="Normal" style:family="paragraph">
      <style:paragraph-properties fo:text-align="justify" fo:line-height="150%" fo:text-indent="0.4083in"/>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justify" fo:line-height="150%" fo:text-indent="0.37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3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45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37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37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375in"/>
    </style:style>
    <style:style style:name="P269" style:parent-style-name="Normal" style:family="paragraph">
      <style:paragraph-properties fo:text-align="justify" fo:line-height="150%" fo:text-indent="0.4083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paragraph-properties fo:text-align="justify" fo:line-height="150%" fo:text-indent="0.4083in"/>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37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375in"/>
    </style:style>
    <style:style style:name="P281" style:parent-style-name="Normal" style:family="paragraph">
      <style:paragraph-properties fo:text-align="justify" fo:line-height="150%" fo:text-indent="0.4083in"/>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P285" style:parent-style-name="Normal" style:family="paragraph">
      <style:paragraph-properties fo:text-align="justify" fo:line-height="150%" fo:text-indent="0.375in"/>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justify" fo:line-height="150%" fo:text-indent="0.37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fo:font-size="11pt" style:font-size-asian="11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37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374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374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374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374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374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374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37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37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374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37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37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37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375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50%" fo:text-indent="0.37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37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4083in"/>
    </style:style>
    <style:style style:name="P373" style:parent-style-name="Normal" style:family="paragraph">
      <style:paragraph-properties fo:text-align="justify" fo:line-height="150%" fo:text-indent="0.4083in"/>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justify" fo:line-height="150%" fo:text-indent="0.37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375in"/>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37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37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375in"/>
    </style:style>
    <style:style style:name="P399" style:parent-style-name="Normal" style:family="paragraph">
      <style:paragraph-properties fo:text-align="justify" fo:line-height="150%" fo:text-indent="0.4083in"/>
    </style:style>
    <style:style style:name="T400" style:parent-style-name="DefaultParagraphFont" style:family="text">
      <style:text-properties style:font-name-asian="Calibri" fo:font-weight="bold" style:font-weight-asian="bold"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justify" fo:line-height="150%" fo:text-indent="0.4083in"/>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083in"/>
    </style:style>
    <style:style style:name="P406" style:parent-style-name="Normal" style:family="paragraph">
      <style:paragraph-properties fo:text-align="justify" fo:line-height="150%" fo:text-indent="0.4083in"/>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fo:color="#000000" style:font-size-complex="12pt"/>
    </style:style>
    <style:style style:name="P410" style:parent-style-name="Normal" style:family="paragraph">
      <style:paragraph-properties fo:text-align="justify" fo:line-height="150%" fo:text-indent="0.408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37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375in"/>
    </style:style>
    <style:style style:name="P421" style:parent-style-name="Normal" style:family="paragraph">
      <style:paragraph-properties fo:text-align="justify" fo:line-height="150%" fo:text-indent="0.375in"/>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justify" fo:line-height="150%" fo:text-indent="0.375in"/>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74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200%" fo:text-indent="0.3743in"/>
    </style:style>
    <style:style style:name="P442" style:parent-style-name="Normal" style:family="paragraph">
      <style:paragraph-properties fo:text-align="justify" fo:line-height="150%" fo:text-indent="0.375in"/>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text-align="justify" fo:line-height="150%" fo:text-indent="0.408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408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08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08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375in"/>
    </style:style>
    <style:style style:name="P470" style:parent-style-name="Normal" style:family="paragraph">
      <style:paragraph-properties fo:text-align="justify" fo:line-height="150%" fo:text-indent="0.375in"/>
    </style:style>
    <style:style style:name="T471" style:parent-style-name="DefaultParagraphFont" style:family="text">
      <style:text-properties style:font-name-asian="Calibri" fo:font-weight="bold" style:font-weight-asian="bold" fo:color="#000000" style:font-size-complex="12pt"/>
    </style:style>
    <style:style style:name="T472" style:parent-style-name="DefaultParagraphFont" style:family="text">
      <style:text-properties style:font-name-asian="Calibri" fo:font-weight="bold" style:font-weight-asian="bold"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P474" style:parent-style-name="Normal" style:family="paragraph">
      <style:paragraph-properties fo:text-align="justify" fo:line-height="150%" fo:text-indent="0.375in"/>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37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3937in"/>
    </style:style>
    <style:style style:name="P483" style:parent-style-name="Normal" style:family="paragraph">
      <style:paragraph-properties fo:line-height="150%" fo:text-indent="0.375in"/>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style:font-name-asian="Calibri" fo:font-weight="bold" style:font-weight-asian="bold" fo:color="#000000" style:font-size-complex="12pt"/>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line-height="150%" fo:text-indent="0.375in"/>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375in"/>
    </style:style>
    <style:style style:name="T492" style:parent-style-name="DefaultParagraphFont" style:family="text">
      <style:text-properties style:font-weight-complex="bold" fo:font-style="italic" style:font-style-asian="italic" fo:color="#000000" style:font-size-complex="12pt" style:language-asian="lt" style:country-asian="LT"/>
    </style:style>
    <style:style style:name="P493" style:parent-style-name="Normal" style:family="paragraph">
      <style:paragraph-properties fo:text-align="justify"/>
      <style:text-properties style:font-weight-complex="bold" fo:color="#000000" style:font-size-complex="12pt" style:language-asian="lt" style:country-asian="LT"/>
    </style:style>
    <style:style style:name="P494" style:parent-style-name="Normal" style:family="paragraph">
      <style:paragraph-properties fo:text-align="justify"/>
      <style:text-properties style:font-weight-complex="bold" fo:color="#000000"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375in"/>
    </style:style>
  </office:automatic-styles>
  <office:body>
    <office:text text:use-soft-page-breaks="true">
      <text:p text:style-name="P1"/>
      <text:p text:style-name="P9">Projektas</text:p>
      <text:p text:style-name="P10"/>
      <text:p text:style-name="P11"/>
      <text:p text:style-name="P12">LIETUVOS RESPUBLIKOS ŽEMĖS ĮSTATYMO</text:p>
      <text:p text:style-name="P13">2, 9, 10, 12, 15, 22, 24, 30, 32, 33, 37, 38, 40, 45, 47, 48, 49 STRAIPSNIŲ PAKEITIMO<text:s/></text:p>
      <text:p text:style-name="P14">ĮSTATYMAS</text:p>
      <text:p text:style-name="P15"/>
      <text:p text:style-name="P16">2011 m. <text:s text:c="15"/>d. Nr.</text:p>
      <text:p text:style-name="P17">Vilnius</text:p>
      <text:p text:style-name="P18"/>
      <text:p text:style-name="P19"><text:span text:style-name="T20">(Žin., 1994, Nr.<text:s/></text:span><text:a xlink:href="http://www3.lrs.lt/pls/inter/dokpaieska.showdoc_l?p_id=5787" office:target-frame-name="_top" xlink:show="replace"><text:span text:style-name="T21">34-620</text:span></text:a><text:span text:style-name="T22">; 2004, Nr.<text:s/></text:span><text:a xlink:href="http://www3.lrs.lt/pls/inter/dokpaieska.showdoc_l?p_id=227303" office:target-frame-name="_top" xlink:show="replace"><text:span text:style-name="T23">28-868</text:span></text:a><text:span text:style-name="T24">,<text:s/></text:span><text:a xlink:href="http://www3.lrs.lt/pls/inter/dokpaieska.showdoc_l?p_id=238360" office:target-frame-name="_top" xlink:show="replace"><text:span text:style-name="T25">117-4368</text:span></text:a><text:span text:style-name="T26">; 2006, Nr.<text:s/></text:span><text:a xlink:href="http://www3.lrs.lt/pls/inter/dokpaieska.showdoc_l?p_id=288974" office:target-frame-name="_top" xlink:show="replace"><text:span text:style-name="T27">138-5268</text:span></text:a><text:span text:style-name="T28">; 2010, Nr.<text:s/></text:span><text:a xlink:href="http://www3.lrs.lt/pls/inter/dokpaieska.showdoc_l?p_id=375921" office:target-frame-name="_top" xlink:show="replace"><text:span text:style-name="T29">72-3616</text:span></text:a><text:span text:style-name="T30">)</text:span></text:p>
      <text:p text:style-name="P31"/>
      <text:p text:style-name="P32"><text:span text:style-name="T33">1</text:span><text:span text:style-name="T34"><text:s/>straipsnis.<text:s/></text:span><text:span text:style-name="T35">2 straipsnio 27, 28 ir 29 dalių pa</text:span><text:span text:style-name="T36">keitimas</text:span></text:p>
      <text:p text:style-name="P37"><text:span text:style-name="T38">1</text:span><text:span text:style-name="T39">. 2 straipsnio 27 dalyje vietoje žodžių „specialiojo teritorijų“ įrašyti žodį „žemėtvarkos“, žodį „konsolidaciją“ išbraukti ir šią dalį išdėstyti taip:</text:span></text:p>
      <text:p text:style-name="P40"><text:span text:style-name="T41">„</text:span><text:span text:style-name="T42">27</text:span><text:span text:style-name="T43">. Žemės valdos projektas<text:s/></text:span><text:span text:style-name="T44">– žemėtvarkos planavimo dokumentas, nustatantis žemės sklypo</text:span><text:span text:style-name="T45"><text:s/>(sklypų) formavimą, pertvarkymą, paėmimą visuomenės poreikiams, taip pat<text:s/></text:span><text:soft-page-break/><text:span text:style-name="T46">naudojimo sąlygas (paskirtį, apribojimus, servitutus ir panašiai).“</text:span></text:p>
      <text:p text:style-name="P47"><text:span text:style-name="T48">2</text:span><text:span text:style-name="T49">. 2 straipsnio 28 dalyje vietoje žodžių „specialiojo teritorijų“ įrašyti žodį „žemėtvarkos</text:span><text:span text:style-name="T50">“</text:span><text:span text:style-name="T51"><text:s/>ir šią dalį išdėstyti taip:</text:span></text:p>
      <text:p text:style-name="P52"><text:span text:style-name="T53">„</text:span><text:span text:style-name="T54">28</text:span><text:span text:style-name="T55">.</text:span><text:span text:style-name="T56"><text:s/>Žemėtvarkos projektas</text:span><text:span text:style-name="T57"><text:s/>– žemėtvarkos planavimo dokumentas, kuriame išdėstyta kaimo</text:span><text:span text:style-name="T58"><text:s/></text:span><text:span text:style-name="T59">vietovių žemės naudojimo ir apsaugos koncepcija ir konkrečios tvarkymo priemonės.“</text:span></text:p>
      <text:p text:style-name="P60"><text:span text:style-name="T61">3</text:span><text:span text:style-name="T62">. 2 straipsnio 29 dalyje vietoje žodžių „regio</text:span><text:span text:style-name="T63">nų ir rajonų“ įrašyti žodžius „savivaldybės ar vietovės</text:span><text:span text:style-name="T64">“</text:span><text:span text:style-name="T65"><text:s/>ir šią dalį išdėstyti taip:</text:span></text:p>
      <text:p text:style-name="P66"><text:span text:style-name="T67">„</text:span><text:span text:style-name="T68">29</text:span><text:span text:style-name="T69">.<text:s/></text:span><text:span text:style-name="T70">Žemėtvarkos schema</text:span><text:span text:style-name="T71"><text:s/>– specialiojo teritorijų planavimo dokumentas, kuriame valstybės, savivaldybės ar vietovės lygmeniu įvardijami kaimo vietovių žemės naudmenų naud</text:span><text:span text:style-name="T72">ojimo ir tvarkymo prioritetai.“</text:span></text:p>
      <text:p text:style-name="P73"/>
      <text:p text:style-name="P74"><text:span text:style-name="T75">2</text:span><text:span text:style-name="T76"><text:s/>straipsnis.<text:s/></text:span><text:span text:style-name="T77">9 straipsnio 6 dalies 1 punkto pakeitimas</text:span></text:p>
      <text:p text:style-name="P78"><text:span text:style-name="T79">9 straipsnio 6 dalies 1 punkte po žodžio „dokumentuose“ įrašyti žodžius „ar žemės valdos projektuose“ ir šį punktą išdėstyti taip:</text:span></text:p>
      <text:p text:style-name="P80"><text:span text:style-name="T81">„</text:span><text:span text:style-name="T82">1</text:span><text:span text:style-name="T83">) ji užstatyta fizin</text:span><text:span text:style-name="T84">iams ir juridiniams asmenims nuosavybės teise priklausančiais ar jų nuomojamais statiniais ar įrenginiais (išskyrus laikinuosius statinius, inžinerinius tinklus bei neturinčius aiškios funkcinės priklausomybės ar apibrėžto naudojimo arba ūkinės veiklos pob</text:span><text:span text:style-name="T85">ūdžio statinius, kurie tarnauja pagrindiniam statiniui ar įrenginiui arba jo priklausiniui). Žemės sklypai, užstatyti fizinių ar juridinių asmenų nuomojamais statiniais ar įrenginiais, išnuomojami tik šių statinių ar įrenginių nuomos terminui. Žemės sklypa</text:span><text:span text:style-name="T86">i išnuomojami teritorijų planavimo dokumentuose ar žemės valdos projektuose nustatyto dydžio, kuris būtinas statiniams ar įrenginiams eksploatuoti pagal Nekilnojamojo turto kadastre įrašytą jų tiesioginę paskirtį;“</text:span></text:p>
      <text:p text:style-name="P87"/>
      <text:p text:style-name="P88"><text:span text:style-name="T89">3</text:span><text:span text:style-name="T90"><text:s/>straipsnis.<text:s/></text:span><text:span text:style-name="T91">10 straipsnio 1<text:s/></text:span><text:span text:style-name="T92">dalies 1 ir 2 punktų ir 6 dalies pakeitimas</text:span></text:p>
      <text:p text:style-name="P93"><text:span text:style-name="T94">1</text:span><text:span text:style-name="T95">. 10 straipsnio 1 dalies 1 punkte po žodžio „dokumentus“ įrašyti žodžius „ar žemės valdos projektus“ ir šį punktą išdėstyti taip:</text:span></text:p>
      <text:p text:style-name="P96"><text:span text:style-name="T97">„</text:span><text:span text:style-name="T98">1</text:span><text:span text:style-name="T99">) Valstybės turto fondas – kai valstybinės žemės sklypai pagal teritorijų</text:span><text:span text:style-name="T100"><text:s/>planavimo dokumentus ar žemės valdos projektus yra priskirti privatizuotiems ir (ar) privatizuojamiems statiniams ir įrenginiams ir kai valstybinės žemės sklypai yra naudojami akcinių ir uždarųjų akcinių bendrovių, kurių valstybei nuosavybės teise priklau</text:span><text:span text:style-name="T101">sę kontroliniai akcijų paketai buvo privatizuoti. Valstybinės žemės pirkimo–pardavimo sutartį sudaro Valstybės turto fondo vadovas ar jo įgaliotas darbuotojas;“</text:span></text:p>
      <text:p text:style-name="P102"><text:span text:style-name="T103">2</text:span><text:span text:style-name="T104">. 10 straipsnio 1 dalies 2 punkte po žodžio „dokumentus“ įrašyti žodžius „ar žemės val</text:span><text:span text:style-name="T105">dos projektus“ ir šį punktą išdėstyti taip:<text:s/></text:span></text:p>
      <text:p text:style-name="P106"><text:span text:style-name="T107">„</text:span><text:span text:style-name="T108">2</text:span><text:span text:style-name="T109">) valstybės nekilnojamojo turto atnaujinimo organizatorius, nustatytas Valstybės ir savivaldybių turto valdymo, naudojimo ir disponavimo juo įstatyme, – valstybinės žemės sklypus, pagal teritorijų planavimo<text:s/></text:span><text:span text:style-name="T110">dokumentus ar žemės valdos projektus</text:span><text:span text:style-name="T111"><text:s/></text:span><text:span text:style-name="T112">priskirtus valstybės nekilnojamajam turtui, kuris įtrauktas į Vyriausybės patvirtintą Atnaujinamo valstybės nekilnojamojo turto sąrašą ir perduotas valstybės nekilnojamojo turto atnaujinimo organizatoriui patikėjimo tei</text:span><text:span text:style-name="T113">se. Valstybinės žemės pirkimo–pardavimo sutartį sudaro valstybės nekilnojamojo turto atnaujinimo organizatoriaus vadovas arba jo įgaliotas darbuotojas;“</text:span></text:p>
      <text:p text:style-name="P114"><text:span text:style-name="T115">3</text:span><text:span text:style-name="T116">. 10 straipsnio 6 dalyje po žodžio „dokumentus“ įrašyti žodžius „ar žemės valdos projektus“ ir</text:span><text:span text:style-name="T117"><text:s/>šią dalį išdėstyti taip:</text:span></text:p>
      <text:p text:style-name="P118"><text:span text:style-name="T119">„</text:span><text:span text:style-name="T120">6</text:span><text:span text:style-name="T121">. Parduodamų valstybinės žemės sklypų dydis nustatomas pagal teritorijų planavimo dokumentus ar žemės valdos projektus. Maksimalius parduodamų valstybinės žemės sklypų dydžius nustato Žemės reformos ir kiti įstatymai.“</text:span></text:p>
      <text:p text:style-name="P122"/>
      <text:p text:style-name="P123"><text:span text:style-name="T124">4</text:span><text:span text:style-name="T125"><text:s/>straipsnis.<text:s/></text:span><text:span text:style-name="T126">12 straipsnio pakeitimas</text:span></text:p>
      <text:p text:style-name="P127"><text:span text:style-name="T128">Pakeisti 12 straipsnį ir šį straipsnį išdėstyti taip:</text:span></text:p>
      <text:p text:style-name="P129"><text:span text:style-name="T130">„</text:span><text:span text:style-name="T131">12</text:span><text:span text:style-name="T132"><text:s/>straipsnis.<text:s/></text:span><text:span text:style-name="T133">Bendroji dalinė valstybės ir kitų asmenų nuosavybės teisė į žemę</text:span></text:p>
      <text:p text:style-name="P134"><text:span text:style-name="T135">Bendroji dalinė valstybės ir savivaldybių arba</text:span><text:span text:style-name="T136"><text:s/></text:span><text:span text:style-name="T137">kitų</text:span><text:span text:style-name="T138"><text:s/></text:span><text:span text:style-name="T139">asmenų žemės<text:s/></text:span><text:span text:style-name="T140">nuosavybė atsiranda teisės aktų nustatyta tvarka įsigijus iš valstybės ar valstybei įsigijus iš savivaldybių arba kitų</text:span><text:span text:style-name="T141"><text:s/></text:span><text:span text:style-name="T142">asmenų statinio ar įrenginio užimto žemės sklypo arba vandens telkinio dalį, pagal įstatymus, reglamentuojančius piliečių nuosavybės teis</text:span><text:span text:style-name="T143">ių į išlikusį nekilnojamąjį turtą atkūrimą, atkūrus nuosavybės teises į pagal teritorijų planavimo dokumentą ar žemės valdos projektą</text:span><text:span text:style-name="T144"><text:s/></text:span><text:span text:style-name="T145">suformuoto neužstatyto žemės sklypo dalį, taip pat kitais įstatymų nustatytais atvejais. Šiais atvejais valstybės vardu ve</text:span><text:span text:style-name="T146">ikia ir bendraturčio teises į žemės sklypą įgyvendina Nacionalinė žemės tarnyba arba kitas valstybinės žemės patikėtinis, kuriam šio ar kitų įstatymų nustatyta tvarka perduota valstybei priklausanti bendrosios dalinės nuosavybės teise valdomo žemės sklypo<text:s/></text:span><text:span text:style-name="T147">dalis.“</text:span></text:p>
      <text:p text:style-name="P148"/>
      <text:p text:style-name="P149"><text:span text:style-name="T150">5</text:span><text:span text:style-name="T151"><text:s/>straipsnis.<text:s/></text:span><text:span text:style-name="T152">15 straipsnio 1 dalies 2 punkto pakeitimas</text:span></text:p>
      <text:p text:style-name="P153"><text:span text:style-name="T154">15 straipsnio 1 dalies 2 punkte po žodžio „dokumentus“ įrašyti žodžius „ar žemės valdos projektus“ ir šį punktą išdėstyti taip:</text:span></text:p>
      <text:p text:style-name="P155"><text:span text:style-name="T156">„</text:span><text:span text:style-name="T157">2</text:span><text:span text:style-name="T158">) kurie pagal teritorijų planavimo dokumentu</text:span><text:span text:style-name="T159">s ar žemės valdos projektus numatyti statiniams ir įrenginiams, reikalingiems savivaldybių funkcijoms atlikti, statyti bei eksploatuoti;“</text:span></text:p>
      <text:p text:style-name="P160"/>
      <text:p text:style-name="P161"><text:span text:style-name="T162">6</text:span><text:span text:style-name="T163"><text:s/>straipsnis.<text:s/></text:span><text:span text:style-name="T164">22 straipsnio 5 dalies pakeitimas</text:span></text:p>
      <text:p text:style-name="P165"><text:span text:style-name="T166">Pakeisti 22 straipsnio 5 dalį ir šią dalį išdėstyti taip:</text:span></text:p>
      <text:p text:style-name="P167"><text:span text:style-name="T168">„</text:span><text:span text:style-name="T169">5</text:span><text:span text:style-name="T170">. Konkrečiam žemės sklypui taikomos specialiosios žemės naudojimo sąlygos įrašomos į Nekilnojamojo turto kadastrą ir Nekilnojamojo turto registrą registruojant suformuotus naujus (teritorijose, kuriose iki teritorijų planavimo dokumentų patvirtinimo n</text:span><text:span text:style-name="T171">ebuvo suformuoti žemės sklypai) žemės sklypus pagal teritorijų planavimo dokumentus<text:s/></text:span><text:span text:style-name="T172">ar žemės valdos projektus</text:span><text:span text:style-name="T173">. Kai, patvirtinus naują teritorijų planavimo dokumentą<text:s/></text:span><text:span text:style-name="T174">ar žemės valdos projektą</text:span><text:span text:style-name="T175">, Nekilnojamojo turto registre įregistruotam žemės sklypui (ar jo d</text:span><text:span text:style-name="T176">aliai) turi būti taikomos papildomos specialiosios žemės naudojimo sąlygos arba panaikinamos anksčiau sklypui taikytos sąlygos, teritorijų planavimo dokumento ar<text:s/></text:span><text:span text:style-name="T177">žemės valdos projekto</text:span><text:span text:style-name="T178"><text:s/>organizatorius per vieną mėnesį nuo teritorijų planavimo dokumento ar</text:span><text:span text:style-name="T179"><text:s/>že</text:span><text:span text:style-name="T180">mės valdos projekto</text:span><text:span text:style-name="T181"><text:s/>patvirtinimo apie tai raštu praneša žemės sklypo savininkui arba valstybinės ar savivaldybės žemės naudotojui, nurodydamas konkrečias taikytinas ar panaikinamas specialiąsias žemės naudojimo sąlygas, ir Nekilnojamojo turto kadastro ir N</text:span><text:span text:style-name="T182">ekilnojamojo turto registro įstatymų nustatyta tvarka pateikia Nekilnojamojo turto kadastro ir Nekilnojamojo turto registro tvarkytojui pranešimą, kurio pagrindu jis žemės sklypo registro įraše padaro atitinkamą žymą apie taikomas ar panaikintas specialiąs</text:span><text:span text:style-name="T183">ias žemės naudojimo sąlygas. Jeigu, formuojant naują žemės sklypą (teritorijose, kuriose iki teritorijų planavimo dokumentų patvirtinimo nebuvo suformuoti žemės sklypai), tam žemės sklypui taikytinos specialiosios žemės naudojimo sąlygos nekilnojamojo daik</text:span><text:span text:style-name="T184">to kadastro duomenų byloje nebuvo nurodytos ir (ar) įrašytos į Nekilnojamojo turto kadastrą ir Nekilnojamojo turto registrą, keičiami to žemės sklypo kadastro duomenys. Žemės sklypo kadastro duomenys keičiami ir jų pakeitimai įrašomi į Nekilnojamojo turto<text:s/></text:span><text:span text:style-name="T185">kadastrą ir Nekilnojamojo turto registrą Vyriausybės patvirtintų Nekilnojamojo turto kadastro nuostatų nustatyta tvarka.“</text:span></text:p>
      <text:p text:style-name="P186"/>
      <text:p text:style-name="P187"><text:span text:style-name="T188">7</text:span><text:span text:style-name="T189"><text:s/>straipsnis.<text:s/></text:span><text:span text:style-name="T190">24 straipsnio 1, 2, 3 dalių pakeitimas</text:span></text:p>
      <text:p text:style-name="P191"><text:span text:style-name="T192">1</text:span><text:span text:style-name="T193">. Pakeisti 24 straipsnio 1 dalį ir šią dalį išdėstyti taip:</text:span></text:p>
      <text:p text:style-name="P194"><text:span text:style-name="T195">„</text:span><text:span text:style-name="T196">1</text:span><text:span text:style-name="T197">.</text:span><text:span text:style-name="T198"><text:s/>Pagrindinė žemės naudojimo paskirtis Vyriausybės nustatyta tvarka nustatoma formuojant naujus žemės sklypus. Šiems žemės sklypams nustatyta pagrindinė žemės naudojimo paskirtis keičiama žemės savininkų, valstybinės žemės patikėtinių ar įstatymų nustatytai</text:span><text:span text:style-name="T199">s atvejais kitų subjektų prašymu pagal teritorijų planavimo dokumentus arba žemės valdos projektus</text:span><text:span text:style-name="T200">.</text:span><text:span text:style-name="T201"><text:s/>Urbanizuotose ar numatomose urbanizuoti teritorijose pagrindinė žemės naudojimo paskirtis keičiama keičiant ar tvirtinant naują užstatymo planą ar savivaldy</text:span><text:span text:style-name="T202">bės dalies kompleksinį planą, jei galimybė keisti pagrindinę žemės naudojimo paskirtį numatyta savivaldybės kompleksiniame plane. Neurbanizuotose teritorijose pagrindinė žemės naudojimo paskirtis</text:span><text:span text:style-name="T203"><text:s/></text:span><text:span text:style-name="T204">keičiama vietovės lygmens specialiojo teritorijų planavimo d</text:span><text:span text:style-name="T205">okumentu arba žemės valdos projektu, jei pagrindinės žemės naudojimo paskirties keitimas neprieštarauja savivaldybės kompleksiniam planui.“</text:span></text:p>
      <text:p text:style-name="P206"><text:span text:style-name="T207">2</text:span><text:span text:style-name="T208">. Pakeisti 24 straipsnio 2 dalį ir šią dalį išdėstyti taip:</text:span></text:p>
      <text:p text:style-name="P209"><text:span text:style-name="T210">„</text:span><text:span text:style-name="T211">2</text:span><text:span text:style-name="T212">. Sprendimą pakeisti pagrindinę žemės naudo</text:span><text:span text:style-name="T213">jimo paskirtį priima teritorijų planavimo dokumentą arba žemės valdos projektą tvirtinanti institucija kartu su sprendimu patvirtinti teritorijų planavimo dokumentą arba žemės valdos projektą. Pagrindinės žemės naudojimo paskirties keitimo tvarką nustato V</text:span><text:span text:style-name="T214">yriausybė.“</text:span></text:p>
      <text:p text:style-name="P215"><text:span text:style-name="T216">3</text:span><text:span text:style-name="T217">. Pakeisti 24 straipsnio 3 dalį ir šią dalį išdėstyti taip:</text:span></text:p>
      <text:p text:style-name="P218"><text:span text:style-name="T219">„</text:span><text:span text:style-name="T220">3</text:span><text:span text:style-name="T221">. Žemės ūkio paskirties žemėje įveisiant mišką, Vyriausybės nustatytais atvejais pagrindinė žemės naudojimo paskirtis nekeičiama, o tais atvejais, kai ši paskirtis keičiam</text:span><text:span text:style-name="T222">a – tvarką nustato Vyriausybė.“</text:span></text:p>
      <text:p text:style-name="P223"/>
      <text:p text:style-name="P224"><text:span text:style-name="T225">8</text:span><text:span text:style-name="T226"><text:s/>straipsnis.<text:s/></text:span><text:span text:style-name="T227">30 straipsnio 2 dalies pakeitimas</text:span></text:p>
      <text:p text:style-name="P228"><text:span text:style-name="T229">30 straipsnio 2 dalyje po žodžio „dokumentą“ įrašyti žodžius „ar žemės valdos projektą“ ir šią dalį išdėstyti taip:</text:span></text:p>
      <text:p text:style-name="P230"><text:span text:style-name="T231">„</text:span><text:span text:style-name="T232">2</text:span><text:span text:style-name="T233">. Žemės sklypo planas arba žemės sklypo<text:s/></text:span><text:span text:style-name="T234">schema parengiami Vyriausybės įgaliotos institucijos nustatyta tvarka pagal teritorijų planavimo dokumentą ar žemės valdos projektą, kurio pagrindu šis žemės sklypas buvo suformuotas.“</text:span></text:p>
      <text:p text:style-name="P235"/>
      <text:p text:style-name="P236"><text:span text:style-name="T237">9</text:span><text:span text:style-name="T238"><text:s/>straipsnis.<text:s/></text:span><text:span text:style-name="T239">32 straipsnio 3 dalies 12 punkto, 4 dalies 1 i</text:span><text:span text:style-name="T240">r 2 punktų pakeitimas</text:span></text:p>
      <text:p text:style-name="P241"><text:span text:style-name="T242">1</text:span><text:span text:style-name="T243">. 32 straipsnio 3 dalies 12 punkte po žodžio „dokumentus“ įrašyti žodžius „ar žemės valdos projektus“ ir šį punktą išdėstyti taip:</text:span></text:p>
      <text:p text:style-name="P244"><text:span text:style-name="T245">„</text:span><text:span text:style-name="T246">12</text:span><text:span text:style-name="T247">) priima sprendimus suformuoti ar pertvarkyti pagal teritorijų planavimo dokumentus ar žemės<text:s/></text:span><text:span text:style-name="T248">valdos projektus suprojektuotus valstybinės žemės sklypus, įstatymų nustatyta tvarka teikia duomenis Nekilnojamojo turto registro tvarkytojui šiems sklypams įregistruoti, išskyrus atvejus, kai prašymus įregistruoti valstybinės žemės sklypus Nekilnojamojo t</text:span><text:span text:style-name="T249">urto registre pateikia kiti įstatymų nustatyti valstybinės žemės patikėtiniai, taip pat priima sprendimus pertvarkyti pagal teritorijų planavimo dokumentus suprojektuotus savivaldybės ar privačios žemės sklypus;“</text:span></text:p>
      <text:p text:style-name="P250"><text:span text:style-name="T251">2</text:span><text:span text:style-name="T252">. Pakeisti 32 straipsnio 4 dalies<text:s/></text:span><text:span text:style-name="T253">1 punktą ir šį punktą išdėstyti taip:<text:s/></text:span></text:p>
      <text:p text:style-name="P254"><text:span text:style-name="T255">„</text:span><text:span text:style-name="T256">1</text:span><text:span text:style-name="T257">) savivaldybės taryba<text:s/></text:span><text:span text:style-name="T258">tvirtina savivaldybės kompleksinius planus. Savivaldybės dalies kompleksinius planus ir užstatymo planus tvirtina savivaldybės administracijos direktorius;“</text:span></text:p>
      <text:p text:style-name="P259"><text:span text:style-name="T260">3</text:span><text:span text:style-name="T261">. 32 straipsnio 4 dalies<text:s/></text:span><text:span text:style-name="T262">2 punkte vietoje žodžių „taryba ar jos“ įrašyti žodį „tarybos“ ir šį punktą išdėstyti taip:</text:span></text:p>
      <text:p text:style-name="P263"><text:span text:style-name="T264">„</text:span><text:span text:style-name="T265">2</text:span><text:span text:style-name="T266">) savivaldybės tarybos įgaliotas savivaldybės administracijos direktorius organizuoja savivaldybės teritorijos ar jos dalies žemėtvarkos schemų ir kaimo plėtros</text:span><text:span text:style-name="T267"><text:s/>žemėtvarkos projektų rengimą;“</text:span></text:p>
      <text:p text:style-name="P268"/>
      <text:p text:style-name="P269"><text:span text:style-name="T270">10</text:span><text:span text:style-name="T271"><text:s/>straipsnis.<text:s/></text:span><text:span text:style-name="T272">33 straipsnio 1 dalies 1 punkto pakeitimas</text:span></text:p>
      <text:p text:style-name="P273"><text:span text:style-name="T274">33 straipsnio 1 dalies 1 punkte vietoje žodžio „bendrųjų“ įrašyti žodį „kompleksinių“ ir šį punktą išdėstyti taip:</text:span></text:p>
      <text:p text:style-name="P275"><text:span text:style-name="T276">„</text:span><text:span text:style-name="T277">1</text:span><text:span text:style-name="T278">) planuoti Lietuvos Respublikos že</text:span><text:span text:style-name="T279">mės fondo naudojimą ir spręsti dėl administracinių vienetų ribų patikslinimo, suderinant su kompleksinių planų sprendiniais;“</text:span></text:p>
      <text:p text:style-name="P280"/>
      <text:p text:style-name="P281"><text:span text:style-name="T282">11</text:span><text:span text:style-name="T283"><text:s/>straipsnis.<text:s/></text:span><text:span text:style-name="T284">37 straipsnio pakeitimas ir papildymas</text:span></text:p>
      <text:p text:style-name="P285"><text:span text:style-name="T286">Pakeisti 37 straipsnį ir jį išdėstyti taip:</text:span></text:p>
      <text:p text:style-name="P287"><text:span text:style-name="T288">„</text:span><text:span text:style-name="T289">37</text:span><text:span text:style-name="T290"><text:s/>straipsnis.<text:s/></text:span><text:span text:style-name="T291">Ž</text:span><text:span text:style-name="T292">emėtvarkos planavimo dokumentų sistema</text:span></text:p>
      <text:p text:style-name="P293"><text:span text:style-name="T294">1</text:span><text:span text:style-name="T295">.</text:span><text:span text:style-name="T296"><text:s/></text:span><text:span text:style-name="T297">Žemėtvarkos planavimo dokumentų sistemą sudaro:<text:s/></text:span></text:p>
      <text:p text:style-name="P298"><text:span text:style-name="T299">1</text:span><text:span text:style-name="T300">) specialiojo teritorijų planavimo žemėtvarkos dokumentai;</text:span></text:p>
      <text:p text:style-name="P301"><text:span text:style-name="T302">2</text:span><text:span text:style-name="T303">) žemės valdos projektai.</text:span></text:p>
      <text:p text:style-name="P304"><text:span text:style-name="T305">2</text:span><text:span text:style-name="T306">. Specialiojo teritorijų planavimo žemėtvarkos dokumentams pr</text:span><text:span text:style-name="T307">iskiriami:</text:span></text:p>
      <text:p text:style-name="P308"><text:span text:style-name="T309">1</text:span><text:span text:style-name="T310">) žemėtvarkos schemos;</text:span></text:p>
      <text:p text:style-name="P311"><text:span text:style-name="T312">2</text:span><text:span text:style-name="T313">) kaimo plėtros žemėtvarkos projektai;</text:span></text:p>
      <text:p text:style-name="P314"><text:span text:style-name="T315">3</text:span><text:span text:style-name="T316">) žemės konsolidacijos projektai.</text:span></text:p>
      <text:p text:style-name="P317"><text:span text:style-name="T318">3</text:span><text:span text:style-name="T319">. Žemės valdos projektai, atsižvelgiant į planavimo tikslus ir uždavinius, skirstomi į:</text:span></text:p>
      <text:p text:style-name="P320"><text:span text:style-name="T321">1</text:span><text:span text:style-name="T322">) žemės paėmimo visuomenės poreikiams<text:s/></text:span><text:span text:style-name="T323">projektus;</text:span></text:p>
      <text:p text:style-name="P324"><text:span text:style-name="T325">2</text:span><text:span text:style-name="T326">) žemės sklypų formavimo ir pertvarkymo projektus;</text:span></text:p>
      <text:p text:style-name="P327"><text:span text:style-name="T328">3</text:span><text:span text:style-name="T329">) žemės reformos žemėtvarkos projektus.</text:span></text:p>
      <text:p text:style-name="P330"><text:span text:style-name="T331">4</text:span><text:span text:style-name="T332">. Žemėtvarkos schemos rengiamos pagal kaimo gyvenamųjų vietovių žemės naudmenų tvarkymo bendrąsias gaires ir prioritetus šio Įstatymo 38<text:s/></text:span><text:span text:style-name="T333">straipsnyje.</text:span></text:p>
      <text:p text:style-name="P334"><text:span text:style-name="T335">5</text:span><text:span text:style-name="T336">. Kaimo plėtros žemėtvarkos projektai rengiami šio Įstatymo 39 straipsnyje nustatyta tvarka, siekiant kompleksiškai suplanuoti žemės naudmenų sudėties pakeitimą, miško sodinimą, kitą su žemės naudojimu susijusią veiklą ir suformuoti žemės</text:span><text:span text:style-name="T337"><text:s/>ūkio ir alternatyviosios veiklos subjektų žemės valdas.</text:span></text:p>
      <text:p text:style-name="P338"><text:span text:style-name="T339">6</text:span><text:span text:style-name="T340">. Žemės konsolidacijos projektai rengiami ir įgyvendinami</text:span><text:span text:style-name="T341"><text:s/></text:span><text:span text:style-name="T342">šio Įstatymo IX skyriuje nustatytais atvejais ir tvarka.</text:span></text:p>
      <text:p text:style-name="P343"><text:span text:style-name="T344">7</text:span><text:span text:style-name="T345">. Žemės paėmimo visuomenės poreikiams projektai rengiami</text:span><text:span text:style-name="T346"><text:s/></text:span><text:span text:style-name="T347">ir įgyvendinami š</text:span><text:span text:style-name="T348">io Įstatymo VIII skyriuje nustatytais atvejais ir tvarka.</text:span></text:p>
      <text:p text:style-name="P349"><text:span text:style-name="T350">8</text:span><text:span text:style-name="T351">. Žemės sklypų formavimo ir pertvarkymo projektai rengiami ir įgyvendinami</text:span><text:span text:style-name="T352"><text:s/></text:span><text:span text:style-name="T353">šio Įstatymo 40 straipsnyje nustatyta tvarka tais atvejais, kai Nekilnojamojo turto registre įregistruotus žemės<text:s/></text:span><text:span text:style-name="T354">sklyp</text:span><text:span text:style-name="T355">us reikia padalyti, atidalyti, sujungti ar atlikti jų perdalijimą, kai užstatymo plano sprendiniams įgyvendinti formuojamos naujos arba pertvarkomos esamos žemės sklypų ribos, kai iš miško ūkio ar žemės ūkio naudojimo paskirties atidalijama ar padalijama ž</text:span><text:span text:style-name="T356">emės sklypo dalis, kuri užsodinta miško naudmenomis<text:s/></text:span><text:span text:style-name="T357">ar užstatyta pastatais, taip pat formuojant naujus žemės sklypus valstybinėje žemėje.</text:span></text:p>
      <text:p text:style-name="P358"><text:span text:style-name="T359">9</text:span><text:span text:style-name="T360">.</text:span><text:span text:style-name="T361"><text:s/></text:span><text:span text:style-name="T362">Žemės reformos žemėtvarkos projektai rengiami Žemės reformos įstatymo nustatytais atvejais</text:span><text:span text:style-name="T363"><text:s/></text:span><text:span text:style-name="T364">ir</text:span><text:span text:style-name="T365"><text:s/></text:span><text:span text:style-name="T366">tvarka.</text:span></text:p>
      <text:p text:style-name="P367"><text:span text:style-name="T368">10</text:span><text:span text:style-name="T369">. Ž</text:span><text:span text:style-name="T370">emės konsolidacijos projektų ir žemės paėmimo visuomenės poreikiams projektų rengimo ir įgyvendinimo taisykles tvirtina Vyriausybė. Kitų specialiojo teritorijų planavimo žemėtvarkos dokumentų ir žemės valdos projektų rengimo ir įgyvendinimo taisykles tvirt</text:span><text:span text:style-name="T371">ina Žemės ūkio ministerija.“</text:span></text:p>
      <text:p text:style-name="P372"/>
      <text:p text:style-name="P373"><text:span text:style-name="T374">12</text:span><text:span text:style-name="T375"><text:s/>straipsnis.<text:s/></text:span><text:span text:style-name="T376">38 straipsnio 1 dalies, 2 dalies 4 punkto pakeitimas</text:span></text:p>
      <text:p text:style-name="P377"><text:span text:style-name="T378">1</text:span><text:span text:style-name="T379">. Pakeisti 38 straipsnio 1 dalį ir šią dalį išdėstyti taip:</text:span></text:p>
      <text:p text:style-name="P380"><text:span text:style-name="T381">„</text:span><text:span text:style-name="T382">1</text:span><text:span text:style-name="T383">. Valstybės lygmens žemėtvarkos schemų rengimą pagal valstybės ir<text:s/></text:span><text:span text:style-name="T384">savivaldybių institucijų prašymus organizuoja Nacionalinė žemės tarnyba, savivaldybės ar vietovės lygmens žemėtvarkos schemų – savivaldybės administracijos direktorius. Žemėtvarkos schemas tvirtina Nacionalinė žemės tarnyba. Nacionalinė žemės tarnyba priva</text:span><text:span text:style-name="T385">lo kreiptis į kompleksinio teritorijų planavimo dokumento organizatorių dėl patvirtintos valstybinės ar savivaldybės lygmens žemėtvarkos schemos ar atskirų jos sprendinių įtraukimo į atitinkamo lygmens kompleksinio teritorijų planavimo dokumentą. Nenumatyt</text:span><text:span text:style-name="T386">ose urbanizuoti teritorijose parengti ir patvirtinti vietovės lygmens žemėtvarkos schemų sprendiniai privalomi juos patvirtinusiems subjektams, žemės sklypų savininkams, valdytojams ir naudotojams ir į kompleksinio teritorijų planavimo dokumentus neįtrauki</text:span><text:span text:style-name="T387">ami.“</text:span></text:p>
      <text:p text:style-name="P388"><text:span text:style-name="T389">2</text:span><text:span text:style-name="T390">. 38 straipsnio 2 dalies 4 punkte vietoje „bendrųjų“ įrašyti žodį „kompleksinių“ ir šį punktą išdėstyti taip:</text:span></text:p>
      <text:p text:style-name="P391"><text:span text:style-name="T392">„</text:span><text:span text:style-name="T393">4</text:span><text:span text:style-name="T394">) gamtinio karkaso lokalizavimas ir ūkinės veiklos apribojimai, susiję su specialiųjų žemės naudojimo sąlygų taikymu ir komplek</text:span><text:span text:style-name="T395">sinių</text:span><text:span text:style-name="T396"><text:s/></text:span><text:span text:style-name="T397">planų sprendinių įgyvendinimu;“</text:span></text:p>
      <text:p text:style-name="P398"/>
      <text:p text:style-name="P399"><text:span text:style-name="T400">13</text:span><text:span text:style-name="T401"><text:s/>straipsnis.<text:s/></text:span><text:span text:style-name="T402">40 straipsnio 3 dalies 2 punkto pripažinimas netekusio galios</text:span></text:p>
      <text:p text:style-name="P403"><text:span text:style-name="T404">40 straipsnio 3 dalies 2 punktą pripažinti netekusiu galios.</text:span></text:p>
      <text:p text:style-name="P405"/>
      <text:p text:style-name="P406"><text:span text:style-name="T407">14</text:span><text:span text:style-name="T408"><text:s/>straipsnis.<text:s/></text:span><text:span text:style-name="T409">45 straipsnio 1 dalies pakeitimas</text:span></text:p>
      <text:p text:style-name="P410"><text:span text:style-name="T411">Pakeisti<text:s/></text:span><text:span text:style-name="T412">45 straipsnio 1 dalį ir šią dalį išdėstyti taip:</text:span></text:p>
      <text:p text:style-name="P413"><text:span text:style-name="T414">„</text:span><text:span text:style-name="T415">1</text:span><text:span text:style-name="T416">. Žemė visuomenės poreikiams iš privačios žemės savininkų gali būti paimama arba tam tikslui valstybinės žemės nuomos ir panaudos sutartys prieš terminą nutraukiamos tik išimties atvejais Nacionalinės že</text:span><text:span text:style-name="T417">mės tarnybos</text:span><text:span text:style-name="T418"><text:s/></text:span><text:span text:style-name="T419">vadovo sprendimu pagal valstybės institucijos ar savivaldybės tarybos prašymą, kai ši žemė Vyriausybės nustatytuose teritorijų planavimo dokumentuose, parengtuose Teritorijų planavimo įstatymo nustatyta tvarka, reikalinga:“</text:span></text:p>
      <text:p text:style-name="P420"/>
      <text:p text:style-name="P421"><text:span text:style-name="T422">15</text:span><text:span text:style-name="T423"><text:s/>strai</text:span><text:span text:style-name="T424">psnis.<text:s/></text:span><text:span text:style-name="T425">47 straipsnio 9 dalies pakeitimas</text:span></text:p>
      <text:p text:style-name="P426"><text:span text:style-name="T427">47 straipsnio 9 dalyje po žodžio „pakeistus“ įrašyti žodžius „Vyriausybės nustatytus“, išbraukti žodžius „(specialiuosius ar detaliuosius planus)“ ir šią dalį išdėstyti taip:</text:span></text:p>
      <text:p text:style-name="P428"><text:span text:style-name="T429">„</text:span><text:span text:style-name="T430">9</text:span><text:span text:style-name="T431">. Tais atvejais, kai paimant žemės</text:span><text:span text:style-name="T432"><text:s/>sklypą visuomenės poreikiams žemės savininkui buvo atlyginta pinigais ir nuo sprendimo paimti žemę visuomenės poreikiams priėmimo dienos praėjus ne daugiau kaip 10 metų pagal Teritorijų planavimo įstatymo nustatyta tvarka naujai parengtus arba pakeistus V</text:span><text:span text:style-name="T433">yriausybės nustatytus teritorijų planavimo dokumentus žemės sklypo nenumatoma naudoti toms reikmėms, kurioms šis žemės sklypas buvo paimtas visuomenės poreikiams, Nacionalinė žemės tarnyba privalo raštu pasiūlyti žemės</text:span><text:span text:style-name="T434"><text:s/>savininkui, iš kurio šis žemės sklypa</text:span><text:span text:style-name="T435">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text:span><text:span text:style-name="T436"><text:s/>tarnybos teritoriniam padaliniui pagal žemės sklypo buvimo vietą</text:span><text:span text:style-name="T437"><text:s/></text:span><text:span text:style-name="T438">turi pranešti per šešis mėnesius nuo pasiūlymo gavimo dienos. Žemės sklypo išpirkimas įforminamas įstatymų nustatyta tvarka sudaroma žemės sklypo pirkimo–pardavimo sutartimi. Kai buvęs žemės</text:span><text:span text:style-name="T439"><text:s/>savininkas atsisako išpirkti žemės sklypą arba per nustatytą terminą nepraneša apie sutikimą išpirkti žemės sklypą, taip pat kai nuo sprendimo paimti žemę visuomenės poreikiams priėmimo dienos praėjo daugiau kaip 10 metų, žemės sklypas valdomas, naudojama</text:span><text:span text:style-name="T440">s ir juo disponuojama įstatymų nustatyta tvarka, netaikant šio straipsnio 7 dalyje nustatyto apribojimo.“</text:span></text:p>
      <text:p text:style-name="P441"/>
      <text:p text:style-name="P442"><text:span text:style-name="T443">16</text:span><text:span text:style-name="T444"><text:s/>straipsnis.<text:s/></text:span><text:span text:style-name="T445">48 straipsnio 1 ir 3 dalių pakeitimas</text:span></text:p>
      <text:p text:style-name="P446"><text:span text:style-name="T447">1</text:span><text:span text:style-name="T448">. 48 straipsnio 1 dalyje vietoje žodžių „detaliajame arba specialiajame“ įrašyti<text:s/></text:span><text:span text:style-name="T449">žodžius „Vyriausybės nustatytuose“, vietoje žodžio „dokumente“ įrašyti žodį „dokumentuose“ ir šią dalį išdėstyti taip:</text:span></text:p>
      <text:p text:style-name="P450"><text:span text:style-name="T451">„</text:span><text:span text:style-name="T452">1</text:span><text:span text:style-name="T453">. Žemės paėmimo visuomenės poreikiams projektų rengimą ir įgyvendinimą savo lėšomis organizuoja valstybės ar savivaldybių institucijo</text:span><text:span text:style-name="T454">s, kai šią žemę reikia naudoti visuomenės poreikiams. Prašymus paimti žemę visuomenės poreikiams projektų organizatoriai paduoda Nacionalinės žemės tarnybos teritoriniam padaliniui pagal žemės sklypo buvimo vietą, o Nacionalinės žemės tarnybos vadovui priė</text:span><text:span text:style-name="T455">mus sprendimą dėl žemės paėmimo visuomenės poreikiams procedūros pradžios, Nacionalinės žemės tarnybos teritorinis padalinys išduoda planavimo sąlygas. Planavimo sąlygos išduodamos tais atvejais, kai paimamas visuomenės poreikiams žemės sklypas nebuvo sufo</text:span><text:span text:style-name="T456">rmuotas Vyriausybės nustatytuose teritorijų planavimo<text:s/></text:span><text:span text:style-name="T457">dokumentuose.“</text:span></text:p>
      <text:p text:style-name="P458"><text:span text:style-name="T459">2</text:span><text:span text:style-name="T460">. 48 straipsnio 3 dalyje vietoje žodžių „detaliajame arba specialiajame“ įrašyti žodžius „Vyriausybės nustatytuose“, vietoje žodžio „dokumente“ įrašyti žodį „dokumentuose“ ir šią</text:span><text:span text:style-name="T461"><text:s/>dalį išdėstyti taip:</text:span></text:p>
      <text:p text:style-name="P462"><text:span text:style-name="T463">„</text:span><text:span text:style-name="T464">3</text:span><text:span text:style-name="T465">. Žemės paėmimo visuomenės poreikiams projekte,</text:span><text:span text:style-name="T466"><text:s/></text:span><text:span text:style-name="T467">jeigu tai nebuvo numatyta Vyriausybės nustatytuose teritorijų planavimo dokumentuose, nustatomos numatomo paimti žemės sklypo ribos, atliekami turto vertinimo darbai ir numatomi žemė</text:span><text:span text:style-name="T468">s tvarkymo darbai, susiję su žemės paėmimu visuomenės poreikiams:“</text:span></text:p>
      <text:p text:style-name="P469"/>
      <text:p text:style-name="P470"><text:span text:style-name="T471">17</text:span><text:span text:style-name="T472"><text:s/>straipsnis.<text:s/></text:span><text:span text:style-name="T473">49 straipsnio 1 dalies pakeitimas</text:span></text:p>
      <text:p text:style-name="P474"><text:span text:style-name="T475">49 straipsnio 1 dalyje vietoje žodžio „bendrasis“ įrašyti žodį „kompleksinis“ ir šią dalį išdėstyti taip:</text:span></text:p>
      <text:p text:style-name="P476"><text:span text:style-name="T477">„</text:span><text:span text:style-name="T478">1</text:span><text:span text:style-name="T479">. Žemės konsolida</text:span><text:span text:style-name="T480">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81">jos dalies teritorijos kompleksinis planas.“</text:span></text:p>
      <text:p text:style-name="P482"/>
      <text:p text:style-name="P483"><text:span text:style-name="T484">18</text:span><text:span text:style-name="T485"><text:s/>straipsnis.<text:s/></text:span><text:span text:style-name="T486">Įstatymo įsigaliojimas</text:span></text:p>
      <text:p text:style-name="P487"><text:span text:style-name="T488">Šis įstatymas įsigalioja 2012 m. sausio 1 d.</text:span></text:p>
      <text:p text:style-name="P489"/>
      <text:p text:style-name="P490"/>
      <text:p text:style-name="P491"><text:span text:style-name="T492">Skelbiu šį Lietuvos Respublikos Seimo priimtą įstatymą.</text:span></text:p>
      <text:p text:style-name="P493"/>
      <text:p text:style-name="P494"/>
      <text:p text:style-name="P495"><text:span text:style-name="T496">RESPUBLIKOS PREZIDENTAS</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Natalija</meta:initial-creator>
    <dc:creator>adlibuser</dc:creator>
    <meta:creation-date>2024-12-02T09:45:00Z</meta:creation-date>
    <dc:date>2024-12-02T09:45:00Z</dc:date>
    <meta:print-date>2010-12-09T13:31:00Z</meta:print-date>
    <meta:template xlink:href="Normal.dotm" xlink:type="simple"/>
    <meta:editing-cycles>2</meta:editing-cycles>
    <meta:editing-duration>PT0S</meta:editing-duration>
    <meta:user-defined meta:name="_EmailSubject">Žemės įstatymo projektas – lydimasis Naujos redakcijos TPĮ  projekto</meta:user-defined>
    <meta:user-defined meta:name="_AuthorEmail">v.stumbriene@am.lt</meta:user-defined>
    <meta:user-defined meta:name="_AuthorEmailDisplayName">Violeta Stumbrienė</meta:user-defined>
    <meta:user-defined meta:name="_ReviewingToolsShownOnce"/>
    <meta:document-statistic meta:page-count="5" meta:paragraph-count="287" meta:word-count="2429" meta:character-count="19829" meta:row-count="803" meta:non-whitespace-character-count="17687"/>
  </office:meta>
</office:document-meta>
</file>