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in">
        <style:tab-stops>
          <style:tab-stop style:type="left" style:position="1.4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477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1.2798in" fo:text-indent="-0.8861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name-asian="Courier New" style:font-size-complex="12pt"/>
    </style:style>
    <style:style style:name="T37" style:parent-style-name="DefaultParagraphFont" style:family="text">
      <style:text-properties style:font-name-asian="Courier New" fo:font-weight="bold" style:font-weight-asian="bold" style:font-size-complex="12pt"/>
    </style:style>
    <style:style style:name="T38" style:parent-style-name="DefaultParagraphFont" style:family="text">
      <style:text-properties style:font-name-asian="Courier New"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tyle-complex="italic" fo:color="#000000" style:font-size-complex="12pt"/>
    </style:style>
    <style:style style:name="T94" style:parent-style-name="DefaultParagraphFont" style:family="text">
      <style:text-properties style:font-style-complex="italic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indent="0.430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0.430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3937in"/>
      <style:text-properties style:font-size-complex="12pt"/>
    </style:style>
    <style:style style:name="P110" style:parent-style-name="Normal" style:family="paragraph">
      <style:paragraph-properties fo:text-indent="0.3937in"/>
    </style:style>
    <style:style style:name="P111" style:parent-style-name="Normal" style:family="paragraph">
      <style:paragraph-properties fo:text-align="justify" fo:text-indent="0.3875in"/>
    </style:style>
    <style:style style:name="T1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h text:style-name="P12" text:outline-level="2">ŽEMĖS Gelmių ĮSTATYMO 14 ir 20 STRAIPSNIų PAKEITIMO</text:h>
      <text:h text:style-name="P13" text:outline-level="2">ĮSTATYMAS</text:h>
      <text:p text:style-name="P14"/>
      <text:p text:style-name="P15">2011 m. <text:s text:c="38"/>d. Nr.<text:s/></text:p>
      <text:p text:style-name="P16">Vilnius</text:p>
      <text:p text:style-name="P17"/>
      <text:p text:style-name="P18"><text:span text:style-name="T19">(Žin., 1995, Nr.<text:s/></text:span><text:a xlink:href="http://www3.lrs.lt/pls/inter/dokpaieska.showdoc_l?p_id=19879" office:target-frame-name="_top" xlink:show="replace"><text:span text:style-name="T20">63-1582</text:span></text:a><text:span text:style-name="T21">; 2001, Nr.</text:span><text:a xlink:href="http://www3.lrs.lt/pls/inter/dokpaieska.showdoc_l?p_id=130607" office:target-frame-name="_top" xlink:show="replace"><text:span text:style-name="T22">35-1164</text:span></text:a><text:span text:style-name="T23">; 2004, Nr.<text:s/></text:span><text:a xlink:href="http://www3.lrs.lt/pls/inter/dokpaieska.showdoc_l?p_id=245176" office:target-frame-name="_top" xlink:show="replace"><text:span text:style-name="T24">167-6097</text:span></text:a><text:span text:style-name="T25">; 2010, Nr.<text:s/></text:span><text:a xlink:href="http://www3.lrs.lt/pls/inter/dokpaieska.showdoc_l?p_id=377645" office:target-frame-name="_top" xlink:show="replace"><text:span text:style-name="T26">86-452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4 straipsnio pakeitimas<text:s/></text:span></text:p>
      <text:p text:style-name="P33"><text:span text:style-name="T34">Pakeisti 14 straipsnį ir jį išdėstyti taip:</text:span></text:p>
      <text:p text:style-name="P35"><text:span text:style-name="T36">„</text:span><text:span text:style-name="T37">14</text:span><text:span text:style-name="T38"><text:s/>straipsnis.<text:s/></text:span><text:span text:style-name="T39">Žemės gelmių naudojimo ir rekultivacijos planas<text:s/></text:span></text:p>
      <text:p text:style-name="P40"><text:span text:style-name="T41">1</text:span><text:span text:style-name="T42">. Naudoti žemės gelmių išteklius ir ertmes, išskyrus ertmes radioaktyviosioms ir toksiškoms medžiagoms laikyti ar laidoti, požeminį geriamąjį gėlą ir gamybinį vandenį, šiluminę energiją ir 12 straipsnio 8 dalyje numatytus atvejus, galima tik pagal žemės ge</text:span><text:span text:style-name="T43">lmių naudojimo ir rekultivacijos planą (toliau – Naudojimo planas). Šis Naudojimo planas turi būti suderintas su institucijomis, nurodytomis Vyriausybės galiotos institucijos<text:s/></text:span><text:soft-page-break/><text:span text:style-name="T44">patvirtintose žemės gelmių išteklių naudojimo ir rekultivacijos planų rengimo tai</text:span><text:span text:style-name="T45">syklėse.<text:s/></text:span><text:span text:style-name="T46">Naudojimo planą tvirtina Lietuvos geologijos tarnyba.</text:span></text:p>
      <text:p text:style-name="P47"><text:span text:style-name="T48">2</text:span><text:span text:style-name="T49">. Gręžinių geriamajam gėlam ir gamybiniam požeminiam vandeniui tiekti ir vandens šiluminei energijai vartoti įrengimo ir likvidavimo tvarką nustato Aplinkos ministerija.</text:span></text:p>
      <text:p text:style-name="P50"><text:span text:style-name="T51">3</text:span><text:span text:style-name="T52">. Naudojimo p</text:span><text:span text:style-name="T53">lane turi būti numatyta:</text:span></text:p>
      <text:p text:style-name="P54"><text:span text:style-name="T55">1</text:span><text:span text:style-name="T56">) išteklių naudojimo būdas ir priemonės;</text:span></text:p>
      <text:p text:style-name="P57"><text:span text:style-name="T58">2</text:span><text:span text:style-name="T59">) žemės rekultivavimo ir būtinos kitų aplinkos elementų atkūrimo priemonės;</text:span></text:p>
      <text:p text:style-name="P60"><text:span text:style-name="T61">3</text:span><text:span text:style-name="T62">) išteklių naudojimo metu pažeistos žemės rekultivavimo ir žemės gelmių išteklių, likusių telkinyje,<text:s/></text:span><text:span text:style-name="T63">apsaugos nuo išsekimo ir kokybės blogėjimo priemonės, kai laikinai ar visiškai nutraukiamas jų naudojimas;</text:span></text:p>
      <text:p text:style-name="P64"><text:span text:style-name="T65">4</text:span><text:span text:style-name="T66">) žemės sklypo ribos, plotas, galima pagrindinė žemės naudojimo paskirtis, galimas žemės naudojimo būdus (prireikus ir pobūdis).</text:span></text:p>
      <text:p text:style-name="P67"><text:span text:style-name="T68">4</text:span><text:span text:style-name="T69">) speciali</text:span><text:span text:style-name="T70">ojo teritorijų planavimo dokumento sprendiniai – žemės sklypo ribos, plotas, galima pagrindinė žemės naudojimo paskirtis, galimas žemės naudojimo būdas (prireikus ir pobūdis).</text:span></text:p>
      <text:p text:style-name="P71"><text:span text:style-name="T72">4</text:span><text:span text:style-name="T73">. Naudojimo planas yra specialusis teritorijų planavimo dokumentas.</text:span></text:p>
      <text:p text:style-name="P74"><text:span text:style-name="T75">5</text:span><text:span text:style-name="T76">. Naudojimo plano organizatorius – Lietuvos geologijos tarnyba.</text:span></text:p>
      <text:p text:style-name="P77"><text:span text:style-name="T78">6</text:span><text:span text:style-name="T79">. Lietuvos geologijos tarnyba Teritorijų planavimo įstatymo nustatyta tvarka kreipiasi į kompleksinio teritorijų<text:s/></text:span><text:soft-page-break/><text:span text:style-name="T80">planavimo organizatorių dėl patvirtinto Naudojimo plano ar atskirų jo<text:s/></text:span><text:span text:style-name="T81">sprendinių įtraukimo į atitinkamo lygmens kompleksinio teritorijų planavimo dokumentą.“</text:span></text:p>
      <text:p text:style-name="P82"/>
      <text:p text:style-name="P83"><text:span text:style-name="T84">2</text:span><text:span text:style-name="T85"><text:s/>straipsnis.<text:s/></text:span><text:span text:style-name="T86">20 straipsnio 2 dalies pakeitimas<text:s/></text:span></text:p>
      <text:p text:style-name="P87"><text:span text:style-name="T88">Pakeisti 20 straipsnio 2 dalį ir ją išdėstyti taip:<text:s/></text:span></text:p>
      <text:p text:style-name="P89"><text:span text:style-name="T90">„</text:span><text:span text:style-name="T91">2</text:span><text:span text:style-name="T92">. Visų lygių ir rūšių teritorijų planavimo dokumentų sprendiniai ir jų poveikio aplinkai pasekmės, susijusios su žemės gelmių ir jų išteklių naudojimu bei apsauga, rengiami, vertinami ir vykdomi Teritorijų planavimo,<text:s/></text:span><text:span text:style-name="T93">Planuojamos ūkinės veiklos poveikio apl</text:span><text:span text:style-name="T94">inkai vertinimo įstatymų</text:span><text:span text:style-name="T95"><text:s/>ir kitų teisės aktų nustatyta tvarka.“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3</text:span><text:span text:style-name="T105"><text:s/>straipsnis.<text:s/></text:span><text:span text:style-name="T106">Įstatymo įsigaliojimas</text:span></text:p>
      <text:p text:style-name="P107"><text:span text:style-name="T108">Šis Įstatymas įsigalioja 2012 m. sausio 1d.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/>
      <text:soft-page-break/>
      <text:p text:style-name="P115"><text:span text:style-name="T1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 New Roman Bold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 Bold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 Bold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 Bold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 Bold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4-12-02T09:09:00Z</meta:creation-date>
    <dc:date>2024-12-02T09:09:00Z</dc:date>
    <meta:print-date>2011-01-26T15:2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