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margin-left="3.6in" fo:text-indent="2.3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53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87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44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3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margin-left="0.6444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6444in" fo:text-indent="-0.25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6444in" fo:text-indent="-0.25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1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4736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28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29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30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31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32" style:parent-style-name="Normal" style:family="paragraph">
      <style:paragraph-properties fo:text-indent="0.3937in"/>
      <style:text-properties style:font-name-complex="Courier New" fo:font-weight="bold" style:font-weight-asian="bold" style:font-size-complex="12pt"/>
    </style:style>
    <style:style style:name="P133" style:parent-style-name="Normal" style:family="paragraph">
      <style:paragraph-properties fo:text-align="center" fo:text-indent="0.3937in"/>
    </style:style>
    <style:style style:name="P134" style:parent-style-name="Normal" style:family="paragraph">
      <style:paragraph-properties fo:text-indent="0.3937in"/>
    </style:style>
    <style:style style:name="T135" style:parent-style-name="DefaultParagraphFont" style:family="text">
      <style:text-properties style:font-name-complex="Courier New" fo:font-weight="bold" style:font-weight-asian="bold" style:font-size-complex="12pt"/>
    </style:style>
    <style:style style:name="T136" style:parent-style-name="DefaultParagraphFont" style:family="text">
      <style:text-properties style:font-name-complex="Courier New" fo:font-weight="bold" style:font-weight-asian="bold" style:font-size-complex="12pt"/>
    </style:style>
    <style:style style:name="T137" style:parent-style-name="DefaultParagraphFont" style:family="text">
      <style:text-properties style:font-name-complex="Courier New" fo:font-weight="bold" style:font-weight-asian="bold" style:font-size-complex="12pt"/>
    </style:style>
    <style:style style:name="P138" style:parent-style-name="Normal" style:family="paragraph">
      <style:paragraph-properties fo:text-indent="0.3937in"/>
    </style:style>
    <style:style style:name="T139" style:parent-style-name="DefaultParagraphFont" style:family="text">
      <style:text-properties style:font-name-complex="Courier New" style:font-size-complex="12pt"/>
    </style:style>
    <style:style style:name="T140" style:parent-style-name="DefaultParagraphFont" style:family="text">
      <style:text-properties style:font-name-complex="Courier New"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3875in"/>
    </style:style>
    <style:style style:name="T1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VIETOS SAVIVALDOS ĮSTATYMO 16 IR 29 STRAIPSNIŲ PAKEITIMO IR PAPILDYMO</text:p>
      <text:p text:style-name="P13">ĮSTATYMAS</text:p>
      <text:p text:style-name="P14"/>
      <text:p text:style-name="P15">2011 m.<text:tab/><text:tab/>Nr.</text:p>
      <text:p text:style-name="P16">Vilnius</text:p>
      <text:p text:style-name="P17"/>
      <text:p text:style-name="P18"><text:span text:style-name="T19">(Žin., 1994, Nr.<text:s/></text:span><text:a xlink:href="http://www3.lrs.lt/pls/inter/dokpaieska.showdoc_l?p_id=5884" office:target-frame-name="_top" xlink:show="replace"><text:span text:style-name="T20">55-1049</text:span></text:a><text:span text:style-name="T21">; 2008, Nr.<text:s/></text:span><text:a xlink:href="http://www3.lrs.lt/pls/inter/dokpaieska.showdoc_l?p_id=327811" office:target-frame-name="_top" xlink:show="replace"><text:span text:style-name="T22">113-4290</text:span></text:a><text:span text:style-name="T23">, Nr.<text:s/></text:span><text:a xlink:href="http://www3.lrs.lt/pls/inter/dokpaieska.showdoc_l?p_id=331624" office:target-frame-name="_top" xlink:show="replace"><text:span text:style-name="T24">137-5379</text:span></text:a><text:span text:style-name="T25">; 2009, Nr.<text:s/></text:span><text:a xlink:href="http://www3.lrs.lt/pls/inter/dokpaieska.showdoc_l?p_id=347278" office:target-frame-name="_top" xlink:show="replace"><text:span text:style-name="T26">77-3165</text:span></text:a><text:span text:style-name="T27">, Nr.<text:s/></text:span><text:a xlink:href="http://www3.lrs.lt/pls/inter/dokpaieska.showdoc_l?p_id=362023" office:target-frame-name="_top" xlink:show="replace"><text:span text:style-name="T28">159-7204</text:span></text:a><text:span text:style-name="T29">; 2010, Nr.<text:s/></text:span><text:a xlink:href="http://www3.lrs.lt/pls/inter/dokpaieska.showdoc_l?p_id=365492" office:target-frame-name="_top" xlink:show="replace"><text:span text:style-name="T30">25-1177</text:span></text:a><text:span text:style-name="T31">, Nr.<text:s/></text:span><text:a xlink:href="http://www3.lrs.lt/pls/inter/dokpaieska.showdoc_l?p_id=370485" office:target-frame-name="_top" xlink:show="replace"><text:span text:style-name="T32">51-2480</text:span></text:a><text:span text:style-name="T33">, Nr.<text:s/></text:span><text:a xlink:href="http://www3.lrs.lt/pls/inter/dokpaieska.showdoc_l?p_id=377644" office:target-frame-name="_top" xlink:show="replace"><text:span text:style-name="T34">86-4525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6 straipsnio 2 dalies 32 punkto ir 3 dalies 8 punkto pakeitimas</text:span></text:p>
      <text:p text:style-name="P41"><text:span text:style-name="T42">1</text:span><text:span text:style-name="T43">.</text:span><text:span text:style-name="T44"><text:tab/>Pakeisti 16 straipsnio 2 dalies<text:s/></text:span><text:span text:style-name="T45">32 punktą ir jį išdėstyti taip:</text:span></text:p>
      <text:p text:style-name="P46"><text:span text:style-name="T47">„</text:span><text:span text:style-name="T48">32</text:span><text:span text:style-name="T49">) teritorijų planavimo dokumentų tvirtinimas įstatymų nustatyta tvarka, išskyrus specialiųjų</text:span><text:span text:style-name="T50"><text:s/></text:span><text:span text:style-name="T51">teritorijų planavimo dokumentų ir užstatymo planų, valstybinių parkų ir biosferos rezervatų kompleksinių planų ir valstybei<text:s/></text:span><text:span text:style-name="T52">svarbių projektų teritorijų planavimo dokumentų</text:span><text:span text:style-name="T53"><text:s/></text:span><text:span text:style-name="T54">tvirtinimą;“</text:span></text:p>
      <text:p text:style-name="P55"><text:span text:style-name="T56">2</text:span><text:span text:style-name="T57">.</text:span><text:span text:style-name="T58"><text:tab/>Pakeisti 16 straipsnio 3 dalies 8 punktą ir jį išdėstyti taip:</text:span></text:p>
      <text:p text:style-name="P59"><text:span text:style-name="T60">„</text:span><text:span text:style-name="T61">8</text:span><text:span text:style-name="T62">) savivaldybės lygmens specialiojo teritorijų planavimo dokumentų tvirtinimas;“</text:span></text:p>
      <text:p text:style-name="P63"/>
      <text:p text:style-name="P64"><text:span text:style-name="T65">2</text:span><text:span text:style-name="T66"><text:s/>straipsnis.<text:s/></text:span><text:span text:style-name="T67">29 straipsni</text:span><text:span text:style-name="T68">o 8 dalies 12 punkto pakeitimas ir papildymas 13 ir 14 punktais:</text:span></text:p>
      <text:p text:style-name="P69"><text:span text:style-name="T70">1</text:span><text:span text:style-name="T71">.</text:span><text:span text:style-name="T72"><text:tab/>Pakeisti 29 straipsnio 8 dalies 12 punktą ir išdėstyti jį taip:</text:span></text:p>
      <text:p text:style-name="P73"><text:span text:style-name="T74">„</text:span><text:span text:style-name="T75">12</text:span><text:span text:style-name="T76">) tvirtina savivaldybės dalių kompleksinius planus, užstatymo planus ir savivaldybės administracijos direktoriaus k</text:span><text:span text:style-name="T77">ompetencijai priskirtus specialiojo teritorijų planavimo dokumentus;“</text:span></text:p>
      <text:p text:style-name="P78"><text:span text:style-name="T79">2</text:span><text:span text:style-name="T80">.</text:span><text:span text:style-name="T81"><text:tab/>Papildyti 29 straipsnio 8 dalį 13 punktu:<text:s/></text:span></text:p>
      <text:p text:style-name="P82"><text:span text:style-name="T83">„</text:span><text:span text:style-name="T84">13</text:span><text:span text:style-name="T85">) teikia tvirtinti savivaldybės tarybai savivaldybės kompleksinį planą;“</text:span></text:p>
      <text:p text:style-name="P86"><text:span text:style-name="T87">3</text:span><text:span text:style-name="T88">.</text:span><text:span text:style-name="T89"><text:tab/>Papildyti 29 straipsnio 8 dalį 14 punktu ir</text:span><text:span text:style-name="T90"><text:s/>išdėstyti jį taip:</text:span></text:p>
      <text:p text:style-name="P91"><text:span text:style-name="T92">„</text:span><text:span text:style-name="T93">14</text:span><text:span text:style-name="T94">) įstatymų nustatytais atvejais<text:s/></text:span><text:span text:style-name="T95">organizuoja<text:s/></text:span><text:span text:style-name="T96">s</text:span><text:span text:style-name="T97">avivaldybės teritorijos arba jos dalių kompleksinių planų, užstatymo planų ir savivaldybės administracijos direktoriaus kompetencijai priskirtų vietovės lygmens specialiojo teritorijų<text:s/></text:span><text:span text:style-name="T98">planavimo dokumentų rengimą, išskyrus valstybei svarbių projektų teritorijų planavimo dokumentų, valstybinių parkų ir biosferos rezervatų kompleksinius planų rengimą.“</text:span></text:p>
      <text:p text:style-name="P99"/>
      <text:p text:style-name="P100"/>
      <text:p text:style-name="P101"><text:span text:style-name="T102">3</text:span><text:span text:style-name="T103"><text:s/>straipsnis.<text:s/></text:span><text:span text:style-name="T104">6 straipsnio 19 punkto pakeitimas</text:span></text:p>
      <text:p text:style-name="P105"><text:span text:style-name="T106">Pakeisti 6 straipsnio 19<text:s/></text:span><text:span text:style-name="T107">punktą ir jį išdėstyti taip:</text:span></text:p>
      <text:p text:style-name="P108"><text:span text:style-name="T109">„</text:span><text:span text:style-name="T110">19</text:span><text:span text:style-name="T111">) teritorijų planavimas,<text:s/></text:span><text:span text:style-name="T112">savivaldybių ar jų dalių kompleksinių planų<text:s/></text:span><text:span text:style-name="T113">ir užstatymo planų sprendinių įgyvendinimas;“</text:span></text:p>
      <text:p text:style-name="Normal"/>
      <text:p text:style-name="P114"><text:span text:style-name="T115">4</text:span><text:span text:style-name="T116"><text:s/>straipsnis.<text:s/></text:span><text:span text:style-name="T117">54 straipsnio 5 dalies pakeitimas</text:span></text:p>
      <text:p text:style-name="P118"><text:span text:style-name="T119">Pakeisti 54 straipsnio 5 dalį ir ją išdėstyti<text:s/></text:span><text:span text:style-name="T120">taip:</text:span></text:p>
      <text:p text:style-name="P121"><text:span text:style-name="T122">„</text:span><text:span text:style-name="T123">5</text:span><text:span text:style-name="T124">. Savivaldybės turi teisę imtis visų teisėtų priemonių, kad būtų laikomasi<text:s/></text:span><text:span text:style-name="T125">savivaldybių ar jų dalių kompleksinių planų, užstatymo planų</text:span><text:span text:style-name="T126"><text:s/>ir su jų įgyvendinimu susijusių reikalavimų.“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5</text:span><text:span text:style-name="T136"><text:s/>straipsnis.<text:s/></text:span><text:span text:style-name="T137">Įstatymo įsigaliojimas</text:span></text:p>
      <text:p text:style-name="P138"><text:span text:style-name="T139">Šis įsta</text:span><text:span text:style-name="T140">tymas įsigalioja 2012 m. sausio 1 d.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<text:span text:style-name="T148">RESPUBLIKOS PREZIDENTAS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-Masliukiene</meta:initial-creator>
    <dc:creator>adlibuser</dc:creator>
    <meta:creation-date>2024-12-02T09:06:00Z</meta:creation-date>
    <dc:date>2024-12-02T09:06:00Z</dc:date>
    <meta:print-date>2011-01-27T12:2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14" meta:character-count="3179" meta:row-count="60" meta:non-whitespace-character-count="2781"/>
  </office:meta>
</office:document-meta>
</file>