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4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453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2in" fo:text-indent="-1.507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3937in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6.6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6.6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6.6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6.6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6.6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6.6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text-position="super 66.6%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6.6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6.6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6.6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6.6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6.6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6.6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6.6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9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6.6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text-position="super 66.6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6.6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6.6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6.6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6.6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6.6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6.6%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6.6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text-position="super 66.6%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6.6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6.6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6.6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text-position="super 66.6%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9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6.6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6.6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per 66.6%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text-position="super 66.6%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position="super 66.6%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6.6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6.6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6.6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6.6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6.6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6.6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6.6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6.6%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text-position="super 66.6%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6.6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6.6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9in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text-position="super 66.6%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indent="0.3937in"/>
    </style:style>
    <style:style style:name="P955" style:parent-style-name="Normal" style:family="paragraph">
      <style:paragraph-properties fo:text-indent="0.3937in"/>
    </style:style>
    <style:style style:name="T956" style:parent-style-name="DefaultParagraphFont" style:family="text">
      <style:text-properties style:font-name-complex="Courier New" fo:font-weight="bold" style:font-weight-asian="bold" style:font-size-complex="12pt"/>
    </style:style>
    <style:style style:name="T957" style:parent-style-name="DefaultParagraphFont" style:family="text">
      <style:text-properties style:font-name-complex="Courier New" fo:font-weight="bold" style:font-weight-asian="bold" style:font-size-complex="12pt"/>
    </style:style>
    <style:style style:name="T958" style:parent-style-name="DefaultParagraphFont" style:family="text">
      <style:text-properties style:font-name-complex="Courier New" fo:font-weight="bold" style:font-weight-asian="bold" style:font-size-complex="12pt"/>
    </style:style>
    <style:style style:name="P959" style:parent-style-name="Normal" style:family="paragraph">
      <style:paragraph-properties fo:text-indent="0.3937in"/>
    </style:style>
    <style:style style:name="T960" style:parent-style-name="DefaultParagraphFont" style:family="text">
      <style:text-properties style:font-name-complex="Courier New" style:font-size-complex="12pt"/>
    </style:style>
    <style:style style:name="P9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in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<text:span text:style-name="T14">LIETUVOS RESPUBLIKOS ADMINISTRACINIŲ TEISĖS PAŽEIDIMŲ KODEKSO 189</text:span><text:span text:style-name="T15">16</text:span><text:span text:style-name="T16"><text:s/>IR 259</text:span><text:span text:style-name="T17">1</text:span><text:span text:style-name="T18"><text:s/>STRAIPSNIŲ PAKEITIMO</text:span></text:p>
      <text:p text:style-name="P19">ĮSTATYMAS</text:p>
      <text:p text:style-name="P20"/>
      <text:p text:style-name="P21">2011 m.<text:tab/><text:tab/>Nr.</text:p>
      <text:p text:style-name="P22">Vilnius</text:p>
      <text:p text:style-name="P23"/>
      <text:p text:style-name="P24"><text:span text:style-name="T25">(Žin., 1985, Nr.<text:s/></text:span><text:a xlink:href="http://www3.lrs.lt/pls/inter/dokpaieska.showdoc_l?p_id=20463" office:target-frame-name="_top" xlink:show="replace"><text:span text:style-name="T26">1-1</text:span></text:a><text:span text:style-name="T27">, Nr. 33-370; 2007, Nr.<text:s/></text:span><text:a xlink:href="http://www3.lrs.lt/pls/inter/dokpaieska.showdoc_l?p_id=296345" office:target-frame-name="_top" xlink:show="replace"><text:span text:style-name="T28">49-1880</text:span></text:a><text:span text:style-name="T29">; 2010, Nr.<text:s/></text:span><text:a xlink:href="http://www3.lrs.lt/pls/inter/dokpaieska.showdoc_l?p_id=361990" office:target-frame-name="_top" xlink:show="replace"><text:span text:style-name="T30">1-2</text:span></text:a><text:span text:style-name="T31">, Nr.<text:s/></text:span><text:a xlink:href="http://www3.lrs.lt/pls/inter/dokpaieska.showdoc_l?p_id=381872" office:target-frame-name="_top" xlink:show="replace"><text:span text:style-name="T32">116-5918</text:span></text:a><text:span text:style-name="T33">, Nr.<text:s/></text:span><text:a xlink:href="https://www.e-tar.lt/portal/legalAct.html?documentId=TAIS.385365" office:target-frame-name="_blank" xlink:show="new"><text:span text:style-name="T34">137-698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89</text:span><text:span text:style-name="T41">16</text:span><text:span text:style-name="T42"><text:s/>straipsnio pakeitimas</text:span></text:p>
      <text:p text:style-name="P43"><text:span text:style-name="T44">Pakeisti<text:s/></text:span><text:span text:style-name="T45">189</text:span><text:span text:style-name="T46">16</text:span><text:span text:style-name="T47"><text:s/>straipsnį ir jį išdėstyti taip:</text:span></text:p>
      <text:p text:style-name="P48"><text:span text:style-name="T49">„</text:span><text:span text:style-name="T50">189</text:span><text:span text:style-name="T51">16</text:span><text:span text:style-name="T52"><text:s/>straipsnis.<text:s/></text:span><text:span text:style-name="T53">Teritorijų planavimą reglamentuojančių teisės aktų pažeidimas</text:span></text:p>
      <text:p text:style-name="P54"><text:span text:style-name="T55">Teritorijų planavimo dokumento rengimas, vadovavimas teritorijų planavimo dokumentų rengimui neturint teisės verstis šia veikla -</text:span></text:p>
      <text:p text:style-name="P56"><text:span text:style-name="T57">užtraukia baudą nuo trijų tūkstančių iki aštuonių tūkstančių</text:span><text:span text:style-name="T58"><text:s/>litų.</text:span></text:p>
      <text:p text:style-name="P59"><text:span text:style-name="T60">Teritorijų planavimo dokumento, kurio sprendiniai neatitinka teisės aktų reikalavimų ar aukštesnės galios teritorijų planavimo dokumentų sprendinių, pateikimas teritorijų planavimo organizatoriui -</text:span></text:p>
      <text:p text:style-name="P61"><text:span text:style-name="T62">užtraukia baudą nuo dviejų tūkstančių iki<text:s/></text:span><text:span text:style-name="T63">septynių tūkstančių litų.</text:span></text:p>
      <text:p text:style-name="P64"><text:span text:style-name="T65">Sprendimo suderinti teritorijų planavimo dokumentus priėmimas, kai pažeista teisės aktuose nustatyta jų derinimo tvarka arba kai jų sprendiniai neatitinka teritorijų planavimą reglamentuojančių teisės aktų reikalavimų ar aukštes</text:span><text:span text:style-name="T66">nės galios teritorijų planavimo dokumentų sprendinių -</text:span></text:p>
      <text:p text:style-name="P67"><text:span text:style-name="T68">užtraukia baudą nuo penkių šimtų iki dviejų tūkstančių litų.</text:span></text:p>
      <text:p text:style-name="P69"><text:span text:style-name="T70">Tokie pat veiksmai, padaryti asmens, bausto administracine nuobauda už šio straipsnio trečiojoje dalyje numatytus pažeidimus -</text:span></text:p>
      <text:p text:style-name="P71"><text:span text:style-name="T72">užtrauk</text:span><text:span text:style-name="T73">ia baudą nuo dviejų tūkstančių iki dešimties tūkstančių litų su nušalinimu nuo darbo (pareigų).</text:span></text:p>
      <text:p text:style-name="P74"><text:span text:style-name="T75">Nepagrįstas atsisakymas derinti teritorijų planavimo dokumentą ar nepagrįstas atsisakymas patvirtinti teritorijų planavimo dokumentą, taip pat išvados dėl ter</text:span><text:span text:style-name="T76">itorijų planavimo dokumentų derinimo nepateikimas ar teritorijų planavimo dokumento nepatvirtinimas per Teritorijų planavimo įstatymo nustatytus terminus -</text:span></text:p>
      <text:p text:style-name="P77"><text:span text:style-name="T78">užtraukia baudą nuo penkių šimtų iki dviejų tūkstančių litų.</text:span></text:p>
      <text:p text:style-name="P79"><text:span text:style-name="T80">Tokie pat veiksmai, padaryti asmens</text:span><text:span text:style-name="T81">, bausto administracine nuobauda už šio straipsnio penktojoje dalyje numatytus pažeidimus -</text:span></text:p>
      <text:p text:style-name="P82"><text:span text:style-name="T83">užtraukia baudą nuo dviejų tūkstančių iki dešimties tūkstančių litų su nušalinimu nuo darbo (pareigų).“</text:span></text:p>
      <text:p text:style-name="P84"/>
      <text:p text:style-name="P85"><text:span text:style-name="T86">2</text:span><text:span text:style-name="T87"><text:s/>straipsnis.<text:s/></text:span><text:span text:style-name="T88">259</text:span><text:span text:style-name="T89">1</text:span><text:span text:style-name="T90"><text:s/>straipsnio 1 dalies 1 punk</text:span><text:span text:style-name="T91">to pakeitimas</text:span></text:p>
      <text:p text:style-name="P92"><text:span text:style-name="T93">259</text:span><text:span text:style-name="T94">1</text:span><text:span text:style-name="T95"><text:s/>straipsnio 1 dalies 1 punkto trisdešimt septintojoje pastraipoje po skaičiaus „</text:span><text:span text:style-name="T96">189</text:span><text:span text:style-name="T97">13“</text:span><text:span text:style-name="T98"><text:s/>įrašyti žodį „straipsnis“, po skaičiaus „189</text:span><text:span text:style-name="T99">16“</text:span><text:span text:style-name="T100"><text:s/>išbraukti žodį „straipsniai“ ir įrašyti žodžius „straipsnis – dėl pažeidimų, susijusių su teritorijų planavimo dokumentų (išskyrus</text:span><text:span text:style-name="T101"><text:s/></text:span><text:span text:style-name="T102">specialiojo teritorijų planavimo žemėtvarkos dokumentus,</text:span><text:span text:style-name="T103"><text:s/></text:span><text:span text:style-name="T104">miškų tvarkymo schemas) rengimu, pateikimu ar derinimu), keturiasde</text:span><text:span text:style-name="T105">šimt pirmojoje pastraipoje prieš skaičių „207</text:span><text:span text:style-name="T106">9</text:span><text:span text:style-name="T107">“ įrašyti skaičių ir žodžius „189</text:span><text:span text:style-name="T108">16</text:span><text:span text:style-name="T109"><text:s/>straipsnis – dėl pažeidimų, susijusių su miškotvarkos schemų ir planų rengimu, pateikimu ar derinimu), penkiasdešimt trečiojoje pastraipoje po žodžio „vietovėje“ įrašyti skai</text:span><text:span text:style-name="T110">čių ir žodžius „189</text:span><text:span text:style-name="T111">16</text:span><text:span text:style-name="T112"><text:s/>straipsnis – dėl pažeidimų, susijusių su specialiojo teritorijų planavimo žemėtvarkos dokumentais, miškotvarkos schemų ir planų) rengimu, pateikimu, derinimu“</text:span><text:span text:style-name="T113"><text:s/>ir visą punktą išdėstyti taip:</text:span></text:p>
      <text:p text:style-name="P114"><text:span text:style-name="T115">„</text:span><text:span text:style-name="T116">1</text:span><text:span text:style-name="T117">) tam įgalioti:</text:span></text:p>
      <text:p text:style-name="P118"><text:span text:style-name="T119">vidaus reikalų ir poli</text:span><text:span text:style-name="T120">cijos pareigūnai (41</text:span><text:span text:style-name="T121">3</text:span><text:span text:style-name="T122">, 42</text:span><text:span text:style-name="T123">4</text:span><text:span text:style-name="T124">, 44, 44</text:span><text:span text:style-name="T125">1</text:span><text:span text:style-name="T126"><text:s/>straipsniai, 44</text:span><text:span text:style-name="T127">2</text:span><text:span text:style-name="T128"><text:s/>straipsnio trečioji dalis, 50, 50</text:span><text:span text:style-name="T129">2</text:span><text:span text:style-name="T130">, 50</text:span><text:span text:style-name="T131">3</text:span><text:span text:style-name="T132">, 110<text:s/></text:span><text:soft-page-break/><text:span text:style-name="T133">straipsniai, 124 straipsnio šeštoji dalis, 124</text:span><text:span text:style-name="T134">2</text:span><text:span text:style-name="T135"><text:s/>straipsnio trečioji ir ketvirtoji dalys, 126 straipsnio pirmoji, ketvirtoji ir penktoji dalys, 127 straipsnio<text:s/></text:span><text:span text:style-name="T136">trečioji dalis, 128 straipsnio pirmoji ir antroji dalys, 129 straipsnis, 130 straipsnio pirmoji dalis, 130</text:span><text:span text:style-name="T137">2</text:span><text:span text:style-name="T138">, 134</text:span><text:span text:style-name="T139">1</text:span><text:span text:style-name="T140"><text:s/>straipsniai, 143 straipsnis – dėl pažeidimų automobilių transporte, 152</text:span><text:span text:style-name="T141">14</text:span><text:span text:style-name="T142">, 153</text:span><text:span text:style-name="T143">1</text:span><text:span text:style-name="T144">, 160–162, 163</text:span><text:span text:style-name="T145">1</text:span><text:span text:style-name="T146">, 163</text:span><text:span text:style-name="T147">2</text:span><text:span text:style-name="T148">, 163</text:span><text:span text:style-name="T149">11</text:span><text:span text:style-name="T150">, 164 straipsniai, 171 straipsnio p</text:span><text:span text:style-name="T151">irmoji ir antroji dalys, 171</text:span><text:span text:style-name="T152">1</text:span><text:span text:style-name="T153"><text:s/>straipsnio antroji dalis, 171</text:span><text:span text:style-name="T154">2</text:span><text:span text:style-name="T155"><text:s/>straipsnio antroji dalis, 171</text:span><text:span text:style-name="T156">4</text:span><text:span text:style-name="T157">, 171</text:span><text:span text:style-name="T158">5</text:span><text:span text:style-name="T159">, 172</text:span><text:span text:style-name="T160">11</text:span><text:span text:style-name="T161">, 173, 173</text:span><text:span text:style-name="T162">3</text:span><text:span text:style-name="T163">, 173</text:span><text:span text:style-name="T164">6</text:span><text:span text:style-name="T165">, 173</text:span><text:span text:style-name="T166">7</text:span><text:span text:style-name="T167">, 173</text:span><text:span text:style-name="T168">9</text:span><text:span text:style-name="T169">, 173</text:span><text:span text:style-name="T170">13</text:span><text:span text:style-name="T171">, 173</text:span><text:span text:style-name="T172">18</text:span><text:span text:style-name="T173">, 173</text:span><text:span text:style-name="T174">20</text:span><text:span text:style-name="T175">, 173</text:span><text:span text:style-name="T176">21</text:span><text:span text:style-name="T177">, 174, 175 straipsniai, 178 straipsnio trečioji, ketvirtoji, penktoji, šeštoji ir septintoji da</text:span><text:span text:style-name="T178">lys, 178</text:span><text:span text:style-name="T179">1</text:span><text:span text:style-name="T180">, 180, 181, 181</text:span><text:span text:style-name="T181">1</text:span><text:span text:style-name="T182"><text:s/>straipsniai, 181</text:span><text:span text:style-name="T183">2</text:span><text:span text:style-name="T184"><text:s/>straipsnio antroji dalis, 181</text:span><text:span text:style-name="T185">3</text:span><text:span text:style-name="T186"><text:s/>straipsnis, 182 straipsnio antroji dalis, 182</text:span><text:span text:style-name="T187">1</text:span><text:span text:style-name="T188"><text:s/>straipsnio antroji dalis, 183 straipsnio trečioji dalis, 184, 185, 185</text:span><text:span text:style-name="T189">1</text:span><text:span text:style-name="T190">, 185</text:span><text:span text:style-name="T191">5</text:span><text:span text:style-name="T192">, 186, 186</text:span><text:span text:style-name="T193">5</text:span><text:span text:style-name="T194"><text:s/>straipsniai, 187 straipsnio pirmoji ir antroji dalys, 187</text:span><text:span text:style-name="T195">4</text:span><text:span text:style-name="T196">, 187</text:span><text:span text:style-name="T197">11</text:span><text:span text:style-name="T198"><text:s/>straipsniai, 187</text:span><text:span text:style-name="T199">12<text:s/></text:span><text:span text:style-name="T200">straipsnis – dėl politinių sankcijų pažeidimo, 188–188</text:span><text:span text:style-name="T201">2</text:span><text:span text:style-name="T202">, 188</text:span><text:span text:style-name="T203">5</text:span><text:span text:style-name="T204"><text:s/>straipsniai, 188</text:span><text:span text:style-name="T205">7</text:span><text:span text:style-name="T206"><text:s/>straipsnio pirmoji dalis, 188</text:span><text:span text:style-name="T207">11</text:span><text:span text:style-name="T208">, 188</text:span><text:span text:style-name="T209">15</text:span><text:span text:style-name="T210">, 188</text:span><text:span text:style-name="T211">18</text:span><text:span text:style-name="T212">, 189</text:span><text:span text:style-name="T213">9</text:span><text:span text:style-name="T214">, 191, 193</text:span><text:span text:style-name="T215">2</text:span><text:span text:style-name="T216">, 198, 202, 205</text:span><text:span text:style-name="T217">2</text:span><text:span text:style-name="T218">, 207, 207</text:span><text:span text:style-name="T219">2</text:span><text:span text:style-name="T220">,</text:span><text:span text:style-name="T221"><text:s/>207</text:span><text:span text:style-name="T222">3</text:span><text:span text:style-name="T223">, 207</text:span><text:span text:style-name="T224">4</text:span><text:span text:style-name="T225">, 207</text:span><text:span text:style-name="T226">5</text:span><text:span text:style-name="T227">, 207</text:span><text:span text:style-name="T228">6</text:span><text:span text:style-name="T229">, 207</text:span><text:span text:style-name="T230">7</text:span><text:span text:style-name="T231">, 207</text:span><text:span text:style-name="T232">8</text:span><text:span text:style-name="T233">, 207</text:span><text:span text:style-name="T234">9</text:span><text:span text:style-name="T235"><text:s/>straipsniai, 210 straipsnio pirmoji ir antroji dalys, 211 straipsnis (išskyrus Lietuvos metrologijos inspekcijos pareigūno ar aplinkos apsaugos valstybinės kontrolės pareigūno uždėtos plombos sužalojimą arba nuplėš</text:span><text:span text:style-name="T236">imą), 214 straipsnis, 214</text:span><text:span text:style-name="T237">8</text:span><text:span text:style-name="T238"><text:s/>straipsnis – dėl įstatymų uždraustos informacijos ir informacijos apie įstatymų uždraustą ar neteisėtą veiklą skleidimo;</text:span></text:p>
      <text:p text:style-name="P239"><text:span text:style-name="T240">Aplinkos ministerijos organų pareigūnai (42</text:span><text:span text:style-name="T241">4</text:span><text:span text:style-name="T242"><text:s/>straipsnio pirmoji ir antroji dalys, 45, 49 straipsniai, 51</text:span><text:span text:style-name="T243">3</text:span><text:span text:style-name="T244"><text:s/></text:span><text:soft-page-break/><text:span text:style-name="T245">straipsnio penktoji, šeštoji, septintoji, aštuntoji, devintoji, dešimtoji, vienuoliktoji ir dvyliktoji dalys, 51</text:span><text:span text:style-name="T246">5</text:span><text:span text:style-name="T247"><text:s/>straipsnio trečioji dalis, 51</text:span><text:span text:style-name="T248">8</text:span><text:span text:style-name="T249">, 51</text:span><text:span text:style-name="T250">9</text:span><text:span text:style-name="T251"><text:s/>straipsniai, 51</text:span><text:span text:style-name="T252">14</text:span><text:span text:style-name="T253"><text:s/>straipsnio antroji dalis, 51</text:span><text:span text:style-name="T254">15</text:span><text:span text:style-name="T255"><text:s/>straipsnis, 51</text:span><text:span text:style-name="T256">18</text:span><text:span text:style-name="T257"><text:s/>straipsnio septintoji, aštuntoji, devint</text:span><text:span text:style-name="T258">oji, dešimtoji ir vienuoliktoji dalys, 51</text:span><text:span text:style-name="T259">19</text:span><text:span text:style-name="T260"><text:s/>straipsnio penktoji, šeštoji ir septintoji dalys, 51</text:span><text:span text:style-name="T261">20</text:span><text:span text:style-name="T262"><text:s/>straipsnio trečioji, ketvirtoji ir penktoji dalys, 51</text:span><text:span text:style-name="T263">21</text:span><text:span text:style-name="T264"><text:s/>straipsnio ketvirtoji dalis, 51</text:span><text:span text:style-name="T265">23</text:span><text:span text:style-name="T266"><text:s/>straipsnio šeštoji, devintoji, dvyliktoji, aštuonioliktoji ir devyn</text:span><text:span text:style-name="T267">ioliktoji dalys, 56 straipsnio septintoji, aštuntoji, devintoji, dešimtoji, vienuoliktoji, dvyliktoji ir tryliktoji dalys, 62 straipsnio trečioji, ketvirtoji, penktoji, septintoji, aštuntoji, devintoji ir dešimtoji dalys, 62</text:span><text:span text:style-name="T268">1</text:span><text:span text:style-name="T269"><text:s/>straipsnio trečioji, ketvirtoj</text:span><text:span text:style-name="T270">i, penktoji, septintoji, aštuntoji, devintoji ir dešimtoji dalys, 62</text:span><text:span text:style-name="T271">2</text:span><text:span text:style-name="T272"><text:s/>straipsnio trečioji, ketvirtoji, penktoji, septintoji, aštuntoji, devintoji ir dešimtoji dalys, 84</text:span><text:span text:style-name="T273">1</text:span><text:span text:style-name="T274"><text:s/>straipsnio trečioji, ketvirtoji, dešimtoji, tryliktoji, keturioliktoji, šešioliktoji,<text:s/></text:span><text:span text:style-name="T275">septynioliktoji ir aštuonioliktoji dalys, 84</text:span><text:span text:style-name="T276">2<text:s/></text:span><text:span text:style-name="T277">straipsnio pirmoji dalis, 84</text:span><text:span text:style-name="T278">4</text:span><text:span text:style-name="T279"><text:s/>straipsnio penktoji dalis, 89</text:span><text:span text:style-name="T280">1</text:span><text:span text:style-name="T281">, 89</text:span><text:span text:style-name="T282">2</text:span><text:span text:style-name="T283">, 162, 189</text:span><text:span text:style-name="T284">9</text:span><text:span text:style-name="T285">, 193</text:span><text:span text:style-name="T286">2</text:span><text:span text:style-name="T287"><text:s/>straipsniai, 214</text:span><text:span text:style-name="T288">1</text:span><text:span text:style-name="T289"><text:s/>straipsnio trečioji ir ketvirtoji dalys – dėl išorinės reklamos saugomose teritorijose įrengimo reikalavimų ir draudimų pažeidimų);<text:s/></text:span></text:p>
      <text:p text:style-name="P290"><text:span text:style-name="T291">Audito ir apskaitos tarnybos įgalioti asmenys (173</text:span><text:span text:style-name="T292">15</text:span><text:span text:style-name="T293"><text:s/>straipsnis);</text:span></text:p>
      <text:p text:style-name="P294"><text:span text:style-name="T295">Finansų ministerijos ir jos tam įgalioti pareigūnai<text:s/></text:span><text:span text:style-name="T296">(172</text:span><text:span text:style-name="T297">17</text:span><text:span text:style-name="T298"><text:s/>straipsnis);<text:s/></text:span></text:p>
      <text:p text:style-name="P299"><text:span text:style-name="T300">Krašto apsaugos ministerijos pareigūnai (189</text:span><text:span text:style-name="T301">9</text:span><text:span text:style-name="T302"><text:s/>straipsnis);</text:span></text:p>
      <text:p text:style-name="P303"><text:span text:style-name="T304">Kultūros ministerijos įgalioti pareigūnai (173</text:span><text:span text:style-name="T305">19</text:span><text:span text:style-name="T306"><text:s/>straipsnis, 187</text:span><text:span text:style-name="T307">12</text:span><text:span text:style-name="T308"><text:s/>straipsnis – dėl visuomeninių sankcijų pažeidimo, 214 straipsnio pirmoji dalis);</text:span></text:p>
      <text:p text:style-name="P309"><text:span text:style-name="T310">Kultūros paveldo depar</text:span><text:span text:style-name="T311">tamento prie Kultūros ministerijos pareigūnai (188</text:span><text:span text:style-name="T312">4</text:span><text:span text:style-name="T313"><text:s/>straipsnis, 214</text:span><text:span text:style-name="T314">1</text:span><text:span text:style-name="T315"><text:s/>straipsnio ketvirtoji dalis – dėl išorinės reklamos kultūros paveldo objektuose, jų teritorijose ir apsaugos zonose įrengimo reikalavimų ir draudimų pažeidimų, 207</text:span><text:span text:style-name="T316">9</text:span><text:span text:style-name="T317"><text:s/>straipsnio trečioji da</text:span><text:span text:style-name="T318">lis – dėl nustatytos išorinės politinės reklamos įrengimo ir skleidimo tvarkos pažeidimo kultūros paveldo objektuose, jų teritorijose ir apsaugos zonose);</text:span></text:p>
      <text:p text:style-name="P319"><text:span text:style-name="T320">Susisiekimo ministerijos ir jos tam įgalioti asmenys (42</text:span><text:span text:style-name="T321">4</text:span><text:span text:style-name="T322"><text:s/>straipsnio pirmoji ir antroji dalys, 50</text:span><text:span text:style-name="T323">3</text:span><text:span text:style-name="T324"><text:s/></text:span><text:span text:style-name="T325">straipsnis – dėl turto sunaikinimo ar sugadinimo transporte, 117</text:span><text:span text:style-name="T326">1</text:span><text:span text:style-name="T327">, 119</text:span><text:span text:style-name="T328">2</text:span><text:span text:style-name="T329">, 137</text:span><text:span text:style-name="T330">1</text:span><text:span text:style-name="T331">, 138</text:span><text:span text:style-name="T332">1</text:span><text:span text:style-name="T333"><text:s/>straipsniai, 143 straipsnis – dėl automobilių transporte padarytų pažeidimų, 185</text:span><text:span text:style-name="T334">1</text:span><text:span text:style-name="T335"><text:s/>straipsnio antroji dalis, 187</text:span><text:span text:style-name="T336">12</text:span><text:span text:style-name="T337"><text:s/>straipsnis – dėl susisiekimo sankcijų pažeidimo, 189</text:span><text:span text:style-name="T338">2<text:s/></text:span><text:span text:style-name="T339">stra</text:span><text:span text:style-name="T340">ipsnio antroji dalis, 189</text:span><text:span text:style-name="T341">4</text:span><text:span text:style-name="T342"><text:s/>straipsnio ketvirtoji, penktoji ir šeštoji dalys);</text:span></text:p>
      <text:p text:style-name="P343"><text:span text:style-name="T344">Sveikatos apsaugos ministerijos organų pareigūnai (42</text:span><text:span text:style-name="T345">4</text:span><text:span text:style-name="T346"><text:s/>straipsnio pirmoji ir antroji dalys, 44</text:span><text:span text:style-name="T347">2</text:span><text:span text:style-name="T348">, 89</text:span><text:span text:style-name="T349">1</text:span><text:span text:style-name="T350">, 89</text:span><text:span text:style-name="T351">2</text:span><text:span text:style-name="T352">, 186 straipsniai);</text:span></text:p>
      <text:p text:style-name="P353"><text:span text:style-name="T354">Švietimo ir mokslo ministerijos įgalioti pareigūn</text:span><text:span text:style-name="T355">ai (185</text:span><text:span text:style-name="T356">1</text:span><text:span text:style-name="T357"><text:s/>straipsnio antroji dalis, 187</text:span><text:span text:style-name="T358">12</text:span><text:span text:style-name="T359"><text:s/>straipsnis – dėl visuomeninių sankcijų pažeidimo, 214</text:span><text:span text:style-name="T360">9</text:span><text:span text:style-name="T361">, 215 straipsniai);</text:span></text:p>
      <text:p text:style-name="P362"><text:span text:style-name="T363">Ūkio ministerijos ir jos tam įgalioti pareigūnai (172</text:span><text:span text:style-name="T364">23</text:span><text:span text:style-name="T365"><text:s/>straipsnis, 187</text:span><text:span text:style-name="T366">12</text:span><text:span text:style-name="T367"><text:s/>straipsnis – dėl ekonominių sankcijų pažeidimo, 189</text:span><text:span text:style-name="T368">9</text:span><text:span text:style-name="T369"><text:s/>straipsnis);</text:span></text:p>
      <text:p text:style-name="P370"><text:span text:style-name="T371">Žemės ūkio ministerijos ir jos tam įgalioti pareigūnai (42</text:span><text:span text:style-name="T372">4</text:span><text:span text:style-name="T373"><text:s/>straipsnio pirmoji ir antroji dalys, 50</text:span><text:span text:style-name="T374">8</text:span><text:span text:style-name="T375"><text:s/>straipsnis – išskyrus pažeidimus, susijusius su augalo veislės, kuriai suteikta teisinė apsauga, dauginamosios medžiagos eksportu ir importu, 89</text:span><text:span text:style-name="T376">1</text:span><text:span text:style-name="T377">, 89</text:span><text:span text:style-name="T378">2</text:span><text:span text:style-name="T379">,<text:s/></text:span><text:span text:style-name="T380">103, 104, 110</text:span><text:span text:style-name="T381">1</text:span><text:span text:style-name="T382">, 163</text:span><text:span text:style-name="T383">14</text:span><text:span text:style-name="T384">, 172</text:span><text:span text:style-name="T385">19</text:span><text:span text:style-name="T386">, 172</text:span><text:span text:style-name="T387">21</text:span><text:span text:style-name="T388">, 188</text:span><text:span text:style-name="T389">17</text:span><text:span text:style-name="T390"><text:s/>straipsniai);</text:span></text:p>
      <text:p text:style-name="P391"><text:span text:style-name="T392">valstybinės archyvų sistemos pareigūnai (188</text:span><text:span text:style-name="T393">10</text:span><text:span text:style-name="T394"><text:s/>straipsnis);</text:span></text:p>
      <text:p text:style-name="P395"><text:span text:style-name="T396">Lietuvos statistikos departamento pareigūnai (173</text:span><text:span text:style-name="T397">17</text:span><text:span text:style-name="T398"><text:s/>straipsnis);</text:span></text:p>
      <text:p text:style-name="P399"><text:span text:style-name="T400">valstybės įmonės Valstybės turto fondo administracijos vadovas arba<text:s/></text:span><text:span text:style-name="T401">jo įgalioti asmenys (215</text:span><text:span text:style-name="T402">1</text:span><text:span text:style-name="T403">–215</text:span><text:span text:style-name="T404">3</text:span><text:span text:style-name="T405"><text:s/>straipsniai);</text:span></text:p>
      <text:p text:style-name="P406"><text:span text:style-name="T407">Valstybinės tabako ir alkoholio kontrolės tarnybos prie Lietuvos Respublikos Vyriausybės pareigūnai (163</text:span><text:span text:style-name="T408">2</text:span><text:span text:style-name="T409"><text:s/>straipsnis – dėl prekybos alkoholiniais gėrimais ir tabako gaminiais, taip pat dėl tokių prekių laikymo</text:span><text:span text:style-name="T410">, 164, 173</text:span><text:span text:style-name="T411">12</text:span><text:span text:style-name="T412"><text:s/>straipsniai, 185</text:span><text:span text:style-name="T413">1</text:span><text:span text:style-name="T414"><text:s/>straipsnio antroji dalis, 185</text:span><text:span text:style-name="T415">3</text:span><text:span text:style-name="T416">, 185</text:span><text:span text:style-name="T417">5</text:span><text:span text:style-name="T418"><text:s/>straipsniai, 210 straipsnio pirmoji ir antroji dalys);</text:span></text:p>
      <text:p text:style-name="P419"><text:span text:style-name="T420">Viešųjų pirkimų tarnybos prie Lietuvos Respublikos Vyriausybės pareigūnai (171</text:span><text:span text:style-name="T421">3</text:span><text:span text:style-name="T422"><text:s/>straipsnio antroji dalis);</text:span></text:p>
      <text:p text:style-name="P423"><text:span text:style-name="T424">Valstybinės vaistų kon</text:span><text:span text:style-name="T425">trolės tarnybos prie Sveikatos apsaugos ministerijos įgalioti pareigūnai (44</text:span><text:span text:style-name="T426">1</text:span><text:span text:style-name="T427">, 44</text:span><text:span text:style-name="T428">3</text:span><text:span text:style-name="T429">, 44</text:span><text:span text:style-name="T430">4</text:span><text:span text:style-name="T431">, 44</text:span><text:span text:style-name="T432">5</text:span><text:span text:style-name="T433">, 44</text:span><text:span text:style-name="T434">6<text:s/></text:span><text:span text:style-name="T435">straipsniai);</text:span></text:p>
      <text:p text:style-name="P436"><text:span text:style-name="T437">Valstybinės medicininio audito inspekcijos pareigūnai (43</text:span><text:span text:style-name="T438">1</text:span><text:span text:style-name="T439">, 43</text:span><text:span text:style-name="T440">2</text:span><text:span text:style-name="T441">, 43</text:span><text:span text:style-name="T442">3</text:span><text:span text:style-name="T443">, 43</text:span><text:span text:style-name="T444">4</text:span><text:span text:style-name="T445"><text:s/>straipsniai);</text:span></text:p>
      <text:p text:style-name="P446"><text:span text:style-name="T447">Nacionalinio transplantacijos biuro prie Lietuvos Re</text:span><text:span text:style-name="T448">spublikos sveikatos apsaugos ministerijos pareigūnai (43</text:span><text:span text:style-name="T449">11</text:span><text:span text:style-name="T450">, 43</text:span><text:span text:style-name="T451">12</text:span><text:span text:style-name="T452"><text:s/>straipsniai);</text:span></text:p>
      <text:p text:style-name="P453"><text:span text:style-name="T454">Finansinių nusikaltimų tyrimo tarnybos prie Lietuvos Respublikos vidaus reikalų ministerijos pareigūnai (41</text:span><text:span text:style-name="T455">3</text:span><text:span text:style-name="T456">, 163</text:span><text:span text:style-name="T457">1</text:span><text:span text:style-name="T458">, 163</text:span><text:span text:style-name="T459">2</text:span><text:span text:style-name="T460">, 163</text:span><text:span text:style-name="T461">11</text:span><text:span text:style-name="T462">, 164, 169, 170, 171, 171</text:span><text:span text:style-name="T463">1</text:span><text:span text:style-name="T464">, 171</text:span><text:span text:style-name="T465">2</text:span><text:span text:style-name="T466">, 171</text:span><text:span text:style-name="T467">4</text:span><text:span text:style-name="T468">, 171</text:span><text:span text:style-name="T469">5</text:span><text:span text:style-name="T470">,<text:s/></text:span><text:span text:style-name="T471">172</text:span><text:span text:style-name="T472">14</text:span><text:span text:style-name="T473">, 172</text:span><text:span text:style-name="T474">15</text:span><text:span text:style-name="T475">, 173, 173</text:span><text:span text:style-name="T476">3</text:span><text:span text:style-name="T477"><text:s/>straipsniai, 187 straipsnio antroji dalis, 187</text:span><text:span text:style-name="T478">12</text:span><text:span text:style-name="T479"><text:s/>straipsnis – dėl finansinių sankcijų pažeidimo, 188</text:span><text:span text:style-name="T480">6</text:span><text:span text:style-name="T481"><text:s/>straipsnio antroji dalis, 193</text:span><text:span text:style-name="T482">2</text:span><text:span text:style-name="T483">, 214</text:span><text:span text:style-name="T484">10</text:span><text:span text:style-name="T485"><text:s/>straipsniai);</text:span></text:p>
      <text:p text:style-name="P486"><text:span text:style-name="T487">Valstybės kontrolės pareigūnai (171</text:span><text:span text:style-name="T488">3</text:span><text:span text:style-name="T489"><text:s/>straipsnio antroji dalis, 172</text:span><text:span text:style-name="T490">13</text:span><text:span text:style-name="T491">, 188</text:span><text:span text:style-name="T492">3</text:span><text:span text:style-name="T493"><text:s/>s</text:span><text:span text:style-name="T494">traipsniai);</text:span></text:p>
      <text:p text:style-name="P495"><text:span text:style-name="T496">Valstybės dokumentų technologinės apsaugos tarnybos prie Finansų ministerijos pareigūnai (189</text:span><text:span text:style-name="T497">8</text:span><text:span text:style-name="T498">, 214</text:span><text:span text:style-name="T499">28</text:span><text:span text:style-name="T500">, 214</text:span><text:span text:style-name="T501">29</text:span><text:span text:style-name="T502"><text:s/>straipsniai);</text:span></text:p>
      <text:p text:style-name="P503"><text:span text:style-name="T504">Lietuvos Respublikos vertybinių popierių komisijos pareigūnai (173</text:span><text:span text:style-name="T505">4</text:span><text:span text:style-name="T506"><text:s/>straipsnis, 173</text:span><text:span text:style-name="T507">5</text:span><text:span text:style-name="T508"><text:s/>straipsnio ketvirtoji ir penkto</text:span><text:span text:style-name="T509">ji dalys, 173</text:span><text:span text:style-name="T510">16</text:span><text:span text:style-name="T511"><text:s/>straipsnio trečioji dalis, 187</text:span><text:span text:style-name="T512">12</text:span><text:span text:style-name="T513"><text:s/>straipsnis – dėl finansinių sankcijų pažeidimo);</text:span></text:p>
      <text:p text:style-name="P514"><text:span text:style-name="T515">kooperatinės bendrovės Lietuvos kooperatyvų sąjungos organų pareigūnai (163, 163</text:span><text:span text:style-name="T516">1</text:span><text:span text:style-name="T517">, 163</text:span><text:span text:style-name="T518">2</text:span><text:span text:style-name="T519">, 163</text:span><text:span text:style-name="T520">9</text:span><text:span text:style-name="T521">, 163</text:span><text:span text:style-name="T522">13</text:span><text:span text:style-name="T523">, 164, 173</text:span><text:span text:style-name="T524">6</text:span><text:span text:style-name="T525"><text:s/>straipsniai – dėl kooperatinėse įmonėse pada</text:span><text:span text:style-name="T526">rytų pažeidimų);</text:span></text:p>
      <text:p text:style-name="P527"><text:span text:style-name="T528">Valstybinės energetikos inspekcijos prie Ūkio ministerijos pareigūnai (99</text:span><text:span text:style-name="T529">4</text:span><text:span text:style-name="T530">, 99</text:span><text:span text:style-name="T531">8</text:span><text:span text:style-name="T532">, 99</text:span><text:span text:style-name="T533">10</text:span><text:span text:style-name="T534"><text:s/>straipsniai);</text:span></text:p>
      <text:p text:style-name="P535"><text:span text:style-name="T536">Valstybinės atominės energetikos saugos inspekcijos pareigūnai (94</text:span><text:span text:style-name="T537">1</text:span><text:span text:style-name="T538">, 189</text:span><text:span text:style-name="T539">9</text:span><text:span text:style-name="T540"><text:s/>straipsniai);</text:span></text:p>
      <text:p text:style-name="P541"><text:span text:style-name="T542">Valstybinės darbo inspekcijos pareigūnai (41</text:span><text:span text:style-name="T543">2</text:span><text:span text:style-name="T544">, 41</text:span><text:span text:style-name="T545">3</text:span><text:span text:style-name="T546"><text:s/>straipsniai, 41</text:span><text:span text:style-name="T547">4</text:span><text:span text:style-name="T548"><text:s/>straipsnio antroji, trečioji ir ketvirtoji dalys, 41</text:span><text:span text:style-name="T549">5</text:span><text:span text:style-name="T550"><text:s/>straipsnio antroji dalis, 84</text:span><text:span text:style-name="T551">1</text:span><text:span text:style-name="T552"><text:s/>straipsnio tryliktoji dalis (dėl pavojingų cheminių medžiagų, atskirų ir esančių preparatų ar gaminių sudėtyje, naudojimo pažeidimų), keturioliktoji<text:s/></text:span><text:span text:style-name="T553">dalis, šešioliktoji dalis (dėl pavojingų cheminių medžiagų ir preparatų naudojimo pažeidimų), septynioliktoji dalis (dėl pavojingų cheminių medžiagų ir preparatų, jų turinčių gaminių naudojimo apribojimų pažeidimų);</text:span></text:p>
      <text:p text:style-name="P554"><text:span text:style-name="T555">Valstybinės duomenų apsaugos inspekcij</text:span><text:span text:style-name="T556">os pareigūnai (214</text:span><text:span text:style-name="T557">14</text:span><text:span text:style-name="T558"><text:s/>straipsnis (išskyrus asmens duomenų tvarkymą visuomenės informavimo priemonėse pažeidžiant Lietuvos Respublikos asmens duomenų teisinės apsaugos įstatymą), 214</text:span><text:span text:style-name="T559">15</text:span><text:span text:style-name="T560">, 214</text:span><text:span text:style-name="T561">16</text:span><text:span text:style-name="T562">, 214</text:span><text:span text:style-name="T563">17</text:span><text:span text:style-name="T564">, 214</text:span><text:span text:style-name="T565">23</text:span><text:span text:style-name="T566"><text:s/>straipsniai);</text:span></text:p>
      <text:p text:style-name="P567"><text:span text:style-name="T568">Lietuvos geologijos tarnybos pareigū</text:span><text:span text:style-name="T569">nai (51</text:span><text:span text:style-name="T570">8</text:span><text:span text:style-name="T571">, 53</text:span><text:span text:style-name="T572">1</text:span><text:span text:style-name="T573"><text:s/>straipsniai);</text:span></text:p>
      <text:p text:style-name="P574"><text:span text:style-name="T575">Valstybinės maisto ir veterinarijos tarnybos pareigūnai (43, 89</text:span><text:span text:style-name="T576">1</text:span><text:span text:style-name="T577">, 89</text:span><text:span text:style-name="T578">2</text:span><text:span text:style-name="T579">, 163</text:span><text:span text:style-name="T580">1</text:span><text:span text:style-name="T581"><text:s/>straipsniai, 214</text:span><text:span text:style-name="T582">1</text:span><text:span text:style-name="T583"><text:s/>straipsnio ketvirtoji dalis (išskyrus išorinės reklamos įrengimo reikalavimų ir draudimų pažeidimus), 214</text:span><text:span text:style-name="T584">8</text:span><text:span text:style-name="T585"><text:s/>straipsnis – dėl reklamos</text:span><text:span text:style-name="T586"><text:s/>skleidimo reikalavimų pažeidimų);</text:span></text:p>
      <text:p text:style-name="P587"><text:span text:style-name="T588">Valstybinės kainų ir energetikos kontrolės komisijos pareigūnai (99</text:span><text:span text:style-name="T589">7</text:span><text:span text:style-name="T590"><text:s/>straipsnis);</text:span></text:p>
      <text:p text:style-name="P591"><text:span text:style-name="T592">Valstybinės ne maisto produktų inspekcijos prie Ūkio ministerijos pareigūnai (84</text:span><text:span text:style-name="T593">1</text:span><text:span text:style-name="T594"><text:s/>straipsnio ketvirtoji, dešimtoji, tryliktoji, šešioli</text:span><text:span text:style-name="T595">ktoji ir septynioliktoji dalys, 84</text:span><text:span text:style-name="T596">2</text:span><text:span text:style-name="T597"><text:s/>straipsnio pirmoji dalis – dėl gaminių ir įrangos tiekimo rinkai, draudimo fluorintas šiltnamio dujas ir jų preparatus naudoti automobilių padangoms pildyti pažeidimų, 152</text:span><text:span text:style-name="T598">14</text:span><text:span text:style-name="T599">, 163</text:span><text:span text:style-name="T600">1</text:span><text:span text:style-name="T601">, 163</text:span><text:span text:style-name="T602">2</text:span><text:span text:style-name="T603">, 171</text:span><text:span text:style-name="T604">5</text:span><text:span text:style-name="T605">, 189</text:span><text:span text:style-name="T606">6</text:span><text:span text:style-name="T607"><text:s/>straipsniai, 214</text:span><text:span text:style-name="T608">1</text:span><text:span text:style-name="T609"><text:s/>stra</text:span><text:span text:style-name="T610">ipsnio ketvirtoji dalis (išskyrus išorinės reklamos įrengimo reikalavimų ir draudimų pažeidimus), 214</text:span><text:span text:style-name="T611">8</text:span><text:span text:style-name="T612"><text:s/>straipsnis – dėl reklamos skleidimo reikalavimų pažeidimų);</text:span></text:p>
      <text:p text:style-name="P613"><text:span text:style-name="T614">Lietuvos metrologijos inspekcijos pareigūnai (189</text:span><text:span text:style-name="T615">7</text:span><text:span text:style-name="T616"><text:s/>straipsnio ketvirtoji dalis, 189</text:span><text:span text:style-name="T617">10</text:span><text:span text:style-name="T618"><text:s/>strai</text:span><text:span text:style-name="T619">psnis);</text:span></text:p>
      <text:p text:style-name="P620"><text:span text:style-name="T621">Valstybinės kultūros paveldo komisijos nariai ir Valstybinės kultūros paveldo komisijos įgalioti jos administracijos valstybės tarnautojai (188</text:span><text:span text:style-name="T622">9</text:span><text:span text:style-name="T623"><text:s/>straipsnis, 214</text:span><text:span text:style-name="T624">1</text:span><text:span text:style-name="T625"><text:s/>straipsnio trečioji dalis – dėl išorinės reklamos įrengimo reikalavimų ir draudimų p</text:span><text:span text:style-name="T626">ažeidimų);</text:span></text:p>
      <text:p text:style-name="P627"><text:span text:style-name="T628">muitinės pareigūnai (44</text:span><text:span text:style-name="T629">2</text:span><text:span text:style-name="T630"><text:s/>straipsnio trečioji dalis, 50</text:span><text:span text:style-name="T631">8</text:span><text:span text:style-name="T632"><text:s/>straipsnis – dėl pažeidimų, susijusių su augalo veislės, kuriai suteikta teisinė apsauga, dauginamosios medžiagos importu ir eksportu, 51</text:span><text:span text:style-name="T633">23</text:span><text:span text:style-name="T634"><text:s/>straipsnio šeštoji, devintoji, dvyliktoji, aštuonioliktoji ir devynioliktoji dalys – dėl atliekų eksporto, importo ir vežimo tranzitu reikalavimų pažeidimų, 84</text:span><text:span text:style-name="T635">2</text:span><text:span text:style-name="T636"><text:s/>straipsnio pirmoji dalis – dėl gaminių ir įrangos importo, 84</text:span><text:span text:style-name="T637">4</text:span><text:span text:style-name="T638"><text:s/>straipsnio penktoji dalis – dėl</text:span><text:span text:style-name="T639"><text:s/>importo ir eksporto reikalavimų pažeidimų, 163</text:span><text:span text:style-name="T640">2</text:span><text:span text:style-name="T641">, 163</text:span><text:span text:style-name="T642">11</text:span><text:span text:style-name="T643"><text:s/>straipsniai, 171 straipsnio pirmoji ir antroji dalys, 171</text:span><text:span text:style-name="T644">2</text:span><text:span text:style-name="T645"><text:s/>straipsnio antroji dalis, 171</text:span><text:span text:style-name="T646">4</text:span><text:span text:style-name="T647">, 171</text:span><text:span text:style-name="T648">5<text:s/></text:span><text:span text:style-name="T649">straipsniai, 173</text:span><text:span text:style-name="T650">2</text:span><text:span text:style-name="T651"><text:s/>straipsnio antroji ir trečioji dalys, 173</text:span><text:span text:style-name="T652">20</text:span><text:span text:style-name="T653"><text:s/>straipsnis – dėl į euro monetas panašių me</text:span><text:span text:style-name="T654">dalių ir žetonų importo tvarkos pažeidimo, 187</text:span><text:span text:style-name="T655">12</text:span><text:span text:style-name="T656"><text:s/>straipsnis – dėl ekonominių ir finansinių sankcijų pažeidimo, 189</text:span><text:span text:style-name="T657">9</text:span><text:span text:style-name="T658">, 193</text:span><text:span text:style-name="T659">2</text:span><text:span text:style-name="T660">, 208, 209 straipsniai, 209</text:span><text:span text:style-name="T661">1</text:span><text:span text:style-name="T662"><text:s/>straipsnio antroji dalis, 209</text:span><text:span text:style-name="T663">2</text:span><text:span text:style-name="T664"><text:s/>straipsnio trečioji dalis, 209</text:span><text:span text:style-name="T665">3</text:span><text:span text:style-name="T666"><text:s/>straipsnio antroji, trečioji, šeštoji ir se</text:span><text:span text:style-name="T667">ptintoji dalys, 209</text:span><text:span text:style-name="T668">4</text:span><text:span text:style-name="T669"><text:s/>straipsnio antroji, trečioji ir ketvirtoji dalys, 210 straipsnio pirmoji ir antroji dalys, 214</text:span><text:span text:style-name="T670">10</text:span><text:span text:style-name="T671"><text:s/>straipsnis – dėl literatūros, mokslo ar meno kūrinio (įskaitant kompiuterių programas ir duomenų bazes), audiovizualinio kūrinio ar fonogr</text:span><text:span text:style-name="T672">amos neteisėtų kopijų importavimo, eksportavimo ar gabenimo siekiant turtinės naudos, 214</text:span><text:span text:style-name="T673">27</text:span><text:span text:style-name="T674"><text:s/>straipsnis);</text:span></text:p>
      <text:p text:style-name="P675"><text:span text:style-name="T676">Valstybinės teritorijų planavimo ir statybos inspekcijos prie Aplinkos ministerijos pareigūnai (159 straipsnio<text:s/></text:span><text:span text:style-name="T677">penktoji, šeštoji, septintoji, aštunto</text:span><text:span text:style-name="T678">ji, devintoji, de</text:span><text:span text:style-name="T679">šimtoji, vienuoliktoji, dvyliktoji dalys, 159</text:span><text:span text:style-name="T680">1</text:span><text:span text:style-name="T681"><text:s/>straipsnio penktoji, šeštoji, septintoji, aštuntoji, devintoji, dešimtoji, vienuoliktoji, dvyliktoji dalys, 159</text:span><text:span text:style-name="T682">2</text:span><text:span text:style-name="T683"><text:s/>straipsnio devintoji, dešimtoji, vienuoliktoji, dvyliktoji dalys, 159</text:span><text:span text:style-name="T684">4</text:span><text:span text:style-name="T685">, 160 str</text:span><text:span text:style-name="T686">aipsniai, 189</text:span><text:span text:style-name="T687">4<text:s/></text:span><text:span text:style-name="T688">straipsnio pirmoji, antroji ir trečioji dalys, 189</text:span><text:span text:style-name="T689">13</text:span><text:span text:style-name="T690"><text:s/>straipsnis, 189</text:span><text:span text:style-name="T691">16</text:span><text:span text:style-name="T692"><text:s/>straipsnis – dėl pažeidimų, susijusių su teritorijų planavimo dokumentų (išskyrus specialiojo teritorijų planavimo žemėtvarkos dokumentus,</text:span><text:span text:style-name="T693"><text:s/></text:span><text:span text:style-name="T694">miškų tvarkymo schemas) rengimu</text:span><text:span text:style-name="T695">, pateikimu ar derinimu);</text:span></text:p>
      <text:p text:style-name="P696"><text:span text:style-name="T697">valstybinės priešgaisrinės priežiūros organų pareigūnai (186, 192</text:span><text:span text:style-name="T698">1<text:s/></text:span><text:span text:style-name="T699">straipsniai, 211 straipsnis (išskyrus Lietuvos metrologijos inspekcijos pareigūno ar aplinkos apsaugos valstybinės kontrolės pareigūno uždėtos plombos sužalojimą</text:span><text:span text:style-name="T700"><text:s/>arba nuplėšimą);</text:span></text:p>
      <text:p text:style-name="P701"><text:span text:style-name="T702">valstybinės radiacinės saugos priežiūros ir kontrolės pareigūnai (43</text:span><text:span text:style-name="T703">5</text:span><text:span text:style-name="T704"><text:s/>straipsnis, 51</text:span><text:span text:style-name="T705">5</text:span><text:span text:style-name="T706"><text:s/>straipsnio trečioji dalis, 173 straipsnis, 211 straipsnis (išskyrus Lietuvos metrologijos inspekcijos pareigūno ar aplinkos apsaugos valstybinės kontr</text:span><text:span text:style-name="T707">olės pareigūno uždėtos plombos sužalojimą arba nuplėšimą);</text:span></text:p>
      <text:p text:style-name="P708"><text:span text:style-name="T709">oficialiąją statistiką tvarkančių institucijų ir įstaigų pareigūnai (173</text:span><text:span text:style-name="T710">2</text:span><text:span text:style-name="T711"><text:s/>straipsnio antroji ir trečioji dalys);</text:span></text:p>
      <text:p text:style-name="P712"><text:span text:style-name="T713">valstybiniai miškų pareigūnai ir valstybiniai saugomų teritorijų pareigūnai (45,</text:span><text:span text:style-name="T714"><text:s/>49, 51</text:span><text:span text:style-name="T715">9</text:span><text:span text:style-name="T716"><text:s/>straipsniai, 62 straipsnio trečioji, ketvirtoji, penktoji, septintoji, aštuntoji, devintoji ir dešimtoji dalys, 62</text:span><text:span text:style-name="T717">1</text:span><text:span text:style-name="T718"><text:s/>straipsnio trečioji, ketvirtoji, penktoji, septintoji, aštuntoji, devintoji ir dešimtoji dalys, 62</text:span><text:span text:style-name="T719">2</text:span><text:span text:style-name="T720"><text:s/>straipsnio trečioji, ketvirtoji</text:span><text:span text:style-name="T721">, penktoji, septintoji, aštuntoji, devintoji ir dešimtoji dalys, 162 straipsnis, 189</text:span><text:span text:style-name="T722">5</text:span><text:span text:style-name="T723"><text:s/>straipsnio antroji dalis, 189</text:span><text:span text:style-name="T724">16</text:span><text:span text:style-name="T725"><text:s/>straipsnis – dėl pažeidimų, susijusių su</text:span><text:span text:style-name="T726"><text:s/></text:span><text:span text:style-name="T727">miškų tvarkymo schemų rengimu, pateikimu ar derinimu); 207</text:span><text:span text:style-name="T728">9</text:span><text:span text:style-name="T729"><text:s/>straipsnio trečioji dalis – dėl nustatytos išorinės politinės reklamos įrengimo ir skleidimo tvarkos pažeidimo saugomose teritorijose, 214</text:span><text:span text:style-name="T730">1</text:span><text:span text:style-name="T731"><text:s/>straipsnio trečioji ir ketvirtoji dalys – dėl išorinės reklamos saugomose teritorijose įrengimo reikalavimų ir drau</text:span><text:span text:style-name="T732">dimų pažeidimų);</text:span></text:p>
      <text:p text:style-name="P733"><text:span text:style-name="T734">Valstybinio socialinio draudimo fondo įstaigų pareigūnai (41</text:span><text:span text:style-name="T735">3</text:span><text:span text:style-name="T736"><text:s/>straipsnis, 188</text:span><text:span text:style-name="T737">6</text:span><text:span text:style-name="T738"><text:s/>straipsnio antroji dalis);</text:span></text:p>
      <text:p text:style-name="P739"><text:span text:style-name="T740">valstybinės mokesčių inspekcijos pareigūnai (41</text:span><text:span text:style-name="T741">3</text:span><text:span text:style-name="T742"><text:s/>straipsnis, 41</text:span><text:span text:style-name="T743">4</text:span><text:span text:style-name="T744"><text:s/>straipsnio antroji, trečioji ir ketvirtoji dalys, 163</text:span><text:span text:style-name="T745">2</text:span><text:span text:style-name="T746">, 163</text:span><text:span text:style-name="T747">11</text:span><text:span text:style-name="T748">, 1</text:span><text:span text:style-name="T749">64 straipsniai, 171</text:span><text:span text:style-name="T750">1</text:span><text:span text:style-name="T751"><text:s/>straipsnio antroji dalis, 171</text:span><text:span text:style-name="T752">2</text:span><text:span text:style-name="T753"><text:s/>straipsnio antroji dalis, 171</text:span><text:span text:style-name="T754">4</text:span><text:span text:style-name="T755">, 171</text:span><text:span text:style-name="T756">5</text:span><text:span text:style-name="T757">, 172</text:span><text:span text:style-name="T758">3</text:span><text:span text:style-name="T759">, 172</text:span><text:span text:style-name="T760">11</text:span><text:span text:style-name="T761">, 172</text:span><text:span text:style-name="T762">12</text:span><text:span text:style-name="T763">, 172</text:span><text:span text:style-name="T764">19</text:span><text:span text:style-name="T765">,</text:span><text:span text:style-name="T766"><text:s/></text:span><text:span text:style-name="T767">172</text:span><text:span text:style-name="T768">21</text:span><text:span text:style-name="T769">, 173, 173</text:span><text:span text:style-name="T770">6</text:span><text:span text:style-name="T771">, 173</text:span><text:span text:style-name="T772">9</text:span><text:span text:style-name="T773"><text:s/>straipsniai, 188</text:span><text:span text:style-name="T774">6</text:span><text:span text:style-name="T775"><text:s/>straipsnio antroji dalis, 193</text:span><text:span text:style-name="T776">2</text:span><text:span text:style-name="T777"><text:s/>straipsnis, 211 straipsnis (išskyrus Lietuvos metrologijos inspekci</text:span><text:span text:style-name="T778">jos pareigūno ar aplinkos apsaugos valstybinės kontrolės pareigūno uždėtos plombos sužalojimą arba nuplėšimą);</text:span></text:p>
      <text:p text:style-name="P779"><text:span text:style-name="T780">žurnalistų etikos inspektorius (</text:span><text:span text:style-name="T781">187</text:span><text:span text:style-name="T782">13</text:span><text:span text:style-name="T783"><text:s/>straipsnis,<text:s/></text:span><text:span text:style-name="T784">214</text:span><text:span text:style-name="T785">6</text:span><text:span text:style-name="T786"><text:s/>straipsnis, 214</text:span><text:span text:style-name="T787">7</text:span><text:span text:style-name="T788"><text:s/>straipsnio pirmoji ir antroji dalys, 214</text:span><text:span text:style-name="T789">14</text:span><text:span text:style-name="T790"><text:s/>straipsnis – dėl asmens duom</text:span><text:span text:style-name="T791">enų tvarkymo visuomenės informavimo priemonėse pažeidžiant Lietuvos Respublikos asmens duomenų teisinės apsaugos įstatymą);</text:span></text:p>
      <text:p text:style-name="P792"><text:span text:style-name="T793">Seimo kontrolieriai (187</text:span><text:span text:style-name="T794">3</text:span><text:span text:style-name="T795"><text:s/>straipsnis);</text:span></text:p>
      <text:p text:style-name="P796"><text:span text:style-name="T797">Seimo laikinosios tyrimo komisijos nariai (187</text:span><text:span text:style-name="T798">7</text:span><text:span text:style-name="T799"><text:s/>straipsnis);</text:span></text:p>
      <text:p text:style-name="P800"><text:span text:style-name="T801">savivaldybės<text:s/></text:span><text:span text:style-name="T802">kontrolierius, jo pavaduotojas ar savivaldybės kontrolieriaus tarnybos kontrolierius (188</text:span><text:span text:style-name="T803">12</text:span><text:span text:style-name="T804"><text:s/>straipsnis);</text:span></text:p>
      <text:p text:style-name="P805"><text:span text:style-name="T806">Vyriausiosios rinkimų komisijos pirmininkas ir šios komisijos nariai, miestų, rajonų, apygardų, apylinkių rinkimų komisijų ar referendumo komisijų pi</text:span><text:span text:style-name="T807">rmininkai ir šių komisijų nariai (207</text:span><text:span text:style-name="T808">1</text:span><text:span text:style-name="T809">, 207</text:span><text:span text:style-name="T810">2</text:span><text:span text:style-name="T811">, 207</text:span><text:span text:style-name="T812">3</text:span><text:span text:style-name="T813">, 207</text:span><text:span text:style-name="T814">4</text:span><text:span text:style-name="T815">, 207</text:span><text:span text:style-name="T816">5</text:span><text:span text:style-name="T817">, 207</text:span><text:span text:style-name="T818">6</text:span><text:span text:style-name="T819">, 207</text:span><text:span text:style-name="T820">7</text:span><text:span text:style-name="T821">, 207</text:span><text:span text:style-name="T822">8</text:span><text:span text:style-name="T823">, 207</text:span><text:span text:style-name="T824">9</text:span><text:span text:style-name="T825">, 207</text:span><text:span text:style-name="T826">11</text:span><text:span text:style-name="T827"><text:s/>straipsniai);</text:span></text:p>
      <text:p text:style-name="P828"><text:span text:style-name="T829">Vyriausiosios rinkimų komisijos pirmininkas arba jo įgaliotas šios komisijos narys (207</text:span><text:span text:style-name="T830">10</text:span><text:span text:style-name="T831">, 207</text:span><text:span text:style-name="T832">12</text:span><text:span text:style-name="T833">,</text:span><text:span text:style-name="T834"><text:s/></text:span><text:span text:style-name="T835">207</text:span><text:span text:style-name="T836">13</text:span><text:span text:style-name="T837"><text:s/>straipsniai);</text:span></text:p>
      <text:p text:style-name="P838"><text:span text:style-name="T839">Valstybės saugumo departam</text:span><text:span text:style-name="T840">ento pareigūnai (187 straipsnio antroji dalis, 187</text:span><text:span text:style-name="T841">6</text:span><text:span text:style-name="T842">, 187</text:span><text:span text:style-name="T843">9</text:span><text:span text:style-name="T844">, 214</text:span><text:span text:style-name="T845">18</text:span><text:span text:style-name="T846"><text:s/>straipsniai);</text:span></text:p>
      <text:p text:style-name="P847"><text:span text:style-name="T848">Specialiųjų tyrimų tarnybos pareigūnai (187 straipsnio antroji dalis);</text:span></text:p>
      <text:p text:style-name="P849"><text:span text:style-name="T850">Lietuvos Respublikos ginklų fondo prie Lietuvos Respublikos vidaus reikalų ministerijos pareigūnai (18</text:span><text:span text:style-name="T851">8</text:span><text:span text:style-name="T852">14</text:span><text:span text:style-name="T853"><text:s/>straipsnis);</text:span></text:p>
      <text:p text:style-name="P854"><text:span text:style-name="T855">Nacionalinės žemės tarnybos prie Žemės ūkio ministerijos pareigūnai (45 straipsnis – dėl savavališko žemės užėmimo ir vengimo ją grąžinti, kai pažeidimai padaryti kaimo gyvenamojoje vietovėje, 189</text:span><text:span text:style-name="T856">16</text:span><text:span text:style-name="T857"><text:s/>straipsnis – dėl pažeidimų, susijusių<text:s/></text:span><text:span text:style-name="T858">su žemėtvarkos schemų rengimu, pateikimu, derinimu);</text:span></text:p>
      <text:p text:style-name="P859"><text:span text:style-name="T860">Lietuvos Respublikos konkurencijos tarybos įgalioti pareigūnai (189</text:span><text:span text:style-name="T861">11</text:span><text:span text:style-name="T862"><text:s/>straipsnis, 214</text:span><text:span text:style-name="T863">1</text:span><text:span text:style-name="T864"><text:s/>straipsnio pirmoji ir antroji dalys);</text:span></text:p>
      <text:p text:style-name="P865"><text:span text:style-name="T866">vaiko teisių apsaugos kontrolierius (187</text:span><text:span text:style-name="T867">10</text:span><text:span text:style-name="T868"><text:s/>straipsnis);</text:span></text:p>
      <text:p text:style-name="P869"><text:span text:style-name="T870">Valstybinės vart</text:span><text:span text:style-name="T871">otojų teisių apsaugos tarnybos ir Lietuvos Respublikos Vyriausybės įgaliotų kontroliuoti Lietuvos Respublikos reklamos įstatyme nustatytų reklamos naudojimo draudimų ir reikalavimų įgyvendinimą institucijų pareigūnai (189</text:span><text:span text:style-name="T872">14</text:span><text:span text:style-name="T873"><text:s/>straipsnis);</text:span></text:p>
      <text:p text:style-name="P874"><text:span text:style-name="T875">Ryšių reguliavimo</text:span><text:span text:style-name="T876"><text:s/>tarnybos įgalioti pareigūnai (154</text:span><text:span text:style-name="T877">1</text:span><text:span text:style-name="T878">, 154</text:span><text:span text:style-name="T879">2</text:span><text:span text:style-name="T880"><text:s/>straipsniai, 187</text:span><text:span text:style-name="T881">12</text:span><text:span text:style-name="T882"><text:s/>straipsnis – dėl susisiekimo sankcijų pažeidimo);</text:span></text:p>
      <text:p text:style-name="P883"><text:span text:style-name="T884">savivaldybių vaiko teisių apsaugos tarnybų pareigūnai ar jų tam įgalioti valstybės tarnautojai (181, 181</text:span><text:span text:style-name="T885">1</text:span><text:span text:style-name="T886">, 181</text:span><text:span text:style-name="T887">2</text:span><text:span text:style-name="T888">, 181</text:span><text:span text:style-name="T889">3</text:span><text:span text:style-name="T890"><text:s/>straipsniai);</text:span></text:p>
      <text:p text:style-name="P891"><text:span text:style-name="T892">Valstybinės visuomenės sveikatos priežiūros tarnybos prie Sveikatos apsaugos ministerijos pareigūnai ir jos tam įgalioti pareigūnai (43</text:span><text:span text:style-name="T893">9</text:span><text:span text:style-name="T894"><text:s/>straipsnis);</text:span></text:p>
      <text:p text:style-name="P895"><text:span text:style-name="T896">Valstybinės lošimų priežiūros komisijos nariai ir jos įgalioti Valstybinės lošimų priežiūros komisijos a</text:span><text:span text:style-name="T897">dministracijos valstybės tarnautojai (173</text:span><text:span text:style-name="T898">18</text:span><text:span text:style-name="T899"><text:s/>straipsnis);</text:span></text:p>
      <text:p text:style-name="P900"><text:span text:style-name="T901">valstybės įmonės Registrų centro darbuotojai (172</text:span><text:span text:style-name="T902">2</text:span><text:span text:style-name="T903">, 172</text:span><text:span text:style-name="T904">5</text:span><text:span text:style-name="T905">, 172</text:span><text:span text:style-name="T906">6</text:span><text:span text:style-name="T907">, 172</text:span><text:span text:style-name="T908">27</text:span><text:span text:style-name="T909"><text:s/>straipsniai);</text:span></text:p>
      <text:p text:style-name="P910"><text:span text:style-name="T911">Civilinės aviacijos administracijos pareigūnai (116</text:span><text:span text:style-name="T912">1</text:span><text:span text:style-name="T913"><text:s/>straipsnio trečioji dalis, 116</text:span><text:span text:style-name="T914">4</text:span><text:span text:style-name="T915"><text:s/>straipsnis, 187</text:span><text:span text:style-name="T916">12</text:span><text:span text:style-name="T917"><text:s/>straipsn</text:span><text:span text:style-name="T918">is – dėl susisiekimo sankcijų pažeidimo);</text:span></text:p>
      <text:p text:style-name="P919"><text:span text:style-name="T920">Valstybinės akreditavimo sveikatos priežiūros veiklai tarnybos prie Sveikatos apsaugos ministerijos valstybės tarnautojai (43</text:span><text:span text:style-name="T921">10</text:span><text:span text:style-name="T922"><text:s/>straipsnis);</text:span></text:p>
      <text:p text:style-name="P923"><text:span text:style-name="T924">Lietuvos Respublikos draudimo priežiūros komisijos pirmininkas arba j</text:span><text:span text:style-name="T925">o pavaduotojas (187</text:span><text:span text:style-name="T926">12</text:span><text:span text:style-name="T927"><text:s/>straipsnis – dėl ekonominių ir finansinių sankcijų pažeidimo);</text:span></text:p>
      <text:p text:style-name="P928"><text:span text:style-name="T929">Kūno kultūros ir sporto departamento prie Lietuvos Respublikos Vyriausybės tam įgalioti asmenys (187</text:span><text:span text:style-name="T930">12</text:span><text:span text:style-name="T931"><text:s/>straipsnis – dėl visuomeninių sankcijų pažeidimo);</text:span></text:p>
      <text:p text:style-name="P932"><text:span text:style-name="T933">Valstybinio t</text:span><text:span text:style-name="T934">urizmo departamento prie Lietuvos Respublikos ūkio ministerijos tam įgalioti asmenys (187</text:span><text:span text:style-name="T935">12</text:span><text:span text:style-name="T936"><text:s/>straipsnis – dėl politinių ir visuomeninių sankcijų pažeidimo);</text:span></text:p>
      <text:p text:style-name="P937"><text:span text:style-name="T938">Vadovybės apsaugos departamento prie Vidaus reikalų ministerijos pareigūnai (187 straipsnio antroj</text:span><text:span text:style-name="T939">i dalis);</text:span></text:p>
      <text:p text:style-name="P940"><text:span text:style-name="T941">Informacinės visuomenės plėtros komiteto prie Susisiekimo ministerijos pareigūnai (</text:span><text:span text:style-name="T942">214</text:span><text:span text:style-name="T943">19</text:span><text:span text:style-name="T944"><text:s/>straipsnio penktoji ir šeštoji dalys,</text:span><text:span text:style-name="T945"><text:s/>214</text:span><text:span text:style-name="T946">26</text:span><text:span text:style-name="T947"><text:s/>straipsnis);</text:span></text:p>
      <text:p text:style-name="P948"><text:span text:style-name="T949">Narkotikų kontrolės departamento prie Lietuvos Respublikos Vyriausybės pareigūnai (44</text:span><text:span text:style-name="T950">2</text:span><text:span text:style-name="T951"><text:s/>straipsnio pirmoji ir antroji dalys);</text:span><text:span text:style-name="T952">“.</text:span></text:p>
      <text:p text:style-name="P953"/>
      <text:p text:style-name="P954"/>
      <text:p text:style-name="P955"><text:span text:style-name="T956">3</text:span><text:span text:style-name="T957"><text:s/>straipsnis.<text:s/></text:span><text:span text:style-name="T958">Įstatymo įsigaliojimas</text:span></text:p>
      <text:p text:style-name="P959"><text:span text:style-name="T960">Šis įstatymas įsigalioja 2012 m. sausio 1 d.</text:span></text:p>
      <text:p text:style-name="P961"/>
      <text:p text:style-name="P962"/>
      <text:p text:style-name="P963"><text:span text:style-name="T964">Skelbiu šį Lietuvos Respublikos Seimo priimtą įstatymą.</text:span></text:p>
      <text:p text:style-name="P965"/>
      <text:p text:style-name="P966"/>
      <text:p text:style-name="P967"><text:span text:style-name="T9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meskys</meta:initial-creator>
    <dc:creator>adlibuser</dc:creator>
    <meta:creation-date>2024-12-02T08:54:00Z</meta:creation-date>
    <dc:date>2024-12-02T08:54:00Z</dc:date>
    <meta:print-date>2011-01-26T16:15:00Z</meta:print-date>
    <meta:template xlink:href="Normal.dotm" xlink:type="simple"/>
    <meta:editing-cycles>2</meta:editing-cycles>
    <meta:editing-duration>PT0S</meta:editing-duration>
    <meta:document-statistic meta:page-count="5" meta:paragraph-count="266" meta:word-count="2686" meta:character-count="20558" meta:row-count="625" meta:non-whitespace-character-count="18138"/>
  </office:meta>
</office:document-meta>
</file>