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tyle-complex="italic" style:font-size-complex="12pt"/>
    </style:style>
    <style:style style:name="P9" style:parent-style-name="Normal" style:family="paragraph">
      <style:paragraph-properties fo:text-align="center" fo:text-indent="5.46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tyle-complex="italic" style:font-size-complex="12pt"/>
    </style:style>
    <style:style style:name="P14" style:parent-style-name="Normal" style:family="paragraph">
      <style:paragraph-properties fo:text-align="center" fo:text-indent="0.5194in"/>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center" fo:text-indent="0.5194in"/>
      <style:text-properties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style:tab-stops>
          <style:tab-stop style:type="center" style:position="3.3465in"/>
          <style:tab-stop style:type="right" style:position="6.693in"/>
        </style:tab-stops>
      </style:paragraph-properties>
      <style:text-properties fo:font-weight="bold" style:font-weight-asian="bold" style:font-size-complex="12pt"/>
    </style:style>
    <style:style style:name="P55" style:parent-style-name="Normal" style:family="paragraph">
      <style:text-properties fo:font-style="italic" style:font-style-asian="italic" style:font-style-complex="italic"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736in">
        <style:tab-stops>
          <style:tab-stop style:type="left" style:position="0.6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margin-left="0.5166in">
        <style:tab-stops>
          <style:tab-stop style:type="left" style:position="0.108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166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indent="0.5166in">
        <style:tab-stops>
          <style:tab-stop style:type="left" style:position="0.62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0.5166in">
        <style:tab-stops>
          <style:tab-stop style:type="left" style:position="0.1083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4.444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36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margin-left="0.5166in">
        <style:tab-stops>
          <style:tab-stop style:type="left" style:position="0.1083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166in">
        <style:tab-stops>
          <style:tab-stop style:type="left" style:position="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66in">
        <style:tab-stops>
          <style:tab-stop style:type="left" style:position="0.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3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36in">
        <style:tab-stops>
          <style:tab-stop style:type="left" style:position="0.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736in">
        <style:tab-stops>
          <style:tab-stop style:type="left" style:position="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36in">
        <style:tab-stops>
          <style:tab-stop style:type="left" style:position="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36in">
        <style:tab-stops>
          <style:tab-stop style:type="left" style:position="-0.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36in">
        <style:tab-stops>
          <style:tab-stop style:type="left" style:position="-0.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36in">
        <style:tab-stops>
          <style:tab-stop style:type="left" style:position="-0.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36in">
        <style:tab-stops>
          <style:tab-stop style:type="left" style:position="-0.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473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36in">
        <style:tab-stops>
          <style:tab-stop style:type="left" style:position="-0.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36in">
        <style:tab-stops>
          <style:tab-stop style:type="left" style:position="-0.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36in">
        <style:tab-stops>
          <style:tab-stop style:type="left" style:position="-0.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736in">
        <style:tab-stops>
          <style:tab-stop style:type="left" style:position="-0.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36in">
        <style:tab-stops>
          <style:tab-stop style:type="left" style:position="-0.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36in">
        <style:tab-stops>
          <style:tab-stop style:type="left" style:position="-0.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36in">
        <style:tab-stops>
          <style:tab-stop style:type="left" style:position="-0.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36in">
        <style:tab-stops>
          <style:tab-stop style:type="left" style:position="-0.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36in">
        <style:tab-stops>
          <style:tab-stop style:type="left" style:position="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625in"/>
        </style:tab-stops>
      </style:paragraph-properties>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5in"/>
        </style:tab-stops>
      </style:paragraph-properties>
    </style:style>
    <style:style style:name="P686" style:parent-style-name="Normal" style:family="paragraph">
      <style:paragraph-properties fo:text-align="justify" fo:text-indent="0.5166in">
        <style:tab-stops>
          <style:tab-stop style:type="left" style:position="0.62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0055in" fo:text-indent="0.5in">
        <style:tab-stops>
          <style:tab-stop style:type="left" style:position="0.505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5in">
        <style:tab-stops>
          <style:tab-stop style:type="left" style:position="0.125in"/>
        </style:tab-stops>
      </style:paragraph-properties>
    </style:style>
    <style:style style:name="P763" style:parent-style-name="Normal" style:family="paragraph">
      <style:paragraph-properties fo:text-align="justify" fo:margin-left="0.5in">
        <style:tab-stops>
          <style:tab-stop style:type="left" style:position="0.12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justify" fo:text-indent="0.5166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493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center"/>
    </style:style>
    <style:style style:name="P811" style:parent-style-name="Normal" style:family="paragraph">
      <style:paragraph-properties fo:text-align="justify" fo:margin-left="0.493in">
        <style:tab-stops>
          <style:tab-stop style:type="left" style:position="0.2569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text-indent="0.49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49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margin-left="1.3784in" fo:text-indent="-0.8986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fo:language="pt" fo:country="BR"/>
    </style:style>
    <style:style style:name="T889" style:parent-style-name="DefaultParagraphFont" style:family="text">
      <style:text-properties fo:font-weight="bold" style:font-weight-asian="bold" style:font-weight-complex="bold" style:font-size-complex="12pt" fo:language="pt" fo:country="BR"/>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ab-stops>
          <style:tab-stop style:type="left" style:position="0.75in"/>
        </style:tab-stops>
      </style:paragraph-properties>
    </style:style>
    <style:style style:name="P949" style:parent-style-name="Normal" style:family="paragraph">
      <style:paragraph-properties fo:text-align="justify" fo:margin-left="0.493in">
        <style:tab-stops>
          <style:tab-stop style:type="left" style:position="0.2569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4736in">
        <style:tab-stops>
          <style:tab-stop style:type="left" style:position="0.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1F497D" style:font-size-complex="12pt"/>
    </style:style>
    <style:style style:name="P966" style:parent-style-name="Normal" style:family="paragraph">
      <style:paragraph-properties fo:text-align="justify" fo:margin-left="0.493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margin-left="0.1in" fo:text-indent="0.3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P975" style:parent-style-name="Normal" style:family="paragraph">
      <style:paragraph-properties fo:text-align="justify" fo:margin-left="0.1in" fo:text-indent="0.3923in">
        <style:tab-stops>
          <style:tab-stop style:type="left" style:position="-1.5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1in" fo:text-indent="0.3923in">
        <style:tab-stops>
          <style:tab-stop style:type="left" style:position="-1.5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1in" fo:text-indent="0.3923in">
        <style:tab-stops>
          <style:tab-stop style:type="left" style:position="-1.6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1in" fo:text-indent="0.3923in">
        <style:tab-stops>
          <style:tab-stop style:type="left" style:position="-1.6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1in" fo:text-indent="0.3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margin-left="1.477in" fo:text-indent="-0.977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fo:language="pt" fo:country="BR"/>
    </style:style>
    <style:style style:name="T1029" style:parent-style-name="DefaultParagraphFont" style:family="text">
      <style:text-properties fo:font-weight="bold" style:font-weight-asian="bold" style:font-weight-complex="bold" style:font-size-complex="12pt" fo:language="pt" fo:country="BR"/>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P1117" style:parent-style-name="Normal" style:family="paragraph">
      <style:paragraph-properties fo:text-align="justify" fo:text-indent="0.5166in">
        <style:tab-stops>
          <style:tab-stop style:type="left" style:position="0.7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indent="0.4923in"/>
    </style:style>
    <style:style style:name="T1133" style:parent-style-name="DefaultParagraphFont" style:family="text">
      <style:text-properties fo:color="#1F497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493in">
        <style:tab-stops>
          <style:tab-stop style:type="left" style:position="0.2569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background-color="#FFFFFF"/>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FF0000" fo:font-size="10pt" style:font-size-asian="10pt"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left" style:position="0.5in"/>
        </style:tab-stops>
      </style:paragraph-properties>
    </style:style>
    <style:style style:name="P1325" style:parent-style-name="Normal" style:family="paragraph">
      <style:paragraph-properties fo:text-align="justify" fo:margin-left="0.25in" fo:text-indent="0.1291in">
        <style:tab-stops>
          <style:tab-stop style:type="left" style:position="0.2423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text-indent="0.3937in">
        <style:tab-stops>
          <style:tab-stop style:type="left" style:position="-1.5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style:font-name-asian="Courier New" style:font-size-complex="12pt" style:language-asian="ar" style:country-asian="SA"/>
    </style:style>
    <style:style style:name="T1335" style:parent-style-name="DefaultParagraphFont" style:family="text">
      <style:text-properties style:font-name-asian="Courier New" style:font-size-complex="12pt" style:language-asian="ar" style:country-asian="SA"/>
    </style:style>
    <style:style style:name="T1336" style:parent-style-name="DefaultParagraphFont" style:family="text">
      <style:text-properties style:font-name-asian="Courier New" style:font-size-complex="12pt" style:language-asian="ar" style:country-asian="SA"/>
    </style:style>
    <style:style style:name="T1337" style:parent-style-name="DefaultParagraphFont" style:family="text">
      <style:text-properties style:font-name-asian="Courier New" style:font-size-complex="12pt" style:language-asian="ar" style:country-asian="SA"/>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justify" fo:margin-left="0.3937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3937in">
        <style:tab-stops>
          <style:tab-stop style:type="left" style:position="-2.165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2.165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2.165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2.165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tyle-complex="italic" style:font-size-complex="12pt"/>
    </style:style>
    <style:style style:name="P1364" style:parent-style-name="Normal" style:family="paragraph">
      <style:paragraph-properties fo:text-align="justify" fo:text-indent="0.3937in">
        <style:tab-stops>
          <style:tab-stop style:type="left" style:position="-2.165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2.165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2.165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2.165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2.165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2.165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2.165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2.165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0833in"/>
        </style:tab-stops>
      </style:paragraph-properties>
    </style:style>
    <style:style style:name="P1395" style:parent-style-name="Normal" style:family="paragraph">
      <style:paragraph-properties fo:text-align="justify" fo:text-indent="0.5in">
        <style:tab-stops>
          <style:tab-stop style:type="left" style:position="-0.0833in"/>
        </style:tab-stops>
      </style:paragraph-properties>
    </style:style>
    <style:style style:name="T1396" style:parent-style-name="DefaultParagraphFont" style:family="text">
      <style:text-properties fo:font-weight="bold" style:font-weight-asian="bold" style:font-weight-complex="bold" style:font-style-complex="italic" style:font-size-complex="12pt"/>
    </style:style>
    <style:style style:name="T1397" style:parent-style-name="DefaultParagraphFont" style:family="text">
      <style:text-properties fo:font-weight="bold" style:font-weight-asian="bold" style:font-weight-complex="bold" style:font-style-complex="italic"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5in">
        <style:tab-stops>
          <style:tab-stop style:type="left" style:position="-0.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size-complex="12pt"/>
    </style:style>
    <style:style style:name="P1437" style:parent-style-name="Normal" style:family="paragraph">
      <style:paragraph-properties fo:text-align="justify" fo:margin-left="1.4583in" fo:text-indent="0.5in">
        <style:tab-stops>
          <style:tab-stop style:type="left" style:position="-0.9583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5in">
        <style:tab-stops>
          <style:tab-stop style:type="left" style:position="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1in">
        <style:tab-stops>
          <style:tab-stop style:type="left" style:position="0.5in"/>
        </style:tab-stops>
      </style:paragraph-properties>
    </style:style>
    <style:style style:name="P1467" style:parent-style-name="Normal" style:family="paragraph">
      <style:paragraph-properties fo:text-align="justify" fo:text-indent="0.4736in">
        <style:tab-stops>
          <style:tab-stop style:type="left" style:position="0.5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tab-stops>
          <style:tab-stop style:type="left" style:position="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5in">
        <style:tab-stops>
          <style:tab-stop style:type="left" style:position="0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166in"/>
    </style:style>
    <style:style style:name="T1548" style:parent-style-name="DefaultParagraphFont" style:family="text">
      <style:text-properties style:font-name-asian="Calibri" style:font-size-complex="14pt"/>
    </style:style>
    <style:style style:name="T1549" style:parent-style-name="DefaultParagraphFont" style:family="text">
      <style:text-properties style:font-name-asian="Calibri" style:font-size-complex="14pt"/>
    </style:style>
    <style:style style:name="T1550" style:parent-style-name="DefaultParagraphFont" style:family="text">
      <style:text-properties style:font-name-asian="Calibri" style:font-size-complex="14pt"/>
    </style:style>
    <style:style style:name="P1551" style:parent-style-name="Normal" style:family="paragraph">
      <style:paragraph-properties fo:text-align="justify">
        <style:tab-stops>
          <style:tab-stop style:type="left" style:position="0.5in"/>
        </style:tab-stops>
      </style:paragraph-properties>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tab-stops>
          <style:tab-stop style:type="left" style:position="0.5in"/>
        </style:tab-stops>
      </style:paragraph-properties>
    </style:style>
    <style:style style:name="P1691" style:parent-style-name="Normal" style:family="paragraph">
      <style:paragraph-properties fo:text-align="justify" fo:margin-left="1.5972in" fo:text-indent="0.5in">
        <style:tab-stops>
          <style:tab-stop style:type="left" style:position="-1.0972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ab-stops>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166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736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tyle-complex="italic"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style:font-weight-complex="bold" style:font-style-complex="italic"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tyle-complex="italic" style:font-size-complex="12p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5in"/>
        </style:tab-stops>
      </style:paragraph-properties>
    </style:style>
    <style:style style:name="P1768" style:parent-style-name="Normal" style:family="paragraph">
      <style:paragraph-properties fo:text-align="justify" fo:margin-left="1.575in" fo:text-indent="0.5in">
        <style:tab-stops>
          <style:tab-stop style:type="left" style:position="-1.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ab-stops>
          <style:tab-stop style:type="left" style:position="0.5in"/>
        </style:tab-stops>
      </style:paragraph-properties>
    </style:style>
    <style:style style:name="P1810" style:parent-style-name="Normal" style:family="paragraph">
      <style:paragraph-properties fo:text-align="justify" fo:margin-left="1.6666in" fo:text-indent="-1.0756in">
        <style:tab-stops/>
      </style:paragraph-properties>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FF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861in">
        <style:tab-stops>
          <style:tab-stop style:type="left" style:position="0.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0395in"/>
    </style:style>
    <style:style style:name="P1880" style:parent-style-name="Normal" style:family="paragraph">
      <style:paragraph-properties fo:text-align="justify" fo:margin-left="1.5277in" fo:text-indent="-1.0277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736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justify" fo:text-indent="0.4736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text-indent="0.4736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736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736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736in"/>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style>
    <style:style style:name="P1993" style:parent-style-name="Normal" style:family="paragraph">
      <style:paragraph-properties fo:text-align="justify" fo:margin-left="0.3937in">
        <style:tab-stops/>
      </style:paragraph-properties>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fo:font-style="italic" style:font-style-asian="italic" style:font-style-complex="italic"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margin-left="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0.3937in">
        <style:tab-stops/>
      </style:paragraph-properties>
    </style:style>
    <style:style style:name="P2023" style:parent-style-name="Normal" style:family="paragraph">
      <style:paragraph-properties fo:text-align="justify" fo:margin-left="0.3937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margin-left="0.3937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4923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013in"/>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justify" fo:text-indent="0.2958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2958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2958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2958in"/>
    </style:style>
    <style:style style:name="P2079" style:parent-style-name="Normal" style:family="paragraph">
      <style:paragraph-properties fo:text-align="justify" fo:margin-left="0.2958in">
        <style:tab-stops/>
      </style:paragraph-properties>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2958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2958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2958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2958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2958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2958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2958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2958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043in"/>
    </style:style>
    <style:style style:name="P2120" style:parent-style-name="Normal" style:family="paragraph">
      <style:paragraph-properties fo:text-align="justify" fo:margin-left="0.2958in">
        <style:tab-stops/>
      </style:paragraph-properties>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text-indent="0.2958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justify" fo:margin-left="0.2958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fo:text-indent="0.2958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2958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2958in"/>
    </style:style>
    <style:style style:name="P2146" style:parent-style-name="Normal" style:family="paragraph">
      <style:paragraph-properties fo:text-align="justify" fo:margin-left="0.2958in">
        <style:tab-stops/>
      </style:paragraph-properties>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justify" fo:text-indent="0.2958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2958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left="0.5in">
        <style:tab-stops/>
      </style:paragraph-properties>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fo:margin-left="0.5in" fo:margin-right="0.425in">
        <style:tab-stops/>
      </style:paragraph-properties>
    </style:style>
    <style:style style:name="T2165" style:parent-style-name="DefaultParagraphFont" style:family="text">
      <style:text-properties fo:font-weight="bold" style:font-weight-asian="bold" fo:text-transform="uppercase" style:font-size-complex="12pt"/>
    </style:style>
    <style:style style:name="P2166" style:parent-style-name="Normal" style:family="paragraph">
      <style:paragraph-properties fo:text-align="justify" fo:text-indent="0.5in"/>
      <style:text-properties fo:font-weight="bold" style:font-weight-asian="bold" style:font-size-complex="12pt"/>
    </style:style>
    <style:style style:name="P2167" style:parent-style-name="Normal" style:family="paragraph">
      <style:paragraph-properties fo:text-align="justify" fo:margin-left="0.2958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2958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2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2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2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2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2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2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2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2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2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2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2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margin-left="0.5in" fo:margin-right="0.425in">
        <style:tab-stops/>
      </style:paragraph-properties>
    </style:style>
    <style:style style:name="T2219" style:parent-style-name="DefaultParagraphFont" style:family="text">
      <style:text-properties fo:font-weight="bold" style:font-weight-asian="bold" fo:text-transform="uppercase" style:font-size-complex="12pt"/>
    </style:style>
    <style:style style:name="P2220" style:parent-style-name="Normal" style:family="paragraph">
      <style:paragraph-properties fo:text-align="justify" fo:text-indent="0.5in"/>
      <style:text-properties fo:font-weight="bold" style:font-weight-asian="bold" style:font-size-complex="12pt"/>
    </style:style>
    <style:style style:name="P2221" style:parent-style-name="Normal" style:family="paragraph">
      <style:paragraph-properties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10pt" style:font-size-asian="10pt"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indent="0.5in"/>
    </style:style>
    <style:style style:name="P2323" style:parent-style-name="Normal" style:family="paragraph">
      <style:paragraph-properties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style:text-properties style:font-weight-complex="bold" style:font-style-complex="italic" style:font-size-complex="12pt"/>
    </style:style>
    <style:style style:name="P2456" style:parent-style-name="Normal" style:family="paragraph">
      <style:paragraph-properties fo:text-align="justify" fo:margin-left="0.5in" fo:text-indent="-0.0076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ru" style:country-asian="RU"/>
    </style:style>
    <style:style style:name="T2489" style:parent-style-name="DefaultParagraphFont" style:family="text">
      <style:text-properties style:font-size-complex="12pt" style:language-asian="ru" style:country-asian="RU"/>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fo:margin-left="0.5in">
        <style:tab-stops/>
      </style:paragraph-properties>
      <style:text-properties fo:font-weight="bold" style:font-weight-asian="bold" style:font-size-complex="12pt"/>
    </style:style>
    <style:style style:name="P2497" style:parent-style-name="Normal" style:family="paragraph">
      <style:paragraph-properties fo:text-align="justify" fo:margin-left="1.5972in" fo:text-indent="-1.0972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style:font-name-asian="Courier New" style:font-size-complex="12pt" style:language-asian="ar" style:country-asian="SA"/>
    </style:style>
    <style:style style:name="T2504" style:parent-style-name="DefaultParagraphFont" style:family="text">
      <style:text-properties style:font-name-asian="Courier New" style:font-size-complex="12pt" style:language-asian="ar" style:country-asian="SA"/>
    </style:style>
    <style:style style:name="P2505" style:parent-style-name="Normal" style:family="paragraph">
      <style:paragraph-properties fo:widows="0" fo:orphans="0" fo:text-align="justify" fo:text-indent="0.5in"/>
      <style:text-properties fo:hyphenate="false"/>
    </style:style>
    <style:style style:name="T2506" style:parent-style-name="DefaultParagraphFont" style:family="text">
      <style:text-properties style:font-name-asian="Courier New" style:font-size-complex="12pt" style:language-asian="ar" style:country-asian="SA"/>
    </style:style>
    <style:style style:name="T2507" style:parent-style-name="DefaultParagraphFont" style:family="text">
      <style:text-properties style:font-name-asian="Courier New" style:font-size-complex="12pt" style:language-asian="ar" style:country-asian="SA"/>
    </style:style>
    <style:style style:name="T2508" style:parent-style-name="DefaultParagraphFont" style:family="text">
      <style:text-properties style:font-name-asian="Courier New" style:font-size-complex="12pt" style:language-asian="ar" style:country-asian="SA"/>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style:font-name-asian="Courier New" style:font-size-complex="12pt" style:language-asian="ar" style:country-asian="SA"/>
    </style:style>
    <style:style style:name="T2511" style:parent-style-name="DefaultParagraphFont" style:family="text">
      <style:text-properties style:font-name-asian="Courier New" style:font-size-complex="12pt" style:language-asian="ar" style:country-asian="SA"/>
    </style:style>
    <style:style style:name="T2512" style:parent-style-name="DefaultParagraphFont" style:family="text">
      <style:text-properties style:font-name-asian="Courier New" style:font-size-complex="12pt" style:language-asian="ar" style:country-asian="SA"/>
    </style:style>
    <style:style style:name="T2513" style:parent-style-name="DefaultParagraphFont" style:family="text">
      <style:text-properties style:font-name-asian="Courier New" style:font-size-complex="12pt" style:language-asian="ar" style:country-asian="SA"/>
    </style:style>
    <style:style style:name="P2514" style:parent-style-name="Normal" style:family="paragraph">
      <style:paragraph-properties fo:widows="0" fo:orphans="0" fo:text-align="justify" fo:text-indent="0.5in"/>
      <style:text-properties fo:hyphenate="false"/>
    </style:style>
    <style:style style:name="T2515" style:parent-style-name="DefaultParagraphFont" style:family="text">
      <style:text-properties style:font-name-asian="Courier New" style:font-size-complex="12pt" style:language-asian="ar" style:country-asian="SA"/>
    </style:style>
    <style:style style:name="T2516" style:parent-style-name="DefaultParagraphFont" style:family="text">
      <style:text-properties style:font-name-asian="Courier New" style:font-size-complex="12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style:font-name-asian="Courier New" style:font-size-complex="12pt" style:language-asian="ar" style:country-asian="SA"/>
    </style:style>
    <style:style style:name="T2519" style:parent-style-name="DefaultParagraphFont" style:family="text">
      <style:text-properties style:font-name-asian="Courier New" style:font-size-complex="12pt" style:language-asian="ar" style:country-asian="SA"/>
    </style:style>
    <style:style style:name="T2520" style:parent-style-name="DefaultParagraphFont" style:family="text">
      <style:text-properties style:font-name-asian="Courier New" style:font-size-complex="12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ourier New" style:font-size-complex="12pt" style:language-asian="ar" style:country-asian="SA"/>
    </style:style>
    <style:style style:name="T2531" style:parent-style-name="DefaultParagraphFont" style:family="text">
      <style:text-properties style:font-name-asian="Courier New" style:font-size-complex="12pt" style:language-asian="ar" style:country-asian="SA"/>
    </style:style>
    <style:style style:name="T2532" style:parent-style-name="DefaultParagraphFont" style:family="text">
      <style:text-properties style:font-name-asian="Courier New" fo:font-weight="bold" style:font-weight-asian="bold" style:font-size-complex="12pt" style:language-asian="ar" style:country-asian="SA"/>
    </style:style>
    <style:style style:name="T2533" style:parent-style-name="DefaultParagraphFont" style:family="text">
      <style:text-properties style:font-name-asian="Courier New" style:font-size-complex="12pt" style:language-asian="ar" style:country-asian="SA"/>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Courier New" style:font-size-complex="12pt" style:language-asian="ar" style:country-asian="SA"/>
    </style:style>
    <style:style style:name="T2540" style:parent-style-name="DefaultParagraphFont" style:family="text">
      <style:text-properties style:font-name-asian="Courier New" style:font-size-complex="12pt" style:language-asian="ar" style:country-asian="SA"/>
    </style:style>
    <style:style style:name="T2541" style:parent-style-name="DefaultParagraphFont" style:family="text">
      <style:text-properties style:font-name-asian="Courier New" style:font-size-complex="12pt" style:language-asian="ar" style:country-asian="SA"/>
    </style:style>
    <style:style style:name="T2542" style:parent-style-name="DefaultParagraphFont" style:family="text">
      <style:text-properties style:font-name-asian="Courier New" style:font-size-complex="12pt" style:language-asian="lt" style:country-asian="LT"/>
    </style:style>
    <style:style style:name="T2543" style:parent-style-name="DefaultParagraphFont" style:family="text">
      <style:text-properties style:font-name-asian="Courier New" style:font-size-complex="12pt" style:language-asian="ar" style:country-asian="SA"/>
    </style:style>
    <style:style style:name="T2544" style:parent-style-name="DefaultParagraphFont" style:family="text">
      <style:text-properties style:font-name-asian="Courier New" fo:font-weight="bold" style:font-weight-asian="bold" style:font-size-complex="12pt" style:language-asian="ar" style:country-asian="SA"/>
    </style:style>
    <style:style style:name="T2545" style:parent-style-name="DefaultParagraphFont" style:family="text">
      <style:text-properties style:font-name-asian="Courier New" style:font-size-complex="12pt" style:language-asian="ar" style:country-asian="SA"/>
    </style:style>
    <style:style style:name="T2546" style:parent-style-name="DefaultParagraphFont" style:family="text">
      <style:text-properties style:font-name-asian="Courier New" style:font-size-complex="12pt" style:language-asian="ar" style:country-asian="SA"/>
    </style:style>
    <style:style style:name="P2547" style:parent-style-name="Normal" style:family="paragraph">
      <style:paragraph-properties fo:widows="0" fo:orphans="0" fo:text-align="justify" fo:text-indent="0.5in"/>
      <style:text-properties fo:hyphenate="false"/>
    </style:style>
    <style:style style:name="T2548" style:parent-style-name="DefaultParagraphFont" style:family="text">
      <style:text-properties style:font-name-asian="Courier New" style:font-size-complex="12pt" style:language-asian="ar" style:country-asian="SA"/>
    </style:style>
    <style:style style:name="T2549" style:parent-style-name="DefaultParagraphFont" style:family="text">
      <style:text-properties style:font-name-asian="Courier New" style:font-size-complex="12pt" style:language-asian="ar" style:country-asian="SA"/>
    </style:style>
    <style:style style:name="T2550" style:parent-style-name="DefaultParagraphFont" style:family="text">
      <style:text-properties style:font-name-asian="Courier New" style:font-name-complex="Courier New" style:font-weight-complex="bold" style:font-size-complex="12pt" style:language-asian="ar" style:country-asian="SA"/>
    </style:style>
    <style:style style:name="T2551" style:parent-style-name="DefaultParagraphFont" style:family="text">
      <style:text-properties style:font-name-asian="Courier New" style:font-name-complex="Courier New" style:font-weight-complex="bold" style:font-size-complex="12pt" style:language-asian="ar" style:country-asian="SA"/>
    </style:style>
    <style:style style:name="T2552" style:parent-style-name="DefaultParagraphFont" style:family="text">
      <style:text-properties style:font-name-asian="Courier New" style:font-size-complex="12pt" style:language-asian="ar" style:country-asian="SA"/>
    </style:style>
    <style:style style:name="T2553" style:parent-style-name="DefaultParagraphFont" style:family="text">
      <style:text-properties style:font-name-asian="Courier New" style:font-size-complex="12pt" style:language-asian="ar" style:country-asian="SA"/>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indent="0.5in"/>
      <style:text-properties fo:font-weight="bold" style:font-weight-asian="bold" style:font-weight-complex="bold" style:font-size-complex="12pt" style:language-asian="lt" style:country-asian="LT"/>
    </style:style>
    <style:style style:name="P2620" style:parent-style-name="Normal" style:family="paragraph">
      <style:paragraph-properties fo:text-indent="0.5in"/>
      <style:text-properties fo:font-weight="bold" style:font-weight-asian="bold" style:font-weight-complex="bold" style:font-size-complex="12pt" style:language-asian="lt" style:country-asian="LT"/>
    </style:style>
    <style:style style:name="P26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622" style:parent-style-name="Normal" style:family="paragraph">
      <style:paragraph-properties fo:text-indent="0.5in"/>
    </style:style>
    <style:style style:name="P2623" style:parent-style-name="Normal" style:family="paragraph">
      <style:paragraph-properties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P2639" style:parent-style-name="Normal" style:family="paragraph">
      <style:paragraph-properties fo:keep-with-next="always" fo:text-align="center"/>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fo:text-transform="uppercase"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fo:margin-left="0.5in">
        <style:tab-stops/>
      </style:paragraph-properties>
      <style:text-properties fo:font-weight="bold" style:font-weight-asian="bold" style:font-size-complex="12pt"/>
    </style:style>
    <style:style style:name="P2648" style:parent-style-name="Normal" style:family="paragraph">
      <style:paragraph-properties fo:text-align="justify" fo:margin-left="1.5972in" fo:text-indent="-1.0972in">
        <style:tab-stops/>
      </style:paragraph-properties>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1.5277in" fo:text-indent="-1.0277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style>
    <style:style style:name="P2675" style:parent-style-name="Normal" style:family="paragraph">
      <style:paragraph-properties fo:text-align="justify" fo:margin-left="1.5972in" fo:text-indent="-1.0972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1.5972in" fo:text-indent="-1.0972in">
        <style:tab-stops/>
      </style:paragraph-properties>
    </style:style>
    <style:style style:name="P2688" style:parent-style-name="Normal" style:family="paragraph">
      <style:paragraph-properties fo:text-align="justify" fo:margin-left="1.5972in" fo:text-indent="-1.0972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1.5277in" fo:text-indent="-1.0277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margin-left="1.5277in" fo:text-indent="-1.0277in">
        <style:tab-stops/>
      </style:paragraph-properties>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margin-left="0.5in">
        <style:tab-stops/>
      </style:paragraph-properties>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fo:text-transform="uppercase" style:font-size-complex="12pt"/>
    </style:style>
    <style:style style:name="T2763" style:parent-style-name="DefaultParagraphFont" style:family="text">
      <style:text-properties fo:font-weight="bold" style:font-weight-asian="bold" fo:text-transform="uppercase"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center" fo:margin-left="0.5in">
        <style:tab-stops/>
      </style:paragraph-properties>
      <style:text-properties fo:font-weight="bold" style:font-weight-asian="bold" style:font-size-complex="12pt"/>
    </style:style>
    <style:style style:name="P2768" style:parent-style-name="Normal" style:family="paragraph">
      <style:paragraph-properties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5in"/>
    </style:style>
    <style:style style:name="P2776" style:parent-style-name="Normal" style:family="paragraph">
      <style:paragraph-properties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P2783" style:parent-style-name="Normal" style:family="paragraph">
      <style:paragraph-properties fo:text-align="justify" fo:margin-left="1.5277in" fo:text-indent="-1.0354in">
        <style:tab-stops/>
      </style:paragraph-properties>
    </style:style>
    <style:style style:name="P2784" style:parent-style-name="Normal" style:family="paragraph">
      <style:paragraph-properties fo:text-align="justify" fo:margin-left="1.5277in" fo:text-indent="-1.0354in">
        <style:tab-stops/>
      </style:paragraph-properties>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margin-left="0.5in">
        <style:tab-stops/>
      </style:paragraph-properties>
    </style:style>
    <style:style style:name="P2803" style:parent-style-name="Normal" style:family="paragraph">
      <style:paragraph-properties fo:text-align="justify" fo:text-indent="0.4736in"/>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margin-right="0.134in"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134in"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margin-right="0.134in"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right="0.134in"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margin-right="0.134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right="0.134in"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right="0.134in"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margin-right="0.134in"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right="0.134in"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right="0.134in"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right="0.134in"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134in"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right="0.134in"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right="0.134in"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margin-right="0.134in" fo:text-indent="0.5in"/>
    </style:style>
    <style:style style:name="P2866" style:parent-style-name="Normal" style:family="paragraph">
      <style:paragraph-properties fo:text-indent="0.4736in"/>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P2873" style:parent-style-name="Normal" style:family="paragraph">
      <style:paragraph-properties fo:text-indent="0.3937in"/>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indent="0.3937in"/>
      <style:text-properties style:font-size-complex="12pt"/>
    </style:style>
    <style:style style:name="P2881" style:parent-style-name="Normal" style:family="paragraph">
      <style:paragraph-properties fo:text-indent="0.3937in"/>
    </style:style>
    <style:style style:name="P2882" style:parent-style-name="Normal" style:family="paragraph">
      <style:paragraph-properties fo:text-indent="0.3875in"/>
    </style:style>
    <style:style style:name="T2883" style:parent-style-name="DefaultParagraphFont" style:family="text">
      <style:text-properties style:font-weight-complex="bold" fo:font-style="italic" style:font-style-asian="italic" style:font-size-complex="12pt"/>
    </style:style>
    <style:style style:name="P2884" style:parent-style-name="Normal" style:family="paragraph">
      <style:paragraph-properties fo:text-indent="0.5in"/>
      <style:text-properties style:font-weight-complex="bold" fo:font-style="italic" style:font-style-asian="italic" style:font-size-complex="12pt"/>
    </style:style>
    <style:style style:name="P2885" style:parent-style-name="Normal" style:family="paragraph">
      <style:paragraph-properties fo:text-align="center" fo:text-indent="0.5in"/>
      <style:text-properties style:font-weight-complex="bold" style:font-size-complex="12pt"/>
    </style:style>
    <style:style style:name="T2886"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p>
      <text:p text:style-name="P11">TERITORIJŲ PLANAVIMO ĮSTATYMO PAKEITIMO<text:s/></text:p>
      <text:p text:style-name="P12">ĮSTATYMAS</text:p>
      <text:p text:style-name="P13"/>
      <text:p text:style-name="P14"><text:span text:style-name="T15">(Žin., 1995, Nr.<text:s/></text:span><text:a xlink:href="http://www3.lrs.lt/cgi-bin/preps2?a=23069&amp;b=" office:target-frame-name="_top" xlink:show="replace"><text:span text:style-name="T16">107-2391</text:span></text:a><text:span text:style-name="T17">; 2004, Nr.<text:s/></text:span><text:a xlink:href="http://www3.lrs.lt/cgi-bin/preps2?a=226486&amp;b=" office:target-frame-name="_top" xlink:show="replace"><text:span text:style-name="T18">21-617</text:span></text:a><text:span text:style-name="T19">, Nr.<text:s/></text:span><text:a xlink:href="http://www3.lrs.lt/cgi-bin/preps2?a=242942&amp;b=" office:target-frame-name="_top" xlink:show="replace"><text:span text:style-name="T20">152-5532</text:span></text:a><text:span text:style-name="T21">; 2006, Nr.<text:s/></text:span><text:a xlink:href="http://www3.lrs.lt/cgi-bin/preps2?a=277836&amp;b=" office:target-frame-name="_top" xlink:show="replace"><text:span text:style-name="T22">66-2429</text:span></text:a><text:span text:style-name="T23">, Nr.<text:s/></text:span><text:a xlink:href="http://www3.lrs.lt/cgi-bin/preps2?a=280582&amp;b=" office:target-frame-name="_top" xlink:show="replace"><text:span text:style-name="T24">82-3256</text:span></text:a><text:span text:style-name="T25">; 2007, Nr.<text:s/></text:span><text:a xlink:href="http://www3.lrs.lt/cgi-bin/preps2?a=294747&amp;b=" office:target-frame-name="_top" xlink:show="replace"><text:span text:style-name="T26">39-1437</text:span></text:a><text:span text:style-name="T27">, Nr. 37-1437; 2008, Nr.<text:s/></text:span><text:a xlink:href="http://www3.lrs.lt/cgi-bin/preps2?a=313225&amp;b=" office:target-frame-name="_top" xlink:show="replace"><text:span text:style-name="T28">10-337</text:span></text:a><text:span text:style-name="T29">, Nr.<text:s/></text:span><text:a xlink:href="http://www3.lrs.lt/cgi-bin/preps2?a=318831&amp;b=" office:target-frame-name="_top" xlink:show="replace"><text:span text:style-name="T30">50-1847</text:span></text:a><text:span text:style-name="T31">, Nr.<text:s/></text:span><text:a xlink:href="http://www3.lrs.lt/cgi-bin/preps2?a=331340&amp;b=" office:target-frame-name="_top" xlink:show="replace"><text:span text:style-name="T32">135-5232</text:span></text:a><text:span text:style-name="T33">; 2009, Nr.<text:s/></text:span><text:a xlink:href="http://www3.lrs.lt/pls/inter/dokpaieska.showdoc_l?p_id=358737" office:target-frame-name="_top" xlink:show="replace"><text:span text:style-name="T34">144-6351</text:span></text:a><text:span text:style-name="T35">, Nr.</text:span><text:a xlink:href="http://www3.lrs.lt/pls/inter/dokpaieska.showdoc_l?p_id=362024" office:target-frame-name="_top" xlink:show="replace"><text:span text:style-name="T36">159-7205</text:span></text:a><text:span text:style-name="T37">; 2010; Nr.<text:s/></text:span><text:a xlink:href="http://www3.lrs.lt/pls/inter/dokpaieska.showdoc_l?p_id=373213" office:target-frame-name="_top" xlink:show="replace"><text:span text:style-name="T38">65-3195</text:span></text:a><text:span text:style-name="T39">, Nr.<text:s/></text:span><text:a xlink:href="http://www3.lrs.lt/pls/inter/dokpaieska.showdoc_l?p_id=377912" office:target-frame-name="_top" xlink:show="replace"><text:span text:style-name="T40">84-4404</text:span></text:a><text:span text:style-name="T41">)</text:span></text:p>
      <text:p text:style-name="P42"/>
      <text:p text:style-name="P43"><text:span text:style-name="T44">1</text:span><text:span text:style-name="T45"><text:s/>straipsnis.<text:s/></text:span><text:span text:style-name="T46">Lietuvos Respublikos teritorijų planavimo įstatymo nauja redakcija</text:span></text:p>
      <text:p text:style-name="P47"><text:span text:style-name="T48">Pakeisti Lietuvos Respublikos teritorijų planavimo įstatymą ir jį išdėstyti taip:</text:span></text:p>
      <text:p text:style-name="P49"/>
      <text:p text:style-name="P50"><text:span text:style-name="T51">„</text:span><text:span text:style-name="T52">LIETUVOS RESPUBLIKOS<text:s/></text:span></text:p>
      <text:p text:style-name="P53">TERITORIJŲ PLANAVIMO<text:s/></text:p>
      <text:p text:style-name="P54"><text:tab/>ĮSTATYMAS<text:tab/></text:p>
      <text:p text:style-name="P55"/>
      <text:p text:style-name="P56"><text:span text:style-name="T57">PIRMASIS</text:span><text:span text:style-name="T58"><text:s/>SKIRSNIS</text:span></text:p>
      <text:p text:style-name="P59"><text:span text:style-name="T60">BENDROSIOS NUOSTATOS</text:span></text:p>
      <text:p text:style-name="P61"/>
      <text:p text:style-name="P62"><text:span text:style-name="T63">1</text:span><text:span text:style-name="T64"><text:s/>straipsnis.</text:span><text:span text:style-name="T65"><text:s/></text:span><text:span text:style-name="T66">Įstatymo paskirtis ir tikslas</text:span></text:p>
      <text:p text:style-name="P67"><text:span text:style-name="T68">Šis įstatymas (toliau –</text:span><text:span text:style-name="T69"><text:s/>Įstatymas) reglamentuoja Lietuvos Respublikos teritorijos, jos teritorinės jūros, kontinentinio šelfo ir išskirtinės ekonominės zonos Baltijos jūroje teritorijų planavimą ir nustato šiame procese dalyvaujančių asmenų teises ir pareigas. Įstatymo tikslas –</text:span><text:span text:style-name="T70"><text:s/></text:span><text:span text:style-name="T71">nustatyti teritorijų planavimo procesui reikalavimus, kurie užtikrintų</text:span><text:span text:style-name="T72"><text:s/></text:span><text:span text:style-name="T73">teritorijų planavimo dokumentų sprendinių sistemiškumą, skirtingų planavimo lygmenų dokumentų suderinamumą ir abipusį poveikį, darnų gamtinės ir antropogeninės aplinkos, visuomenės, jo</text:span><text:span text:style-name="T74">s gyvenimo ir veiklos sąlygų vystymąsi išsaugant biologinę įvairovę, gamtos ir kultūros paveldo vertybes, vertingą kraštovaizdį.</text:span></text:p>
      <text:p text:style-name="P75"/>
      <text:p text:style-name="P76"><text:span text:style-name="T77">2</text:span><text:span text:style-name="T78"><text:s/>straipsnis.<text:s/></text:span><text:span text:style-name="T79">Pagrindinės Įstatymo sąvokos</text:span></text:p>
      <text:p text:style-name="P80"><text:span text:style-name="T81">1</text:span><text:span text:style-name="T82">.</text:span><text:span text:style-name="T83"><text:s/>Funkcinis zonavimas</text:span><text:span text:style-name="T84"><text:s/>– rengiant teritorijų planavimo dokumentus pagal p</text:span><text:span text:style-name="T85">lanavimo lygmenis ir uždavinius, vadovaujantis Vyriausybės įgaliotos institucijos patvirtintomis kompleksinių teritorijų planavimo dokumentų rengimo taisyklėmis, atliekamas teritorijos suskirstymas į zonas pagal prioritetinę naudojimo paskirtį ir (ar) gali</text:span><text:span text:style-name="T86">mas joje veiklos rūšis.</text:span></text:p>
      <text:p text:style-name="P87"><text:span text:style-name="T88">2</text:span><text:span text:style-name="T89">.</text:span><text:span text:style-name="T90"><text:s/>Inžinerinė infrastruktūra</text:span><text:span text:style-name="T91"><text:s/>– įvairių veiklos sričių objektų, aprūpinančių ūkį ir gyventojus, kompleksas (inžineriniai tinklai, susisiekimo komunikacijos ir kiti teikti paslaugas gyventojams ar aplinkos kokybei gerinti reikalin</text:span><text:span text:style-name="T92">gai objektai).</text:span></text:p>
      <text:p text:style-name="P93"><text:span text:style-name="T94">3</text:span><text:span text:style-name="T95">.</text:span><text:span text:style-name="T96"><text:s/>Inžinerinės infrastruktūros vystymo planas<text:s/></text:span><text:span text:style-name="T97">– specialiojo teritorijos planavimo dokumentas, kuriame numatomas infrastruktūros objektų išdėstymas, šių objektų, gretimų teritorijų naudojimo ir apsaugos priemonės.</text:span></text:p>
      <text:p text:style-name="P98"><text:span text:style-name="T99">4</text:span><text:span text:style-name="T100">.</text:span><text:span text:style-name="T101"><text:s/>Kompleksinis teri</text:span><text:span text:style-name="T102">torijų planavimas</text:span><text:span text:style-name="T103"><text:s/>– teritorijų planavimo procesas, skirtas erdvinio vystymo planavimui ir teritorijų naudojimo ir apsaugos prioritetams, visuomenės poreikiams rezervuotinoms teritorijoms nustatyti.</text:span></text:p>
      <text:p text:style-name="P104"><text:span text:style-name="T105">5</text:span><text:span text:style-name="T106">.</text:span><text:span text:style-name="T107"><text:s/>Kompleksinio teritorijos planavimo dokumentas<text:s/></text:span><text:span text:style-name="T108">– ter</text:span><text:span text:style-name="T109">itorijos planavimo dokumentas, kuris pagal teritorijos planavimo lygmenį ir uždavinius nustato planuojamos teritorijos erdvinį vystymą ir svarbiausius jos naudojimo ir apsaugos reikalavimus.</text:span></text:p>
      <text:p text:style-name="P110"><text:span text:style-name="T111">6</text:span><text:span text:style-name="T112">.</text:span><text:span text:style-name="T113"><text:s/>Kompleksinis planas</text:span><text:span text:style-name="T114"><text:s/>– savivaldybės, jos dalies,<text:s/></text:span><text:span text:style-name="T115">valstybinio parko, biosferos rezervato<text:s/></text:span><text:span text:style-name="T116">kompleksinio teritorijos planavimo dokumentas, kuriame pagal teritorijų planavimo lygmenį ir uždavinius, nustatomi planuojamos teritorijos naudojimo privalomieji reikalavimai ir teritorijos apsaugos priemonės</text:span><text:span text:style-name="T117">.</text:span></text:p>
      <text:p text:style-name="P118"><text:span text:style-name="T119">7</text:span><text:span text:style-name="T120">.</text:span><text:span text:style-name="T121"><text:s/></text:span><text:span text:style-name="T122">Inžinerinių komunikacijų koridorius</text:span><text:span text:style-name="T123"><text:s/>– žemės juosta, skirta inžinerinės infrastruktūros objektų statybai ir eksploatacijai.</text:span></text:p>
      <text:p text:style-name="P124"><text:span text:style-name="T125">8</text:span><text:span text:style-name="T126">.<text:s/></text:span><text:span text:style-name="T127">Kraštovaizdžio planas</text:span><text:span text:style-name="T128"><text:s/>– specialiojo teritorijų planavimo dokumentas, kuriame nustatoma savivaldybės ar jos dalies teritorijos<text:s/></text:span><text:span text:style-name="T129">kraštovaizdžio kūrimo, tvarkymo, naudojimo ir apsaugos principai, jų įgyvendinimo priemonės ir teritorijos darnaus vystymo reikalavimai.</text:span></text:p>
      <text:p text:style-name="P130"><text:span text:style-name="T131">9</text:span><text:span text:style-name="T132">.<text:s/></text:span><text:span text:style-name="T133">Kraštovaizdžio schema<text:s/></text:span><text:span text:style-name="T134">– specialiojo teritorijų planavimo dokumentas, kuriame nustatoma valstybės ar jos dalies k</text:span><text:span text:style-name="T135">raštovaizdžio kūrimo strategija siekiant teritorijos darnaus vystymo.<text:s/></text:span></text:p>
      <text:p text:style-name="P136"><text:span text:style-name="T137">10</text:span><text:span text:style-name="T138">.</text:span><text:span text:style-name="T139"><text:s/></text:span><text:span text:style-name="T140">Kvartalas</text:span><text:span text:style-name="T141"><text:s/>– gyvenamosios vietovės urbanizuotos teritorijos struktūros elementas,<text:s/></text:span><text:span text:style-name="T142">mažiausiai iš 3 pusių ribojamas</text:span><text:span text:style-name="T143"><text:s/>inžinerinių komunikacijų koridoriais ar aplinkos elementais (žem</text:span><text:span text:style-name="T144">ės paviršiaus, vandens, augalų, antropogeninių komponentų ir kt.).</text:span></text:p>
      <text:p text:style-name="P145"><text:span text:style-name="T146">11</text:span><text:span text:style-name="T147">.</text:span><text:span text:style-name="T148"><text:s/>Kompaktiškai užstatyta teritorija<text:s/></text:span><text:span text:style-name="T149">–</text:span><text:span text:style-name="T150"><text:s/></text:span><text:span text:style-name="T151">didesnė kaip 3 ha</text:span><text:span text:style-name="T152"><text:s/></text:span><text:span text:style-name="T153">užstatyta teritorija, kurioje</text:span><text:span text:style-name="T154"><text:s/></text:span><text:span text:style-name="T155">atstumas tarp pastatų ne didesnis kaip 50 metrų.</text:span></text:p>
      <text:p text:style-name="P156"><text:span text:style-name="T157">12</text:span><text:span text:style-name="T158">.<text:s/></text:span><text:span text:style-name="T159">Pastatų aukštis</text:span><text:span text:style-name="T160"><text:s/>– aukštis, skaičiuojamas</text:span><text:span text:style-name="T161"><text:s/>metrais nuo užstatymo zonos esamo žemės paviršiaus vidutinės altitudės iki pastato stogo kraigo ar konstrukcijos aukščiausio taško.</text:span></text:p>
      <text:p text:style-name="P162"><text:span text:style-name="T163">13</text:span><text:span text:style-name="T164">.</text:span><text:span text:style-name="T165"><text:s/>Planų rengėjai</text:span><text:span text:style-name="T166"><text:s/>– fiziniai ar juridiniai asmenys ir juridinio statuso neturinčios organizacijos (toliau – Juridiniai</text:span><text:span text:style-name="T167"><text:s/>asmenys), taip pat Juridinių asmenų, įsteigtų Europos ekonominės erdvės valstybėse ir Šveicarijos Konfederacijoje (toliau – Valstybė narė) padaliniai Lietuvos Respublikoje, turintys teisę rengti teritorijų planavimo dokumentus Įstatymo ir kitų teisės aktų</text:span><text:span text:style-name="T168"><text:s/>nustatyta tvarka.</text:span></text:p>
      <text:p text:style-name="P169"><text:span text:style-name="T170">14</text:span><text:span text:style-name="T171">.<text:s/></text:span><text:span text:style-name="T172">Planavimo organizatoriai</text:span><text:span text:style-name="T173"><text:s/>– Vyriausybės įgalioti viešojo administravimo subjektai,</text:span><text:span text:style-name="T174"><text:s/></text:span><text:span text:style-name="T175">savivaldybių administracijų direktoriai, kitų įstatymų numatytos valstybės institucijos, organizuojantys teritorijų planavimo dokumentų rengimą, vi</text:span><text:span text:style-name="T176">ešinimo procedūras ir teikimą tvirtinti.</text:span></text:p>
      <text:p text:style-name="P177"><text:span text:style-name="T178">15</text:span><text:span text:style-name="T179">.<text:s/></text:span><text:span text:style-name="T180">Planuojama teritorija</text:span><text:span text:style-name="T181"><text:s/>– teritorija, kuriai rengiamas teritorijos planavimo dokumentas.</text:span></text:p>
      <text:p text:style-name="P182"><text:span text:style-name="T183">16</text:span><text:span text:style-name="T184">.<text:s/></text:span><text:span text:style-name="T185">Statybos linija</text:span><text:span text:style-name="T186"><text:s/></text:span><text:span text:style-name="T187">–</text:span><text:span text:style-name="T188"><text:s/></text:span><text:span text:style-name="T189">linija, su kuria turi sutapti pastatų ir (ar) statinių, išskyrus kelius (gatves) ir<text:s/></text:span><text:span text:style-name="T190">inžinerinius tinklus, gatvės fasado projekcija.</text:span></text:p>
      <text:p text:style-name="P191"><text:span text:style-name="T192">17</text:span><text:span text:style-name="T193">.<text:s/></text:span><text:span text:style-name="T194">Statybos riba</text:span><text:span text:style-name="T195"><text:s/></text:span><text:span text:style-name="T196">–</text:span><text:span text:style-name="T197"><text:s/></text:span><text:span text:style-name="T198">linija, už kurios pastatų ir (ar) statinių statyba negalima, išskyrus kelių (gatvių) ir inžinerinių tinklų tiesybą</text:span><text:span text:style-name="T199">.</text:span></text:p>
      <text:p text:style-name="P200"><text:span text:style-name="T201">18</text:span><text:span text:style-name="T202">.</text:span><text:span text:style-name="T203"><text:s/>Specialusis teritorijos planavimas<text:s/></text:span><text:span text:style-name="T204">– atskiroms veiklos sriti</text:span><text:span text:style-name="T205">ms ir (ar) saugomų teritorijų naudojimo, tvarkymo ir (ar) apsaugos priemonėms nustatyti reikalingų teritorijų planavimas.</text:span></text:p>
      <text:p text:style-name="P206"><text:span text:style-name="T207">19</text:span><text:span text:style-name="T208">.<text:s/></text:span><text:span text:style-name="T209">Specialiojo teritorijų planavimo dokumentas<text:s/></text:span><text:span text:style-name="T210">–</text:span><text:span text:style-name="T211"><text:s/></text:span><text:span text:style-name="T212">dokumentas, kuriuo pagal teritorijos planavimo lygmenį ir uždavinius nustatomos<text:s/></text:span><text:span text:style-name="T213">atskiros planuojamos veiklos teritorijos ir (ar) saugomos teritorijos (išskyrus valstybinius parkus ir biosferos rezervatus ir ekologinės apsaugos prioriteto zonas) naudojimo, tvarkymo ir (ar) apsaugos priemones.</text:span></text:p>
      <text:p text:style-name="P214"><text:span text:style-name="T215">20</text:span><text:span text:style-name="T216">.<text:s/></text:span><text:span text:style-name="T217">Socialinė infrastruktūra</text:span><text:span text:style-name="T218"><text:s/>– infrastr</text:span><text:span text:style-name="T219">uktūra, kurią sudaro kultūros, švietimo, ikimokyklinio ugdymo, sveikatos apsaugos, sporto ir sveikatingumo, rekreacijos ir turizmo, religinės paskirties ir kiti viešojo naudojimo objektai.</text:span></text:p>
      <text:p text:style-name="P220"><text:span text:style-name="T221">21</text:span><text:span text:style-name="T222">.<text:s/></text:span><text:span text:style-name="T223">Suinteresuota visuomenė</text:span><text:span text:style-name="T224"><text:s/></text:span><text:span text:style-name="T225">–</text:span><text:span text:style-name="T226"><text:s/></text:span><text:span text:style-name="T227">visuomenė, kuriai daro arba gali<text:s/></text:span><text:span text:style-name="T228">daryti poveikį sprendimai, veiksmai ar neveikimas teritorijų planavimo srityje arba kuri yra suinteresuota teritorijų planavimo procesu. Pagal šią apibrėžtį asociacijos ir kiti viešieji juridiniai asmenys (išskyrus valstybės ar savivaldybės, jų institucijų</text:span><text:span text:style-name="T229"><text:s/>įsteigtus juridinius asmenis), kurie įsteigti teisės aktų nustatyta tvarka ir skatina darnų vystymąsi ir aplinkos apsaugą, visais atvejais laikomi suinteresuotais asmenimis.</text:span></text:p>
      <text:p text:style-name="P230"><text:span text:style-name="T231">22</text:span><text:span text:style-name="T232">.<text:s/></text:span><text:span text:style-name="T233">Strateginio planavimo dokumentai</text:span><text:span text:style-name="T234"><text:s/>– ilgos, vidutinės ir trumpos trukmės pl</text:span><text:span text:style-name="T235">anavimo dokumentai, kuriuose nustatyti atitinkamos trukmės strateginiai tikslai, uždaviniai ir priemonės (trumpos trukmės planavimo dokumentuose) ir planavimo dokumento įgyvendinimo laikotarpį planuojami pasiekti rezultatai.</text:span></text:p>
      <text:p text:style-name="P236"><text:span text:style-name="T237">23</text:span><text:span text:style-name="T238">.</text:span><text:span text:style-name="T239"><text:s/>Teritorija</text:span><text:span text:style-name="T240"><text:s/>– tam tikras</text:span><text:span text:style-name="T241"><text:s/>žemės paviršiaus sausumos ir (ar) vandens plotas.</text:span></text:p>
      <text:p text:style-name="P242"><text:span text:style-name="T243">24</text:span><text:span text:style-name="T244">.<text:s/></text:span><text:span text:style-name="T245">Teritorijų planavimo dokumentai</text:span><text:span text:style-name="T246"><text:s/>– kompleksinio ir specialiojo teritorijų planavimo dokumentai, kuriuose raštu ir grafiškai pateikti reikalavimai, apribojimai ir kiti teritorijų vystymo reikmių ir s</text:span><text:span text:style-name="T247">ąlygų, teritorijų naudojimo, apsaugos krypčių ir priemonių sprendiniai.</text:span></text:p>
      <text:p text:style-name="P248"><text:span text:style-name="T249">25</text:span><text:span text:style-name="T250">.<text:s/></text:span><text:span text:style-name="T251">Teritorijų planavimo dokumentų sprendinių įgyvendinimo stebėsena<text:s/></text:span><text:span text:style-name="T252">– yra sisteminis aplinkos, susietos su patvirtintu teritorijų planavimo dokumentu, kokybinių ir kiekybinių<text:s/></text:span><text:soft-page-break/><text:span text:style-name="T253">pokyčių stebėjimo, vertinimo ir pasiūlymų dėl patvirtinto teritorijų planavimo dokumento sprendinių įgyvendinimo procesas, kurio metu parengiama vieša ataskaita.</text:span></text:p>
      <text:p text:style-name="P254"><text:span text:style-name="T255">26</text:span><text:span text:style-name="T256">.<text:s/></text:span><text:span text:style-name="T257">Teritorijos naudojimo tipas</text:span><text:span text:style-name="T258"><text:s/></text:span><text:span text:style-name="T259">–</text:span><text:span text:style-name="T260"><text:s/>pagal teritorijų planavimo normas teritorijų planavimo d</text:span><text:span text:style-name="T261">okumentuose nustatomas</text:span><text:span text:style-name="T262"><text:s/></text:span><text:span text:style-name="T263">teritorijos naudojimo apibūdinimas, numatant pagrindinę žemės naudojimo paskirtį, galimus žemės naudojimo būdus (prireikus ir pobūdžius), maksimalius užstatymo intensyvumo ir užstatymo tankio rodiklius.</text:span></text:p>
      <text:p text:style-name="P264"><text:span text:style-name="T265">27</text:span><text:span text:style-name="T266">.<text:s/></text:span><text:span text:style-name="T267">Teritorijos naudojimo<text:s/></text:span><text:span text:style-name="T268">reglamentas</text:span><text:span text:style-name="T269"><text:s/>– vietovės lygmens kompleksinio teritorijų planavimo dokumentų sprendiniuose nustatyta teritorijos naudojimo ir apsaugos nuostatų, veiklos teritorijoje plėtojimo reikalavimų ir apribojimų visuma.</text:span></text:p>
      <text:p text:style-name="P270"><text:span text:style-name="T271">28</text:span><text:span text:style-name="T272">.<text:s/></text:span><text:span text:style-name="T273">Teritorijų planavimo</text:span><text:span text:style-name="T274"><text:s/>s</text:span><text:span text:style-name="T275">prendinių įgyvendi</text:span><text:span text:style-name="T276">nimo programa</text:span><text:span text:style-name="T277"><text:s/>–</text:span><text:span text:style-name="T278"><text:s/></text:span><text:span text:style-name="T279">planavimo organizatoriaus tvirtinamas dokumentas, kuriuo nustatomi teritorijų planavimo dokumentų sprendinių įgyvendinimo būdai.</text:span></text:p>
      <text:p text:style-name="P280"><text:span text:style-name="T281">29</text:span><text:span text:style-name="T282">.<text:s/></text:span><text:span text:style-name="T283">Teritorijų planavimas</text:span><text:span text:style-name="T284"><text:s/>– pagal Įstatymo, kitų įstatymų ir teisės aktų reikalavimus, vykdomas procesas, k</text:span><text:span text:style-name="T285">uriuo siekiama darnaus ir darnaus teritorijų vystymo ir kuris apima žemės naudojimo prioritetų, aplinkosaugos, visuomenės sveikatos apsaugos, paveldosaugos ir kitų sąlygų nustatymą, gyvenamųjų vietovių, gamybos, inžinerinės ir socialinės infrastruktūros si</text:span><text:span text:style-name="T286">stemų formavimą, sąlygų gyventojų užimtumui reguliuoti, veiklai plėtoti sudarymą, visuomenės informavimą apie aplinką ir jos pokyčius, visuomenės interesų suderinimą ir sąlygų visuomenei dalyvauti priimant sprendimus sudarymą.</text:span></text:p>
      <text:p text:style-name="P287"><text:span text:style-name="T288">30</text:span><text:span text:style-name="T289">.<text:s/></text:span><text:span text:style-name="T290">Teritorijos planavimo</text:span><text:span text:style-name="T291"><text:s/>dokumento sprendinys</text:span><text:span text:style-name="T292"><text:s/>– raštu ir grafiškai išreikštas teritorijos planavimo uždavinių sprendimo rezultatas.</text:span></text:p>
      <text:p text:style-name="P293"><text:span text:style-name="T294">31</text:span><text:span text:style-name="T295">.<text:s/></text:span><text:span text:style-name="T296">Teritorijų planavimo normos</text:span><text:span text:style-name="T297"><text:s/>– Vyriausybės ar jos įgaliotos institucijos teisės aktai, kuriuose nustatomi teritorijų planavimo kiekybiniai, k</text:span><text:span text:style-name="T298">okybiniai reikalavimai ir rodikliai, taikomi rengiant teritorijų planavimo dokumentus.</text:span></text:p>
      <text:p text:style-name="P299"><text:span text:style-name="T300">32</text:span><text:span text:style-name="T301">.<text:s/></text:span><text:span text:style-name="T302">Teritorijų planavimo vadovas</text:span><text:span text:style-name="T303"><text:s/></text:span><text:span text:style-name="T304">– reikiamą aukštąjį (universitetinį ar koleginį) arba jam prilygintą išsilavinimą įgijęs specialistas, turintis teisę vadovauti teri</text:span><text:span text:style-name="T305">torijų planavimo dokumentų rengimui Įstatymo ir kitų teisės aktų nustatyta tvarka.</text:span></text:p>
      <text:p text:style-name="P306"><text:span text:style-name="T307">33</text:span><text:span text:style-name="T308">.<text:s/></text:span><text:span text:style-name="T309">Teritorijos vystymas<text:s/></text:span><text:span text:style-name="T310">– procesas, kurio metu siekiama kokybiškai plėtoti planuojamos teritorijos ekonominę, socialinę, aplinkos, visuomenės sveikatos būklę.</text:span></text:p>
      <text:p text:style-name="P311"><text:span text:style-name="T312">34</text:span><text:span text:style-name="T313">.<text:s/></text:span><text:span text:style-name="T314">U</text:span><text:span text:style-name="T315">rbanizuotos teritorijos</text:span><text:span text:style-name="T316"><text:s/>– pastatais užstatytos miestų, miestelių ir kompaktiškai užstatytų kaimų teritorijos su inžinerinių komunikacijų koridoriais ir intensyviam naudojimui pritaikytais želdynais.</text:span></text:p>
      <text:p text:style-name="P317"><text:span text:style-name="T318">35</text:span><text:span text:style-name="T319">.<text:s/></text:span><text:span text:style-name="T320">Užstatymo aukštis<text:s/></text:span><text:span text:style-name="T321">– vietovės lygmens savivaldybės</text:span><text:span text:style-name="T322"><text:s/>dalies kompleksinio plano teritorijos naudojimo privalomasis reikalavimas, nustatantis planuojamos teritorijos leistiną vyraujantį pastatų aukštį metrais.</text:span></text:p>
      <text:p text:style-name="P323"><text:span text:style-name="T324">36</text:span><text:span text:style-name="T325">.<text:s/></text:span><text:span text:style-name="T326">Užstatymo intensyvumas</text:span><text:span text:style-name="T327"><text:s/>– visų pastatų antžeminės dalies patalpų, įskaitant cokolinių aukštų ir naudojamų pastogių patalpų, bendrojo ploto sumos santykis su žemės sklypo plotu.</text:span></text:p>
      <text:p text:style-name="P328"><text:span text:style-name="T329">37</text:span><text:span text:style-name="T330">.<text:s/></text:span><text:span text:style-name="T331">Užstatymo planas<text:s/></text:span><text:span text:style-name="T332">– urbanizuotos arba urbanizuojamos teritorijos vietovės lygmens kompleksinio<text:s/></text:span><text:span text:style-name="T333">teritorijos planavimo dokumentas, kuriame nustatomas teritorijos naudojimo reglamentas (statybos ir kitos veiklos privalomosios sąlygos).</text:span></text:p>
      <text:p text:style-name="P334"><text:span text:style-name="T335">38</text:span><text:span text:style-name="T336">.<text:s/></text:span><text:span text:style-name="T337">Užstatymo tankis</text:span><text:span text:style-name="T338"><text:s/>– pastatais užstatomo ploto, nustatomo pagal pirmo aukšto išorinių sienų projekciją, santykis</text:span><text:span text:style-name="T339"><text:s/>su visu žemės sklypo plotu.</text:span></text:p>
      <text:p text:style-name="P340"><text:span text:style-name="T341">39</text:span><text:span text:style-name="T342">.<text:s/></text:span><text:span text:style-name="T343">Užstatymo tipas<text:s/></text:span><text:span text:style-name="T344">– teritorijų planavimo normose nustatytas teritorijos tipas pagal užstatymą, kuris nustatomas rengiant vietovės lygmens kompleksinius planus ir užstatymo planus, reglamentuojant konkrečiai teritorijai bū</text:span><text:span text:style-name="T345">dingą ir (ar) galimą</text:span><text:span text:style-name="T346"><text:s/></text:span><text:span text:style-name="T347">pastatų ir erdvių išdėstymo struktūros ir parametrų visumą.</text:span></text:p>
      <text:p text:style-name="P348"><text:span text:style-name="T349">40</text:span><text:span text:style-name="T350">.<text:s/></text:span><text:span text:style-name="T351">Užstatymo tūrio tankis</text:span><text:span text:style-name="T352"><text:s/>– pramonės ir inžinerinės infrastruktūros teritorijose nustatomas statinio tūrio santykis su sklypo plotu.</text:span></text:p>
      <text:p text:style-name="P353"><text:span text:style-name="T354">41</text:span><text:span text:style-name="T355">.<text:s/></text:span><text:span text:style-name="T356">Užstatymo zona</text:span><text:span text:style-name="T357"><text:s/>– teritorijos<text:s/></text:span><text:span text:style-name="T358">dalis, kurioje yra arba numatomi antžeminiai statiniai, išskyrus kelius (gatves) ir inžinerinius tinklus.</text:span></text:p>
      <text:p text:style-name="P359"><text:span text:style-name="T360">42</text:span><text:span text:style-name="T361">.<text:s/></text:span><text:span text:style-name="T362">Valstybei svarbūs projektai<text:s/></text:span><text:span text:style-name="T363">–<text:s/></text:span><text:span text:style-name="T364">Vyriausybės nustatyta tvarka Vyriausybės sprendimu svarbiu pripažintas projektas.<text:s/></text:span></text:p>
      <text:p text:style-name="P365"><text:span text:style-name="T366">43</text:span><text:span text:style-name="T367">.<text:s/></text:span><text:span text:style-name="T368">Valstybės teritorijos</text:span><text:span text:style-name="T369"><text:s/>erdvinės raidos schema</text:span><text:span text:style-name="T370"><text:s/>– valstybės lygmens kompleksinio teritorijos planavimo dokumentas, kuriuo pagal Lietuvos Respublikos Seimo nustatytas teritorijų vystymo politikos kryptis ir teritorijų naudojimo funkcinius prioritetais nustatomos planuojamos terito</text:span><text:span text:style-name="T371">rijos naudojimo ir apsaugos gairės ir nuostatos.</text:span></text:p>
      <text:p text:style-name="P372"><text:span text:style-name="T373">44</text:span><text:span text:style-name="T374">.<text:s/></text:span><text:span text:style-name="T375">Visuomenė<text:s/></text:span><text:span text:style-name="T376">– vienas arba daugiau fizinių ar juridinių asmenų, jų asociacijos, organizacijos arba grupės.</text:span></text:p>
      <text:p text:style-name="P377"><text:span text:style-name="T378">45</text:span><text:span text:style-name="T379">.</text:span><text:span text:style-name="T380"><text:s/>Viešoji erdvė<text:s/></text:span><text:span text:style-name="T381">–</text:span><text:span text:style-name="T382"><text:s/></text:span><text:span text:style-name="T383">visuomenės bendriesiems interesams skirta erdvė.</text:span></text:p>
      <text:p text:style-name="P384"><text:span text:style-name="T385">46</text:span><text:span text:style-name="T386">.<text:s/></text:span><text:span text:style-name="T387">Viešas svarsty</text:span><text:span text:style-name="T388">mas<text:s/></text:span><text:span text:style-name="T389">– teritorijos</text:span><text:span text:style-name="T390"><text:s/>planavimo viešinimo procedūra, kurios metu</text:span><text:span text:style-name="T391"><text:s/></text:span><text:span text:style-name="T392">visuomenė nustatyta tvarka supažindinama su parengtu teritorijos planavimo dokumentu, organizuojamas viešas susirinkimas teritorijos planavimo dokumento sprendiniams, pateiktoms alternatyvoms ir<text:s/></text:span><text:span text:style-name="T393">pasiūlymams aptarti.</text:span></text:p>
      <text:p text:style-name="P394"><text:span text:style-name="T395">47</text:span><text:span text:style-name="T396">. Kitos Įstatyme vartojamos sąvokos suprantamos taip, kaip jos apibrėžtos kituose įstatymuose.</text:span></text:p>
      <text:p text:style-name="P397"/>
      <text:p text:style-name="P398"><text:span text:style-name="T399">3</text:span><text:span text:style-name="T400"><text:s/>straipsnis.<text:s/></text:span><text:span text:style-name="T401">Teritorijų planavimo tikslai</text:span></text:p>
      <text:p text:style-name="P402"><text:span text:style-name="T403">1</text:span><text:span text:style-name="T404">. Teritorijų planavimo tikslai:</text:span></text:p>
      <text:p text:style-name="P405"><text:span text:style-name="T406">1</text:span><text:span text:style-name="T407">) sudaryti sąlygas harmoningai valstybės<text:s/></text:span><text:span text:style-name="T408">teritorijos raidai, nuosekliai erdvinės funkcinės integracijos politikai vykdyti, teritorijų sanglaudai, kompleksiškai spręsti socialinius, ekonominius, ekologinius uždavinius;</text:span></text:p>
      <text:p text:style-name="P409"><text:span text:style-name="T410">2</text:span><text:span text:style-name="T411">) numatyti vieningą, nuoseklų, tarpusavyje darniai susietą šalies teritori</text:span><text:span text:style-name="T412">jos planavimą ir veiklos plėtojimą;<text:s/></text:span></text:p>
      <text:p text:style-name="P413"><text:span text:style-name="T414">3</text:span><text:span text:style-name="T415">) nustatyti gyvenamųjų vietovių, inžinerinės ir socialinės infrastruktūros, kitų valstybei svarbių socialinės ekonominės veiklos sričių vystymo ir įgyvendinimo gaires, rezervuoti jų plėtrai reikalingas teritorijas;</text:span></text:p>
      <text:p text:style-name="P416"><text:span text:style-name="T417">4</text:span><text:span text:style-name="T418">) sąlygoti racionalų šalies gamtinių, teritorinių, žemės gelmių, investicinių ir energetinių išteklių naudojimą ir atkūrimą;</text:span></text:p>
      <text:p text:style-name="P419"><text:span text:style-name="T420">5</text:span><text:span text:style-name="T421">) numatyti šalies gamtinio ir kultūrinio kraštovaizdžio savitumo, gamtos ir nekilnojamojo kultūros paveldo išsaugojimą,<text:s/></text:span><text:span text:style-name="T422">tikslingą naudojimą ir pažinimą, ekologinei pusiausvyrai būtino gamtinio karkaso formavimą;</text:span></text:p>
      <text:p text:style-name="P423"><text:span text:style-name="T424">6</text:span><text:span text:style-name="T425">) formuoti sveiką, saugią, harmoningą gyvenamąją aplinką ir visavertes gyvenimo sąlygas visose gyvenamosiose vietovėse;</text:span></text:p>
      <text:p text:style-name="P426"><text:span text:style-name="T427">7</text:span><text:span text:style-name="T428">) sudaryti sąlygas privačioms inve</text:span><text:span text:style-name="T429">sticijoms, kuriančioms socialinį ir ekonominį gerbūvį, kokybiškas gyvenimo sąlygas.</text:span></text:p>
      <text:p text:style-name="P430"><text:span text:style-name="T431">2</text:span><text:span text:style-name="T432">. Nustatant konkrečios teritorijos planavimo tikslus, būtina atsižvelgti į visuomenės poreikius, planuojamos teritorijos kraštovaizdį, geografinę padėtį, geologines<text:s/></text:span><text:span text:style-name="T433">sąlygas, esamas urbanistines, inžinerines, susisiekimo, agrarines sistemas, architektūros, aplinkosaugos, visuomenės sveikatos apsaugos, paveldosaugos reikalavimus, valstybės saugumo, gynybos ir kitus poreikius.</text:span></text:p>
      <text:p text:style-name="P434"><text:span text:style-name="T435">3</text:span><text:span text:style-name="T436">. Kitais teisės aktais nenustatomi komp</text:span><text:span text:style-name="T437">leksinio teritorijų planavimo tikslai.</text:span></text:p>
      <text:p text:style-name="P438"/>
      <text:p text:style-name="P439"><text:span text:style-name="T440">4</text:span><text:span text:style-name="T441"><text:s/>straipsnis.<text:s/></text:span><text:span text:style-name="T442">Teritorijų planavimo lygmenys</text:span></text:p>
      <text:p text:style-name="P443"><text:span text:style-name="T444">1</text:span><text:span text:style-name="T445">. Teritorijų planavimo lygmenys:</text:span></text:p>
      <text:p text:style-name="P446"><text:span text:style-name="T447">1</text:span><text:span text:style-name="T448">)</text:span><text:span text:style-name="T449"><text:s/></text:span><text:span text:style-name="T450">valstybės – planuojama visa valstybės teritorija (rengiamos visos valstybės teritorijos, prireikus valstybės teritorijos da</text:span><text:span text:style-name="T451">lių erdvinės raidos schemos ir specialiojo teritorijų planavimo dokumentai masteliu M 1:100 000–1:400 000);</text:span></text:p>
      <text:p text:style-name="P452"><text:span text:style-name="T453">2</text:span><text:span text:style-name="T454">) savivaldybės – planuojamos teritorijos, išsiskiriančios administraciniu (savivaldybės) ar funkciniu bendrumu (rengiami kompleksiniai planai i</text:span><text:span text:style-name="T455">r specialiojo teritorijų planavimo dokumentai masteliu M 1:20 000–M 1:50 000);</text:span></text:p>
      <text:p text:style-name="P456"><text:span text:style-name="T457">3</text:span><text:span text:style-name="T458">) vietovės – planuojami miestai, miesteliai, jų dalys ir kaimai (rengiami atskirų urbanizuotų teritorijų kompleksiniai planai (masteliu M 1:2 000–M 1:10 000), užstatymo pla</text:span><text:span text:style-name="T459">nai (masteliu <text:s text:c="14"/>M 1:500–M 1:1 000) ir specialiojo teritorijų planavimo dokumentai (masteliu M 1:500–M 1:10 000).</text:span></text:p>
      <text:p text:style-name="P460"><text:span text:style-name="T461">2</text:span><text:span text:style-name="T462">. Teritorijų planavimo dokumentų taikymo ir jų tarpusavio sąveikos organizacinė struktūra veikia vadovaujantis šiuo Įstatymu</text:span><text:span text:style-name="T463"><text:s/>ir kitais teisės aktais, subsidiarumo ir tarpusavio suderinamumo principais. Kiekviename teritorijų planavimo lygmenyje privaloma vadovautis aukštesniojo teritorijų planavimo lygmens teritorijų planavimo dokumento sprendiniais.</text:span></text:p>
      <text:p text:style-name="P464"/>
      <text:p text:style-name="P465"><text:span text:style-name="T466">5</text:span><text:span text:style-name="T467"><text:s/>straipsnis.<text:s/></text:span><text:span text:style-name="T468">Terito</text:span><text:span text:style-name="T469">rijų planavimo dokumentų rūšys</text:span></text:p>
      <text:p text:style-name="P470"><text:span text:style-name="T471">1</text:span><text:span text:style-name="T472">. Teritorijų planavimo dokumentų rūšys:</text:span></text:p>
      <text:p text:style-name="P473"><text:span text:style-name="T474">1</text:span><text:span text:style-name="T475">) kompleksinio teritorijų planavimo dokumentai;</text:span></text:p>
      <text:p text:style-name="P476"><text:span text:style-name="T477">2</text:span><text:span text:style-name="T478">) specialiojo teritorijų planavimo dokumentai.</text:span></text:p>
      <text:p text:style-name="P479"><text:span text:style-name="T480">2</text:span><text:span text:style-name="T481">. Kompleksinio teritorijų planavimo dokumentams priskiriami:</text:span></text:p>
      <text:p text:style-name="P482"><text:span text:style-name="T483">1</text:span><text:span text:style-name="T484">)<text:s/></text:span><text:span text:style-name="T485">valstybės teritorijos erdvinės raidos schema (rengiama valstybės lygmeniu);</text:span></text:p>
      <text:p text:style-name="P486"><text:span text:style-name="T487">2</text:span><text:span text:style-name="T488">) valstybės teritorijos dalių erdvinės raidos schemos (rengiamos valstybės lygmeniu);</text:span></text:p>
      <text:p text:style-name="P489"><text:span text:style-name="T490">3</text:span><text:span text:style-name="T491">) valstybinių parkų ir biosferos rezervatų kompleksiniai planai (rengiami savivaldyb</text:span><text:span text:style-name="T492">ės lygmeniu);</text:span></text:p>
      <text:p text:style-name="P493"><text:span text:style-name="T494">4</text:span><text:span text:style-name="T495">) savivaldybių (rengiami savivaldybės lygmeniu) ar jų dalių (rengiami vietovės lygmeniu) kompleksiniai planai;</text:span></text:p>
      <text:p text:style-name="P496"><text:span text:style-name="T497">5</text:span><text:span text:style-name="T498">) užstatymo planai (rengiami vietovės lygmeniu).</text:span></text:p>
      <text:p text:style-name="P499"><text:span text:style-name="T500">3</text:span><text:span text:style-name="T501">. Valstybei svarbių projektų teritorijų planavimo dokumentai reng</text:span><text:span text:style-name="T502">iami savivaldybės ir vietovės lygmenimis. Valstybei svarbių projektų teritorijų planavimo dokumentai teisine galia prilyginami kompleksinio teritorijų planavimo dokumentams ir rengiami Vyriausybės nustatyta tvarka. Valstybei svarbių projektų teritorijų pla</text:span><text:span text:style-name="T503">navimo dokumentų sprendiniai taikomi tiesiogiai.</text:span></text:p>
      <text:p text:style-name="P504"><text:span text:style-name="T505">4</text:span><text:span text:style-name="T506">. Kiti įstatymai ar teisės aktai nenustato kitų kompleksinio teritorijų planavimo dokumentams priskiriamų dokumentų.</text:span></text:p>
      <text:p text:style-name="P507"><text:span text:style-name="T508">5</text:span><text:span text:style-name="T509">. Specialiojo teritorijų planavimo dokumentams priskiriami:</text:span></text:p>
      <text:p text:style-name="P510"><text:span text:style-name="T511">1</text:span><text:span text:style-name="T512">) specialiojo ter</text:span><text:span text:style-name="T513">itorijų planavimo žemėtvarkos dokumentai: žemėtvarkos schemos, kaimo plėtros žemėtvarkos projektai, žemės konsolidacijos projektai;</text:span></text:p>
      <text:p text:style-name="P514"><text:span text:style-name="T515">2</text:span><text:span text:style-name="T516">) miškų tvarkymo schemos;</text:span></text:p>
      <text:p text:style-name="P517"><text:span text:style-name="T518">3</text:span><text:span text:style-name="T519">) kraštovaizdžio schemos ir planai;</text:span></text:p>
      <text:p text:style-name="P520"><text:span text:style-name="T521">4</text:span><text:span text:style-name="T522">) gamtinio karkaso ir ekologinio tinklo schemos</text:span><text:span text:style-name="T523"><text:s/>ir planai;</text:span></text:p>
      <text:p text:style-name="P524"><text:span text:style-name="T525">5</text:span><text:span text:style-name="T526">) želdynų sistemos ir atskirųjų želdynų schemos ir planai;</text:span></text:p>
      <text:p text:style-name="P527"><text:span text:style-name="T528">6</text:span><text:span text:style-name="T529">) vandentvarkos schemos ir planai;</text:span></text:p>
      <text:p text:style-name="P530"><text:span text:style-name="T531">7</text:span><text:span text:style-name="T532">) saugomų teritorijų sistemos ir jos dalių schemos, atskirų saugomų teritorijų (išskyrus valstybinius parkus, biosferos rezervatus ir e</text:span><text:span text:style-name="T533">kologinės apsaugos prioriteto zonas) ribų ir tvarkymo planai;</text:span></text:p>
      <text:p text:style-name="P534"><text:span text:style-name="T535">8</text:span><text:span text:style-name="T536">) paveldotvarkos planai;</text:span></text:p>
      <text:p text:style-name="P537"><text:span text:style-name="T538">9</text:span><text:span text:style-name="T539">) inžinerinės infrastruktūros vystymo planai;</text:span></text:p>
      <text:p text:style-name="P540"><text:span text:style-name="T541">10</text:span><text:span text:style-name="T542">) Lietuvos Respublikos ir vienos ar kelių užsienio valstybių tarpvalstybiniai pasienio teritorijų plėtros<text:s/></text:span><text:span text:style-name="T543">planai;</text:span></text:p>
      <text:p text:style-name="P544"><text:span text:style-name="T545">11</text:span><text:span text:style-name="T546">) urbanizuotų teritorijų atskirų funkcinių ar erdvinių sistemų – viešųjų erdvių, prekybos centrų, aukštybinių pastatų išdėstymo planai;</text:span></text:p>
      <text:p text:style-name="P547"><text:span text:style-name="T548">12</text:span><text:span text:style-name="T549">) žemės gelmių naudojimo ir rekultyvacijos planai.</text:span></text:p>
      <text:p text:style-name="P550"><text:span text:style-name="T551">6</text:span><text:span text:style-name="T552">. Įstatymų nustatytais atvejais gali būti<text:s/></text:span><text:span text:style-name="T553">rengiami ir kiti šio straipsnio 5 dalyje nenurodyti specialiojo teritorijų planavimo dokumentai.</text:span></text:p>
      <text:p text:style-name="P554"><text:span text:style-name="T555">7</text:span><text:span text:style-name="T556">. Įvairios raidos programos, mokslinės ar galimybių studijos, tyrimai, projektiniai pasiūlymai, išreiškiantys veiklos plėtojimo ar tam tikros veiklos apri</text:span><text:span text:style-name="T557">bojimų konkrečioje teritorijoje pasiūlymus, jų pagrindimą arba detalizuojantys ar pagrindžiantys teritorijų planavimo dokumentų sprendinius, nėra teritorijų planavimo dokumentai.</text:span></text:p>
      <text:p text:style-name="P558"/>
      <text:p text:style-name="P559"><text:span text:style-name="T560">6</text:span><text:span text:style-name="T561"><text:s/>straipsnis.<text:s/></text:span><text:span text:style-name="T562">Teritorijų planavimo organizatoriai ir iniciatyvos teisė</text:span></text:p>
      <text:p text:style-name="P563"><text:span text:style-name="T564">1</text:span><text:span text:style-name="T565">. Valstybės lygmens teritorijų planavimo dokumentų rengimą organizuoja Vyriausybės įgaliotos institucijos. Vyriausybės įgaliotos institucijos taip pat organizuoja šių teritorijų planavimo dokumentų rengimą:</text:span></text:p>
      <text:p text:style-name="P566"><text:span text:style-name="T567">1</text:span><text:span text:style-name="T568">) valstybei svarbių projektų teritorijų<text:s/></text:span><text:span text:style-name="T569">planavimo dokumentų;</text:span></text:p>
      <text:p text:style-name="P570"><text:span text:style-name="T571">2</text:span><text:span text:style-name="T572">) valstybinių parkų ir biosferos rezervatų kompleksinių planų;</text:span></text:p>
      <text:p text:style-name="P573"><text:span text:style-name="T574">3</text:span><text:span text:style-name="T575">) valstybės saugomų teritorijų (išskyrus šios dalies 2 punkte nurodytų ir ekologinės apsaugos prioriteto zonų), nekilnojamojo kultūros paveldo apsaugos ir special</text:span><text:span text:style-name="T576">iuosiuose įstatymuose nurodytų specialiojo teritorijų planavimo dokumentų.</text:span></text:p>
      <text:p text:style-name="P577"><text:span text:style-name="T578">2</text:span><text:span text:style-name="T579">. Savivaldybės ir vietovės lygmenų teritorijų planavimo dokumentų rengimą (išskyrus šio straipsnio 1 dalyje nurodytus savivaldybės ir vietovės lygmenų teritorijų planavimo do</text:span><text:span text:style-name="T580">kumentus) organizuoja savivaldybių administracijų direktoriai.</text:span></text:p>
      <text:p text:style-name="P581"><text:span text:style-name="T582">3</text:span><text:span text:style-name="T583">. Kiti įstatymai gali nustatyti kitus specialiojo teritorijų planavimo dokumentų planavimo organizatorius.</text:span></text:p>
      <text:p text:style-name="P584"><text:span text:style-name="T585">4</text:span><text:span text:style-name="T586">. Šio straipsnio 1 dalies 1 ir 2 punktuose nurodytų kompleksinio teritorijų<text:s/></text:span><text:span text:style-name="T587">planavimo dokumentų, sprendiniai, turi aukštesnę teisinę galią už kitų savivaldybės ir vietovės lygmenų kompleksinio teritorijų planavimo dokumentų sprendinius ir privalomai taikomi savivaldybėms rengiant, keičiant ar koreguojant savivaldybės ir vietovės l</text:span><text:span text:style-name="T588">ygmenų teritorijų planavimo dokumentus. Kol savivaldybės ar vietovės lygmenų kompleksinio teritorijų planavimo dokumentų sprendiniai neatitinka šio straipsnio 1 dalies 1 ir 2 punktuose nurodytų kompleksinio teritorijų planavimo dokumentų sprendinių, šio st</text:span><text:span text:style-name="T589">raipsnio 1 dalies 1 ir 2 punktuose nurodytų kompleksinio teritorijų planavimo dokumentų, sprendiniai taikomi tiesiogiai.</text:span></text:p>
      <text:p text:style-name="P590"><text:span text:style-name="T591">5</text:span><text:span text:style-name="T592">. Fiziniai ir juridiniai asmenys, kitos organizacijos turi planavimo iniciatyvos teisę ir gali Vyriausybės nustatyta tvarka teikti</text:span><text:span text:style-name="T593"><text:s/>savivaldybei ir kitų įstatymų nustatytiems specialiojo teritorijų planavimo dokumentų organizatoriams pasiūlymus dėl vietovės lygmens teritorijų planavimo dokumentų rengimo. Savivaldybės administracijos direktoriui priėmus sprendimą rengti siūlomą teritor</text:span><text:span text:style-name="T594">ijų planavimo dokumentą, planavimo iniciatoriai su savivaldybės institucija sudaro planavimo proceso finansavimo sutartį, kuri skelbiama viešai. Sutartyje numatomos šios pagrindinės sąlygos:<text:s/></text:span></text:p>
      <text:p text:style-name="P595"><text:span text:style-name="T596">1</text:span><text:span text:style-name="T597">) sutarties dalykas;</text:span></text:p>
      <text:p text:style-name="P598"><text:span text:style-name="T599">2</text:span><text:span text:style-name="T600">) sutarties kaina;</text:span></text:p>
      <text:p text:style-name="P601"><text:span text:style-name="T602">3</text:span><text:span text:style-name="T603">) sutarties</text:span><text:span text:style-name="T604"><text:s/>įgyvendinimo finansavimo šaltiniai;</text:span></text:p>
      <text:p text:style-name="P605"><text:span text:style-name="T606">4</text:span><text:span text:style-name="T607">) sutarties terminas ir jo pratęsimo sąlygos, jei dėl jų susitariama. Sutarties terminas turi būti toks, kad užtikrintų teritorijų planavimo proceso įgyvendinimą;</text:span></text:p>
      <text:p text:style-name="P608"><text:span text:style-name="T609">5</text:span><text:span text:style-name="T610">) sutarties šalių rizikos, susijusios su sutar</text:span><text:span text:style-name="T611">tyje nustatytais šalių įsipareigojimais, pasidalijimas;</text:span></text:p>
      <text:p text:style-name="P612"><text:span text:style-name="T613">6</text:span><text:span text:style-name="T614">) terminas (ar terminai), per kurį (kuriuos) turi būti parengtas teritorijų planavimo dokumentas;</text:span></text:p>
      <text:p text:style-name="P615"><text:span text:style-name="T616">7</text:span><text:span text:style-name="T617">) šalių teisė perleisti savo teises pagal sutartį prievolių įvykdymo užtikrinimui ar kitokiu</text:span><text:span text:style-name="T618"><text:s/>tikslu ir tokio perleidimo sąlygos;</text:span></text:p>
      <text:p text:style-name="P619"><text:span text:style-name="T620">8</text:span><text:span text:style-name="T621">) reikalavimas, kad planavimo iniciatorius pateiktų savo prievolių įvykdymo užtikrinimą;</text:span></text:p>
      <text:p text:style-name="P622"><text:span text:style-name="T623">9</text:span><text:span text:style-name="T624">) nuostatos dėl nenugalimos jėgos poveikio, įstatymų pasikeitimo ar kitų sutartyje numatytų pokyčių pasekmių, įskaitant<text:s/></text:span><text:span text:style-name="T625">šalių teises reikalauti sutarties pakeitimo ar nutraukimo, ar nuostolių, atsiradusių dėl tokių pokyčių, atlyginimo, jei dėl tokio atlyginimo yra susitarta;</text:span></text:p>
      <text:p text:style-name="P626"><text:span text:style-name="T627">10</text:span><text:span text:style-name="T628">) sutarties nutraukimo pagrindai ir tvarka;</text:span></text:p>
      <text:p text:style-name="P629"><text:span text:style-name="T630">11</text:span><text:span text:style-name="T631">) sąryšis tarp sutarties (ar jos šalių) ir b</text:span><text:span text:style-name="T632">et kokių su ja susijusių ar papildomų sutarčių (ar jų šalių);</text:span></text:p>
      <text:p text:style-name="P633"><text:span text:style-name="T634">12</text:span><text:span text:style-name="T635">) sutarties šalių atsakomybė;</text:span></text:p>
      <text:p text:style-name="P636"><text:span text:style-name="T637">13</text:span><text:span text:style-name="T638">) kitos Vyriausybės nustatytos sutarties sąlygos.</text:span></text:p>
      <text:p text:style-name="P639"><text:span text:style-name="T640">6</text:span><text:span text:style-name="T641">. Jei teritorijų planavimo dokumento sprendinių įgyvendinimui reikalingas žemės sklypų pertvark</text:span><text:span text:style-name="T642">ymas, konsolidavimas, žemės paėmimas visuomenės poreikiams, inžinerinės ir (ar) socialinės infrastruktūros plėtra, kitais Vyriausybės nustatytais atvejais, Vyriausybės nustatyta tvarka prieš tvirtinant teritorijų planavimo dokumentą, planavimo iniciatoriai</text:span><text:span text:style-name="T643"><text:s/>su savivaldybės institucija sudaro teritorijų planavimo dokumento įgyvendinimo sutartį, kuri įsigalioja patvirtinus teritorijų planavimo dokumentą ir skelbiama viešai. Sutartyje numatomos šios pagrindinės sąlygos:</text:span></text:p>
      <text:p text:style-name="P644"><text:span text:style-name="T645">1</text:span><text:span text:style-name="T646">) sutarties dalykas;</text:span></text:p>
      <text:p text:style-name="P647"><text:span text:style-name="T648">2</text:span><text:span text:style-name="T649">) sutarties<text:s/></text:span><text:span text:style-name="T650">terminas ir jo pratęsimo sąlygos, jei dėl jų susitariama. Sutarties terminas turi būti toks, kad užtikrintų planavimo dokumento įgyvendinimą;</text:span></text:p>
      <text:p text:style-name="P651"><text:span text:style-name="T652">3</text:span><text:span text:style-name="T653">) sutarties šalių rizikos, susijusios su sutartyje nustatytais šalių įsipareigojimais, pasidalijimas;</text:span></text:p>
      <text:p text:style-name="P654"><text:span text:style-name="T655">4</text:span><text:span text:style-name="T656">)<text:s/></text:span><text:span text:style-name="T657">šalių teisė perleisti savo teises pagal sutartį prievolių įvykdymo užtikrinimui ar kitokiu tikslu ir tokio perleidimo sąlygos;</text:span></text:p>
      <text:p text:style-name="P658"><text:span text:style-name="T659">5</text:span><text:span text:style-name="T660">) reikalavimas, kad planavimo iniciatorius pateiktų savo prievolių įvykdymo užtikrinimą;</text:span></text:p>
      <text:p text:style-name="P661"><text:span text:style-name="T662">6</text:span><text:span text:style-name="T663">) nuostatos dėl nenugalimos jė</text:span><text:span text:style-name="T664">gos poveikio, įstatymų pasikeitimo ar kitų sutartyje numatytų pokyčių pasekmių, įskaitant šalių teises reikalauti sutarties pakeitimo ar nutraukimo, ar nuostolių, atsiradusių dėl tokių pokyčių, atlyginimo, jei dėl tokio atlyginimo yra susitarta;</text:span></text:p>
      <text:p text:style-name="P665"><text:span text:style-name="T666">7</text:span><text:span text:style-name="T667">) sut</text:span><text:span text:style-name="T668">arties nutraukimo pagrindai ir tvarka;</text:span></text:p>
      <text:p text:style-name="P669"><text:span text:style-name="T670">8</text:span><text:span text:style-name="T671">) sąryšis tarp sutarties (ar jos šalių) ir bet kokių su ja susijusių ar papildomų sutarčių (ar jų šalių);</text:span></text:p>
      <text:p text:style-name="P672"><text:span text:style-name="T673">9</text:span><text:span text:style-name="T674">) planavimo uždaviniams įgyvendinti reikalingos inžinerinės ir socialinės infrastruktūros objektų sta</text:span><text:span text:style-name="T675">tyba;</text:span></text:p>
      <text:p text:style-name="P676"><text:span text:style-name="T677">10</text:span><text:span text:style-name="T678">) kompensavimo nekilnojamojo turto savininkams dėl teritorijų planavimo dokumente numatomų apribojimų sąlygos;</text:span></text:p>
      <text:p text:style-name="P679"><text:span text:style-name="T680">11</text:span><text:span text:style-name="T681">) sutarties šalių atsakomybė;</text:span></text:p>
      <text:p text:style-name="P682"><text:span text:style-name="T683">12</text:span><text:span text:style-name="T684">) kitos Vyriausybės nustatytos sutarties sąlygos.</text:span></text:p>
      <text:p text:style-name="P685"/>
      <text:p text:style-name="P686"><text:span text:style-name="T687">7</text:span><text:span text:style-name="T688"><text:s/>straipsnis.<text:s/></text:span><text:span text:style-name="T689">Teritorijų planavi</text:span><text:span text:style-name="T690">mo politikos formavimas ir įgyvendinimas</text:span></text:p>
      <text:p text:style-name="P691"><text:span text:style-name="T692">1</text:span><text:span text:style-name="T693">. Šalies teritorijų vystymo politikos kryptis ir teritorijų naudojimo funkcinius prioritetus nustato Seimas.</text:span></text:p>
      <text:p text:style-name="P694"><text:span text:style-name="T695">2</text:span><text:span text:style-name="T696">. Vyriausybė, įgyvendindama šalies politiką teritorijų planavimo srityje pagal Seimo nustatytas<text:s/></text:span><text:span text:style-name="T697">teritorijų vystymo politikos kryptis ir teritorijų naudojimo funkcinius prioritetus:</text:span></text:p>
      <text:p text:style-name="P698"><text:span text:style-name="T699">1</text:span><text:span text:style-name="T700">) tvirtina valstybės teritorijos ar jos dalies erdvinės raidos schemas ir numato biudžeto lėšas joms įgyvendinti;</text:span></text:p>
      <text:p text:style-name="P701"><text:span text:style-name="T702">2</text:span><text:span text:style-name="T703">) tvirtina valstybei svarbių projektų teritorijų<text:s/></text:span><text:span text:style-name="T704">planavimo dokumentus;</text:span></text:p>
      <text:p text:style-name="P705"><text:span text:style-name="T706">3</text:span><text:span text:style-name="T707">) tvirtina valstybinių parkų ir biosferos rezervatų kompleksinius planus;<text:s/></text:span></text:p>
      <text:p text:style-name="P708"><text:span text:style-name="T709">4</text:span><text:span text:style-name="T710">) nustato visuomenės informavimo, konsultavimo ir dalyvavimo priimant sprendimus dėl teritorijų planavimo tvarką;</text:span></text:p>
      <text:p text:style-name="P711"><text:span text:style-name="T712">5</text:span><text:span text:style-name="T713">)<text:s/></text:span><text:span text:style-name="T714">tvirtina Teritorijų planavim</text:span><text:span text:style-name="T715">o dokumentų registro nuostatus;</text:span></text:p>
      <text:p text:style-name="P716"><text:span text:style-name="T717">6</text:span><text:span text:style-name="T718">) nustato teritorijų planavimo dokumentų sprendinių poveikio vertinimo tvarką;</text:span></text:p>
      <text:p text:style-name="P719"><text:span text:style-name="T720">7</text:span><text:span text:style-name="T721">) atlieka kitas Įstatymo ir kitų įstatymų ir teisės aktų nustatytas funkcijas.</text:span></text:p>
      <text:p text:style-name="P722"><text:span text:style-name="T723">3</text:span><text:span text:style-name="T724">. Vyriausybės įgaliota institucija ar<text:s/></text:span><text:span text:style-name="T725">institucijos pagal kompetenciją:</text:span></text:p>
      <text:p text:style-name="P726"><text:span text:style-name="T727">1</text:span><text:span text:style-name="T728">) įgyvendina valstybės teritorijų vystymo politiką, organizuoja valstybės lygmens teritorijų planavimo dokumentų, taip pat kitų 6 straipsnio 1 dalyje numatytų teritorijų planavimo dokumentų rengimą;</text:span></text:p>
      <text:p text:style-name="P729"><text:span text:style-name="T730">2</text:span><text:span text:style-name="T731">) rengia Įstatym</text:span><text:span text:style-name="T732">ui įgyvendinti reikalingus teisės aktus, koordinuoja visų teritorijų planavimą reglamentuojančių norminių teisės aktų rengimą;</text:span></text:p>
      <text:p text:style-name="P733"><text:span text:style-name="T734">3</text:span><text:span text:style-name="T735">) atlieka teritorijų darnaus vystymosi, valstybės lygmens kompleksinio teritorijų planavimo dokumentų, taip pat kitų 6 strai</text:span><text:span text:style-name="T736">psnio 1 dalyje nurodytų kompleksinio teritorijų planavimo dokumentų sprendinių įgyvendinimo stebėseną;</text:span></text:p>
      <text:p text:style-name="P737"><text:span text:style-name="T738">4</text:span><text:span text:style-name="T739">) pagal kompetenciją informuoja Įstatymo ir Vyriausybės nustatyta tvarka visuomenę apie teritorijų planavimo procesą ir priimamus sprendimus, sudaro</text:span><text:span text:style-name="T740"><text:s/>sąlygas visuomenei dalyvauti teritorijų planavimo procese;</text:span></text:p>
      <text:p text:style-name="P741"><text:span text:style-name="T742">5</text:span><text:span text:style-name="T743">) atlieka kitas Įstatymo, kitų įstatymų ir teisės aktų nustatytas funkcijas.</text:span></text:p>
      <text:p text:style-name="P744"><text:span text:style-name="T745">4</text:span><text:span text:style-name="T746">. Savivaldybės institucijos:</text:span></text:p>
      <text:p text:style-name="P747"><text:span text:style-name="T748">1</text:span><text:span text:style-name="T749">) įgyvendina valstybės teritorijų vystymo politiką rengiant savivaldybės ir</text:span><text:span text:style-name="T750"><text:s/>vietovės lygmenų teritorijų planavimo dokumentus, išskyrus 6 straipsnio 1 dalyje nurodytus savivaldybės ir vietovės lygmenų teritorijų planavimo dokumentus;</text:span></text:p>
      <text:p text:style-name="P751"><text:span text:style-name="T752">2</text:span><text:span text:style-name="T753">) atlieka savivaldybės ir vietovės lygmenų kompleksinio teritorijų planavimo dokumentų, išsky</text:span><text:span text:style-name="T754">rus 6 straipsnio 1 dalyje nurodytų savivaldybės ir vietovės lygmenų kompleksinio teritorijų planavimo dokumentų, sprendinių įgyvendinimo stebėseną;</text:span></text:p>
      <text:p text:style-name="P755"><text:span text:style-name="T756">3</text:span><text:span text:style-name="T757">) pagal kompetenciją informuoja Įstatymo ir Vyriausybės nustatyta tvarka visuomenę apie teritorijų plan</text:span><text:span text:style-name="T758">avimo procesą ir jo metu priimamus sprendimus, sudaro sąlygas visuomenei dalyvauti teritorijų planavimo procese;</text:span></text:p>
      <text:p text:style-name="P759"><text:span text:style-name="T760">4</text:span><text:span text:style-name="T761">) atlieka kitas Įstatymo, kitų įstatymų ir teisės aktų nustatytas funkcijas.</text:span></text:p>
      <text:p text:style-name="P762"/>
      <text:p text:style-name="P763"><text:span text:style-name="T764">8</text:span><text:span text:style-name="T765"><text:s/>straipsnis.<text:s/></text:span><text:span text:style-name="T766">Visuomenės (viešasis) interesas terito</text:span><text:span text:style-name="T767">rijų planavime</text:span></text:p>
      <text:p text:style-name="P768"><text:span text:style-name="T769">1</text:span><text:span text:style-name="T770">. Visuomenės (viešąjį) interesą teritorijų planavime sudaro:</text:span></text:p>
      <text:p text:style-name="P771"><text:span text:style-name="T772">1</text:span><text:span text:style-name="T773">) visuomenės gyvenimo kokybė, pagrįsta objektyviais visuomenės poreikiais ir ištekliais, nustatyta teritorijų planavimo, želdynų, statybos, visuomenės sveikatos saugos, ins</text:span><text:span text:style-name="T774">oliacijos, gaisrinės saugos ir kitais normatyvais;</text:span></text:p>
      <text:p text:style-name="P775"><text:span text:style-name="T776">2</text:span><text:span text:style-name="T777">) gamtos ir nekilnojamųjų kultūros vertybių, žemės ūkio naudmenų su derlinguoju dirvožemiu, miškų, žemės gelmių išteklių, kitų gamtos išteklių apsauga ir racionalus naudojimas, darnaus kultūrinio kraš</text:span><text:span text:style-name="T778">tovaizdžio formavimas;</text:span></text:p>
      <text:p text:style-name="P779"><text:span text:style-name="T780">3</text:span><text:span text:style-name="T781">) valstybės ir savivaldybių funkcijoms ir teritorijų funkcionavimui reikalinga socialine ir inžinerine infrastruktūra, šių teritorijų plėtojimas;</text:span></text:p>
      <text:p text:style-name="P782"><text:span text:style-name="T783">4</text:span><text:span text:style-name="T784">) valstybei svarbūs projektai;</text:span></text:p>
      <text:p text:style-name="P785"><text:span text:style-name="T786">5</text:span><text:span text:style-name="T787">) visuomenės informavimas ir dalyvavimas<text:s/></text:span><text:span text:style-name="T788">priimant sprendimus.</text:span></text:p>
      <text:p text:style-name="P789"><text:span text:style-name="T790">2</text:span><text:span text:style-name="T791">. Visuomenės (viešasis) interesas įgyvendinamas per reglamentuotą viešą teritorijų planavimo procesą, privalomą visiems planavimo organizatoriams, ir yra nurodomas teritorijų planavimo dokumentuose – nustatant teritorijoje priva</text:span><text:span text:style-name="T792">lomas ar galimas veiklas ir jų apribojimus.</text:span></text:p>
      <text:p text:style-name="P793"><text:span text:style-name="T794">3</text:span><text:span text:style-name="T795">. Suinteresuotos visuomenės atstovai (kurią sudaro ne mažiau kaip 3 asmenys) turi teisę ginti visuomenės (viešąjį) interesą ir kreiptis į teismą. Suinteresuotais laikomi suinteresuotos visuomenės atstovai, t</text:span><text:span text:style-name="T796">urintys pagrindą manyti, kad buvo pažeistas visuomenės (viešasis) interesas, nurodytas šio straipsnio 1 dalyje.</text:span></text:p>
      <text:p text:style-name="Normal"/>
      <text:p text:style-name="P797"><text:span text:style-name="T798">ANTRASIS</text:span><text:span text:style-name="T799"><text:s/>SKIRSNIS</text:span></text:p>
      <text:p text:style-name="P800"><text:span text:style-name="T801">KOMPLEKSINIS TERITORIJŲ PLANAVIMAS</text:span></text:p>
      <text:p text:style-name="P802"/>
      <text:p text:style-name="P803"><text:span text:style-name="T804">9</text:span><text:span text:style-name="T805"><text:s/>straipsnis.<text:s/></text:span><text:span text:style-name="T806">Kompleksinio teritorijų planavimo dokumentai</text:span></text:p>
      <text:p text:style-name="P807"><text:span text:style-name="T808">Kompleksinio ter</text:span><text:span text:style-name="T809">itorijų planavimo dokumentai rengiami vadovaujantis Įstatymu ir jo įgyvendinamaisiais teisės aktais. Kiti įstatymai ar teisės aktai nenustato reikalavimų kompleksinio teritorijų planavimo dokumentų rengimo procesui.</text:span></text:p>
      <text:p text:style-name="P810"/>
      <text:p text:style-name="P811"><text:span text:style-name="T812">10</text:span><text:span text:style-name="T813"><text:s/>straipsnis.<text:s/></text:span><text:span text:style-name="T814">Erdvinės raidos sc</text:span><text:span text:style-name="T815">hemos, objektai ir uždaviniai</text:span></text:p>
      <text:p text:style-name="P816"><text:span text:style-name="T817">1</text:span><text:span text:style-name="T818">. Valstybės teritorijos erdvinės raidos schema pagal Seimo nustatytas teritorijų vystymo politikos kryptis ir teritorijų naudojimo funkcinius prioritetus privalo būti parengta</text:span><text:span text:style-name="T819"><text:s/></text:span><text:span text:style-name="T820">visai Lietuvos Respublikos teritorijai ir api</text:span><text:span text:style-name="T821">mti Lietuvos teritorinę jūrą, jos kontinentinį šelfą ir išskirtinę ekonominę zoną Baltijos jūroje</text:span><text:span text:style-name="T822">.</text:span></text:p>
      <text:p text:style-name="P823"><text:span text:style-name="T824">2</text:span><text:span text:style-name="T825">. Valstybės teritorijos erdvinės raidos schema rengiama valstybės lygmenyje ir galioja neterminuotai.<text:s/></text:span></text:p>
      <text:p text:style-name="P826"><text:span text:style-name="T827">3</text:span><text:span text:style-name="T828">. Valstybės teritorijos erdvinės raidos sche</text:span><text:span text:style-name="T829">mos objektas yra valstybės teritorija (įskaitant Lietuvos teritorinę jūrą, jos kontinentinį šelfą ir išskirtinę ekonominę zoną Baltijos jūroje). Prireikus</text:span><text:span text:style-name="T830"><text:s/></text:span><text:span text:style-name="T831">detalizuoti valstybės teritorijos erdvinės raidos schemos sprendinius, rengiama valstybės teritorijos</text:span><text:span text:style-name="T832"><text:s/>dalies erdvinės raidos schema, kurios objektas yra valstybės teritorijos dalys, išsiskiriančios administraciniu (regionai, apskritys) ar funkciniu bendrumu (metropolinių, pajūrio juostos, pasienio regionai ir kt.). Valstybės teritorijos dalies erdvinės ra</text:span><text:span text:style-name="T833">idos schema galioja neterminuotai. Valstybės teritorijos dalies erdvinės raidos schemoje planuojant žemyninėje dalyje esančią teritoriją, į ją, jei tai numatyta planavimo darbų programoje, įtraukiama su planuojama teritorija susijusi Lietuvos teritorinės j</text:span><text:span text:style-name="T834">ūros, kontinentinio šelfo ir išskirtinės ekonominės zonos Baltijos jūroje dalis. Sprendimą<text:s/></text:span><text:soft-page-break/><text:span text:style-name="T835">dėl poreikio detalizuoti valstybės teritorijos erdvinės raidos schemos sprendinius priima Vyriausybės įgaliota institucija vadovaudamasi Vyriausybės įgaliotos instit</text:span><text:span text:style-name="T836">ucijos patvirtintose kompleksinio teritorijų planavimo dokumentų rengimo taisyklėse nustatytais kriterijais.</text:span></text:p>
      <text:p text:style-name="P837"><text:span text:style-name="T838">4</text:span><text:span text:style-name="T839">. Valstybės teritorijos erdvinės raidos schemos uždaviniai:</text:span></text:p>
      <text:p text:style-name="P840"><text:span text:style-name="T841">1</text:span><text:span text:style-name="T842">) nustatyti Lietuvos Respublikos teritorijų vystymo politikos įgyvendinimo gair</text:span><text:span text:style-name="T843">es, valstybės teritorijos erdvinę struktūrą ir jos elementus;</text:span></text:p>
      <text:p text:style-name="P844"><text:span text:style-name="T845">2</text:span><text:span text:style-name="T846">) nustatyti valstybės teritorijos naudojimo privalomąsias nuostatas;</text:span></text:p>
      <text:p text:style-name="P847"><text:span text:style-name="T848">3</text:span><text:span text:style-name="T849">) optimizuoti valstybinę urbanistinę struktūrą, inžinerinės ir socialinės infrastruktūros sistemas, rekreacines ir<text:s/></text:span><text:span text:style-name="T850">kitas teritorines struktūras;<text:s/></text:span></text:p>
      <text:p text:style-name="P851"><text:span text:style-name="T852">4</text:span><text:span text:style-name="T853">) nustatyti principus racionaliam žemės ūkio naudmenų, miškų, žemės gelmių, kitų gamtos išteklių naudojimui ir ekologinei pusiausvyrai palaikyti, gamtiniam karkasui formuoti, nekilnojamajam kultūros paveldui išsaugoti.</text:span></text:p>
      <text:p text:style-name="P854"><text:span text:style-name="T855">5</text:span><text:span text:style-name="T856">. Valstybės teritorijos dalies erdvinės raidos schemos uždaviniai:</text:span></text:p>
      <text:p text:style-name="P857"><text:span text:style-name="T858">1</text:span><text:span text:style-name="T859">) detalizuoti valstybės teritorijos erdvinės raidos schemos sprendinius;</text:span></text:p>
      <text:p text:style-name="P860"><text:span text:style-name="T861">2</text:span><text:span text:style-name="T862">) nustatyti Lietuvos Respublikos teritorijų vystymo politikos įgyvendinimo gaires atskirose valstybės<text:s/></text:span><text:span text:style-name="T863">teritorijos dalyse ir šių teritorijų erdvines struktūras, jų elementus;</text:span></text:p>
      <text:p text:style-name="P864"><text:span text:style-name="T865">3</text:span><text:span text:style-name="T866">) nustatyti valstybės teritorijos dalies naudojimo privalomąsias nuostatas;</text:span></text:p>
      <text:p text:style-name="P867"><text:span text:style-name="T868">4</text:span><text:span text:style-name="T869">) detalizuoti valstybės teritorijos erdvinės raidos schemoje numatytą valstybinę urbanistinę<text:s/></text:span><text:span text:style-name="T870">struktūrą, inžinerinės ir socialinės infrastruktūros sistemas, rekreacines ir kitas teritorines struktūras;</text:span></text:p>
      <text:p text:style-name="P871"><text:span text:style-name="T872">5</text:span><text:span text:style-name="T873">) konkretizuoti racionalaus žemės ūkio naudmenų, miškų, žemės gelmių, kitų gamtos išteklių naudojimo ekologinės pusiausvyros palaikymo, gamtini</text:span><text:span text:style-name="T874">o karkaso formavimo, kraštovaizdžio, biologinės įvairovės, nekilnojamojo kultūros paveldo išsaugojimo principus;</text:span></text:p>
      <text:p text:style-name="P875"><text:span text:style-name="T876">6</text:span><text:span text:style-name="T877">) numatyti valstybei svarbius projektus.</text:span></text:p>
      <text:p text:style-name="P878"><text:span text:style-name="T879">6</text:span><text:span text:style-name="T880">. Planavimo organizatorius, atsižvelgdamas į konkrečius visuomenės poreikius, socialinius,</text:span><text:span text:style-name="T881"><text:s/>ekonominius planuojamos teritorijos ypatumus, į rengiamos erdvinės raidos schemos mastelį, planavimo darbų programoje gali nustatyti papildomus teisės aktais pagrįstus planavimo uždavinius.</text:span></text:p>
      <text:p text:style-name="P882"/>
      <text:p text:style-name="P883"><text:span text:style-name="T884">11</text:span><text:span text:style-name="T885"><text:s/></text:span><text:span text:style-name="T886">straipsnis.<text:s/></text:span><text:span text:style-name="T887">Erdvinės raidos schemose nustatomos<text:s/></text:span><text:span text:style-name="T888">teritor</text:span><text:span text:style-name="T889">ijos naudojimo</text:span><text:span text:style-name="T890"><text:s/>privalomosios nuostatos<text:s/></text:span></text:p>
      <text:p text:style-name="P891"><text:span text:style-name="T892">1</text:span><text:span text:style-name="T893">. Valstybės teritorijos erdvinės raidos schemoje nustatomos valstybės ir savivaldybių institucijoms privalomosios teritorijos naudojimo nuostatos:</text:span></text:p>
      <text:p text:style-name="P894"><text:span text:style-name="T895">1</text:span><text:span text:style-name="T896">) valstybės teritorijos naudojimo kryptys ir funkciniai prior</text:span><text:span text:style-name="T897">itetai;</text:span></text:p>
      <text:p text:style-name="P898"><text:span text:style-name="T899">2</text:span><text:span text:style-name="T900">) valstybės teritorijos gyvenamųjų vietovių sistemos hierarchija – urbanistinių centrų, įvardintų planavimo darbų programoje, sistema ir jų funkciniai ryšiai, urbanistinių centrų plėtojimo perspektyva;</text:span></text:p>
      <text:p text:style-name="P901"><text:span text:style-name="T902">3</text:span><text:span text:style-name="T903">) nacionalinės reikšmės gamtinio kar</text:span><text:span text:style-name="T904">kaso dalys;</text:span></text:p>
      <text:p text:style-name="P905"><text:span text:style-name="T906">4</text:span><text:span text:style-name="T907">) valstybiniai parkai, valstybiniai rezervatai ir valstybiniai draustiniai, kultūros paveldo vietovių ir kultūros paveldo objektų arealai;</text:span></text:p>
      <text:p text:style-name="P908"><text:span text:style-name="T909">5</text:span><text:span text:style-name="T910">) valstybinės reikšmės magistraliniai keliai, valstybinės svarbos energetikos objektai,<text:s/></text:span><text:span text:style-name="T911">magistr</text:span><text:span text:style-name="T912">aliniai dujotiekiai</text:span><text:span text:style-name="T913">;</text:span></text:p>
      <text:p text:style-name="P914"><text:span text:style-name="T915">6</text:span><text:span text:style-name="T916">) valstybinės reikšmės turizmo, rekreacijos ir kurortų infrastruktūra.</text:span></text:p>
      <text:p text:style-name="P917"><text:span text:style-name="T918">2</text:span><text:span text:style-name="T919">. Valstybės teritorijos dalies erdvinės raidos schemose nustatomos valstybės ir savivaldybių institucijoms privalomosios teritorijos naudojimo nuostatos</text:span><text:span text:style-name="T920"><text:s/>pagal kompleksinio teritorijų planavimo dokumentų rengimo taisykles detalizuojančios Valstybės teritorijos erdvinės raidos schemą:</text:span></text:p>
      <text:p text:style-name="P921"><text:span text:style-name="T922">1</text:span><text:span text:style-name="T923">) valstybės teritorijos dalies naudojimo kryptys ir funkciniai prioritetai;</text:span></text:p>
      <text:p text:style-name="P924"><text:span text:style-name="T925">2</text:span><text:span text:style-name="T926">) valstybės teritorijos dalies gyvenamųj</text:span><text:span text:style-name="T927">ų vietovių sistemos hierarchija – regioninių urbanistinių centrų, įvardintų planavimo darbų programoje, sistema ir jų funkciniai ryšiai, regioninių urbanistinių centrų plėtojimo perspektyva;</text:span></text:p>
      <text:p text:style-name="P928"><text:span text:style-name="T929">3</text:span><text:span text:style-name="T930">) regioninės reikšmės gamtinio karkaso dalys;</text:span></text:p>
      <text:p text:style-name="P931"><text:span text:style-name="T932">4</text:span><text:span text:style-name="T933">) kultūro</text:span><text:span text:style-name="T934">s paveldo vietovės ir kultūros paveldo objektų kompleksai;</text:span></text:p>
      <text:p text:style-name="P935"><text:span text:style-name="T936">5</text:span><text:span text:style-name="T937">) valstybinės reikšmės krašto keliai, konkretizuoti valstybinės svarbos energetikos objektai,<text:s/></text:span><text:span text:style-name="T938">magistraliniai dujotiekiai</text:span><text:span text:style-name="T939">;</text:span></text:p>
      <text:p text:style-name="P940"><text:span text:style-name="T941">6</text:span><text:span text:style-name="T942">) valstybei svarbių projektų teritorijos.</text:span></text:p>
      <text:p text:style-name="P943"><text:span text:style-name="T944">3</text:span><text:span text:style-name="T945">. Atsižvelgiant<text:s/></text:span><text:span text:style-name="T946">į rengiamos erdvinės raidos schemos mastelį, planuojamą teritoriją, jos vertingumą ir planavimo darbų programoje suformuluotus atitinkamus planavimo uždavinius, planavimo organizatorius planavimo darbų programoje nurodo, kad erdvinės raidos schemoje gali b</text:span><text:span text:style-name="T947">ūti nustatomos teisės aktais pagrįstos papildomos aplinkosaugos, kraštovaizdžio ir kultūros paveldo apsaugos, urbanistinės, architektūrinės ir inžinerinės infrastruktūros vystymo privalomosios nuostatos.</text:span></text:p>
      <text:p text:style-name="P948"/>
      <text:p text:style-name="P949"><text:span text:style-name="T950">12</text:span><text:span text:style-name="T951"><text:s/>straipsnis.<text:s/></text:span><text:span text:style-name="T952">Erdvinės raidos schemų<text:s/></text:span><text:span text:style-name="T953">sprendinių įgyvendinimas</text:span></text:p>
      <text:p text:style-name="P954"><text:span text:style-name="T955">Valstybės teritorijos ir valstybės teritorijos dalių erdvinės raidos schemų</text:span><text:span text:style-name="T956"><text:s/></text:span><text:span text:style-name="T957">sprendiniai įgyvendinami:</text:span></text:p>
      <text:p text:style-name="P958"><text:span text:style-name="T959">1</text:span><text:span text:style-name="T960">) konkretizuojant sprendinius žemesnių lygmenų teritorijų planavimo dokumentuose;</text:span></text:p>
      <text:p text:style-name="P961"><text:span text:style-name="T962">2</text:span><text:span text:style-name="T963">) rengiant sprendinių įgyvendinimo pr</text:span><text:span text:style-name="T964">ogramas, kurios derinamos su vidutinės ir trumpos trukmės strateginio planavimo dokumentais, numatančiais investicinių projektų įgyvendinimo planuojamose teritorijose galimybes ir sudarančiais sąlygas pritraukti privačias investicijas</text:span><text:span text:style-name="T965">.</text:span></text:p>
      <text:p text:style-name="Normal"/>
      <text:p text:style-name="P966"><text:span text:style-name="T967">13</text:span><text:span text:style-name="T968"><text:s/>straipsn</text:span><text:span text:style-name="T969">is.<text:s/></text:span><text:span text:style-name="T970">Kompleksiniai planai, objektai ir uždaviniai<text:s/></text:span></text:p>
      <text:p text:style-name="P971"><text:span text:style-name="T972">1</text:span><text:span text:style-name="T973">. Kompleksiniai planai rengiami savivaldybės ir vietovės lygmenyse</text:span><text:span text:style-name="T974">.</text:span></text:p>
      <text:p text:style-name="P975"><text:span text:style-name="T976">2</text:span><text:span text:style-name="T977">. Kompleksiniai planai privalo būti parengti kiekvienos savivaldybės teritorijai, kiekvienam valstybiniam parkui ir biosferos<text:s/></text:span><text:span text:style-name="T978">rezervatui. Valstybei svarbiam projektui įgyvendinti rengiami valstybei svarbių projektų teritorijų planavimo dokumentai.</text:span></text:p>
      <text:p text:style-name="P979"><text:span text:style-name="T980">3</text:span><text:span text:style-name="T981">. Kuršių nerijos nacionaliniam parkui, Neringos savivaldybei ir Klaipėdos miesto savivaldybės Smiltynės teritorijai rengiamas vie</text:span><text:span text:style-name="T982">nas kompleksinis planas (toliau – Kuršių nerijos kompleksinis planas).</text:span></text:p>
      <text:p text:style-name="P983"><text:span text:style-name="T984">4</text:span><text:span text:style-name="T985">. Savivaldybės lygmens kompleksiniai planai galioja neterminuotai.</text:span></text:p>
      <text:p text:style-name="P986"><text:span text:style-name="T987">5</text:span><text:span text:style-name="T988">. Vietovės lygmens kompleksiniai planai rengiami savivaldybės lygmens kompleksiniuose planuose nurodytiems n</text:span><text:span text:style-name="T989">umatomiems plėtoti objektams – miestams, jų dalims, miesteliams, kompaktiškai užstatytoms kaimų teritorijoms ir kt. arba savivaldybės tarybai priėmus sprendimą atitinkamoje savivaldybės teritorijos dalyje rengti savivaldybės teritorijos dalies kompleksinį<text:s/></text:span><text:span text:style-name="T990">planą. Sprendimą atitinkamoje savivaldybės teritorijos dalyje rengti savivaldybės teritorijos dalies kompleksinį planą savivaldybės taryba priima vadovaudamasi Vyriausybės įgaliotos institucijos patvirtintose kompleksinių planų rengimo taisyklėse nustatyta</text:span><text:span text:style-name="T991">is kriterijais.<text:s/></text:span></text:p>
      <text:p text:style-name="P992"><text:span text:style-name="T993">6</text:span><text:span text:style-name="T994">. Vietovės lymens kompleksiniai planai galioja, kol parengiami ir patvirtinami jų sprendinius keičiantys to paties lygmens teritorijų planavimo dokumentai.</text:span></text:p>
      <text:p text:style-name="P995"><text:span text:style-name="T996">7</text:span><text:span text:style-name="T997">. Kompleksiniai planai yra privalomi valstybės ir savivaldybių institucij</text:span><text:span text:style-name="T998">oms ir įgalioja jas veikti planuojant investicijas ir rengiant užstatymo planus. Jie privalomi visiems suplanuotoje teritorijoje veikiantiems fiziniams ir juridiniams asmenims ar kitoms organizacijoms, jei užstatymo planai neparengti.</text:span></text:p>
      <text:p text:style-name="P999"><text:span text:style-name="T1000">8</text:span><text:span text:style-name="T1001">. Kompleksinių p</text:span><text:span text:style-name="T1002">lanų uždaviniai:</text:span></text:p>
      <text:p text:style-name="P1003"><text:span text:style-name="T1004">1</text:span><text:span text:style-name="T1005">) suformuoti planavimo lygmenį atitinkančias teritorijos erdvinio vystymo kryptis, funkcinio zonavimo sistemas;</text:span></text:p>
      <text:p text:style-name="P1006"><text:span text:style-name="T1007">2</text:span><text:span text:style-name="T1008">) optimizuoti planuojamos teritorijos urbanistinę struktūrą ir socialinę ir inžinerinę infrastruktūrą;</text:span></text:p>
      <text:p text:style-name="P1009"><text:span text:style-name="T1010">3</text:span><text:span text:style-name="T1011">) numatyti<text:s/></text:span><text:span text:style-name="T1012">priemones racionaliam žemės gelmių išteklių, žemės ūkio naudmenų, miškų, kitų gamtos išteklių išsaugojimui ir naudojimui, gamtinio karkaso ir ekologiškai pagrįstos žemės naudojimo teritorinės struktūros formavimui, gamtos ir kultūros paveldo objektų, vieto</text:span><text:span text:style-name="T1013">vių, kraštovaizdžio ir biologinės įvairovės išsaugojimui;</text:span></text:p>
      <text:p text:style-name="P1014"><text:span text:style-name="T1015">4</text:span><text:span text:style-name="T1016">) numatyti objektus, kuriems būtina rezervuoti teritorijas;</text:span></text:p>
      <text:p text:style-name="P1017"><text:span text:style-name="T1018">5</text:span><text:span text:style-name="T1019">) detalizuoti atitinkamų aukštesnio lygmens teritorijų planavimo dokumentų sprendinius.</text:span></text:p>
      <text:p text:style-name="P1020"><text:span text:style-name="T1021">9</text:span><text:span text:style-name="T1022">. Planavimo organizatorius,<text:s/></text:span><text:span text:style-name="T1023">atsižvelgdamas į konkrečius visuomenės poreikius, socialinius, ekonominius planuojamos teritorijos ypatumus, rengiamo kompleksinio plano lygmenį ir mastelį planavimo darbų programoje gali nustatyti teisės aktais pagrįstus papildomus planavimo uždavinius.</text:span></text:p>
      <text:p text:style-name="P1024"/>
      <text:p text:style-name="P1025"><text:span text:style-name="T1026">14</text:span><text:span text:style-name="T1027"><text:s/></text:span><text:span text:style-name="T1028">straipsnis.<text:s/></text:span><text:span text:style-name="T1029">Kompleksiniuose planuose nustatomi teritorijos naudojimo privalomieji reikalavimai<text:s/></text:span></text:p>
      <text:p text:style-name="P1030"><text:span text:style-name="T1031">1</text:span><text:span text:style-name="T1032">. Savivaldybės lygmens kompleksiniuose planuose, atsižvelgiant į kompleksinio plano rengimo mastelį ir pagal kompleksinio teritorijų planavimo dok</text:span><text:span text:style-name="T1033">umentų rengimo taisykles konkretizuojant atitinkamų erdvinės raidos schemų nuostatas, nustatomi šie teritorijos naudojimo privalomieji reikalavimai:</text:span></text:p>
      <text:p text:style-name="P1034"><text:span text:style-name="T1035">1</text:span><text:span text:style-name="T1036">) teritorijos funkcinis zonavimas;</text:span></text:p>
      <text:p text:style-name="P1037"><text:span text:style-name="T1038">2</text:span><text:span text:style-name="T1039">) teritorijos gyvenamųjų vietovių sistemos hierarchija –<text:s/></text:span><text:span text:style-name="T1040">savivaldybės urbanistinių centrų, įvardintų planavimo darbų programoje, įskaitant vietinius, sistema ir jų funkciniai ryšiai, savivaldybės urbanistinių centrų vystymo galimybės ir prioritetinės urbanizuotų teritorijų plėtros kryptys;</text:span></text:p>
      <text:p text:style-name="P1041"><text:span text:style-name="T1042">3</text:span><text:span text:style-name="T1043">) gamtinio karkas</text:span><text:span text:style-name="T1044">o sistema, papildant ją vietinės reikšmės gamtinio karkaso dalimis su atskiraisiais želdynais ir į jo sudėtį įeinančiu ekologiniu tinklu;</text:span></text:p>
      <text:p text:style-name="P1045"><text:span text:style-name="T1046">4</text:span><text:span text:style-name="T1047">) saugomos teritorijos (išskyrus ekologines apsaugos zonas), kultūros paveldo objektai, vietovės ir jų apsaugos z</text:span><text:span text:style-name="T1048">onos, paveldosauginiai reikalavimai;</text:span></text:p>
      <text:p text:style-name="P1049"><text:span text:style-name="T1050">5</text:span><text:span text:style-name="T1051">) inžinerinės ir socialinės infrastruktūros objektai (ar jų išdėstymo reikalavimai);</text:span></text:p>
      <text:p text:style-name="P1052"><text:span text:style-name="T1053">6</text:span><text:span text:style-name="T1054">) teritorijos, skiriamos objektams, kurių išdėstymas planuojamoje teritorijoje priklauso nuo jų veiklos poveikio aplinkai;</text:span></text:p>
      <text:p text:style-name="P1055"><text:span text:style-name="T1056">7</text:span><text:span text:style-name="T1057">) teritorijos, pagal rengiamo plano mastelį išskiriant urbanizuotas, numatomas urbanizuoti ir neurbanizuojamas teritorijas (arba nurodant urbanizuotų teritorijų plėtros kryptis), nustatant prioritetines ir kitas galimas veiklas, galimą plėtros mastą;</text:span></text:p>
      <text:p text:style-name="P1058"><text:span text:style-name="T1059">8</text:span><text:span text:style-name="T1060">) prekybinių įstaigų išdėstymo privalomieji reikalavimai (miesto teritorijoje) nurodant didžiausią galimą vieno prekybos centro plotą atskirose planuojamos teritorijos dalyse;</text:span></text:p>
      <text:p text:style-name="P1061"><text:span text:style-name="T1062">9</text:span><text:span text:style-name="T1063">) miestai, jų dalys, miesteliai ir kitos teritorijos, kurioms būtina re</text:span><text:span text:style-name="T1064">ngti vietovės</text:span><text:span text:style-name="T1065"><text:s/></text:span><text:span text:style-name="T1066">lygmens kompleksinius planus masteliu M 1:2 000–10 000;</text:span></text:p>
      <text:p text:style-name="P1067"><text:span text:style-name="T1068">10</text:span><text:span text:style-name="T1069">) savivaldybei svarbiems objektams rezervuotinos teritorijos;</text:span></text:p>
      <text:p text:style-name="P1070"><text:span text:style-name="T1071">11</text:span><text:span text:style-name="T1072">) žemės gelmių išteklių telkiniai.<text:s/></text:span></text:p>
      <text:p text:style-name="P1073"><text:span text:style-name="T1074">2</text:span><text:span text:style-name="T1075">. Vietovės lygmens kompleksiniuose planuose nustatomi šie teritorijos</text:span><text:span text:style-name="T1076"><text:s/>naudojimo privalomieji reikalavimai pagal kompleksinio teritorijų planavimo dokumentų rengimo taisykles detalizuojantys savivaldybės lygmens kompleksinius planus:</text:span></text:p>
      <text:p text:style-name="P1077"><text:span text:style-name="T1078">1</text:span><text:span text:style-name="T1079">) detalizuojami aukštesnio lygmens kompleksinio plano nustatyti teritorijos naudojimo erd</text:span><text:span text:style-name="T1080">vinės struktūros elementai (įskaitant gamtinį karkasą ir želdynų sistemą);</text:span></text:p>
      <text:p text:style-name="P1081"><text:span text:style-name="T1082">2</text:span><text:span text:style-name="T1083">) konkretizuojami aukštesnio lygmens kompleksinio plano teritorijos naudojimo privalomieji reikalavimai, nustatant teritorijos naudojimo tipą, galimus užstatymo tipus, užstatym</text:span><text:span text:style-name="T1084">o aukštį, principinius urbanistinius reikalavimus, nustatomos atskirų gamtinio karkaso struktūrų ir jų elementų, atskirųjų želdynų ribos ir kt.</text:span></text:p>
      <text:p text:style-name="P1085"><text:span text:style-name="T1086">3</text:span><text:span text:style-name="T1087">. Valstybinių parkų ir biosferos rezervatų kompleksiniuose planuose papildomai nustatomi šie privalomieji</text:span><text:span text:style-name="T1088"><text:s/>reikalavimai:</text:span></text:p>
      <text:p text:style-name="P1089"><text:span text:style-name="T1090">1</text:span><text:span text:style-name="T1091">) valstybinio parko ar biosferos rezervato teritorijos ribos;</text:span></text:p>
      <text:p text:style-name="P1092"><text:span text:style-name="T1093">2</text:span><text:span text:style-name="T1094">) kraštovaizdžio, biologinės įvairovės, gamtos ir kultūros paveldo tvarkymo principai, apsaugos, naudojimo ir atkūrimo kryptys, priemonės ir reglamentai;</text:span></text:p>
      <text:p text:style-name="P1095"><text:span text:style-name="T1096">3</text:span><text:span text:style-name="T1097">) saugomi ga</text:span><text:span text:style-name="T1098">mtinio kraštovaizdžio objektai ir kultūros paveldo objektai bei vietovės ir jų buferinės apsaugos zonos;<text:s/></text:span></text:p>
      <text:p text:style-name="P1099"><text:span text:style-name="T1100">4</text:span><text:span text:style-name="T1101">) architektūrinio ir urbanistinio vystymo principinės nuostatos.</text:span></text:p>
      <text:p text:style-name="P1102"><text:span text:style-name="T1103">4</text:span><text:span text:style-name="T1104">. Jei miestų ir miestelių ir jų dalių, kompaktiškai užstatytų kaimų<text:s/></text:span><text:span text:style-name="T1105">kompleksiniai planai rengiami masteliu M 1:2000, planavimo darbų programoje gali būti numatyta, kad juose turi būti nustatomi visi užstatymo planų teritorijos naudojimo reglamentai.</text:span></text:p>
      <text:p text:style-name="P1106"><text:span text:style-name="T1107">5</text:span><text:span text:style-name="T1108">. Kompleksiniais planais planuojant žemyninėje dalyje esančią teritor</text:span><text:span text:style-name="T1109">iją, į ją, jei tai numatyta planavimo darbų programoje, įtraukiama su planuojama teritorija susijusi Lietuvos teritorinės jūros, kontinentinio šelfo ir išskirtinės ekonominės zonos Baltijos jūroje dalis. Prieš priimant sprendimą planuoti šias teritorijas,<text:s/></text:span><text:span text:style-name="T1110">turi būti gautas Vyriausybės pritarimas.</text:span></text:p>
      <text:p text:style-name="P1111"><text:span text:style-name="T1112">6</text:span><text:span text:style-name="T1113">. Atsižvelgiant į rengiamo kompleksinio plano mastelį, planuojamą teritoriją ir jos vertingumą, planavimo darbų programoje suformuluotus planavimo uždavinius, planavimo organizatorius planavimo darbų programoje</text:span><text:span text:style-name="T1114"><text:s/>nurodo, kad kompleksiniame plane <text:s/>gali būti nustatomi teisės aktais pagrįsti papildomi aplinkosaugos, kraštovaizdžio ir kultūros paveldo apsaugos, urbanistiniai, architektūriniai, inžinerinės ir socialinės infrastruktūros vystymo ir kt. privalomieji reika</text:span><text:span text:style-name="T1115">lavimai.</text:span></text:p>
      <text:p text:style-name="P1116"/>
      <text:p text:style-name="P1117"><text:span text:style-name="T1118">15</text:span><text:span text:style-name="T1119"><text:s/></text:span><text:span text:style-name="T1120">straipsnis.<text:s/></text:span><text:span text:style-name="T1121">Kompleksinių planų sprendinių įgyvendinimas</text:span></text:p>
      <text:p text:style-name="P1122"><text:span text:style-name="T1123">1</text:span><text:span text:style-name="T1124">. Kompleksinių planų sprendiniai įgyvendinami:</text:span></text:p>
      <text:p text:style-name="P1125"><text:span text:style-name="T1126">1</text:span><text:span text:style-name="T1127">) konkretizuojant sprendinius žemesnio lygmens teritorijų planavimo dokumentuose;</text:span></text:p>
      <text:p text:style-name="P1128"><text:span text:style-name="T1129">2</text:span><text:span text:style-name="T1130">) rengiant sprendinių įgyvendinimo prog</text:span><text:span text:style-name="T1131">ramas, kurios, priklausomai nuo sprendinių įgyvendinimo lygmens (valstybės, savivaldybės) derinamos su atitinkamo lygmens strateginio planavimo dokumentais, numatančiais valstybės investicijų panaudojimo galimybes planuojamose teritorijose;</text:span></text:p>
      <text:p text:style-name="P1132"><text:span text:style-name="T1133">3</text:span><text:span text:style-name="T1134">) pasinaud</text:span><text:span text:style-name="T1135">ojant viešojo ir privataus sektorių partneryste pritraukiant privačias lėšas.</text:span></text:p>
      <text:p text:style-name="P1136"><text:span text:style-name="T1137">2</text:span><text:span text:style-name="T1138">. Valstybei svarbaus projekto teritorijų planavimo dokumento organizatorius gali numatyti, kad rengiant valstybei svarbaus projekto teritorijų planavimo dokumentą būtina n</text:span><text:span text:style-name="T1139">ustatyti servitutą valstybei svarbiam projektui įgyvendinti reikalingo objekto (statinio, jo dalies ar įrenginio) statybai, šio objekto eksploatavimui, aptarnavimui, remontui ir naudojimui užtikrinti. Šis servitutas kitiems asmenims nuosavybės teise prikla</text:span><text:span text:style-name="T1140">usančioje žemėje ar joje esantiems nekilnojamiesiems daiktams nustatomas administraciniu aktu tvirtinant teritorijų planavimo dokumentą. Priėmus sprendimą patvirtinti teritorijų planavimo dokumentą, planavimo organizatorius per dešimt dienų nuo sprendimo p</text:span><text:span text:style-name="T1141">riėmimo išsiunčia (įteikia) tarnaujančiojo daikto savininkams sprendimą, kuriuo žemės sklypui ar kitam nekilnojam daiktui nustatomas servitutas. Administraciniu aktu nustatytus servitutus Nekilnojamojo turto registre registruoja planavimo organizatorius.</text:span></text:p>
      <text:p text:style-name="P1142"><text:span text:style-name="T1143">3</text:span><text:span text:style-name="T1144">. Nustačius servitutą, tarnaujančiojo daikto savininkui atlyginama sunaikintų sodinių, pasėlių, iškirsto miško, nugriautų statinių rinkos vertė ir kiti nuostoliai, atsiradę dėl galimybės naudoti žemės sklypą ar jo dalį pagal pagrindinę žemės naudojimo<text:s/></text:span><text:span text:style-name="T1145">paskirtį, naudojimo būdą ir pobūdį praradimo. Žemės ar kito nekilnojamojo daikto savininkams nuostoliai dėl nustatytų servitutų turi būti atlyginami planavimo organizatoriaus lėšomis. Žemės ar kito nekilnojamojo daikto savininkas dėl nuostolių, patiriamų d</text:span><text:span text:style-name="T1146">ėl Nekilnojamojo turto registre įregistruoto servituto, atlyginimo turi teisę kreiptis į planavimo organizatorių per vienerius metus nuo servituto įregistravimo Nekilnojamojo turto registre dienos. Nuostolių dydis nustatomas planavimo organizatoriaus ir ta</text:span><text:span text:style-name="T1147">rnaujančiojo daikto savininko raštišku susitarimu. Šalims nesusitarus, ginčus dėl nuostolių dydžio ir atlyginimo<text:s/></text:span><text:span text:style-name="T1148">Civilinio proceso kodekso</text:span><text:span text:style-name="T1149"><text:s/>nustatyta tvarka sprendžia teismas.</text:span></text:p>
      <text:p text:style-name="P1150"><text:span text:style-name="T1151">4</text:span><text:span text:style-name="T1152">. Už naudojimąsi nustatytu servitutu viešpataujančiojo daikto savininkas pri</text:span><text:span text:style-name="T1153">valo mokėti vienkartinę ar periodinę kompensaciją tarnaujančiojo daikto savininkui. Vienkartinės ar periodinės kompensacijos, mokamos už naudojimąsi nustatytu servitutu, tarnaujančiojo daikto savininkui apskaičiavimo metodiką tvirtina Vyriausybė.</text:span></text:p>
      <text:p text:style-name="P1154"><text:span text:style-name="T1155">5</text:span><text:span text:style-name="T1156">. Nu</text:span><text:span text:style-name="T1157">statytas servitutas<text:s/></text:span><text:span text:style-name="T1158">Civilinio kodekso</text:span><text:span text:style-name="T1159"><text:s/>nustatytais pagrindais baigiasi, kai institucija, priėmusi sprendimą nustatyti servitutą, priima sprendimą tokį servitutą panaikinti.</text:span></text:p>
      <text:p text:style-name="P1160"><text:span text:style-name="T1161">6</text:span><text:span text:style-name="T1162">. Jei nustačius žemės servitutus valstybei svarbaus projekto objektams statyti,</text:span><text:span text:style-name="T1163"><text:s/>eksploatuoti, aptarnauti, remontuoti ar naudoti būtų iš esmės apribojamas naudojimasis tarnaujančiuoju žemės sklypu ar nekilnojamuoju daiktu, valstybei svarbaus projekto objektų savininkai žemės sklypo savininko reikalavimu privalo įstatymų nustatyta tvar</text:span><text:span text:style-name="T1164">ka išpirkti šį žemės sklypą kartu su jame esančiu nekilnojamuoju daiktu. Ginčų, kilusių dėl žemės sklypo kartu su jame esančiu nekilnojamuoju daiktu išpirkimo, nagrinėjimas nesustabdo valstybei svarbaus projekto įgyvendinimo procedūrų.</text:span></text:p>
      <text:p text:style-name="P1165"><text:span text:style-name="T1166">16</text:span><text:span text:style-name="T1167"><text:s/>straipsnis.</text:span><text:span text:style-name="T1168"><text:s/></text:span><text:span text:style-name="T1169">Užstatymo planai, objektai ir uždaviniai</text:span></text:p>
      <text:p text:style-name="P1170"><text:span text:style-name="T1171">1</text:span><text:span text:style-name="T1172">. Užstatymo planai rengiami kompleksiniuose planuose nustatytose urbanizuotose ir urbanizuojamose teritorijose, kai numatomas teritorijos vystymas ir (ar) keičiamas urbanizuotų teritorijų esamas teritorijos naudojimo reglamentas arba planuojamos naujos urb</text:span><text:span text:style-name="T1173">anizuojamos teritorijos (išskyrus šio straipsnio 2 dalies 2, 3, 4 ir 5 punktuose <text:s/>nurodytus atvejus). Užstatymo planų sprendiniai galioja tol, kol parengiami ir patvirtinami jų sprendinius keičiantys to paties lygmens teritorijų planavimo dokumentai.</text:span></text:p>
      <text:p text:style-name="P1174"><text:span text:style-name="T1175">2</text:span><text:span text:style-name="T1176">. Užstatymo planai nerengiami:</text:span></text:p>
      <text:p text:style-name="P1177"><text:span text:style-name="T1178">1</text:span><text:span text:style-name="T1179">) nenumatytose urbanizuoti teritorijose. Tokiose teritorijose, vadovaujantis kompleksiniais planais, rengiami žemėtvarkos planavimo dokumentai, miškotvarkos projektai, žemės gelmių naudojimo ir rekultyvacijos planai, gamti</text:span><text:span text:style-name="T1180">nio karkaso ir ekologinio tinklo, želdynų sistemos, atskirųjų želdynų ir kiti planai, kurie nustato viešųjų ir privačių subjektų ūkinės veiklos galimybes;<text:s/></text:span></text:p>
      <text:p text:style-name="P1181"><text:span text:style-name="T1182">2</text:span><text:span text:style-name="T1183">) urbanizuotoje teritorijoje, jei statybai numatyto sklypo teritorijos naudojimo reglamentai ga</text:span><text:span text:style-name="T1184">li būti nustatyti pagal kompleksinio plano teritorijos naudojimo privalomuosius reikalavimus ir atsižvelgiant į besiribojančių sklypų užstatymo tipą, statinių parametrus ir į planavimo, statybos, visuomenės sveikatos saugos, insoliacijos, gaisrinės saugos,</text:span><text:span text:style-name="T1185"><text:s/>želdynų, nekilnojamojo kultūros paveldo apsaugos ir kitas normas. Tokiu atveju sprendimą nerengti užstatymo plano priima savivaldybės administracijos direktorius ir pagal statytojo pateiktus projektinius pasiūlymus specialiuosiuose architektūros reikalavi</text:span><text:span text:style-name="T1186">muose statiniui projektuoti nustato statybai numatyto sklypo teritorijos naudojimo reglamentą. Apie numatomą statyti statinį ir jo projektavimo pradžią visuomenė informuojama Vyriausybės įgaliotos institucijos nustatyta tvarka;</text:span></text:p>
      <text:p text:style-name="P1187"><text:span text:style-name="T1188">3</text:span><text:span text:style-name="T1189">) jei miestų ir miestel</text:span><text:span text:style-name="T1190">ių ar jų dalių, kompaktiškai užstatytų kaimų kompleksiniai planai parengti masteliu M 1:2 000 ir juose nustatyti visi užstatymo planams privalomo teritorijos naudojimo reglamento reikalavimai;</text:span></text:p>
      <text:p text:style-name="P1191"><text:span text:style-name="T1192">4</text:span><text:span text:style-name="T1193">) teritorijose, kurioms parengti ir patvirtinti valstybei<text:s/></text:span><text:span text:style-name="T1194">svarbių projektų<text:s/></text:span>teritorijų planavimo dokumentai<text:span text:style-name="T1195">;</text:span></text:p>
      <text:p text:style-name="P1196"><text:span text:style-name="T1197">5</text:span><text:span text:style-name="T1198">) inžinerinės infrastruktūros objektams.</text:span></text:p>
      <text:p text:style-name="P1199"><text:span text:style-name="T1200">3</text:span><text:span text:style-name="T1201">. Užstatymo planų</text:span><text:span text:style-name="T1202"><text:s/></text:span><text:span text:style-name="T1203">objektai yra:</text:span></text:p>
      <text:p text:style-name="P1204"><text:span text:style-name="T1205">1</text:span><text:span text:style-name="T1206">) esamos arba naujai planuojamos miestų ir miestelių dalys, kvartalai;</text:span></text:p>
      <text:p text:style-name="P1207"><text:span text:style-name="T1208">2</text:span><text:span text:style-name="T1209">) esami arba planuojami kompaktiškai<text:s/></text:span><text:span text:style-name="T1210">užstatyti kaimai, jų kvartalai.</text:span></text:p>
      <text:p text:style-name="P1211"><text:span text:style-name="T1212">4</text:span><text:span text:style-name="T1213">. Užstatymo planų</text:span><text:span text:style-name="T1214"><text:s/></text:span><text:span text:style-name="T1215">uždaviniai yra:</text:span></text:p>
      <text:p text:style-name="P1216"><text:span text:style-name="T1217">1</text:span><text:span text:style-name="T1218">) konkretizuoti ir detalizuoti kompleksiniuose planuose nustatytus teritorijų naudojimo privalomuosius reikalavimus;</text:span></text:p>
      <text:p text:style-name="P1219"><text:span text:style-name="T1220">2</text:span><text:span text:style-name="T1221">) nustatyti užstatytų ir užstatymui numatomų teritorijų na</text:span><text:span text:style-name="T1222">udojimo reglamentus;</text:span></text:p>
      <text:p text:style-name="P1223"><text:span text:style-name="T1224">3</text:span><text:span text:style-name="T1225">) suformuoti optimalų planuojamos teritorijos komunikacinių koridorių tinklą;</text:span></text:p>
      <text:p text:style-name="P1226"><text:span text:style-name="T1227">4</text:span><text:span text:style-name="T1228">) numatyti teritorijas socialinei infrastruktūrai;</text:span></text:p>
      <text:p text:style-name="P1229"><text:span text:style-name="T1230">5</text:span><text:span text:style-name="T1231">) nustatyti vandens telkinių apsaugos juostas ir zonas;</text:span></text:p>
      <text:p text:style-name="P1232"><text:span text:style-name="T1233">6</text:span><text:span text:style-name="T1234">) numatyti priemones gamtos ir</text:span><text:span text:style-name="T1235"><text:s/>kultūros paveldo išsaugojimui;</text:span></text:p>
      <text:p text:style-name="P1236"><text:span text:style-name="T1237">7</text:span><text:span text:style-name="T1238">) numatyti teritorijas želdynų plėtrai ir priemones atkūrimui, apsaugai, naudojimui ir tvarkymui.</text:span></text:p>
      <text:p text:style-name="P1239"><text:span text:style-name="T1240">5</text:span><text:span text:style-name="T1241">. Planavimo organizatorius atsižvelgdamas į konkrečius visuomenės poreikius, socialinius, ekonominius planuojamos<text:s/></text:span><text:span text:style-name="T1242">teritorijos ypatumus, rengiamo užstatymo plano mastelį planavimo darbų programoje gali nustatyti papildomus teisės aktais pagrįstus planavimo uždavinius.</text:span></text:p>
      <text:p text:style-name="P1243"/>
      <text:p text:style-name="P1244"><text:span text:style-name="T1245">17</text:span><text:span text:style-name="T1246"><text:s/></text:span><text:span text:style-name="T1247">straipsnis.<text:s/></text:span><text:span text:style-name="T1248">Užstatymo planuose nustatomas teritorijos naudojimo reglamentas</text:span></text:p>
      <text:p text:style-name="P1249"><text:span text:style-name="T1250">1</text:span><text:span text:style-name="T1251">. Užstatymo</text:span><text:span text:style-name="T1252"><text:s/>planuose pagal kompleksinio teritorijų planavimo dokumentų rengimo taisykles detalizuojant savivaldybės lygmens kompleksinius planus ir (ar) vietovės lygmens kompleksinius planus, jei jie parengti, nustatomas fiziniams ir juridiniams asmenims ar kitoms or</text:span><text:span text:style-name="T1253">ganizacijoms privalomas teritorijos naudojimo reglamentas:</text:span></text:p>
      <text:p text:style-name="P1254"><text:span text:style-name="T1255">1</text:span><text:span text:style-name="T1256">) teritorijos naudojimo tipas, atitinkantis vietovės lygmens kompleksinį planą, jei jis parengtas;</text:span></text:p>
      <text:p text:style-name="P1257"><text:span text:style-name="T1258">2</text:span><text:span text:style-name="T1259">) leistinas pastatų aukštis;</text:span></text:p>
      <text:p text:style-name="P1260"><text:span text:style-name="T1261">3</text:span><text:span text:style-name="T1262">) leistinas žemės sklypų užstatymo tankis;</text:span></text:p>
      <text:p text:style-name="P1263"><text:span text:style-name="T1264">4</text:span><text:span text:style-name="T1265">) leisti</text:span><text:span text:style-name="T1266">nas žemės sklypų užstatymo intensyvumas ar užstatymo tūrio tankis (pramonės ir inžinerinės infrastruktūros teritorijose);</text:span></text:p>
      <text:p text:style-name="P1267"><text:span text:style-name="T1268">5</text:span><text:span text:style-name="T1269">) galimi užstatymo tipai, atitinkantys vietovės lygmens kompleksinį planą, jei jis parengtas, užstatymo zona, statybos riba ir li</text:span><text:span text:style-name="T1270">nija;</text:span></text:p>
      <text:p text:style-name="P1271"><text:span text:style-name="T1272">6</text:span><text:span text:style-name="T1273">) inžinerinei ir socialinei infrastruktūrai reikalingų teritorijų ir (ar) inžinerinių komunikacijų koridorių ribos;</text:span></text:p>
      <text:p text:style-name="P1274"><text:span text:style-name="T1275">7</text:span><text:span text:style-name="T1276">) sklypų ribos ar sklypų formavimo principai (mažiausi ir (ar) didžiausi galimi sklypų dydžiai);</text:span></text:p>
      <text:p text:style-name="P1277"><text:span text:style-name="T1278">8</text:span><text:span text:style-name="T1279">) atskirųjų želdynų pl</text:span><text:span text:style-name="T1280">otai, priklausomųjų želdynų ir želdinių teritorijų dalis procentais.</text:span></text:p>
      <text:p text:style-name="P1281"><text:span text:style-name="T1282">2</text:span><text:span text:style-name="T1283">. Atsižvelgiant į rengiamo užstatymo plano mastelį, planuojamą teritoriją ir jos vertingumą, planavimo darbų programoje suformuluotus planavimo uždavinius, planavimo organizatorius</text:span><text:span text:style-name="T1284"><text:s/>planavimo darbų programoje nurodo, kad užstatymo plane <text:s/>gali būti nustatomi teisės aktais pagrįsti papildomi aplinkosaugos, kraštovaizdžio ir kultūros paveldo apsaugos, urbanistiniai, architektūriniai ir inžinerinės ir socialinės infrastruktūros vystymo,<text:s/></text:span><text:span text:style-name="T1285">visuomenės sveikatos apsaugos ir kt. teritorijos naudojimo reglamentai:</text:span></text:p>
      <text:p text:style-name="P1286"><text:span text:style-name="T1287">1</text:span><text:span text:style-name="T1288">) urbanistiniai ir architektūriniai – pastatų ir viešųjų erdvių išdėstymas, automobilių stovėjimo vietų išdėstymas ir kt.;</text:span></text:p>
      <text:p text:style-name="P1289"><text:span text:style-name="T1290">2</text:span><text:span text:style-name="T1291">) gamtos ir kultūros paveldo objektų, vietovių, jų te</text:span><text:span text:style-name="T1292">ritorijų apsaugos priemonės, apsaugos zonos ir apribojimai;</text:span></text:p>
      <text:p text:style-name="P1293"><text:span text:style-name="T1294">3</text:span><text:span text:style-name="T1295">) kiti šios dalies 1 ir 2 punktuose nenurodyti reglamentai.</text:span></text:p>
      <text:p text:style-name="P1296"><text:span text:style-name="T1297">3</text:span><text:span text:style-name="T1298">. Užstatymo planuose nustatomi planuojamos teritorijos aprūpinimo inžineriniais tinklais ir susisiekimo komunikacijomis<text:s/></text:span><text:span text:style-name="T1299">būdai ir jų funkcionavimui reikalingų servitutų poreikis. Kai rengiamas užstatymo planas statinių statybai inžineriškai neparengtose teritorijose ir nėra parengtų inžinerinės infrastruktūros vystymo planų, tačiau šiose teritorijose numatoma statyti komunal</text:span><text:span text:style-name="T1300">inius inžinerinius tinklus, inžinerinės infrastruktūros vystymo būdų sprendiniai yra užstatymo plano sudėtinė dalis.</text:span></text:p>
      <text:p text:style-name="P1301"><text:span text:style-name="T1302">4</text:span><text:span text:style-name="T1303">. Rengiant užstatymo planą, privaloma vadovautis patvirtintomis gamtinio karkaso ir ekologinių tinklų ribomis ir teisės aktų<text:s/></text:span><text:span text:style-name="T1304">nustatytais veiklos apribojimais.</text:span></text:p>
      <text:p text:style-name="P1305"><text:span text:style-name="T1306">5</text:span><text:span text:style-name="T1307">.<text:s/></text:span><text:span text:style-name="T1308">Konkretūs žemės sklypui ar jo daliai taikomi galimi žemės naudojimo būdai<text:s/></text:span><text:span text:style-name="T1309">(prireikus ir pobūdžiai)<text:s/></text:span><text:span text:style-name="T1310">pagal patvirtintą užstatymo planą nustatomi ar keičiami kitais galimais žemės naudojimo būdais<text:s/></text:span><text:span text:style-name="T1311">(prireikus ir pobūdži</text:span><text:span text:style-name="T1312">ais),<text:s/></text:span><text:span text:style-name="T1313">nekeičiant pagrindinės žemės naudojimo paskirties, informavus apie tai visuomenę Vyriausybės nustatyta tvarka savivaldybės administracijos direktoriaus sprendimu ir pritarus Teritorijų planavimo komisijai.</text:span></text:p>
      <text:p text:style-name="P1314"><text:span text:style-name="T1315">6</text:span><text:span text:style-name="T1316">.<text:s/></text:span><text:span text:style-name="T1317">Užstatymo planuose nustatyta užstatym</text:span><text:span text:style-name="T1318">o zona, statybos riba ir linija, inžinerinei ir socialinei infrastruktūrai reikalingų teritorijų ir (ar) komunikacinių koridorių ribos, sklypų ribos (jei neviršijami leistini sklypo užstatymo tankumo ir intensyvumo teritorijos naudojimo reglamentai),</text:span><text:span text:style-name="T1319"><text:s/></text:span><text:span text:style-name="T1320">pasta</text:span><text:span text:style-name="T1321">tų ir viešųjų erdvių išdėstymas, automobilių stovėjimo vietų išdėstymas, apželdinama teritorijos dalis, planuojamos teritorijos aprūpinimo inžineriniais tinklais ir susisiekimo komunikacijomis būdai, jų funkcionavimui reikalingų servitutų poreikis gali būt</text:span><text:span text:style-name="T1322">i keičiami, jei tai nepažeidžia įstatymų ir kitų teisės aktų reikalavimų, motyvuotu savivaldybės administracijos direktoriaus sprendimu. Šiam keitimui turi raštu pritarti visi teritorijoje, kurioje galioja keičiamas teritorijos naudojimo reglamentas, esanč</text:span><text:span text:style-name="T1323">io nekilnojamojo turto savininkai ir Teritorijų planavimo komisija, taip pat apie tai raštu turi būti informuojami besiribojančių sklypų savininkai ir naudotojai.</text:span></text:p>
      <text:p text:style-name="P1324"/>
      <text:p text:style-name="P1325"><text:span text:style-name="T1326">18</text:span><text:span text:style-name="T1327"><text:s/>straipsnis.<text:s/></text:span><text:span text:style-name="T1328">Užstatymo planų įgyvendinimas</text:span></text:p>
      <text:p text:style-name="P1329"><text:span text:style-name="T1330">1</text:span><text:span text:style-name="T1331">. Užstatymo planų sprendiniai įgyven</text:span><text:span text:style-name="T1332">dinami valstybės, savivaldybių institucijų, fizinių, juridinių asmenų ar kitų organizacijų, pasinaudojusių teritorijos planavimo iniciavimo teise ir pasirašiusių Įstatymo 6 straipsnio 6 dalyje nurodytą sutartį lėšomis.</text:span></text:p>
      <text:p text:style-name="P1333"><text:span text:style-name="T1334">2</text:span><text:span text:style-name="T1335">. Užstatymo plano sprendiniams į</text:span><text:span text:style-name="T1336">gyvendinti Vyriausybės įgaliotos institucijos nustatyta tvarka rengiami žemės valdos projektai, kuriuose suformuojamos naujos arba pertvarkomos esamos<text:s/></text:span><text:soft-page-break/><text:span text:style-name="T1337">žemės sklypų ribos.</text:span></text:p>
      <text:p text:style-name="P1338"/>
      <text:p text:style-name="P1339"><text:span text:style-name="T1340">TREČIASIS</text:span><text:span text:style-name="T1341"><text:s/>SKIRSNIS</text:span></text:p>
      <text:p text:style-name="P1342"><text:span text:style-name="T1343">SPECIALUSIS TERITORIJŲ PLANAVIMAS</text:span></text:p>
      <text:p text:style-name="P1344"/>
      <text:p text:style-name="P1345"><text:span text:style-name="T1346">19</text:span><text:span text:style-name="T1347"><text:s/>straipsnis.<text:s/></text:span><text:span text:style-name="T1348">Spe</text:span><text:span text:style-name="T1349">cialiojo teritorijų planavimo objektai ir uždaviniai<text:s/></text:span></text:p>
      <text:p text:style-name="P1350"><text:span text:style-name="T1351">1</text:span><text:span text:style-name="T1352">. Specialiojo teritorijų planavimo objektai yra, funkciniu bendrumu pasižyminčios teritorijos:</text:span></text:p>
      <text:p text:style-name="P1353"><text:span text:style-name="T1354">1</text:span><text:span text:style-name="T1355">) žemės ūkiui, miškų ūkiui, žemės gelmių išteklių ir ertmių naudojimui, vandens ūkiui, rekreacijai<text:s/></text:span><text:span text:style-name="T1356">ar kitai veiklai skirtos teritorijos;</text:span></text:p>
      <text:p text:style-name="P1357"><text:span text:style-name="T1358">2</text:span><text:span text:style-name="T1359">) inžinerinės infrastruktūros sistemos ar šių sistemų dalys;</text:span></text:p>
      <text:p text:style-name="P1360"><text:span text:style-name="T1361">3</text:span><text:span text:style-name="T1362">) saugomų</text:span><text:span text:style-name="T1363"><text:s/>teritorijų sistema ir jos dalys, atskiros saugomos teritorijos, kultūros paveldo vietovės, išskyrus valstybinius parkus, biosferos rezervatus ir ekologinės apsaugos zonas.</text:span></text:p>
      <text:p text:style-name="P1364"><text:span text:style-name="T1365">2</text:span><text:span text:style-name="T1366">. Specialiojo teritorijų planavimo uždaviniai:</text:span></text:p>
      <text:p text:style-name="P1367"><text:span text:style-name="T1368">1</text:span><text:span text:style-name="T1369">) sudaryti sąlygas<text:s/></text:span><text:span text:style-name="T1370">racionaliam žemės, miškų, žemės gelmių išteklių ir ertmių, vandens išteklių naudojimui;</text:span></text:p>
      <text:p text:style-name="P1371"><text:span text:style-name="T1372">2</text:span><text:span text:style-name="T1373">) plėtoti susisiekimo komunikacijų, inžinerinių tinklų, energetikos sistemas ir kitą visuomenės poreikiams reikalingą inžinerinę infrastruktūrą ir rezervuoti terit</text:span><text:span text:style-name="T1374">orijas jų plėtrai;</text:span></text:p>
      <text:p text:style-name="P1375"><text:span text:style-name="T1376">3</text:span><text:span text:style-name="T1377">) nustatyti kraštovaizdžio (įskaitant želdynus) formavimo kryptis ir teritorijų naudojimo ir apsaugos reikalavimus;</text:span></text:p>
      <text:p text:style-name="P1378"><text:span text:style-name="T1379">4</text:span><text:span text:style-name="T1380">) numatyti priemones kraštovaizdžio ir biologinės įvairovės, gamtos ir kultūros paveldo objektų, vietovių, jų t</text:span><text:span text:style-name="T1381">eritorijų apsaugai ir apsaugos zonas;</text:span></text:p>
      <text:p text:style-name="P1382"><text:span text:style-name="T1383">5</text:span><text:span text:style-name="T1384">) nustatyti urbanizuotų teritorijų atskiras funkcines ir erdvines sistemas – viešųjų erdvių, želdynų, prekybos centrų, aukštybinių pastatų išdėstymas;</text:span></text:p>
      <text:p text:style-name="P1385"><text:span text:style-name="T1386">6</text:span><text:span text:style-name="T1387">) nustatyti sprendinius pagal lygmenis, kurie turi būti į</text:span><text:span text:style-name="T1388">traukiami į kompleksinio teritorijų planavimo dokumentus.</text:span></text:p>
      <text:p text:style-name="P1389"><text:span text:style-name="T1390">3</text:span><text:span text:style-name="T1391">. Kitus konkrečius planavimo uždavinius planavimo organizatorius nustato vadovaudamasis Lietuvos Respublikos žemės įstatymu, Lietuvos Respublikos žemės gelmių įstatymu, Lietuvos Respublikos m</text:span><text:span text:style-name="T1392">iškų įstatymu, Lietuvos Respublikos saugomų teritorijų įstatymu, Lietuvos Respublikos nekilnojamojo kultūros paveldo apsaugos įstatymu, Lietuvos Respublikos želdynų įstatymu, Lietuvos Respublikos turizmo įstatymu, Lietuvos Respublikos kelių įstatymu, Lietu</text:span><text:span text:style-name="T1393">vos Respublikos šilumos ūkio įstatymu, Lietuvos Respublikos visuomenės sveikatos priežiūros įstatymu ir kitais įstatymais.</text:span></text:p>
      <text:p text:style-name="P1394"/>
      <text:p text:style-name="P1395"><text:span text:style-name="T1396">20</text:span><text:span text:style-name="T1397"><text:s/></text:span><text:span text:style-name="T1398">straipsnis.<text:s/></text:span><text:span text:style-name="T1399">Specialiojo teritorijų planavimo dokumentų teisinė galia</text:span></text:p>
      <text:p text:style-name="P1400"><text:span text:style-name="T1401">1</text:span><text:span text:style-name="T1402">. Specialiojo teritorijų planavimo dokumentai pri</text:span><text:span text:style-name="T1403">valomi juos patvirtinusiems subjektams ir netaikomi žemės sklypų savininkams, valdytojams ir naudotojams, išskyrus šio straipsnio 2 ir 6 dalyse nurodytus atvejus.</text:span></text:p>
      <text:p text:style-name="P1404"><text:span text:style-name="T1405">2</text:span><text:span text:style-name="T1406">. Specialiojo teritorijų planavimo dokumentą patvirtinęs subjektas (išskyrus šio straips</text:span><text:span text:style-name="T1407">nio 6 dalyje numatytus atvejus) privalo kreiptis į kompleksinio teritorijų planavimo dokumento organizatorių dėl patvirtinto specialiojo teritorijų planavimo dokumento ar atskirų jo sprendinių įtraukimo į atitinkamo lygmens kompleksinio teritorijų planavim</text:span><text:span text:style-name="T1408">o dokumentą. Kompleksinio teritorijų planavimo dokumento organizatorius, įvertinęs pateiktą specialiojo teritorijų planavimo dokumentą, priima sprendimą įtraukti specialiojo teritorijų planavimo dokumentą ar atskirus jo sprendinius į kompleksinį teritorijų</text:span><text:span text:style-name="T1409"><text:s/>planavimo dokumentą arba motyvuotai atsisako tai daryti. Kai įtraukimui pateikiami Įstatymo 6 straipsnio 1 dalies 3 punkte nurodyti specialiojo teritorijų planavimo dokumentai, kuriuos patvirtina Vyriausybė, ar atskiri jų sprendiniai, kompleksinio teritor</text:span><text:span text:style-name="T1410">ijų planavimo dokumento organizatorius šių teritorijų planavimo dokumentų sprendinius privalo įtraukti į kompleksinio teritorijų planavimo dokumentą. Kol Įstatymo 6 straipsnio 1 dalies 3 punkte nurodyti specialiojo teritorijų planavimo dokumentai, kuriuos<text:s/></text:span><text:span text:style-name="T1411">patvirtina Vyriausybė, <text:s/>ar atskiri jų sprendiniai neįtraukiami į kompleksinio teritorijų planavimo dokumentą, Įstatymo 6 straipsnio 1 dalies 3 punkte nurodyti specialiojo teritorijų planavimo dokumentų, kuriuos tvirtina Vyriausybė, sprendiniai taikomi ties</text:span><text:span text:style-name="T1412">iogiai.</text:span></text:p>
      <text:p text:style-name="P1413"><text:span text:style-name="T1414">3</text:span><text:span text:style-name="T1415">. Specialiojo teritorijų planavimo dokumentas ar jo sprendiniai į kompleksinio teritorijų planavimo dokumentą įtraukiami vadovaujantis Vyriausybės įgaliotos institucijos patvirtintose kompleksinio teritorijų planavimo dokumentų rengimo taisykl</text:span><text:span text:style-name="T1416">ėse nustatyta tvarka.</text:span></text:p>
      <text:p text:style-name="P1417"><text:span text:style-name="T1418">4</text:span><text:span text:style-name="T1419">. Įtraukiant specialiojo teritorijų planavimo dokumentą ar atskirus jo sprendinius į galiojantį užstatymo planą, specialiojo teritorijų planavimo dokumentą patvirtinusi institucija atlygina nekilnojamojo turto savininkams ir naud</text:span><text:span text:style-name="T1420">otojams nuostolius, atsiradusius dėl užstatymo planų keitimo ar koregavimo, įtraukiant specialiojo teritorijų planavimo dokumentą ar atskirus jo sprendinius. Nuostolių atlyginimo tvarką nustato Vyriausybė.</text:span></text:p>
      <text:p text:style-name="P1421"><text:span text:style-name="T1422">5</text:span><text:span text:style-name="T1423">. Kilusius ginčus dėl specialiojo teritorijų<text:s/></text:span><text:span text:style-name="T1424">planavimo dokumento ar jo sprendinių įtraukimo, <text:s/>ar neįtraukimo į kompleksinio teritorijų planavimo dokumentus sprendžia valstybinę teritorijų planavimo priežiūrą atliekanti institucija. Valstybinę teritorijų planavimo priežiūrą atliekančios institucijos s</text:span><text:span text:style-name="T1425">prendimas dėl specialiojo teritorijų planavimo dokumento ar atskirų jo sprendinių įtraukimo yra privalomas ir gali būti skundžiamas teismui.</text:span></text:p>
      <text:p text:style-name="P1426"><text:span text:style-name="T1427">6</text:span><text:span text:style-name="T1428">. Urbanizuoti nenumatytose teritorijose parengti ir patvirtinti vietovės lygmens specialiojo teritorijų planav</text:span><text:span text:style-name="T1429">imo dokumentaiprivalomi juos patvirtinusiems subjektams, žemės sklypų savininkams, valdytojams ir naudotojams ir į kompleksinio teritorijų planavimo dokumentus neįtraukiami.</text:span></text:p>
      <text:p text:style-name="P1430"/>
      <text:p text:style-name="P1431"><text:span text:style-name="T1432">KETVIRTASIS</text:span><text:span text:style-name="T1433"><text:s/>SKIRSNIS</text:span></text:p>
      <text:p text:style-name="P1434"><text:span text:style-name="T1435">TERITORIJŲ PLANAVIMO PROCESAS</text:span></text:p>
      <text:p text:style-name="P1436"/>
      <text:p text:style-name="P1437"><text:span text:style-name="T1438">21</text:span><text:span text:style-name="T1439"><text:s/>straipsnis.<text:s/></text:span><text:span text:style-name="T1440">Kompleksinio teritorijų planavimo dokumentų rengimo organizavimas</text:span></text:p>
      <text:p text:style-name="P1441"><text:span text:style-name="T1442">1</text:span><text:span text:style-name="T1443">. Kompleksinio teritorijų planavimo dokumentų rengimo organizavimo tvarką nustato Įstatymas ir Vyriausybės įgaliotos institucijos patvirtintos kompleksinio teritorijų planavimo<text:s/></text:span><text:span text:style-name="T1444">dokumentų rengimo taisyklės.</text:span></text:p>
      <text:p text:style-name="P1445"><text:span text:style-name="T1446">2</text:span><text:span text:style-name="T1447">. Valstybės teritorijos erdvinės raidos schema pradedama rengti priėmus Vyriausybės nutarimą dėl valstybės teritorijos erdvinės raidos schemos rengimo pradžios ir planavimo tikslų. Jos rengimą organizuoja Vyriausybės įgali</text:span><text:span text:style-name="T1448">ota institucija.</text:span></text:p>
      <text:p text:style-name="P1449"><text:span text:style-name="T1450">3</text:span><text:span text:style-name="T1451">. Valstybės teritorijos dalies erdvinės raidos schema pradedama rengti Vyriausybės įgaliotos institucijos sprendimu dėl valstybės teritorijos dalies erdvinės raidos schemos rengimo pradžios ir planavimo tikslų. Jos rengimą organizuoja</text:span><text:span text:style-name="T1452"><text:s/>Vyriausybės įgaliota institucija.</text:span></text:p>
      <text:p text:style-name="P1453"><text:span text:style-name="T1454">4</text:span><text:span text:style-name="T1455">. Savivaldybės teritorijos arba jos dalių kompleksiniai planai, pradedami rengti savivaldybės tarybos sprendimu dėl savivaldybės teritorijos arba jos dalių kompleksinių planų rengimo pradžios ir planavimo tikslų. Jų<text:s/></text:span><text:span text:style-name="T1456">rengimą organizuoja savivaldybės administracijos direktorius.</text:span></text:p>
      <text:p text:style-name="P1457"><text:span text:style-name="T1458">5</text:span><text:span text:style-name="T1459">. Valstybei svarbių projektų teritorijų planavimo dokumentai, valstybinių parkų ir biosferos rezervatų kompleksiniai planai, Kuršių nerijos kompleksinis planas pradedami rengti Vyriausybės<text:s/></text:span><text:span text:style-name="T1460">įgaliotų institucijų sprendimu dėl šių teritorijų planavimo dokumentų rengimo pradžios ir planavimo tikslų. Valstybei svarbių projektų teritorijų planavimo dokumentų, valstybinių parkų ir biosferos rezervatų kompleksinių planų, Kuršių nerijos kompleksinio<text:s/></text:span><text:span text:style-name="T1461">plano rengimą organizuoja Vyriausybės įgaliotos institucijos.</text:span></text:p>
      <text:p text:style-name="P1462"><text:span text:style-name="T1463">6</text:span><text:span text:style-name="T1464">. Užstatymo planai, pradedami rengti savivaldybės administracijos direktoriaus sprendimu dėl užstatymo plano rengimo pradžios ir planavimo tikslų. Jų rengimą organizuoja savivaldybės admini</text:span><text:span text:style-name="T1465">stracijos direktorius.</text:span></text:p>
      <text:p text:style-name="P1466"/>
      <text:p text:style-name="P1467"><text:span text:style-name="T1468">22</text:span><text:span text:style-name="T1469"><text:s/>straipsnis.<text:s/></text:span><text:span text:style-name="T1470">Kompleksinio teritorijų planavimo procesas</text:span></text:p>
      <text:p text:style-name="P1471"><text:span text:style-name="T1472">1</text:span><text:span text:style-name="T1473">. Kompleksinio teritorijų planavimo procesą sudaro šie etapai:</text:span></text:p>
      <text:p text:style-name="P1474"><text:span text:style-name="T1475">1</text:span><text:span text:style-name="T1476">) parengiamasis;</text:span></text:p>
      <text:p text:style-name="P1477"><text:span text:style-name="T1478">2</text:span><text:span text:style-name="T1479">) rengimo;</text:span></text:p>
      <text:p text:style-name="P1480"><text:span text:style-name="T1481">3</text:span><text:span text:style-name="T1482">) baigiamasis.</text:span></text:p>
      <text:p text:style-name="P1483"><text:span text:style-name="T1484">2</text:span><text:span text:style-name="T1485">. Prieš pradėdamas rengti kompleksini</text:span><text:span text:style-name="T1486">o teritorijų planavimo dokumentą, planavimo organizatorius Vyriausybės įgaliotos institucijos nustatyta tvarka raštu kreipiasi į šios tvarkos apraše nurodytas institucijas, kad jos teiktų pasiūlymus dėl jų kompetencijai priklausančio specialiojo teritorijų</text:span><text:span text:style-name="T1487"><text:s/>planavimo dokumento ar atskirų jo sprendinių įtraukimo per 10 darbo dienų nuo prašymo gavimo dienos. Planavimo organizatorius priima sprendimą dėl specialiojo teritorijų planavimo dokumentų ar atskirų jo sprendinių įtraukimo į kompleksinio teritorijų plan</text:span><text:span text:style-name="T1488">avimo dokumentą 20 straipsnio 3 dalyje nustatyta tvarka. Jei per nustatytą terminą pasiūlymai dėl specialiojo teritorijų planavimo dokumentų ar atskirų jo sprendinių įtraukimo nepateikti, laikoma, kad institucija neturi pasiūlymų dėl specialiojo teritorijų</text:span><text:span text:style-name="T1489"><text:s/>planavimo dokumentų ar atskirų jo sprendinių.</text:span></text:p>
      <text:p text:style-name="P1490"><text:span text:style-name="T1491">3</text:span><text:span text:style-name="T1492">. Parengiamojo etapo metu planavimo organizatorius nustato planavimo tikslus ir uždavinius, parengia ir patvirtina planavimo darbų programą. Jei planavimo darbų programoje numatyta, atliekami tyrimai, gal</text:span><text:span text:style-name="T1493">imybių studijos. Planavimo darbų programoje nurodoma, ar rengimo etape bus rengiama teritorijos vystymo koncepcija (toliau – Koncepcija). Sprendimą dėl Koncepcijos rengimo priima planavimo organizatorius. Koncepcija rengiama, kai numatomos teritorijų plana</text:span><text:span text:style-name="T1494">vimo dokumentų sprendinių alternatyvos, taip pat kitais Vyriausybės įgaliotos institucijos patvirtintose kompleksinio teritorijų planavimo dokumentų rengimo taisyklėse nustatytais atvejais. Koncepcijos turinį ir jos rengimo tvarką nustato Vyriausybės įgali</text:span><text:span text:style-name="T1495">ota institucija. Šiame etape planavimo organizatorius viešai paskelbia apie priimtą sprendimą dėl teritorijų planavimo dokumento rengimo pradžios, planavimo tikslų ir planavimo darbų programą. Parengiamojo etapo metu Vyriausybės nustatyta tvarka nustatoma,</text:span><text:span text:style-name="T1496"><text:s/>ar bus atliekamas strateginis pasekmių aplinkai vertinimas (toliau – SPAV).</text:span></text:p>
      <text:p text:style-name="P1497"><text:span text:style-name="T1498">4</text:span><text:span text:style-name="T1499">. Rengimo etapą sudaro šios stadijos:</text:span></text:p>
      <text:p text:style-name="P1500"><text:span text:style-name="T1501">1</text:span><text:span text:style-name="T1502">)<text:s/></text:span><text:span text:style-name="T1503">esamos būklės įvertinimas –<text:s/></text:span><text:span text:style-name="T1504">atsižvelgiant į teritorijų planavimo lygmenis, rengiamo dokumento tikslus ir uždavinius, patvirtintą planavimo darbų programą,<text:s/></text:span><text:span text:style-name="T1505">atliekamas teritorijos gamtinės, demografinės, socialinės, kultūrinės, nekilnojamojo kultūros paveldo apsaugos, inžinerinės, ekon</text:span><text:span text:style-name="T1506">ominės būklės ir kraštovaizdžio vertinimas, teritorijos vystymo tendencijų, probleminių situacijų ar (ir) arealų nustatymas,<text:s/></text:span><text:span text:style-name="T1507">įtraukimui pateiktų specialiojo teritorijų planavimo dokumentų ir teisės aktų vertinimas. Pateikiamos galimo teritorijų vystymo pro</text:span><text:span text:style-name="T1508">gnozės, atsižvelgiant į nustatytas teritorijų vystymo tendencijas;</text:span></text:p>
      <text:p text:style-name="P1509"><text:span text:style-name="T1510">2</text:span><text:span text:style-name="T1511">) bendrųjų sprendinių formavimas – atsižvelgiant į teritorijų planavimo lygmenis ir planuojamą teritoriją, atitinkamai teritorijai taikomų valstybės ir regionų strateginio planavimo do</text:span><text:span text:style-name="T1512">kumentų nuostatas, nustatomos svarbiausios teritorijos vystymo kryptys, parengiama Koncepcija, jei planavimo darbų programoje numatyta ją rengti. Koncepcijai raštu turi pritarti planavimo organizatorius. Vyriausybės nustatyta tvarka atliekamas SPAV, jei pa</text:span><text:span text:style-name="T1513">rengiamojo etapo metu priimamas sprendimas šį vertinimą atlikti. Šioje stadijoje plano rengėjas gali kreiptis į derinančias institucijas dėl įtraukimui pateiktų specialiojo teritorijų planavimo dokumentų ar jų sprendinių, o derinančios institucijos šiuo at</text:span><text:span text:style-name="T1514">veju privalo teikti konsultacijas dėl pateiktų įtraukimui specialiojo teritorijų planavimo dokumentų; <text:s text:c="6"/></text:span></text:p>
      <text:p text:style-name="P1515"><text:span text:style-name="T1516">3</text:span><text:span text:style-name="T1517">) sprendinių konkretizavimas – atsižvelgiant į teritorijų planavimo lygmenis, planavimo tikslus ir uždavinius, parengiami teritorijų planavimo</text:span><text:span text:style-name="T1518"><text:s/>dokumento konkretizuoti sprendiniai, kuriuose nustatomos privalomosios nuostatos, privalomieji reikalavimai ar teritorijos naudojimo reglamentai. Šiame etape Vyriausybės nustatyta tvarka įtraukiami rengiamo teritorijų planavimo dokumento lygmenį atitinkan</text:span><text:span text:style-name="T1519">tys įtraukimui pateiktų specialiojo teritorijų planavimo dokumentų sprendiniai;</text:span></text:p>
      <text:p text:style-name="P1520"><text:span text:style-name="T1521">4</text:span><text:span text:style-name="T1522">) sprendinių poveikio vertinimas – Vyriausybės nustatyta tvarka parengiama teritorijų planavimo dokumento sprendinių poveikio vertinimo ataskaita, kurios sudėtinė dalis yr</text:span><text:span text:style-name="T1523">a SPAV ataskaita, jei ji rengiama.<text:s/></text:span></text:p>
      <text:p text:style-name="P1524"><text:span text:style-name="T1525">5</text:span><text:span text:style-name="T1526">. Baigiamąjį etapą sudaro šios stadijos:</text:span></text:p>
      <text:p text:style-name="P1527"><text:span text:style-name="T1528">1</text:span><text:span text:style-name="T1529">) kompleksinio teritorijų planavimo dokumento sprendinių viešinimas – parengto teritorijų planavimo dokumento kartu su sprendinių poveikio vertinimo ataskaita viešas pri</text:span><text:span text:style-name="T1530">statymas ir konsultavimasis arba viešas svarstymas;</text:span></text:p>
      <text:p text:style-name="P1531"><text:span text:style-name="T1532">2</text:span><text:span text:style-name="T1533">) kompleksinio teritorijos planavimo dokumento derinimas teritorijų planavimo dokumentą derinančiose institucijose ar Teritorijų planavimo komisijoje;</text:span></text:p>
      <text:p text:style-name="P1534"><text:span text:style-name="T1535">3</text:span><text:span text:style-name="T1536">) kompleksinio teritorijų planavimo dokumento tikrinimas valstybinę teritorijų planavimo priežiūrą atliekančioje institucijoje;<text:s/></text:span></text:p>
      <text:p text:style-name="P1537"><text:span text:style-name="T1538">4</text:span><text:span text:style-name="T1539">) kompleksinio teritorijų planavimo dokumento tvirtinimas ir registravimas teritorijų planavimo dokumentų registre.</text:span></text:p>
      <text:p text:style-name="P1540"><text:span text:style-name="T1541">6</text:span><text:span text:style-name="T1542">. Kiekviena kompleksinio teritorijų planavimo proceso etapo stadija gali būti pradedama tik užbaigus ankstesniąją.</text:span></text:p>
      <text:p text:style-name="P1543"><text:span text:style-name="T1544">7</text:span><text:span text:style-name="T1545">. Jei rengiant savivaldybės dalies kompleksinį planą atliekamas SPAV, rengiant užstatymo planą toje savivaldybės dalyje, kuriai SPAV bu</text:span><text:span text:style-name="T1546">vo atliktas, pakartotinis SPAV neatliekamas.</text:span></text:p>
      <text:p text:style-name="P1547"><text:span text:style-name="T1548">8</text:span><text:span text:style-name="T1549">. Įstatymų ir kitų teisės aktų nustatytais atvejais Planuojamos ūkinės veiklos poveikio aplinkai vertinimas ir Planuojamos ūkinės veiklos poveikio visuomenės sveikatai vertinimas atliekamas iki statinio pro</text:span><text:span text:style-name="T1550">jekto rengimo arba statinio projekto rengimo metu konkrečiai ūkinei veiklai.</text:span></text:p>
      <text:p text:style-name="P1551"/>
      <text:p text:style-name="P1552"><text:span text:style-name="T1553">23</text:span><text:span text:style-name="T1554"><text:s/>straipsnis.<text:s/></text:span><text:span text:style-name="T1555">Kompleksinio teritorijų planavimo dokumentų</text:span><text:span text:style-name="T1556"><text:s/></text:span><text:span text:style-name="T1557">derinimas ir tikrinimas</text:span></text:p>
      <text:p text:style-name="P1558"><text:span text:style-name="T1559">1</text:span><text:span text:style-name="T1560">. Kompleksinio teritorijų planavimo dokumentų derinimo, tikrinimo, tvirtinimo ir įsi</text:span><text:span text:style-name="T1561">galiojimo tvarką nustato Įstatymas ir Vyriausybės įgaliotos institucijos patvirtintos kompleksinio teritorijų planavimo dokumentų rengimo taisyklės.<text:s/></text:span></text:p>
      <text:p text:style-name="P1562"><text:span text:style-name="T1563">2</text:span><text:span text:style-name="T1564">. Valstybės lygmens kompleksinio teritorijų planavimo dokumentų derinimo procedūra atliekama šio doku</text:span><text:span text:style-name="T1565">mento sprendinius pateikus derinti institucijoms, pateikusiomis pasiūlymus dėl specialiojo teritorijų planavimo dokumentų ar atskirų jų sprendinių įtraukimo, ir kitoms derinančioms institucijoms, nurodytoms kompleksinio teritorijų planavimo dokumentų rengi</text:span><text:span text:style-name="T1566">mo taisyklėse (toliau – derinančios institucijos). Teritorijų planavimo dokumentai šiose institucijose turi būti išnagrinėti ir dokumentų derinimo ar atsisakymo juos derinti išvada pateikta per 20 darbo dienų nuo planavimo organizatoriaus prašymo derinti t</text:span><text:span text:style-name="T1567">eritorijų planavimo dokumentą pateikimo dienos.</text:span></text:p>
      <text:p text:style-name="P1568"><text:span text:style-name="T1569">3</text:span><text:span text:style-name="T1570">. Derinančios institucijos, gavusios derinti valstybės lygmens kompleksinio teritorijų planavimo dokumentus, pagal kompetenciją patikrina:</text:span></text:p>
      <text:p text:style-name="P1571"><text:span text:style-name="T1572">1</text:span><text:span text:style-name="T1573">) valstybės lygmens kompleksinio teritorijų planavimo dokumen</text:span><text:span text:style-name="T1574">to atitiktį ūkio šakų plėtros programoms ir strateginių dokumentų nuostatoms;</text:span></text:p>
      <text:p text:style-name="P1575"><text:span text:style-name="T1576">2</text:span><text:span text:style-name="T1577">) ar į pateiktą derinti valstybės lygmens kompleksinio teritorijų planavimo dokumentą įtraukti įtraukimui pateikti specialiojo teritorijų planavimo dokumento ar jo dalies<text:s/></text:span><text:span text:style-name="T1578">sprendiniai, kai vadovaujantis Įstatymo 20 straipsnio 2 dalimi priimamas sprendimas įtraukti specialiojo teritorijų planavimo dokumento ar jo dalies sprendinius;</text:span></text:p>
      <text:p text:style-name="P1579"><text:span text:style-name="T1580">3</text:span><text:span text:style-name="T1581">) ar valstybės lygmens kompleksinio teritorijų planavimo dokumentų turinys neprieštarauja</text:span><text:span text:style-name="T1582"><text:s/>visuomenės (viešajam) interesui, įstatymams ir kitiems teisės aktams, reglamentuojantiems teritorijų planavimo dokumentų rengimą, ar jų sprendinių įgyvendinimas nedaro neigiamo poveikio kitoms (gretimoms) teritorijoms.</text:span></text:p>
      <text:p text:style-name="P1583"><text:span text:style-name="T1584">4</text:span><text:span text:style-name="T1585">. Savivaldybės ir vietovės ly</text:span><text:span text:style-name="T1586">gmenų kompleksinio teritorijų planavimo dokumentų (išskyrus valstybei svarbių projektų teritorijų planavimo dokumentus, valstybinių parkų ir biosferos rezervatų kompleksinius planus, Kuršių nerijos kompleksinį planą) derinimą atlieka savivaldybės administr</text:span><text:span text:style-name="T1587">acijos sudaryta Teritorijų planavimo komisija. Derinimą privaloma baigti per 15 darbo dienų nuo planavimo organizatoriaus prašymo derinti teritorijų planavimo dokumentą pateikimo dienos. Teritorijų planavimo komisiją sudaro savivaldybės administracijos dir</text:span><text:span text:style-name="T1588">ektoriaus įgaliotas atstovas (vykdo šios komisijos pirmininko funkcijas), savivaldybės vyriausiojo architekto funkcijas vykdantis savivaldybės administracijos valstybės tarnautojas, Priešgaisrinės apsaugos ir gelbėjimo departamento prie Vidaus reikalų mini</text:span><text:span text:style-name="T1589">sterijos atstovo, atitinkamo Aplinkos ministerijos regiono aplinkos apsaugos departamento atstovo, Visuomenės sveikatos priežiūros tarnybos prie Sveikatos apsaugos ministerijos atstovo. Į Teritorijų planavimo komisiją komisijos pirmininkas komisijos narių<text:s/></text:span><text:span text:style-name="T1590">teisėmis kviečia dalyvauti derinamam teritorijų planavimo dokumentui institucijų, teikusių pasiūlymus dėl specialiojo teritorijų planavimo dokumento ar jo sprendinių įtraukimo, atstovus, saugomos teritorijos direkcijos, kai planuojama teritorija patenka į<text:s/></text:span><text:span text:style-name="T1591">saugomą teritoriją, kurioje yra<text:s/></text:span><text:soft-page-break/><text:span text:style-name="T1592">įsteigta saugomos teritorijos direkcija, atstovą ir Kultūros paveldo departamento prie Kultūros ministerijos atstovą, kai į planuojamą teritoriją patenka kultūros paveldo vietovės ar kultūros paveldo objektai su jiems priski</text:span><text:span text:style-name="T1593">rtomis teritorijomis.</text:span></text:p>
      <text:p text:style-name="P1594"><text:span text:style-name="T1595">5</text:span><text:span text:style-name="T1596">. Teritorijų planavimo komisija, gavusi derinti savivaldybės ar vietovės lygmenų kompleksinio teritorijų planavimo dokumentą, patikrina, ar pateikti derinti dokumentai:</text:span></text:p>
      <text:p text:style-name="P1597"><text:span text:style-name="T1598">1</text:span><text:span text:style-name="T1599">) atitinka galiojančius aukštesnio lygmens teritorijų pla</text:span><text:span text:style-name="T1600">navimo dokumentų sprendinius;</text:span></text:p>
      <text:p text:style-name="P1601"><text:span text:style-name="T1602">2</text:span><text:span text:style-name="T1603">) atitinka ūkio šakų plėtros programas ir strateginių dokumentų nuostatas;</text:span></text:p>
      <text:p text:style-name="P1604"><text:span text:style-name="T1605">3</text:span><text:span text:style-name="T1606">) įtraukia įtraukimui pateiktus specialiojo teritorijų planavimo dokumento ar jo dalies sprendinius, kai vadovaujantis Įstatymo 20 straipsnio</text:span><text:span text:style-name="T1607"><text:s/>2 dalimi priimamas sprendimas įtraukti specialiojo teritorijų planavimo dokumento ar jo dalies sprendinius;</text:span></text:p>
      <text:p text:style-name="P1608"><text:span text:style-name="T1609">4</text:span><text:span text:style-name="T1610">) atitinka specialiąsias žemės naudojimo sąlygas ir teritorijų planavimo normų reikalavimus;</text:span></text:p>
      <text:p text:style-name="P1611"><text:span text:style-name="T1612">5</text:span><text:span text:style-name="T1613">) atitinka besiribojančių savivaldybių terit</text:span><text:span text:style-name="T1614">orijų kompleksiniuose planuose nurodytus sprendinius;</text:span></text:p>
      <text:p text:style-name="P1615"><text:span text:style-name="T1616">6</text:span><text:span text:style-name="T1617">) atitinka Įstatymo 6 straipsnio 1 dalies 1 ir 2 punktuose nurodytus teritorijų planavimo dokumentus;</text:span></text:p>
      <text:p text:style-name="P1618"><text:span text:style-name="T1619">7</text:span><text:span text:style-name="T1620">) neprieštarauja visuomenės (viešajam) interesui, įstatymams ir kitiems teisės aktams, reg</text:span><text:span text:style-name="T1621">lamentuojantiems teritorijų planavimo dokumentų rengimą, jų sprendinių įgyvendinimas nedaro neigiamo poveikio kitoms (gretimoms) teritorijoms.</text:span></text:p>
      <text:p text:style-name="P1622"><text:span text:style-name="T1623">6</text:span><text:span text:style-name="T1624">. Teritorijų planavimo komisijos nariai posėdžio metu negali siūlyti įtraukti specialiojo teritorijų plana</text:span><text:span text:style-name="T1625">vimo dokumento sprendinių, kurie per Įstatyme nustatytą terminą nebuvo pateikti įtraukimui.</text:span></text:p>
      <text:p text:style-name="P1626"><text:span text:style-name="T1627">7</text:span><text:span text:style-name="T1628">. Teritorijų planavimo komisijos posėdyje turi dalyvauti planavimo organizatorius ar jo įgaliotas atstovas, atitinkamo teritorijų planavimo dokumento rengėjas<text:s/></text:span><text:span text:style-name="T1629">ar jo įgaliotas atstovas, planavimo iniciatorius ar jo įgaliotas atstovas, jei derinamas teritorijų planavimo dokumentas parengtas įgyvendinant planavimo iniciatyvos teisę. Teritorijų planavimo komisijos posėdžio rezultatai įforminami protokolu. Teritorijų</text:span><text:span text:style-name="T1630"><text:s/>planavimo dokumentas yra suderintas, jei pagal kompetenciją jam pritarė visi posėdyje dalyvavę ar raštu pritarimą pateikę Teritorijų planavimo komisijos nariai, įskaitant komisijos nario teisėmis kviestus dalyvauti šio straipsnio 4 dalyje nurodytus instit</text:span><text:span text:style-name="T1631">ucijų atstovus. Teritorijų planavimo komisijos pirmininkas ir komisijos nariai už savo pagal kompetenciją priimtų sprendimų teisėtumą atsako asmeniškai įstatymų nustatyta tvarka.</text:span></text:p>
      <text:p text:style-name="P1632"><text:span text:style-name="T1633">8</text:span><text:span text:style-name="T1634">. Valstybinių parkų ir biosferos rezervatų kompleksinių planų derinimo p</text:span><text:span text:style-name="T1635">rocedūra atliekama šių dokumentų sprendinius pateikus derinti derinančioms institucijoms. Teritorijų planavimo dokumentai šiose institucijose turi būti išnagrinėti ir išvada dėl šių dokumentų derinimo ar atsisakymo juos derinti pateikta per 20 darbo dienų<text:s/></text:span><text:span text:style-name="T1636">nuo planavimo organizatoriaus prašymo derinti teritorijų planavimo dokumentą pateikimo dienos.</text:span></text:p>
      <text:p text:style-name="P1637"><text:span text:style-name="T1638">9</text:span><text:span text:style-name="T1639">. Derinančios institucijos, gavusios derinti valstybinių parkų ir biosferos rezervatų kompleksinius planus, pagal kompetenciją patikrina:</text:span></text:p>
      <text:p text:style-name="P1640"><text:span text:style-name="T1641">1</text:span><text:span text:style-name="T1642">) valstybinių<text:s/></text:span><text:span text:style-name="T1643">parkų ir biosferos rezervatų kompleksinių planų atitiktį ūkio šakų plėtros programoms ir strateginių dokumentų nuostatoms;</text:span></text:p>
      <text:p text:style-name="P1644"><text:span text:style-name="T1645">2</text:span><text:span text:style-name="T1646">) ar į pateiktą derinti valstybinio parko ir biosferos rezervato kompleksinį planą įtraukti įtraukimui pateikti specialiojo teri</text:span><text:span text:style-name="T1647">torijų planavimo dokumento ar jo dalies sprendiniai, kai vadovaujantis Įstatymo 20 straipsnio 2 dalimi priimamas sprendimas įtraukti specialiojo teritorijų planavimo dokumento ar jo dalies sprendinius;</text:span></text:p>
      <text:p text:style-name="P1648"><text:span text:style-name="T1649">3</text:span><text:span text:style-name="T1650">) valstybinių parkų ir biosferos rezervatų komple</text:span><text:span text:style-name="T1651">ksinių planų atitiktį galiojantiems aukštesnio lygmens teritorijų planavimo dokumentų sprendiniams;</text:span></text:p>
      <text:p text:style-name="P1652"><text:span text:style-name="T1653">4</text:span><text:span text:style-name="T1654">) valstybinių parkų ir biosferos rezervatų kompleksinių planų turinys neprieštarauja visuomenės (viešajam) interesui, įstatymams ir kitiems teisės akta</text:span><text:span text:style-name="T1655">ms, reglamentuojantiems teritorijų planavimo dokumentų rengimą, o jų sprendinių įgyvendinimas nedaro neigiamo poveikio kitoms (gretimoms) teritorijoms.</text:span></text:p>
      <text:p text:style-name="P1656"><text:span text:style-name="T1657">10</text:span><text:span text:style-name="T1658">. Valstybės lygmens kompleksinio teritorijų planavimo dokumentus, valstybinių parkų ir biosferos</text:span><text:span text:style-name="T1659"><text:s/>rezervatų kompleksinius planus derinančių institucijų sąrašas, kompetencija ir derinimo tvarka nustatoma kompleksinio teritorijų planavimo dokumentų rengimo taisyklėse.</text:span></text:p>
      <text:p text:style-name="P1660"><text:span text:style-name="T1661">11</text:span><text:span text:style-name="T1662">. Valstybei svarbių projektų teritorijų planavimo dokumentai, Kuršių nerijos kom</text:span><text:span text:style-name="T1663">pleksinis planas derinami tokia pačia tvarka kaip ir valstybinio parko ir biosferos rezervato kompleksiniai planai. Kuršių nerijos kompleksinio plano sprendiniai kompleksinio teritorijų planavimo dokumentų rengimo taisyklėse nustatyta tvarka taip pat turi<text:s/></text:span><text:span text:style-name="T1664">būti suderinti su Neringos ir Klaipėdos miesto savivaldybių tarybomis.</text:span></text:p>
      <text:p text:style-name="P1665"><text:span text:style-name="T1666">12</text:span><text:span text:style-name="T1667">. Jei per šio straipsnio nustatytus terminus planavimo organizatoriui nepateikiama išvada ar Teritorijų planavimo komisijos protokolas dėl kompleksinio teritorijų planavimo dokume</text:span><text:span text:style-name="T1668">nto derinimo ar atsisakymo jį derinti, kompleksinio teritorijų planavimo dokumentas negali būti teikiamas tikrinti valstybinę teritorijų planavimo priežiūrą atliekančiai institucijai.</text:span></text:p>
      <text:p text:style-name="P1669"><text:span text:style-name="T1670">13</text:span><text:span text:style-name="T1671">. Suderintas kompleksinio teritorijų planavimo dokumentas teikiama</text:span><text:span text:style-name="T1672">s tikrinti valstybinę teritorijų planavimo priežiūrą atliekančiai institucijai. Valstybinę teritorijų planavimo priežiūrą atliekanti institucija patikrina kompleksinio teritorijų planavimo dokumentus ir per 20 darbo dienų nuo planavimo organizatoriaus praš</text:span><text:span text:style-name="T1673">ymo patikrinti teritorijų planavimo dokumentą pateikimo dienos pateikia jam teritorijų planavimo dokumento patikrinimo aktą.</text:span></text:p>
      <text:p text:style-name="P1674"><text:span text:style-name="T1675">14</text:span><text:span text:style-name="T1676">. Valstybinę teritorijų planavimo priežiūrą atliekanti institucija patikrinimo aktu nepritaria teritorijų planavimo dokumentu</text:span><text:span text:style-name="T1677">i, kai:</text:span></text:p>
      <text:p text:style-name="P1678"><text:span text:style-name="T1679">1</text:span><text:span text:style-name="T1680">) parengtas teritorijų planavimo dokumentas prieštarauja aukštesnio lygmens teritorijų planavimo dokumentui;</text:span></text:p>
      <text:p text:style-name="P1681"><text:span text:style-name="T1682">2</text:span><text:span text:style-name="T1683">) prieštarauja įstatymams ir kitiems teisės aktams, reglamentuojantiems teritorijų planavimo dokumentų rengimą.</text:span></text:p>
      <text:p text:style-name="P1684"><text:span text:style-name="T1685">15</text:span><text:span text:style-name="T1686">. Tuo atvej</text:span><text:span text:style-name="T1687">u, kai valstybinę teritorijų planavimo priežiūrą atliekanti institucija patikrinimo aktu nepritaria teritorijų planavimo dokumento teikimui tvirtinti, šis teritorijų planavimo dokumentas tvirtinti neteikiamas. Kompleksinio teritorijų planavimo dokumentas t</text:span><text:span text:style-name="T1688">eikiamas tvirtinti tik, kai ištaisomi valstybinę teritorijų planavimo priežiūrą atliekančios institucijos patikrinimo akte nurodyti trūkumai ir valstybinę teritorijų planavimo priežiūrą atliekanti institucija pritaria teritorijų planavimo dokumento pateiki</text:span><text:span text:style-name="T1689">mui tvirtinti. Valstybinę teritorijų planavimo priežiūrą atliekančios institucijos patikrinimo aktas gali būti skundžiamas Administracinių bylų teisenos įstatymo nustatyta tvarka.</text:span></text:p>
      <text:p text:style-name="P1690"/>
      <text:p text:style-name="P1691"><text:span text:style-name="T1692">24</text:span><text:span text:style-name="T1693"><text:s/>straipsnis.<text:s/></text:span><text:span text:style-name="T1694">Kompleksinio teritorijų planavimo dokumentų tvirtinima</text:span><text:span text:style-name="T1695">s ir įsigaliojimas</text:span></text:p>
      <text:p text:style-name="P1696"><text:span text:style-name="T1697">1</text:span><text:span text:style-name="T1698">. Valstybinę teritorijų planavimo priežiūrą atliekančiai institucijai pritarus kompleksinio teritorijų planavimo dokumento teikimui tvirtinti, planavimo organizatorius teikia šį dokumentą atitinkamai institucijai tvirtinti.</text:span></text:p>
      <text:p text:style-name="P1699"><text:span text:style-name="T1700">2</text:span><text:span text:style-name="T1701">. V</text:span><text:span text:style-name="T1702">yriausybės įgaliota institucija parengtą valstybės teritorijos erdvinės raidos schemą, valstybės teritorijos dalies erdvinės raidos schemą teikia tvirtinti Vyriausybei. Valstybės teritorijos erdvinės raidos schema, valstybės teritorijos dalies erdvinės rai</text:span><text:span text:style-name="T1703">dos schema patvirtinama ar nepatvirtinama per 3 mėnesius nuo jos pateikimo tvirtinti dienos.</text:span></text:p>
      <text:p text:style-name="P1704"><text:span text:style-name="T1705">3</text:span><text:span text:style-name="T1706">. Savivaldybės administracijos direktorius savivaldybės kompleksinį planą teikia tvirtinti savivaldybės tarybai. Savivaldybės kompleksinis planas patvirtinama</text:span><text:span text:style-name="T1707">s ar nepatvirtinamas per 30 darbo dienų nuo jo pateikimo tvirtinti dienos.</text:span></text:p>
      <text:p text:style-name="P1708"><text:span text:style-name="T1709">4</text:span><text:span text:style-name="T1710">. Savivaldybės dalies kompleksinius planus ir užstatymo planus tvirtina savivaldybės administracijos direktorius. Savivaldybės dalies kompleksinis planas ir užstatymo planas pa</text:span><text:span text:style-name="T1711">tvirtinamas ar nepatvirtinamas per 10 darbo dienų nuo Teritorijų planavimo komisijos protokolo gavimo dienos.</text:span></text:p>
      <text:p text:style-name="P1712"><text:span text:style-name="T1713">5</text:span><text:span text:style-name="T1714">. Valstybei svarbių projektų planus, valstybinių parkų ir biosferos rezervatų kompleksinius planus Vyriausybės įgaliotos institucijos teikia<text:s/></text:span><text:span text:style-name="T1715">tvirtinti Vyriausybei. Valstybei svarbių projektų planai, valstybinių parkų ir biosferos rezervatų kompleksiniai planai patvirtinami ar nepatvirtinami per 30 darbo dienų nuo jų pateikimo tvirtinti dienos.</text:span></text:p>
      <text:p text:style-name="P1716"><text:span text:style-name="T1717">6</text:span><text:span text:style-name="T1718">. Kuršių nerijos kompleksinis planas, suderint</text:span><text:span text:style-name="T1719">as su Neringos ir Klaipėdos miesto savivaldybių tarybomis, teikiamas tvirtinti Vyriausybei. Kuršių nerijos kompleksinis planas patvirtinamas ar nepatvirtinamas per 30 darbo dienų nuo pateikimo tvirtinti kompleksinį planą dienos.</text:span></text:p>
      <text:p text:style-name="P1720"><text:span text:style-name="T1721">7</text:span><text:span text:style-name="T1722">. Tvirtinanti instituc</text:span><text:span text:style-name="T1723">ija gali atsisakyti tvirtinti kompleksinio teritorijų planavimo dokumentą tik šiais atvejais:</text:span></text:p>
      <text:p text:style-name="P1724"><text:span text:style-name="T1725">1</text:span><text:span text:style-name="T1726">) kai planavimo iniciatorius atsisako pasirašyti Įstatymo 6 straipsnio 6 dalyje nurodytą sutartį, kai šią sutartį privaloma pasirašyti;</text:span></text:p>
      <text:p text:style-name="P1727"><text:span text:style-name="T1728">2</text:span><text:span text:style-name="T1729">) kai teritorijų p</text:span><text:span text:style-name="T1730">lanavimo priežiūrą atliekančios institucijos teritorijų planavimo dokumento patikrinimo aktas apskųstas teismui;</text:span></text:p>
      <text:p text:style-name="P1731"><text:span text:style-name="T1732">3</text:span><text:span text:style-name="T1733">) kai fizinių ir juridinių asmenų inicijuoti kompleksinio teritorijų planavimo dokumentai prieštarauja įstatymų ir aukštesnio lygmens<text:s/></text:span><text:span text:style-name="T1734">teritorijų planavimo dokumentų reikalavimams.</text:span></text:p>
      <text:p text:style-name="P1735"><text:span text:style-name="T1736">8</text:span><text:span text:style-name="T1737">. Patvirtintos valstybės teritorijos, valstybės teritorijos dalies erdvinės raidos schemos, valstybei svarbių projektų teritorijų planavimo dokumentai, valstybinių parkų ir biosferos rezervatų kompleksin</text:span><text:span text:style-name="T1738">iai planai, Kuršių nerijos kompleksinis planas įsigalioja kitą dieną po to, kai „Valstybės žiniose“ paskelbiamas juos tvirtinančios institucijos sprendimas dėl šių teritorijų planavimo dokumentų patvirtinimo ir visas teritorijų planavimo dokumentas paskelb</text:span><text:span text:style-name="T1739">iamas „Valstybės žinių“ interneto tinklalapyje, jeigu pačiame sprendime nenustatyta vėlesnė jo įsigaliojimo data.</text:span></text:p>
      <text:p text:style-name="P1740"><text:span text:style-name="T1741">9</text:span><text:span text:style-name="T1742">. Patvirtintas savivaldybės ar jos dalies teritorijos kompleksinis planas įsigalioja kitą dieną<text:s/></text:span><text:span text:style-name="T1743">po jo paskelbimo vietinėje spaudoje arba<text:s/></text:span><text:span text:style-name="T1744">kitą dieną po oficialaus informacinio pranešimo vietinėje spaudoje apie teritorijų planavimo dokumento patvirtinimą ir<text:s/></text:span><text:span text:style-name="T1745">viso<text:s/></text:span><text:span text:style-name="T1746">teritorijų planavimo dokumento paskelbimo<text:s/></text:span><text:span text:style-name="T1747">atitinkamos savivaldybės interneto tinklalapyje, jeigu pačiame teisės akte nenustatyta</text:span><text:span text:style-name="T1748"><text:s/></text:span><text:span text:style-name="T1749">vėl</text:span><text:span text:style-name="T1750">esnė jo įsigaliojimo data.</text:span></text:p>
      <text:p text:style-name="P1751"><text:span text:style-name="T1752">10</text:span><text:span text:style-name="T1753">. Patvirtintas užstatymo planas įsigalioja kitą dieną po<text:s/></text:span><text:span text:style-name="T1754">jo paskelbimo vietinėje spaudoje arba kitą dieną po oficialaus informacinio pranešimo vietinėje spaudoje apie teritorijų planavimo dokumento patvirtinimą ir<text:s/></text:span><text:span text:style-name="T1755">viso<text:s/></text:span><text:span text:style-name="T1756">teri</text:span><text:span text:style-name="T1757">torijų planavimo dokumento paskelbimo<text:s/></text:span><text:span text:style-name="T1758">atitinkamos savivaldybės interneto tinklalapyje, jeigu pačiame teisės akte nenustatyta</text:span><text:span text:style-name="T1759"><text:s/></text:span><text:span text:style-name="T1760">vėlesnė jo įsigaliojimo data.</text:span></text:p>
      <text:p text:style-name="P1761"><text:span text:style-name="T1762">11</text:span><text:span text:style-name="T1763">. Jei savivaldybės administracijos direktorius nepatvirtina savivaldybės dalies kompleksinio pl</text:span><text:span text:style-name="T1764">ano ar užstatymo plano per Įstatyme nustatytus terminus ir nepraneša apie savivaldybės dalies kompleksinio plano ar užstatymo plano netvirtinimo motyvus arba atsisako patvirtinti savivaldybės dalies kompleksinį planą ar užstatymo planą, savivaldybės dalies</text:span><text:span text:style-name="T1765"><text:s/>kompleksinio plano ar užstatymo plano iniciatorius turi teisę, vadovaudamasis Administracinių bylų teisenos įstatymo nustatyta tvarka be ikiteisminio ginčo nagrinėjimo kreiptis į teismą, kuris turi teisę patvirtinti teritorijų planavimo dokumentą, jei val</text:span><text:span text:style-name="T1766">stybinę teritorijų planavimo priežiūrą atliekanti institucija patikrinimo aktu pritaria teritorijų planavimo dokumento teikimui tvirtinti.</text:span></text:p>
      <text:p text:style-name="P1767"/>
      <text:p text:style-name="P1768"><text:span text:style-name="T1769">25</text:span><text:span text:style-name="T1770"><text:s/>straipsnis.<text:s/></text:span><text:span text:style-name="T1771">Kompleksinio teritorijų planavimo dokumentų sprendinių keitimas ir koregavimas</text:span></text:p>
      <text:p text:style-name="P1772"><text:span text:style-name="T1773">1</text:span><text:span text:style-name="T1774">. Planavimo</text:span><text:span text:style-name="T1775"><text:s/>organizatorius, norėdamas keisti ar koreguoti aukštesnio ar to paties lygmens kompleksinio teritorijų planavimo dokumento sprendinius, išskyrus sprendinius tų teritorijų planavimo dokumentų, kurių planavimo organizatoriumi yra jis pats, pateikia norimo ke</text:span><text:span text:style-name="T1776">isti ar koreguoti teritorijų planavimo dokumento organizatoriui motyvuotą pasiūlymą dėl dokumento keitimo ar koregavimo. Norimo keisti ar koreguoti teritorijų planavimo dokumento organizatorius, įvertinęs pateiktą pasiūlymą:</text:span></text:p>
      <text:p text:style-name="P1777"><text:span text:style-name="T1778">1</text:span><text:span text:style-name="T1779">) priima sprendimą dėl galio</text:span><text:span text:style-name="T1780">jančio teritorijų planavimo dokumento keitimo ar koregavimo arba</text:span></text:p>
      <text:p text:style-name="P1781"><text:span text:style-name="T1782">2</text:span><text:span text:style-name="T1783">) motyvuotai atmeta pasiūlymą.</text:span></text:p>
      <text:p text:style-name="P1784"><text:span text:style-name="T1785">2</text:span><text:span text:style-name="T1786">. Tais atvejais, kai savivaldybės lygmens kompleksinis planas neatitinka Įstatymo 6 straipsnio 1 dalies 1 ir 2 punktuose nurodytų kompleksinio terit</text:span><text:span text:style-name="T1787">orijų planavimo dokumentų, savivaldybės lygmens kompleksinio plano planavimo organizatorius negali atmesti pasiūlymo keisti<text:s/></text:span><text:soft-page-break/><text:span text:style-name="T1788">ar koreguoti savivaldybės lygmens kompleksinį planą ir turi priimti sprendimą šį planą keisti ar koreguoti.</text:span></text:p>
      <text:p text:style-name="P1789"><text:span text:style-name="T1790">3</text:span><text:span text:style-name="T1791">. Kompleksinio teri</text:span><text:span text:style-name="T1792">torijų planavimo dokumentai keičiami ar koreguojami teritorijų planavimo dokumentą tvirtinančio subjekto sprendimu.</text:span></text:p>
      <text:p text:style-name="P1793"><text:span text:style-name="T1794">4</text:span><text:span text:style-name="T1795">. Kompleksinio teritorijų planavimo dokumentai keičiami tais atvejais, kai numatomas keisti kompleksinio teritorijų planavimo dokumento</text:span><text:span text:style-name="T1796"><text:s/>sprendiniais planuojama apriboti fizinių ar juridinių asmenų ar kitų organizacijų teises, nustatyti jiems naujas pareigas ar kitaip suvaržyti jų teises ar veiklą, ar, kai planuojami keisti sprendiniai susiję su visuomenės (viešuoju) interesu.</text:span></text:p>
      <text:p text:style-name="P1797"><text:span text:style-name="T1798">5</text:span><text:span text:style-name="T1799">. Kompl</text:span><text:span text:style-name="T1800">eksinio teritorijų planavimo dokumentai koreguojami, kai atliekami kompleksinio teritorijų planavimo dokumento sprendinių esmės nekeičiantys pakeitimai ir kiti šio straipsnio 4 dalyje nenurodyti pakeitimai.</text:span></text:p>
      <text:p text:style-name="P1801"><text:span text:style-name="T1802">6</text:span><text:span text:style-name="T1803">. Kompleksinio teritorijų planavimo dokument</text:span><text:span text:style-name="T1804">ai keičiami ar koreguojami Vyriausybės įgaliotos institucijos nustatyta tvarka.</text:span></text:p>
      <text:p text:style-name="P1805"><text:span text:style-name="T1806">7</text:span><text:span text:style-name="T1807">. Urbanizuotose ar numatomose urbanizuoti teritorijose pagrindinė žemės naudojimo paskirtis keičiama keičiant ar tvirtinant naują užstatymo planą ar savivaldybės dalies<text:s/></text:span><text:span text:style-name="T1808">kompleksinį planą, jei galimybė keisti pagrindinę žemės naudojimo paskirtį numatyta savivaldybės kompleksiniame plane.</text:span></text:p>
      <text:p text:style-name="P1809"/>
      <text:p text:style-name="P1810"><text:span text:style-name="T1811">26</text:span><text:span text:style-name="T1812"><text:s/>straipsnis.<text:s/></text:span><text:span text:style-name="T1813">Kompleksinio teritorijų planavimo dokumentų sprendinių įgyvendinimo stebėsena</text:span></text:p>
      <text:p text:style-name="P1814"><text:span text:style-name="T1815">1</text:span><text:span text:style-name="T1816">. Sprendinių įgyvendinimo stebės</text:span><text:span text:style-name="T1817">ena vykdoma valstybės teritorijos erdvinės raidos schemai, valstybės teritorijos dalių erdvinės raidos schemoms, valstybinių parkų ir biosferos rezervatų kompleksiniams planams, savivaldybių ir jų dalių kompleksiniams planams.</text:span></text:p>
      <text:p text:style-name="P1818"><text:span text:style-name="T1819">2</text:span><text:span text:style-name="T1820">.<text:s/></text:span><text:span text:style-name="T1821">Kompleksinio teritorij</text:span><text:span text:style-name="T1822">ų planavimo dokumentų planavimo organizatoriai sprendinių įgyvendinimo stebėseną vykdo nuolat.</text:span></text:p>
      <text:p text:style-name="P1823"><text:span text:style-name="T1824">3</text:span><text:span text:style-name="T1825">. Kompleksinių teritorijų planavimo dokumentų organizatorius vykdydamas stebėseną nuolat<text:s/></text:span><text:span text:style-name="T1826">kaupia ir analizuoja informaciją, rengia programas sprendinių įgyve</text:span><text:span text:style-name="T1827">ndinimui, stebi, analizuoja ir prognozuoja teritorijos raidos tendencijas bei jų įtaką kompleksinio teritorijų planavimo dokumento sprendiniams bei parengia stebėsenos atsakaitos projektą.</text:span></text:p>
      <text:p text:style-name="P1828"><text:span text:style-name="T1829">4</text:span><text:span text:style-name="T1830">. Valstybės lygmens kompleksinio teritorijų planavimo<text:s/></text:span><text:span text:style-name="T1831">dokumentų sprendinių įgyvendinimo stebėsenos ataskaita parengiama ne rečiau kaip kas 10 metų. Savivaldybės lygmens kompleksinio teritorijų planavimo dokumentų sprendinių įgyvendinimo stebėsenos ataskaita parengiama ne rečiau kaip kas 2</text:span><text:span text:style-name="T1832"><text:s/></text:span><text:span text:style-name="T1833">metus. Savivaldybės<text:s/></text:span><text:span text:style-name="T1834">dalies kompleksinio plano sprendinių įgyvendinimo stebėsenos ataskaita gali būti integruota į savivaldybės kompleksinio plano stebėsenos ataskaitą.</text:span></text:p>
      <text:p text:style-name="P1835"><text:span text:style-name="T1836">5</text:span><text:span text:style-name="T1837">. Kompleksinio teritorijų planavimo dokumento organizatoriai, organizuojantys kompleksinio teritorijų p</text:span><text:span text:style-name="T1838">lanavimo dokumentų sprendinių įgyvendinimo stebėsenos ataskaitos rengimą,<text:s/></text:span><text:span text:style-name="T1839">sprendimą rengti atitinkamą kompleksinio teritorijų planavimo dokumentą priėmusios valstybės institucijos ar savivaldybės interneto tinklalapyje paskelbia<text:s/></text:span><text:span text:style-name="T1840">informaciją apie</text:span><text:span text:style-name="T1841">:</text:span></text:p>
      <text:p text:style-name="P1842"><text:span text:style-name="T1843">1</text:span><text:span text:style-name="T1844">) komp</text:span><text:span text:style-name="T1845">leksinio teritorijų planavimo dokumentą, kurio sprendinių įgyvendinimo stebėsenos ataskaita yra rengiama;</text:span></text:p>
      <text:p text:style-name="P1846"><text:span text:style-name="T1847">2</text:span><text:span text:style-name="T1848">) kompleksinio teritorijų planavimo dokumentų sprendinių įgyvendinimo stebėsenos ataskaitos rengimo pradžios ir pabaigos terminus;</text:span></text:p>
      <text:p text:style-name="P1849"><text:span text:style-name="T1850">3</text:span><text:span text:style-name="T1851">) komplek</text:span><text:span text:style-name="T1852">sinio teritorijų planavimo dokumentų sprendinių įgyvendinimo stebėsenos organizatorių ir stebėsenos ataskaitos rengėją;</text:span></text:p>
      <text:p text:style-name="P1853"><text:span text:style-name="T1854">4</text:span><text:span text:style-name="T1855">) tai, kaip visuomenė gali pateikti pasiūlymus dėl kompleksinio teritorijų planavimo dokumento, kurio sprendinių įgyvendinimo stebė</text:span><text:span text:style-name="T1856">senos ataskaita rengiama, tobulinimo.</text:span></text:p>
      <text:p text:style-name="P1857"><text:span text:style-name="T1858">6</text:span><text:span text:style-name="T1859">. Kompleksinio teritorijų planavimo dokumentų sprendinių įgyvendinimo stebėsenos ataskaitą parengęs planavimo organizatorius,<text:s/></text:span><text:span text:style-name="T1860">sprendimą rengti atitinkamą kompleksinio teritorijų planavimo dokumentą priėmusios<text:s/></text:span><text:span text:style-name="T1861">valstybės institucijos ar savivaldybės interneto tinklalapyje, paskelbia</text:span><text:span text:style-name="T1862"><text:s/>kompleksinio teritorijų planavimo dokumentų sprendinių įgyvendinimo stebėsenos ataskaitą, kurioje išdėsto atliktos stebėsenos rezultatus, reikalingumą keisti kompleksinio teritorijų<text:s/></text:span><text:soft-page-break/><text:span text:style-name="T1863">p</text:span><text:span text:style-name="T1864">lanavimo dokumentą.<text:s/></text:span><text:span text:style-name="T1865">Tais atvejais, kai<text:s/></text:span><text:span text:style-name="T1866">kompleksinio teritorijų planavimo dokumentų sprendinių įgyvendinimo stebėsenos ataskaitoje nurodoma, kad reikia keisti ar koreguoti kompleksinio teritorijų planavimo dokumentą, planavimo organizatorius ne vėliau kaip<text:s/></text:span><text:span text:style-name="T1867">per 3 mėnesius nuo ataskaitos paskelbimo dienos pateikia pasiūlymą<text:s/></text:span><text:span text:style-name="T1868">sprendimą rengti atitinkamą kompleksinio teritorijų planavimo dokumentą priėmusiai valstybės ar savivaldybės<text:s/></text:span><text:span text:style-name="T1869">institucijai priimti sprendimą keisti ar koreguoti kompleksinio teritorijų plana</text:span><text:span text:style-name="T1870">vimo dokumentą. Valstybės ar savivaldybės institucija, gavusi planavimo organizatoriaus pasiūlymą keisti ar koreguoti kompleksinio teritorijų planavimo dokumentą, privalo priimti<text:s/></text:span><text:span text:style-name="T1871">sprendimą keisti ar koreguoti atitinkamą kompleksinio teritorijų planavimo do</text:span><text:span text:style-name="T1872">kumentą pagal planavimo organizatoriaus parengtą<text:s/></text:span><text:span text:style-name="T1873">kompleksinio teritorijų planavimo dokumentų sprendinių įgyvendinimo</text:span><text:span text:style-name="T1874"><text:s/>stebėsenos ataskaitą.</text:span></text:p>
      <text:p text:style-name="P1875"><text:span text:style-name="T1876">7</text:span><text:span text:style-name="T1877">. Kompleksinio teritorijų planavimo dokumentų sprendinių įgyvendinimo stebėsenos turinį, atlikimo tvarką nustato</text:span><text:span text:style-name="T1878"><text:s/>Vyriausybė ar jos įgaliota institucija.<text:s/></text:span></text:p>
      <text:p text:style-name="P1879"/>
      <text:p text:style-name="P1880"><text:span text:style-name="T1881">27</text:span><text:span text:style-name="T1882"><text:s/>straipsnis.<text:s/></text:span><text:span text:style-name="T1883">Bendrieji reikalavimai specialiojo teritorijų planavimo dokumentams rengti</text:span></text:p>
      <text:p text:style-name="P1884"><text:span text:style-name="T1885">1</text:span><text:span text:style-name="T1886">. Specialiojo teritorijų planavimo dokumentai rengiami:</text:span></text:p>
      <text:p text:style-name="P1887"><text:span text:style-name="T1888">1</text:span><text:span text:style-name="T1889">) kai juos rengti yra numatyta pagal įstatymus;</text:span></text:p>
      <text:p text:style-name="P1890"><text:span text:style-name="T1891">2</text:span><text:span text:style-name="T1892">) kai kompleksinio teritorijų planavimo dokumentų sprendiniai nereglamentuoja planuojamos veiklos ar už konkrečios veiklos reglamentavimą atsakingos institucijos sprendimu būtina detalizuoti ir konkretizuoti;</text:span></text:p>
      <text:p text:style-name="P1893"><text:span text:style-name="T1894">3</text:span><text:span text:style-name="T1895">) kai už konkrečią veiklos sritį atsakinga</text:span><text:span text:style-name="T1896"><text:s/>institucija planuoja įvesti naują žemės ir nekilnojamojo turto savininkams privalomą veiklos reglamentavimą kompleksinio teritorijų planavimo dokumentuose, išskyrus atvejus, kai veiklos reglamentavimas nustatomas<text:s/></text:span><text:span text:style-name="T1897">kultūros paveldo objektų apsaugos reglamen</text:span><text:span text:style-name="T1898">tais pagal</text:span><text:span text:style-name="T1899"><text:s/>Lietuvos Respublikos nekilnojamojo kultūros paveldo apsaugos įstatymą.</text:span></text:p>
      <text:p text:style-name="P1900"><text:span text:style-name="T1901">2</text:span><text:span text:style-name="T1902">. Specialiojo teritorijų planavimo procesą sudaro šie etapai:<text:s/></text:span></text:p>
      <text:p text:style-name="P1903"><text:span text:style-name="T1904">1</text:span><text:span text:style-name="T1905">) parengiamasis;</text:span></text:p>
      <text:p text:style-name="P1906"><text:span text:style-name="T1907">2</text:span><text:span text:style-name="T1908">) rengimo;</text:span></text:p>
      <text:p text:style-name="P1909"><text:span text:style-name="T1910">3</text:span><text:span text:style-name="T1911">) baigiamasis.<text:s/></text:span></text:p>
      <text:p text:style-name="P1912"><text:span text:style-name="T1913">3</text:span><text:span text:style-name="T1914">. Parengiamasis etapas – planavimo organ</text:span><text:span text:style-name="T1915">izatorius nustato planavimo tikslus ir uždavinius, parengia ir patvirtina planavimo darbų programą. Jei planavimo darbų programoje numatyta, atliekami tyrimai, galimybių studijos. Planavimo darbų programoje nurodoma ar teritorijos planavimo dokumento rengi</text:span><text:span text:style-name="T1916">mo etape bus rengiama Koncepcija. Sprendimą dėl Koncepcijos rengimo priima planavimo organizatorius vadovaudamasis Vyriausybės įgaliotos institucijos patvirtintose specialiojo teritorijos planavimo dokumentų rengimo taisyklėse nustatytais kriterijais. Šiam</text:span><text:span text:style-name="T1917">e etape planavimo organizatorius viešai paskelbia apie priimtą sprendimą dėl teritorijų planavimo dokumento rengimo pradžios ir planavimo tikslų, planavimo darbų programą. Parengiamojo etapo metu Vyriausybės nustatyta tvarka nustatoma, ar bus atliekamas SP</text:span><text:span text:style-name="T1918">AV.</text:span></text:p>
      <text:p text:style-name="P1919"><text:span text:style-name="T1920">4</text:span><text:span text:style-name="T1921">. Specialiojo teritorijų planavimo dokumento rengimo etapą sudaro šios stadijos:</text:span></text:p>
      <text:p text:style-name="P1922"><text:span text:style-name="T1923">1</text:span><text:span text:style-name="T1924">) esamos būklės įvertinimas – tam tikros srities planuojamos veiklos vystymo galimybių teritorijoje vertinimas, esamų tendencijų ir problemų nustatymas;</text:span></text:p>
      <text:p text:style-name="P1925"><text:span text:style-name="T1926">2</text:span><text:span text:style-name="T1927">) bendrųjų sprendinių formavimas – atsižvelgiant į specialiojo teritorijų planavimo <text:s/>lygmenis ir veiklos pobūdį nustatomi planuojamos veiklos vystymo ir (ar) naudmenų tvarkymo prioritetai, parengiama Koncepcija, jei planavimo darbų programoje numatyta ją r</text:span><text:span text:style-name="T1928">engti. Koncepcijai raštu turi pritarti planavimo organizatorius. Vyriausybės nustatyta tvarka atliekamas teritorijų planavimo dokumento SPAV, jei parengiamojo etapo metu priimamas sprendimas šį vertinimą atlikti;</text:span></text:p>
      <text:p text:style-name="P1929"><text:span text:style-name="T1930">3</text:span><text:span text:style-name="T1931">) sprendinių konkretizavimas – atsižve</text:span><text:span text:style-name="T1932">lgiant į specialiojo teritorijų planavimo lygmenis parengiami konkretūs sprendiniai tam tikros srities planuojamai veiklai plėtoti ir jai skirtoms teritorijoms naudoti, tvarkyti ir saugoti;</text:span></text:p>
      <text:p text:style-name="P1933"><text:span text:style-name="T1934">4</text:span><text:span text:style-name="T1935">) sprendinių poveikio vertinimas – Vyriausybės nustatyta tvar</text:span><text:span text:style-name="T1936">ka parengiama teritorijų planavimo dokumento sprendinių <text:s/>poveikio vertinimo ataskaita, kurios sudėtinė dalis yra SPAV ataskaita, jei ji rengiama.</text:span></text:p>
      <text:p text:style-name="P1937"><text:span text:style-name="T1938">5</text:span><text:span text:style-name="T1939">. Baigiamąjį etapą sudaro šios stadijos:</text:span></text:p>
      <text:p text:style-name="P1940"><text:span text:style-name="T1941">1</text:span><text:span text:style-name="T1942">) specialiojo teritorijos planavimo dokumento sprendinių vi</text:span><text:span text:style-name="T1943">ešinimas – parengto teritorijos planavimo dokumento kartu su sprendinių poveikio vertinimo ataskaita viešas pristatymas;</text:span></text:p>
      <text:p text:style-name="P1944"><text:span text:style-name="T1945">2</text:span><text:span text:style-name="T1946">) specialiojo teritorijos planavimo dokumento derinimas teritorijų planavimo dokumentą derinančiose institucijose ar Teritorijų pl</text:span><text:span text:style-name="T1947">anavimo komisijoje;</text:span></text:p>
      <text:p text:style-name="P1948"><text:span text:style-name="T1949">3</text:span><text:span text:style-name="T1950">) specialiojo teritorijų planavimo dokumento tikrinimas valstybinę teritorijų planavimo priežiūrą atliekančioje institucijoje;</text:span></text:p>
      <text:p text:style-name="P1951"><text:span text:style-name="T1952">4</text:span><text:span text:style-name="T1953">) specialiojo teritorijų planavimo dokumento tvirtinimas ir registravimas teritorijų planavimo doku</text:span><text:span text:style-name="T1954">mentų registre.</text:span></text:p>
      <text:p text:style-name="P1955"><text:span text:style-name="T1956">6</text:span><text:span text:style-name="T1957">. Specialiojo teritorijų planavimo dokumentai rengiami ir tvirtinami vadovaujantis specialiojo teritorijų planavimo dokumentus tvirtinančių subjektų veiklą reglamentuojančiais įstatymais ir atitinkamų Vyriausybės įgaliotų institucijų</text:span><text:span text:style-name="T1958"><text:s/>patvirtintomis specialiojo teritorijų planavimo dokumentų rengimo taisyklėmis, kurios nustato specialiojo teritorijų planavimo dokumento organizavimo, rengimo, derinimo, tikrinimo, tvirtinimo ir registravimo tvarką.</text:span></text:p>
      <text:p text:style-name="P1959"><text:span text:style-name="T1960">7</text:span><text:span text:style-name="T1961">. Neurbanizuotose teritorijose pag</text:span><text:span text:style-name="T1962">rindinė žemės naudojimo paskirtis keičiama vietovės lygmens specialiojo teritorijų planavimo dokumentu ar žemės valdos projektu, jei pagrindinės žemės naudojimo paskirties keitimas neprieštarauja savivaldybės kompleksiniam planui.</text:span></text:p>
      <text:p text:style-name="P1963"/>
      <text:p text:style-name="P1964"><text:span text:style-name="T1965">PENKTASIS</text:span><text:span text:style-name="T1966"><text:s/>SKIRSN</text:span><text:span text:style-name="T1967">IS</text:span></text:p>
      <text:p text:style-name="P1968"><text:span text:style-name="T1969">TERITORIJŲ PLANAVIMO VIEŠUMAS</text:span></text:p>
      <text:p text:style-name="P1970"/>
      <text:p text:style-name="P1971"><text:span text:style-name="T1972">28</text:span><text:span text:style-name="T1973"><text:s/>straipsnis.</text:span><text:span text:style-name="T1974"><text:s/></text:span><text:span text:style-name="T1975">Teritorijų planavimo viešinimas</text:span></text:p>
      <text:p text:style-name="P1976"><text:span text:style-name="T1977">1</text:span><text:span text:style-name="T1978">. Teritorijų planavimas yra viešas.</text:span></text:p>
      <text:p text:style-name="P1979"><text:span text:style-name="T1980">2</text:span><text:span text:style-name="T1981">. Teritorijų planavimo viešinimą užtikrina planavimo organizatorius.</text:span></text:p>
      <text:p text:style-name="P1982"><text:span text:style-name="T1983">3</text:span><text:span text:style-name="T1984">. Visuomenės dalyvavimo kompleksiniame teritorijų<text:s/></text:span><text:span text:style-name="T1985">planavime bendrąją tvarką ir visuomenės dalyvavimo specialiajame teritorijų planavime supaprastintą tvarką nustato Vyriausybės tvirtinama visuomenės informavimo, konsultavimo ir dalyvavimo priimant sprendimus dėl teritorijų planavimo tvarka.</text:span></text:p>
      <text:p text:style-name="P1986"><text:span text:style-name="T1987">4</text:span><text:span text:style-name="T1988">.</text:span><text:span text:style-name="T1989"><text:s/>Sprendi</text:span><text:span text:style-name="T1990">mo dėl teritorijų planavimo dokumento rengimo ir planavimo tikslų projektas likus ne mažiau kaip 2 savaitėms iki jo priėmimo dienos turi būti paskelbiamas spaudoje ir sprendimą rengti atitinkamą teritorijų planavimo dokumentą ketinančios priimti valstybės<text:s/></text:span><text:span text:style-name="T1991">institucijos ar savivaldybės interneto tinklalapyje, informuojant iki kada ir kokiu adresu galima siųsti pasiūlymus dėl planavimo tikslų.</text:span></text:p>
      <text:p text:style-name="P1992"/>
      <text:p text:style-name="P1993"><text:span text:style-name="T1994">29</text:span><text:span text:style-name="T1995"><text:s/>straipsnis.</text:span><text:span text:style-name="T1996"><text:s/></text:span><text:span text:style-name="T1997">Teritorijų planavimo viešinimo</text:span><text:span text:style-name="T1998"><text:s/></text:span><text:span text:style-name="T1999">procedūros</text:span></text:p>
      <text:p text:style-name="P2000"><text:span text:style-name="T2001">1</text:span><text:span text:style-name="T2002">. Teritorijų planavimo viešinimo procedūros yra:</text:span></text:p>
      <text:p text:style-name="P2003"><text:span text:style-name="T2004">1</text:span><text:span text:style-name="T2005">) informacijos teikimas apie teritorijų planavimo pradžią ir tikslus;</text:span></text:p>
      <text:p text:style-name="P2006"><text:span text:style-name="T2007">2</text:span><text:span text:style-name="T2008">) susipažinimas su parengtais teritorijų planavimo dokumentais;</text:span></text:p>
      <text:p text:style-name="P2009"><text:span text:style-name="T2010">3</text:span><text:span text:style-name="T2011">) konsultavimasis;</text:span></text:p>
      <text:p text:style-name="P2012"><text:span text:style-name="T2013">4</text:span><text:span text:style-name="T2014">) pasiūlymų teikimas ir nagrinėjimas;</text:span></text:p>
      <text:p text:style-name="P2015"><text:span text:style-name="T2016">5</text:span><text:span text:style-name="T2017">) viešas svarstymas.</text:span></text:p>
      <text:p text:style-name="P2018"><text:span text:style-name="T2019">2</text:span><text:span text:style-name="T2020">. Viešinimo<text:s/></text:span><text:span text:style-name="T2021">procedūros reglamentuojamos visuomenės informavimo, konsultavimo ir dalyvavimo priimant sprendimus dėl teritorijų planavimo tvarkoje, atsižvelgiant į teritorijų planavimo dokumentų rūšis ir lygmenis.</text:span></text:p>
      <text:p text:style-name="P2022"/>
      <text:p text:style-name="P2023"><text:span text:style-name="T2024">30</text:span><text:span text:style-name="T2025"><text:s/>straipsnis.</text:span><text:span text:style-name="T2026"><text:s/></text:span><text:span text:style-name="T2027">Informacijos teikimo būdai</text:span></text:p>
      <text:p text:style-name="P2028"><text:span text:style-name="T2029">1</text:span><text:span text:style-name="T2030">.</text:span><text:span text:style-name="T2031"><text:s/></text:span><text:span text:style-name="T2032">Informacija teikiama šiais būdais:</text:span></text:p>
      <text:p text:style-name="P2033"><text:span text:style-name="T2034">1</text:span><text:span text:style-name="T2035">) elektroninėje erdvėje – informuojama apie siūlymus (iniciavimą) vykdyti teritorijų planavimą, sprendimas dėl teritorijų planavimo pradžios ir planavimo tikslų, SPAV rengimo,<text:s/></text:span><text:soft-page-break/><text:span text:style-name="T2036">planavimo darbų programa, jei rengiama – S</text:span><text:span text:style-name="T2037">PAV ataskaita ir teritorijų planavimo dokumento Koncepcija, informacija apie susipažinimo su parengtų teritorijų planavimo dokumentų tvarką ir jų viešo svarstymo vietą ir laiką, viešam svarstymui pateikti sprendiniai, patvirtinto teritorijų planavimo dokum</text:span><text:span text:style-name="T2038">ento sprendiniai;</text:span></text:p>
      <text:p text:style-name="P2039"><text:span text:style-name="T2040">2</text:span><text:span text:style-name="T2041">) spaudoje – informuojama apie teritorijų planavimo dokumentų rengimo pradžią ir planavimo tikslus, apie susipažinimo su parengtu teritorijų planavimo dokumentu ir SPAV ataskaita tvarką, jų viešo svarstymo vietą ir laiką;</text:span></text:p>
      <text:p text:style-name="P2042"><text:span text:style-name="T2043">3</text:span><text:span text:style-name="T2044">)<text:s/></text:span><text:span text:style-name="T2045">planavimo organizatoriaus buveinėje – informuojama apie teritorijų planavimo dokumentų rengimo pradžią ir planavimo tikslus, planavimo organizatorius ir rengėjus, apie susipažinimo su teritorijų planavimo dokumentu, SPAV ataskaita tvarką ir jų viešo svarst</text:span><text:span text:style-name="T2046">ymo vietą ir laiką;</text:span></text:p>
      <text:p text:style-name="P2047"><text:span text:style-name="T2048">4</text:span><text:span text:style-name="T2049">) registruotais laiškais – informuojama apie teritorijų planavimo dokumentų rengimo pradžią ir planavimo tikslus, apie parengtų teritorijų planavimo dokumentų viešo svarstymo vietą ir laiką;</text:span></text:p>
      <text:p text:style-name="P2050"><text:span text:style-name="T2051">5</text:span><text:span text:style-name="T2052">) informacijos teikimas pagal suint</text:span><text:span text:style-name="T2053">eresuotų asmenų žodinius ir raštiškus paklausimus.</text:span></text:p>
      <text:p text:style-name="P2054"><text:span text:style-name="T2055">2</text:span><text:span text:style-name="T2056">. Informacijos teikimo būdas Vyriausybės patvirtintoje visuomenės informavimo, konsultavimo ir dalyvavimo priimant sprendimus dėl teritorijų planavimo tvarkoje diferencijuojamas atsižvelgiant į teri</text:span><text:span text:style-name="T2057">torijų planavimo rūšis ir lygmenis.</text:span></text:p>
      <text:p text:style-name="P2058"/>
      <text:p text:style-name="P2059"><text:span text:style-name="T2060">31</text:span><text:span text:style-name="T2061"><text:s/>straipsnis.</text:span><text:span text:style-name="T2062"><text:s/></text:span><text:span text:style-name="T2063">Informavimas apie teritorijų planavimo pradžią</text:span></text:p>
      <text:p text:style-name="P2064"><text:span text:style-name="T2065">1</text:span><text:span text:style-name="T2066">.</text:span><text:span text:style-name="T2067"><text:s/></text:span><text:span text:style-name="T2068">Valstybės institucijų sprendimai dėl teritorijų planavimo dokumentų (išskyrus vietovės lygmens specialiojo teritorijų planavimo dokumentus) reng</text:span><text:span text:style-name="T2069">imo pradžios ir planavimo tikslų, planavimo darbų programa ir informacija apie numatomą SPAV rengimą skelbiami „Valstybės žiniose“ ir šių institucijų interneto tinklalapiuose.</text:span></text:p>
      <text:p text:style-name="P2070"><text:span text:style-name="T2071">2</text:span><text:span text:style-name="T2072">. Valstybės institucijų sprendimai dėl vietovės lygmens specialiojo teritor</text:span><text:span text:style-name="T2073">ijų planavimo dokumentų rengimo pradžios ir planavimo tikslų, planavimo darbų programa ir informacija dėl SPAV numatomo rengimo skelbiami šių institucijų interneto tinklalapiuose.</text:span></text:p>
      <text:p text:style-name="P2074"><text:span text:style-name="T2075">3</text:span><text:span text:style-name="T2076">. Savivaldybių ir jų vykdomųjų institucijų, sprendimai dėl teritorijų p</text:span><text:span text:style-name="T2077">lanavimo dokumentų rengimo pradžios ir planavimo tikslų, planavimo darbų programa ir informacija apie numatomą SPAV rengimą skelbiami vietinėje spaudoje, savivaldybės interneto tinklalapyje ir seniūnijose, kuriose vyksta teritorijos planavimas.<text:s/></text:span></text:p>
      <text:p text:style-name="P2078"/>
      <text:p text:style-name="P2079"><text:span text:style-name="T2080">32</text:span><text:span text:style-name="T2081"><text:s/></text:span><text:span text:style-name="T2082">straipsnis.</text:span><text:span text:style-name="T2083"><text:s/></text:span><text:span text:style-name="T2084">Susipažinimas su parengtais teritorijų planavimo dokumentais</text:span><text:span text:style-name="T2085"><text:s/></text:span></text:p>
      <text:p text:style-name="P2086"><text:span text:style-name="T2087">1</text:span><text:span text:style-name="T2088">. Fiziniai ir juridiniai asmenys ar kitos organizacijos turi teisę susipažinti su parengtais teritorijų planavimo dokumentais teritorijų planavimą organizavusioje institucijoje,</text:span><text:span text:style-name="T2089"><text:s/>gauti teritorijų planavimo dokumentų ar jų dalių, brėžinių kopijas už Vyriausybės nustatyto dydžio atlyginimą, kuris nustatomas apskaičiavus išlaidas, susijusias su šių dokumentų parengimu (kopijavimu, leidyba ir kita).</text:span></text:p>
      <text:p text:style-name="P2090"><text:span text:style-name="T2091">2</text:span><text:span text:style-name="T2092">. Visuomenę su parengtais<text:s/></text:span><text:span text:style-name="T2093">teritorijų planavimo dokumentais supažindina planavimo organizatorius ar jo įgaliotas asmuo:</text:span></text:p>
      <text:p text:style-name="P2094"><text:span text:style-name="T2095">1</text:span><text:span text:style-name="T2096">) susipažinti su parengtais valstybės lygmens teritorijų planavimo dokumentais skiriamas ne trumpesnis kaip dviejų mėnesių laikotarpis, iš jo ne mažiau kaip vie</text:span><text:span text:style-name="T2097">nas mėnuo – viešai ekspozicijai;</text:span></text:p>
      <text:p text:style-name="P2098"><text:span text:style-name="T2099">2</text:span><text:span text:style-name="T2100">) susipažinti su parengtais savivaldybės lygmens teritorijų planavimo dokumentais skiriamas ne trumpesnis kaip vieno mėnesio laikotarpis, iš jo ne mažiau kaip 15 darbo dienų – viešai ekspozicijai;</text:span></text:p>
      <text:p text:style-name="P2101"><text:span text:style-name="T2102">3</text:span><text:span text:style-name="T2103">) susipažinti su</text:span><text:span text:style-name="T2104"><text:s/>parengtais vietovės lygmens teritorijų planavimo dokumentais skiriamas ne trumpesnis kaip 20 darbo dienų laikotarpis, iš jo ne mažiau kaip 10 darbo dienų – viešai ekspozicijai.</text:span></text:p>
      <text:p text:style-name="P2105"><text:span text:style-name="T2106">3</text:span><text:span text:style-name="T2107">. Planavimo organizatoriai parengto teritorijų planavimo dokumento spre</text:span><text:span text:style-name="T2108">ndinius, susipažinimo su juo, viešo svarstymo tvarką, vietą ir laiką turi paskelbti spaudoje ir sprendimą rengti teritorijų planavimo dokumentą priėmusios valstybės ar savivaldybės institucijos interneto tinklalapyje. Planavimo organizatoriai apie parengtą</text:span><text:span text:style-name="T2109"><text:s/>savivaldybės ar jos dalies teritorijų planavimo dokumentą, susipažinimo su juo, svarstymo tvarką, vietą ir laiką taip pat turi paskelbti seniūnijų, kuriose yra planuojama teritorija, skelbimų lentoje.</text:span></text:p>
      <text:p text:style-name="P2110"><text:span text:style-name="T2111">4</text:span><text:span text:style-name="T2112">. Kai pagal savivaldybės lygmens kompleksinio ter</text:span><text:span text:style-name="T2113">itorijų planavimo dokumento sprendinius žemės sklypas rezervuojamas valstybei svarbiam projektui plėtoti arba rengiamas valstybei svarbaus projekto teritorijų planavimo dokumentas, planavimo organizatorius apie parengtą teritorijų planavimo dokumentą priva</text:span><text:span text:style-name="T2114">lo raštu pranešti suinteresuotiems žemės sklypų savininkams, valdytojams ir naudotojams.</text:span></text:p>
      <text:p text:style-name="P2115"><text:span text:style-name="T2116">5</text:span><text:span text:style-name="T2117">. Rengiant užstatymo planus planavimo organizatorius apie parengtą teritorijų planavimo dokumentą privalo paskelbti spaudoje du kartus ne mažesniu kaip dešimties<text:s/></text:span><text:span text:style-name="T2118">dienų intervalu arba paskelbti spaudoje vieną kartą ir pranešti visiems suinteresuotiems žemės sklypų savininkams, valdytojams ir naudotojams raštu.</text:span></text:p>
      <text:p text:style-name="P2119"/>
      <text:p text:style-name="P2120"><text:span text:style-name="T2121">33</text:span><text:span text:style-name="T2122"><text:s/>straipsnis.</text:span><text:span text:style-name="T2123"><text:s/></text:span><text:span text:style-name="T2124">Konsultavimasis</text:span></text:p>
      <text:p text:style-name="P2125"><text:span text:style-name="T2126">Konsultavimosi metu vadovaujantis Vyriausybės patvirtinta visuomenė</text:span><text:span text:style-name="T2127">s informavimo, konsultavimo ir dalyvavimo priimant sprendimus dėl teritorijų planavimo tvarka planavimo organizatoriai ir planų rengėjai tariasi su kompetentingomis suinteresuotomis organizacijomis ir kitais suinteresuotais asmenimis ar suinteresuota visuo</text:span><text:span text:style-name="T2128">mene dėl rengiamų ir parengtų valstybės lygmens teritorijų planavimo dokumentų sprendinių.</text:span></text:p>
      <text:p text:style-name="P2129"/>
      <text:p text:style-name="P2130"><text:span text:style-name="T2131">34</text:span><text:span text:style-name="T2132"><text:s/>straipsnis.</text:span><text:span text:style-name="T2133"><text:s/></text:span><text:span text:style-name="T2134">Pasiūlymų teikimas ir nagrinėjimas</text:span></text:p>
      <text:p text:style-name="P2135"><text:span text:style-name="T2136">1</text:span><text:span text:style-name="T2137">. Pasiūlymai dėl teritorijų planavimo dokumentų planavimo organizatoriui teikiami raštu per visą terito</text:span><text:span text:style-name="T2138">rijų planavimo dokumentų rengimo laikotarpį iki viešojo svarstymo pabaigos, o viešo svarstymo metu pasiūlymai teikiami ir žodžiu. Planavimo organizatorius apie parengtą ir iš esmės pagal pasiūlymus pataisytą teritorijų planavimo dokumentą, susipažinimo su<text:s/></text:span><text:span text:style-name="T2139">juo, svarstymo tvarką, vietą ir laiką turi paskelbti spaudoje ir sprendimą rengti teritorijų planavimo dokumentą priėmusios valstybės institucijos ar savivaldybės interneto tinklalapyje.</text:span></text:p>
      <text:p text:style-name="P2140"><text:span text:style-name="T2141">2</text:span><text:span text:style-name="T2142">. Planavimo organizatorius, išnagrinėjęs visuomenės pateiktus pa</text:span><text:span text:style-name="T2143">siūlymus, parengia priimtų ir motyvuotai atmestų pasiūlymų apibendrinančią medžiagą, kurią kartu su parengtais teritorijų planavimo dokumentais teikia teritorijų planavimo dokumentą tikrinančiai institucijai. Pasiūlymus pateikusiems asmenims planavimo orga</text:span><text:span text:style-name="T2144">nizatorius motyvuotai atsako raštu. Planavimo organizatoriaus atsakymas per mėnesį gali būti apskųstas atitinkamai ikiteisminio ginčo nagrinėjimo institucijai.<text:s/></text:span></text:p>
      <text:p text:style-name="P2145"/>
      <text:p text:style-name="P2146"><text:span text:style-name="T2147">35</text:span><text:span text:style-name="T2148"><text:s/>straipsnis.</text:span><text:span text:style-name="T2149"><text:s/></text:span><text:span text:style-name="T2150">Viešas svarstymas</text:span></text:p>
      <text:p text:style-name="P2151"><text:span text:style-name="T2152">1</text:span><text:span text:style-name="T2153">. Viešas svarstymas yra organizuojamas parengus sa</text:span><text:span text:style-name="T2154">vivaldybės ir vietovės lygmenų teritorijų planavimo dokumentus, praėjus Įstatymo 34 straipsnyje nustatytam susipažinimo su parengtais teritorijų planavimo dokumentais terminui.</text:span></text:p>
      <text:p text:style-name="P2155"><text:span text:style-name="T2156">2</text:span><text:span text:style-name="T2157">. Planavimo organizatoriai turi pateikti parengtą teritorijų planavimo dok</text:span><text:span text:style-name="T2158">umentą, taip pat kitą su sprendiniais susijusią medžiagą. Viešo svarstymo metu planavimo organizatorius ar jo įgaliotas asmuo aptaria pagal pasiūlymus, gautus iki viešo svarstymo, padarytas pataisas, taip pat galimas naujas pataisas pagal viešo svarstymo m</text:span><text:span text:style-name="T2159">etu gautus pasiūlymus ir paaiškina, kodėl ir kokie pasiūlymai yra nepriimtini.</text:span></text:p>
      <text:p text:style-name="P2160"/>
      <text:p text:style-name="P2161"><text:span text:style-name="T2162">ŠEŠTASIS</text:span><text:span text:style-name="T2163"><text:s/>SKIRSNIS</text:span></text:p>
      <text:p text:style-name="P2164"><text:span text:style-name="T2165">VALSTYBINĖ Teritorijų planavimo PRIEŽIŪRA</text:span></text:p>
      <text:p text:style-name="P2166"/>
      <text:p text:style-name="P2167"><text:span text:style-name="T2168">36</text:span><text:span text:style-name="T2169"><text:s/>straipsnis.<text:s/></text:span><text:span text:style-name="T2170">Valstybinė teritorijų planavimo priežiūra</text:span></text:p>
      <text:p text:style-name="P2171"><text:span text:style-name="T2172">1</text:span><text:span text:style-name="T2173">. Valstybinė teritorijų planavimo<text:s/></text:span><text:span text:style-name="T2174">priežiūra – teritorijų planavimo dokumentų rengimo, teritorijų planavimo viešinimo, derinimo procedūrų kontrolė, taip pat tikrinimas ar šių dokumentų sprendiniai atitinka Įstatymo ir kitų teritorijų planavimą reglamentuojančių teisės aktų reikalavimus.</text:span></text:p>
      <text:p text:style-name="P2175"><text:span text:style-name="T2176">2</text:span><text:span text:style-name="T2177">. Teritorijų planavimo dokumentų, išskyrus specialiojo teritorijų planavimo žemėtvarkos dokumentus, miškų tvarkymo schemas, valstybinę teritorijų planavimo priežiūrą atlieka Valstybinė teritorijų planavimo ir statybos inspekcija prie Aplinkos ministerijo</text:span><text:span text:style-name="T2178">s.</text:span></text:p>
      <text:p text:style-name="P2179"><text:span text:style-name="T2180">3</text:span><text:span text:style-name="T2181">. Specialiojo teritorijų planavimo žemėtvarkos dokumentų valstybinę teritorijų planavimo priežiūrą atlieka Nacionalinė žemės tarnyba prie Žemės ūkio ministerijos.</text:span></text:p>
      <text:p text:style-name="P2182"><text:span text:style-name="T2183">4</text:span><text:span text:style-name="T2184">. Miškų tvarkymo schemų valstybinę teritorijų planavimo priežiūrą atlieka Valsty</text:span><text:span text:style-name="T2185">binė miškų tarnyba.</text:span></text:p>
      <text:p text:style-name="P2186"><text:span text:style-name="T2187">5</text:span><text:span text:style-name="T2188">. Valstybinę teritorijų planavimo priežiūrą atliekanti institucija:</text:span></text:p>
      <text:p text:style-name="P2189"><text:span text:style-name="T2190">1</text:span><text:span text:style-name="T2191">) atrankos būdu atlieka teritorijų planavimo proceso parengiamojo etapo procedūrų ir sprendimų kontrolę;</text:span></text:p>
      <text:p text:style-name="P2192"><text:span text:style-name="T2193">2</text:span><text:span text:style-name="T2194">) tikrina, ar teritorijų planavimo dokumentas gali</text:span><text:span text:style-name="T2195"><text:s/>būti pateiktas tvirtinti, t. y. tikrina, ar teritorijų planavimo proceso etapų procedūros, sprendimai ir teritorijų planavimo dokumentų sprendiniai atitinka Įstatymo ir kitų teisės aktų reikalavimus;</text:span></text:p>
      <text:p text:style-name="P2196"><text:span text:style-name="T2197">3</text:span><text:span text:style-name="T2198">) Administracinių teisės pažeidimų kodekso nustaty</text:span><text:span text:style-name="T2199">tais atvejais surašo administracinių teisės pažeidimų protokolus ir perduoda šias bylas nagrinėti teismui;</text:span></text:p>
      <text:p text:style-name="P2200"><text:span text:style-name="T2201">4</text:span><text:span text:style-name="T2202">) Įstatymo nustatytais atvejais surašo Įstatyme nustatytų pažeidimų protokolus ir nagrinėja pažeidimus;</text:span></text:p>
      <text:p text:style-name="P2203"><text:span text:style-name="T2204">5</text:span><text:span text:style-name="T2205">) dėl neteisėtai priimtų su teritor</text:span><text:span text:style-name="T2206">ijų planavimu susijusių sprendimų panaikinimo kreipiasi į šiuos sprendimus priėmusius subjektus arba į teismą;</text:span></text:p>
      <text:p text:style-name="P2207"><text:span text:style-name="T2208">6</text:span><text:span text:style-name="T2209">) nustačiusi galimą visuomenės (viešojo) intereso pažeidimą, kreipiasi į prokuratūrą dėl visuomenės (viešojo) intereso gynimo;</text:span></text:p>
      <text:p text:style-name="P2210"><text:span text:style-name="T2211">7</text:span><text:span text:style-name="T2212">) atliek</text:span><text:span text:style-name="T2213">a kitas Įstatyme ir kituose teisės aktuose nustatytas funkcijas.</text:span></text:p>
      <text:p text:style-name="P2214"/>
      <text:p text:style-name="P2215"><text:span text:style-name="T2216">SEPTINTASIS</text:span><text:span text:style-name="T2217"><text:s/>SKIRSNIS</text:span></text:p>
      <text:p text:style-name="P2218"><text:span text:style-name="T2219">ikiteisminis ginčų nagrinėjimas</text:span></text:p>
      <text:p text:style-name="P2220"/>
      <text:p text:style-name="P2221"><text:span text:style-name="T2222">37</text:span><text:span text:style-name="T2223"><text:s/>straipsnis.<text:s/></text:span><text:span text:style-name="T2224">Ikiteisminis ginčų nagrinėjimas</text:span></text:p>
      <text:p text:style-name="P2225"><text:span text:style-name="T2226">1</text:span><text:span text:style-name="T2227">. Skundams ar pranešimams dėl viešojo administravimo subjektų priimtų<text:s/></text:span><text:span text:style-name="T2228">su teritorijų planavimu susijusių sprendimų ar šių subjektų neveikimo iki teritorijų planavimo dokumentų patvirtinimo Įstatyme nustatoma ir reglamentuojama privaloma ikiteisminė jų nagrinėjimo procedūra. Ši nuostata neriboja skundą ar pranešimą pateikusio<text:s/></text:span><text:span text:style-name="T2229">asmens teisės po ikiteisminės ginčų nagrinėjimo institucijos sprendimo kreiptis į teismą.</text:span></text:p>
      <text:p text:style-name="P2230"><text:span text:style-name="T2231">2</text:span><text:span text:style-name="T2232">. Skundus ar pranešimus dėl viešojo administravimo subjektų priimtų su teritorijų planavimu susijusių sprendimų ar šių subjektų neveikimo nagrinėja pagal<text:s/></text:span><text:span text:style-name="T2233">kompetenciją valstybinę teritorijų planavimo priežiūrą atliekančios institucijos:</text:span></text:p>
      <text:p text:style-name="P2234"><text:span text:style-name="T2235">1</text:span><text:span text:style-name="T2236">) Valstybinė miškų tarnyba dėl miškų tvarkymo schemų;</text:span></text:p>
      <text:p text:style-name="P2237"><text:span text:style-name="T2238">2</text:span><text:span text:style-name="T2239">) Nacionalinė žemės tarnyba prie Žemės ūkio ministerijos dėl</text:span><text:span text:style-name="T2240"><text:s/></text:span><text:span text:style-name="T2241">specialiojo teritorijų planavimo žemėtvarkos<text:s/></text:span><text:span text:style-name="T2242">dokumentų;</text:span></text:p>
      <text:p text:style-name="P2243"><text:span text:style-name="T2244">3</text:span><text:span text:style-name="T2245">) Valstybinė teritorijų planavimo ir statybos inspekcija prie Aplinkos ministerijos dėl visų, išskyrus šios dalies 1 ir 2 punktuose nurodytų, teritorijų planavimo dokumentų.</text:span></text:p>
      <text:p text:style-name="P2246"><text:span text:style-name="T2247">3</text:span><text:span text:style-name="T2248">.<text:s/></text:span><text:span text:style-name="T2249">Jei skundas ar pranešimas pateiktas iki teritorijų planav</text:span><text:span text:style-name="T2250">imo dokumento pateikimo tikrinti, valstybinę teritorijų priežiūrą atliekanti institucija nagrinėja atlikto teritorijų planavimo proceso etapo procedūrų, priimtų sprendimų, o kai skundas ar pranešimas pateiktas dėl planavimo organizatoriaus atsakymo į pasiū</text:span><text:span text:style-name="T2251">lymus pateikusiems asmenims</text:span><text:span text:style-name="T2252"><text:s/></text:span><text:span text:style-name="T2253">– ir teritorijų planavimo dokumentų sprendinių atitiktį Įstatymo ir kitų teisės aktų reikalavimams. Esant ginčui tarp derinančių institucijų ir planavimo organizatoriaus tikrinama atlikto teritorijų planavimo proceso etapo proce</text:span><text:span text:style-name="T2254">dūrų, priimtų sprendimų ir teritorijų planavimo dokumentų sprendinių atitiktis Įstatymo ir kitų teisės aktų reikalavimams.</text:span></text:p>
      <text:p text:style-name="P2255"><text:span text:style-name="T2256">4</text:span><text:span text:style-name="T2257">. Jei skundas ar pranešimas pateiktas po teritorijų planavimo dokumento patikrinimo valstybinę teritorijų planavimo priežiūrą at</text:span><text:span text:style-name="T2258">liekanti institucija tikrina teritorijų planavimo procedūrų ir teritorijų planavimo dokumentų sprendinių atitiktį Įstatymo ir kitų teisės aktų reikalavimams.<text:s/></text:span></text:p>
      <text:p text:style-name="P2259"><text:span text:style-name="T2260">5</text:span><text:span text:style-name="T2261">. Skundą ar pranešimą dėl viešojo administravimo subjektų priimtų su teritorijų planavimu su</text:span><text:span text:style-name="T2262">sijusių sprendimų ar šių subjektų neveikimo atitinkamai valstybinę teritorijų planavimo priežiūrą atliekančiai institucijai gali pateikti<text:s/></text:span><text:span text:style-name="T2263">asmenys, kai jie mano, kad jų teisės ar teisėti interesai yra pažeisti.<text:s/></text:span><text:span text:style-name="T2264">Skundas ar pranešimas gali būti pateiktas per<text:s/></text:span><text:span text:style-name="T2265">vienerius metus nuo sprendimo priėmimo<text:s/></text:span><text:soft-page-break/><text:span text:style-name="T2266">dienos, o tais atvejais, kai viešojo administravimo subjektas nevykdo savo pareigų ar per Įstatyme nustatytus terminus nepriima sprendimo, toks neveikimas gali būti apskųstas per du mėnesius nuo tos dienos, kai baigia</text:span><text:span text:style-name="T2267">si Įstatyme nustatytas laikas sprendimui priimti.</text:span></text:p>
      <text:p text:style-name="P2268"><text:span text:style-name="T2269">6</text:span><text:span text:style-name="T2270">. Skundus ir pranešimus nagrinėjanti institucija gali atnaujinti skundo ir pranešimo pateikimo terminą, jei šis terminas praleistas dėl svarbių priežasčių, kurias ikiteisminė ginčą nagrinėjanti institu</text:span><text:span text:style-name="T2271">cija pripažįsta svarbiomis, tačiau ne ilgiau kaip vienerius metus nuo skunde ar pranešime nurodytų pažeidimų padarymo dienos</text:span><text:span text:style-name="T2272">. Kartu su prašymu atnaujinti skundo ar pranešimo pateikimo terminą turi būti pateikiamas skundas ar pranešimas, kurio pateikimo ter</text:span><text:span text:style-name="T2273">minas praleistas.</text:span></text:p>
      <text:p text:style-name="P2274"/>
      <text:p text:style-name="P2275"><text:span text:style-name="T2276">38</text:span><text:span text:style-name="T2277"><text:s/>straipsnis.<text:s/></text:span><text:span text:style-name="T2278">Skundo forma ir turinys</text:span></text:p>
      <text:p text:style-name="P2279"><text:span text:style-name="T2280">1</text:span><text:span text:style-name="T2281">. Skundai ar pranešimai ikiteisminei ginčų nagrinėjimo institucijai pateikiami raštu.</text:span></text:p>
      <text:p text:style-name="P2282"><text:span text:style-name="T2283">2</text:span><text:span text:style-name="T2284">.<text:s/></text:span><text:span text:style-name="T2285">Skunde ar pranešime nurodoma:</text:span></text:p>
      <text:p text:style-name="P2286"><text:span text:style-name="T2287">1</text:span><text:span text:style-name="T2288">) ikiteisminės ginčų nagrinėjimo institucijos, kuriai skundas</text:span><text:span text:style-name="T2289"><text:s/>ar pranešimas paduodamas, pavadinimas;</text:span></text:p>
      <text:p text:style-name="P2290"><text:span text:style-name="T2291">2</text:span><text:span text:style-name="T2292">) asmens vardas, pavardė (pavadinimas), adresas (buveinė), taip pat atstovo, jeigu jis yra, vardas, pavardė ir adresas;</text:span></text:p>
      <text:p text:style-name="P2293"><text:span text:style-name="T2294">3</text:span><text:span text:style-name="T2295">) tarnautojo, kurio veiksmai (neveikimas) skundžiami, vardas, pavardė, pareigos arba i</text:span><text:span text:style-name="T2296">nstitucijos (administravimo subjekto) pavadinimas, buveinė, jei žinoma;</text:span></text:p>
      <text:p text:style-name="P2297"><text:span text:style-name="T2298">4</text:span><text:span text:style-name="T2299">) trečiųjų suinteresuotų asmenų vardas, pavardė (pavadinimas), adresas (buveinė);</text:span></text:p>
      <text:p text:style-name="P2300"><text:span text:style-name="T2301">5</text:span><text:span text:style-name="T2302">) konkretus skundžiamas veiksmas (neveikimas) ar sprendimas, jo įvykdymo (priėmimo) data;</text:span></text:p>
      <text:p text:style-name="P2303"><text:span text:style-name="T2304">6</text:span><text:span text:style-name="T2305">) aplinkybės, kuriomis asmuo grindžia savo reikalavimą, ir tai patvirtinantys dokumentai;</text:span></text:p>
      <text:p text:style-name="P2306"><text:span text:style-name="T2307">7</text:span><text:span text:style-name="T2308">) skundžiamu veiksmu (neveikimu), sprendimu pažeistos asmens teisės ar teisėti interesai;</text:span></text:p>
      <text:p text:style-name="P2309"><text:span text:style-name="T2310">8</text:span><text:span text:style-name="T2311">) asmens reikalavimas;</text:span></text:p>
      <text:p text:style-name="P2312"><text:span text:style-name="T2313">9</text:span><text:span text:style-name="T2314">) pridedamų dokumentų sąrašas;</text:span></text:p>
      <text:p text:style-name="P2315"><text:span text:style-name="T2316">10</text:span><text:span text:style-name="T2317">) skundo ar pranešimo surašymo vieta ir data.</text:span></text:p>
      <text:p text:style-name="P2318"><text:span text:style-name="T2319">3</text:span><text:span text:style-name="T2320">.<text:s/></text:span><text:span text:style-name="T2321">Skundą ar pranešimą pasirašo asmuo ar jo įgaliotas atstovas. Prie atstovo paduodamo skundo turi būti pridedamas įgaliojimas ar kitoks dokumentas, patvirtinantis atstovo įgaliojimus.</text:span></text:p>
      <text:p text:style-name="P2322"/>
      <text:p text:style-name="P2323"><text:span text:style-name="T2324">39</text:span><text:span text:style-name="T2325"><text:s/>straips</text:span><text:span text:style-name="T2326">nis.<text:s/></text:span><text:span text:style-name="T2327">Skundo nagrinėjimas</text:span></text:p>
      <text:p text:style-name="P2328"><text:span text:style-name="T2329">1</text:span><text:span text:style-name="T2330">. G</text:span><text:span text:style-name="T2331">avusi skundą ar pranešimą, ikiteisminė ginčą nagrinėjanti institucija privalo patikrinti, ar skundas ar pranešimas atitinka Įstatymo 38 straipsnyje nurodytus reikalavimus skundui.</text:span></text:p>
      <text:p text:style-name="P2332"><text:span text:style-name="T2333">2</text:span><text:span text:style-name="T2334">. Nustačiusi, kad skundas ar pranešima</text:span><text:span text:style-name="T2335">s neatitinka Įstatymo 38 straipsnyje nurodytų reikalavimų, ikiteisminė ginčą nagrinėjanti institucija priima sprendimą ir nustato skundą ar pranešimą padavusiam asmeniui dešimties dienų terminą trūkumams pašalinti.<text:s/></text:span></text:p>
      <text:p text:style-name="P2336"><text:span text:style-name="T2337">3</text:span><text:span text:style-name="T2338">. Jeigu asmuo per ikiteisminės ginč</text:span><text:span text:style-name="T2339">ą nagrinėjančios institucijos sprendime nustatytą dešimties dienų terminą pašalina šiame sprendime nurodytus trūkumus, skundas ar pranešimas nagrinėjamas ir laikomas pateiktu tą dieną, kai buvo gautas raštiškas pranešimas apie trūkumų pašalinimą. Skundo na</text:span><text:span text:style-name="T2340">grinėjimo terminas skaičiuojamas raštiško pranešimo apie trūkumų pašalinimą gavimo dienos.</text:span></text:p>
      <text:p text:style-name="P2341"><text:span text:style-name="T2342">4</text:span><text:span text:style-name="T2343">. Ikiteisminė ginčą nagrinėjanti institucija atsisako nagrinėti asmens skundą</text:span><text:span text:style-name="T2344"><text:s/>ar pranešimą</text:span><text:span text:style-name="T2345">, jeigu:</text:span></text:p>
      <text:p text:style-name="P2346"><text:span text:style-name="T2347">1</text:span><text:span text:style-name="T2348">) skundas ar pranešimas pateiktas elektroniniu paštu ir ne</text:span><text:span text:style-name="T2349">pasirašytas elektroniniu parašu;</text:span></text:p>
      <text:p text:style-name="P2350"><text:span text:style-name="T2351">2</text:span><text:span text:style-name="T2352">) valstybinę teritorijų planavimo priežiūrą atliekanti institucija<text:s/></text:span><text:span text:style-name="T2353">neturi įgaliojimų priimti sprendimą dėl skunde ar pranešime išdėstyto klausimo.<text:s/></text:span><text:span text:style-name="T2354">Valstybinę teritorijų planavimo priežiūrą atliekanti institucija</text:span><text:span text:style-name="T2355"><text:s/>ne vėliau kaip per 5 darbo dienas perduoda skundą ar pranešimą viešojo administravimo subjektui, kuris turi reikiamus įgaliojimus;<text:s/></text:span></text:p>
      <text:p text:style-name="P2356"><text:span text:style-name="T2357">3</text:span><text:span text:style-name="T2358">) paaiškėja, kad, pradėjus nagrinėti skundą ar pranešimą skundą ar pranešimą tuo pačiu klausimu pradėjo nagrinėti ar<text:s/></text:span><text:span text:style-name="T2359">nagrinėja teismas;</text:span></text:p>
      <text:p text:style-name="P2360"><text:span text:style-name="T2361">4</text:span><text:span text:style-name="T2362">) teismas ar ta pati<text:s/></text:span><text:span text:style-name="T2363">valstybinę teritorijų planavimo priežiūrą atliekanti institucija</text:span><text:span text:style-name="T2364"><text:s/>jau yra priėmusi sprendimą tuo pačiu klausimu ir asmuo nepateikia naujų faktinių duomenų, leidžiančių ginčyti sprendimą;</text:span></text:p>
      <text:p text:style-name="P2365"><text:span text:style-name="T2366">5</text:span><text:span text:style-name="T2367">) nuo skunde ar pran</text:span><text:span text:style-name="T2368">ešime nurodytų pažeidimų padarymo iki skundo padavimo yra praėję daugiau kaip vieneri metai;<text:s/></text:span></text:p>
      <text:p text:style-name="P2369"><text:span text:style-name="T2370">6</text:span><text:span text:style-name="T2371">) praleistas skundo ar pranešimo padavimo terminas ir asmuo neprašo šio termino atnaujinti, arba terminas neatnaujinamas;</text:span></text:p>
      <text:p text:style-name="P2372"><text:span text:style-name="T2373">7</text:span><text:span text:style-name="T2374">) per Įstatymo nustatytą termi</text:span><text:span text:style-name="T2375">ną nepašalinami ikiteisminės ginčą nagrinėjančios institucijos sprendime nurodyti skundo<text:s/></text:span><text:span text:style-name="T2376">ar pranešimo<text:s/></text:span><text:span text:style-name="T2377">trūkumai.</text:span></text:p>
      <text:p text:style-name="P2378"><text:span text:style-name="T2379">5</text:span><text:span text:style-name="T2380">. Šio straipsnio 4 dalyje nurodytais atvejais ikiteisminė ginčą nagrinėjanti institucija, priėmusi sprendimą atsisakyti nagrinėti skundą<text:s/></text:span><text:span text:style-name="T2381">ar pranešimą, grąžina asmeniui skundą ar pranešimą ir sprendime atsisakyti nagrinėti skundą ar pranešimą nurodo skundo ar pranešimo grąžinimo priežastis.</text:span></text:p>
      <text:p text:style-name="P2382"><text:span text:style-name="T2383">8</text:span><text:span text:style-name="T2384">. Ikiteisminė ginčus nagrinėjanti institucija, nustačiusi, kad nėra pagrindų atsisakyti nagrinėti</text:span><text:span text:style-name="T2385"><text:s/>skundą ar pranešimą, per trisdešimt dienų nuo visų Įstatymo 38 straipsnyje nurodytų dokumentų ir duomenų, reikalingų skundui ar pranešimui išnagrinėti gavimo dienos išnagrinėja skundą ar pranešimą ir raštu pateikia sprendimą asmeniui. Kai dėl objektyvių p</text:span><text:span text:style-name="T2386">riežasčių per šį terminą pareiškėjo skundas ar pranešimas negali būti išnagrinėtas, ikiteisminė ginčus nagrinėjanti institucija gali šį terminą pratęsti, bet ne ilgiau kaip dvidešimt dienų, apie tai raštu informuodama asmenį ir nurodydama skundo ar praneši</text:span><text:span text:style-name="T2387">mo nagrinėjimo termino pratęsimo priežastis.</text:span></text:p>
      <text:p text:style-name="P2388"><text:span text:style-name="T2389">9</text:span><text:span text:style-name="T2390">. Ikiteisminė ginčus nagrinėjanti institucija nagrinėdama skundą ar pranešimą turi teisę:</text:span></text:p>
      <text:p text:style-name="P2391"><text:span text:style-name="T2392">1</text:span><text:span text:style-name="T2393">) kreiptis į asmenį dėl papildomos informacijos pateikimo ir nurodyti šios informacijos pateikimo terminą;</text:span></text:p>
      <text:p text:style-name="P2394"><text:span text:style-name="T2395">2</text:span><text:span text:style-name="T2396">)</text:span><text:span text:style-name="T2397"><text:s/>gauti iš valstybės ir savivaldybių institucijų informaciją, reikalingą skundui ar pranešimui išnagrinėti ir sprendimui priimti;</text:span></text:p>
      <text:p text:style-name="P2398"><text:span text:style-name="T2399">3</text:span><text:span text:style-name="T2400">) pareikalauti iš subjekto, kurio veiksmai (neveikimas) skundžiami,<text:s/></text:span><text:span text:style-name="T2401">per nurodytą terminą pateikti įrodymus, reikalingus as</text:span><text:span text:style-name="T2402">mens skundui ar pranešimui ištirti, ir gauti paaiškinimus žodžiu ir raštu;</text:span></text:p>
      <text:p text:style-name="P2403"><text:span text:style-name="T2404">4</text:span><text:span text:style-name="T2405">) sudaryti komisijas ar darbo grupes skundams ar pranešimas nagrinėti;</text:span></text:p>
      <text:p text:style-name="P2406"><text:span text:style-name="T2407">5</text:span><text:span text:style-name="T2408">) vykdyti kitas įstatymuose ir kituose teisės aktuose numatytas funkcijas.</text:span></text:p>
      <text:p text:style-name="P2409"><text:span text:style-name="T2410">10</text:span><text:span text:style-name="T2411">. Ikiteisminės gi</text:span><text:span text:style-name="T2412">nčus nagrinėjančios institucijos sprendime privalo būti nurodyta:</text:span></text:p>
      <text:p text:style-name="P2413"><text:span text:style-name="T2414">1</text:span><text:span text:style-name="T2415">) sprendimo priėmimo laikas ir vieta;</text:span></text:p>
      <text:p text:style-name="P2416"><text:span text:style-name="T2417">2</text:span><text:span text:style-name="T2418">) sprendimą priėmusios ikiteisminės ginčą nagrinėjančios institucijos pavadinimas;</text:span></text:p>
      <text:p text:style-name="P2419"><text:span text:style-name="T2420">3</text:span><text:span text:style-name="T2421">) ginčo dalykas;</text:span></text:p>
      <text:p text:style-name="P2422"><text:span text:style-name="T2423">4</text:span><text:span text:style-name="T2424">) skundą ar pranešimą pateikusio<text:s/></text:span><text:span text:style-name="T2425">asmens reikalavimas;</text:span></text:p>
      <text:p text:style-name="P2426"><text:span text:style-name="T2427">5</text:span><text:span text:style-name="T2428">) subjekto, kurio veiksmai (neveikimas) skundžiami, paaiškinimas;</text:span></text:p>
      <text:p text:style-name="P2429"><text:span text:style-name="T2430">6</text:span><text:span text:style-name="T2431">) įrodymų vertinimas;</text:span></text:p>
      <text:p text:style-name="P2432"><text:span text:style-name="T2433">7</text:span><text:span text:style-name="T2434">) argumentai, dėl kurių atmetami kai kurie įrodymai;</text:span></text:p>
      <text:p text:style-name="P2435"><text:span text:style-name="T2436">8</text:span><text:span text:style-name="T2437">) įstatymai ir kiti teisės aktai, kuriais vadovautasi nagrinėjant ginčą ir</text:span><text:span text:style-name="T2438"><text:s/>priimant sprendimą;</text:span></text:p>
      <text:p text:style-name="P2439"><text:span text:style-name="T2440">9</text:span><text:span text:style-name="T2441">) sprendimas skundą ar pranešimą patenkinti visiškai ar iš dalies, kartu išdėstant patenkinto reikalavimo turinį, arba skundą ar pranešimą atmesti;</text:span></text:p>
      <text:p text:style-name="P2442"><text:span text:style-name="T2443">10</text:span><text:span text:style-name="T2444">) sprendimo apskundimo terminas ir tvarka.</text:span></text:p>
      <text:p text:style-name="P2445"><text:span text:style-name="T2446">11</text:span><text:span text:style-name="T2447">. Ikiteisminės ginčus nag</text:span><text:span text:style-name="T2448">rinėjančios institucijos priimti sprendimai yra privalomi viešojo administravimo subjektams, dėl kurių priimtų sprendimų ar neveikimo buvo pradėta skundo ar pranešimo nagrinėjimo procedūra.</text:span></text:p>
      <text:p text:style-name="P2449"/>
      <text:p text:style-name="P2450"><text:span text:style-name="T2451">AŠTUNTASIS</text:span><text:span text:style-name="T2452"><text:s/>SKIRSNIS</text:span></text:p>
      <text:p text:style-name="P2453"><text:span text:style-name="T2454">TERITORIJŲ PLANAVIMO REGISTRAS</text:span></text:p>
      <text:p text:style-name="P2455"/>
      <text:p text:style-name="P2456"><text:span text:style-name="T2457">40</text:span><text:span text:style-name="T2458"><text:s/>straipsnis.<text:s/></text:span><text:span text:style-name="T2459">Lietuvos Respublikos teritorijų planavimo dokumentų registras</text:span></text:p>
      <text:p text:style-name="P2460"><text:span text:style-name="T2461">1</text:span><text:span text:style-name="T2462">. Teritorijų planavimo dokumentai registruojami Lietuvos Respublikos teritorijų planavimo dokumentų registre. Šiame registre kaupiami ir tvarkomi patvirtintų teritorijų planav</text:span><text:span text:style-name="T2463">imo dokumentų duomenys ir šių dokumentų sprendiniai.</text:span></text:p>
      <text:p text:style-name="P2464"><text:span text:style-name="T2465">2</text:span><text:span text:style-name="T2466">. Lietuvos Respublikos teritorijų planavimo dokumentų registras yra valstybės registras. Lietuvos Respublikos teritorijų planavimo dokumentų registrą steigia ir registro nuostatus tvirtina Vyriausyb</text:span><text:span text:style-name="T2467">ė.</text:span></text:p>
      <text:p text:style-name="P2468"><text:span text:style-name="T2469">3</text:span><text:span text:style-name="T2470">. Planavimo organizatoriai duomenis apie patvirtintus teritorijų planavimo dokumentus Lietuvos Respublikos teritorijų planavimo dokumentų registro nuostatų nustatyta tvarka privalomai pateikia registruoti ne vėliau kaip per 15 darbo dienų nuo terit</text:span><text:span text:style-name="T2471">orijų planavimo dokumento patvirtinimo dienos. Lietuvos Respublikos teritorijų planavimo dokumentų registro tvarkytojas registruoja patvirtintą teritorijų planavimo dokumentą tik tuo atveju, jeigu yra pateikti patvirtinto teritorijų planavimo dokumento spr</text:span><text:span text:style-name="T2472">endiniai Lietuvos Respublikos teritorijų planavimo dokumentų registro nuostatų nustatyta tvarka, ir per 15 darbo dienų perduoda suderintos struktūros registruotų teritorijų planavimo dokumentų duomenis Lietuvos Respublikos nekilnojamojo turto kadastro tvar</text:span><text:span text:style-name="T2473">kymo įstaigai, pranešdamas apie registre įregistruotą teritorijų planavimo dokumentą, ir informuoja registro duomenų teikėją.</text:span></text:p>
      <text:p text:style-name="P2474"><text:span text:style-name="T2475">4</text:span><text:span text:style-name="T2476">. Vadovaujančioji registro tvarkymo įstaiga – Aplinkos ministerija. Centrinė registro tvarkymo įstaiga – Valstybinė teritorij</text:span><text:span text:style-name="T2477">ų planavimo ir statybos inspekcija prie Aplinkos ministerijos. Registro tvarkymo įstaigos:</text:span></text:p>
      <text:p text:style-name="P2478"><text:span text:style-name="T2479">1</text:span><text:span text:style-name="T2480">) savivaldybių administracijos;</text:span></text:p>
      <text:p text:style-name="P2481"><text:span text:style-name="T2482">2</text:span><text:span text:style-name="T2483">) Būsto ir urbanistinės plėtros agentūra.</text:span></text:p>
      <text:p text:style-name="P2484"><text:span text:style-name="T2485">5</text:span><text:span text:style-name="T2486">. Lietuvos Respublikos teritorijų planavimo dokumentų registre esantys duome</text:span><text:span text:style-name="T2487">nys yra vieši, išskyrus įstatymų nustatytus apribojimus.<text:s/></text:span><text:span text:style-name="T2488">Fiziniams ir juridiniams asmenims, išskyrus teisės aktų numatytus atvejus, registro duomenys teikiami už atlyginimą, kurio dydį ir mokėjimo tvarką nustato Vyriausybė. Registro duomenys neatlygintinai</text:span><text:span text:style-name="T2489"><text:s/>teikiami valstybės ir savivaldybių institucijoms jų tiesioginėms funkcijoms atlikti ir kitais įstatymų nustatytais atvejais.</text:span></text:p>
      <text:p text:style-name="P2490"/>
      <text:p text:style-name="P2491"><text:span text:style-name="T2492">DEVINTASIS</text:span><text:span text:style-name="T2493"><text:s/>SKIRSNIS</text:span></text:p>
      <text:p text:style-name="P2494"><text:span text:style-name="T2495">TERITORIJŲ PLANAVIMO PROCESO DALYVIAI</text:span></text:p>
      <text:p text:style-name="P2496"/>
      <text:p text:style-name="P2497"><text:span text:style-name="T2498">41</text:span><text:span text:style-name="T2499"><text:s/>straipsnis.<text:s/></text:span><text:span text:style-name="T2500">Teritorijų planavimo dokumentų rengėjai, jų</text:span><text:span text:style-name="T2501"><text:s/>atestavimo tvarka ir kvalifikaciniai reikalavimai</text:span></text:p>
      <text:p text:style-name="P2502"><text:span text:style-name="T2503">1</text:span><text:span text:style-name="T2504">. Kompleksinio teritorijų planavimo dokumentų rengėjai ir vadovai:</text:span></text:p>
      <text:p text:style-name="P2505"><text:span text:style-name="T2506">1</text:span><text:span text:style-name="T2507">) rengti kompleksinio teritorijų planavimo dokumentus turi teisę fiziniai, Juridiniai asmenys, taip pat Juridinių asmenų, įsteigtų</text:span><text:span text:style-name="T2508"><text:s/>Valstybėje narėje padaliniai Lietuvos Respublikoje, turintys teisę rengti teritorijų planavimo dokumentus Įstatymo ir kitų teisės aktų nustatyta tvarka;</text:span></text:p>
      <text:p text:style-name="P2509"><text:span text:style-name="T2510">2</text:span><text:span text:style-name="T2511">) vadovauti kompleksinio teritorijų planavimo dokumentų ar jų dalių rengimui turi teisę aukštąjį<text:s/></text:span><text:span text:style-name="T2512">universitetinį išsilavinimą turintis specialistas gavęs Vyriausybės įgaliotos institucijos šios veiklos atestatą pagal teritorijų planavimo dokumentų rūšis. Šis reikalavimas netaikomas Valstybių narių piliečiams, kitiems fiziniams asmenis, kuris naudojasi<text:s/></text:span><text:span text:style-name="T2513">Europos Sąjungos teisės aktuose jam suteiktomis judėjimo valstybėse narėse teisėmis, jeigu jie turi kitos valstybės narės kompetentingos institucijos išduotą atestatą arba kitą dokumentą, įrodantį, kad jis turi teisę vadovauti tokių dokumentų rengimui.</text:span></text:p>
      <text:p text:style-name="P2514"><text:span text:style-name="T2515">2</text:span><text:span text:style-name="T2516">. Specialiojo teritorijų planavimo dokumentų rengėjai ir vadovai:</text:span></text:p>
      <text:p text:style-name="P2517"><text:span text:style-name="T2518">1</text:span><text:span text:style-name="T2519">) rengti specialiojo teritorijų planavimo dokumentus turi teisę fiziniai, juridiniai asmenys, taip pat juridinių asmenų, įsteigtų Valstybėje narėje padaliniai Lietuvos Respublikoje, t</text:span><text:span text:style-name="T2520">urintys teisę rengti teritorijų planavimo dokumentus Įstatymo ir kitų teisės aktų nustatyta tvarka;</text:span></text:p>
      <text:p text:style-name="P2521"><text:span text:style-name="T2522">2</text:span><text:span text:style-name="T2523">) vadovauti specialiojo teritorijų planavimo dokumento rengimui turi teisę reikiamą aukštąjį<text:s/></text:span><text:span text:style-name="T2524">(universitetinį ar koleginį)<text:s/></text:span><text:span text:style-name="T2525">išsilavinimą turintis<text:s/></text:span><text:span text:style-name="T2526">specialistas, gavęs Vyriausybės įgaliotos institucijos šios veiklos atestatą pagal teritorijų planavimo dokumentų rūšis, išskyrus atvejus, kai įstatymai ar teisės aktai nenustato privalomo tokių specialistų atestavimo. Šis reikalavimas netaikomas Valstybių</text:span><text:span text:style-name="T2527"><text:s/>narių piliečiams, kitiems fiziniams asmenims, kuris naudojasi Europos Sąjungos teisės aktuose jam suteiktomis judėjimo valstybėse narėse teisėmis, jeigu jie turi kitos valstybės narės kompetentingos institucijos išduotą atestatą arba kitą dokumentą, įroda</text:span><text:span text:style-name="T2528">ntį, kad jis turi teisę vadovauti tokių dokumentų rengimui.</text:span></text:p>
      <text:p text:style-name="P2529"><text:span text:style-name="T2530">3</text:span><text:span text:style-name="T2531">.</text:span><text:span text:style-name="T2532"><text:s/></text:span><text:span text:style-name="T2533">A</text:span><text:span text:style-name="T2534">testatų išdavimo tvarką tvirtina Vyriausybės įgaliota institucija. Atestatai išduodami ne vėliau kaip per 30 kalendorinių dienų nuo visų dokumentų atestatui gauti pateikimo dienos.</text:span></text:p>
      <text:p text:style-name="P2535"><text:span text:style-name="T2536">4</text:span><text:span text:style-name="T2537">. Atestatas pagal teritorijų planavimo dokumentų rūšis išduodamas neterminuotam laikui šio straipsnio 1 ir 2 dalyse nurodytiems asmenims, atitinkantiems šiuos kvalifikacinius reikalavimus:</text:span></text:p>
      <text:p text:style-name="P2538"><text:span text:style-name="T2539">1</text:span><text:span text:style-name="T2540">) asmenys, vadovaujantys kompleksinio teritorijų planavimo dokum</text:span><text:span text:style-name="T2541">entų rengimui, privalo turėti<text:s/></text:span><text:span text:style-name="T2542">aukštąjį universitetinį išsilavinimą</text:span><text:span text:style-name="T2543">,</text:span><text:span text:style-name="T2544"><text:s/></text:span><text:span text:style-name="T2545">ne mažesnę kaip 5 metų darbo patirtį kompleksinio teritorijų planavimo dokumentų rengimo srityje, kvalifikacijos tobulinimo kursuose turi būti išklausę 20 val. paskaitų teritorijų planavim</text:span><text:span text:style-name="T2546">o srities reguliavimo tema, išlaikę teisinių ir profesinių žinių teritorijų planavimo srityje patikrinimo testus;</text:span></text:p>
      <text:p text:style-name="P2547"><text:span text:style-name="T2548">2</text:span><text:span text:style-name="T2549">) asmenys, vadovaujantys specialiojo teritorijų planavimo dokumento rengimui, privalo turėti reikiamą aukštąjį<text:s/></text:span><text:span text:style-name="T2550">(universitetinį ar<text:s/></text:span><text:span text:style-name="T2551">koleginį)</text:span><text:span text:style-name="T2552"><text:s/>išsilavinimą, ne mažesnį kaip 3 metų darbo patirtį šių dokumentų rengimo srityje, kvalifikacijos tobulinimo kursuose turi būti išklausę 20 val. paskaitų teritorijų planavimo srities reguliavimo tema, išlaikę teisinių ir profesinių žinių teritorij</text:span><text:span text:style-name="T2553">ų planavimo srityje patikrinimo testus.</text:span></text:p>
      <text:p text:style-name="P2554"><text:span text:style-name="T2555">5</text:span><text:span text:style-name="T2556">. Profesinių ir teisinių žinių, susijusių su teritorijų planavimo sritimi, patikrinimo testas organizuojamas Vyriausybės įgaliotų institucijų nustatyta tvarka.</text:span></text:p>
      <text:p text:style-name="P2557"><text:span text:style-name="T2558">6</text:span><text:span text:style-name="T2559">. Už atestatų ar jų dublikatų išdavimą imama</text:span><text:span text:style-name="T2560"><text:s/>valstybės rinkliava Rinkliavų įstatymo nustatyta tvarka.</text:span></text:p>
      <text:p text:style-name="P2561"><text:span text:style-name="T2562">7</text:span><text:span text:style-name="T2563">. Asmenys, gavę atestatus,<text:s/></text:span><text:span text:style-name="T2564">kas 5 metai privalo tobulinti savo kvalifikaciją teritorijų planavimo dokumentų rengime, teisinių ir profesinių žinių srityje pagal<text:s/></text:span><text:span text:style-name="T2565">Vyriausybės įgaliotos institucijos</text:span><text:span text:style-name="T2566"><text:s/></text:span><text:span text:style-name="T2567">patvirtintus reikalavimus</text:span><text:span text:style-name="T2568">.<text:s/></text:span></text:p>
      <text:p text:style-name="P2569"><text:span text:style-name="T2570">8</text:span><text:span text:style-name="T2571">. Kai<text:s/></text:span><text:span text:style-name="T2572">valstybinę teritorijų planavimo dokumentų priežiūrą atliekanti institucija nustato, kad<text:s/></text:span><text:span text:style-name="T2573">šio straipsnio 1 ir 2 dalyse nurodyti asmenys</text:span><text:span text:style-name="T2574">, rengdami teritorijų planavimo dokumentus, pažeidė įstatymų, kitų teisės aktų, ter</text:span><text:span text:style-name="T2575">itorijų planavimo dokumentų rengimo reikalavimus ar atestato turėtojas netobulino kvalifikacijos šio straipsnio 7 dalyje nustatyta tvarka,</text:span><text:span text:style-name="T2576"><text:s/>atestatų galiojimas gali būti sustabdomas iki bus pašalinti pažeidimai, dėl kurių buvo sustabdytas atestatų galiojima</text:span><text:span text:style-name="T2577">s, bet ne ilgiau kaip 6 mėnesius.</text:span></text:p>
      <text:p text:style-name="P2578"><text:span text:style-name="T2579">9</text:span><text:span text:style-name="T2580">. Atestato turėtojui pateikus dokumentus, įrodančius, kad pažeidimai, dėl kurių buvo sustabdytas atestato galiojimas, pašalinti, atestato galiojimo sustabdymas panaikinamas per 14 kalendorinių dienų nuo šių dokumentų<text:s/></text:span><text:span text:style-name="T2581">pateikimo dienos.</text:span></text:p>
      <text:p text:style-name="P2582"><text:span text:style-name="T2583">10</text:span><text:span text:style-name="T2584">. Atestatų galiojimo sustabdymo, galiojimo sustabdymo panaikinimo ir galiojimo panaikinimo taisykles tvirtina Vyriausybės įgaliota institucija.</text:span></text:p>
      <text:p text:style-name="P2585"><text:span text:style-name="T2586">11</text:span><text:span text:style-name="T2587">. Atestatų galiojimas panaikinamas, kai:</text:span></text:p>
      <text:p text:style-name="P2588"><text:span text:style-name="T2589">1</text:span><text:span text:style-name="T2590">) asmenys</text:span><text:span text:style-name="T2591">, rengdami teritorijų planavi</text:span><text:span text:style-name="T2592">mo dokumentus, šiurkščiai pažeidė įstatymų, kitų teisės aktų, reglamentuojančių teritorijų planavimo dokumentų rengimą, reikalavimus. Šiurkščiu pažeidimu laikomas toks įstatymų, kitų teisės aktų, reglamentuojančių teritorijų planavimą, pažeidimas, dėl kuri</text:span><text:span text:style-name="T2593">o atsirado žala tretiesiems asmenims, gamtos ir kultūros paveldo objektams ir vietovėms;</text:span></text:p>
      <text:p text:style-name="P2594"><text:span text:style-name="T2595">2</text:span><text:span text:style-name="T2596">) sustabdžius atestato galiojimą, asmuo tęsia veiklą;</text:span></text:p>
      <text:p text:style-name="P2597"><text:span text:style-name="T2598">3</text:span><text:span text:style-name="T2599">) atestato turėtojas po atestato galiojimo sustabdymo per nustatytą terminą nepašalino nustatytų pažeid</text:span><text:span text:style-name="T2600">imų, dėl kurių atestato galiojimas buvo sustabdytas;</text:span></text:p>
      <text:p text:style-name="P2601"><text:span text:style-name="T2602">4</text:span><text:span text:style-name="T2603">) asmuo per nustatytą terminą nepateikė prašomų dokumentų ir (ar) duomenų, kurių reikia informacijai apie jo padarytus pažeidimus ištirti;</text:span></text:p>
      <text:p text:style-name="P2604"><text:span text:style-name="T2605">5</text:span><text:span text:style-name="T2606">) paaiškėja, kad atestato turėtojas pateikė<text:s/></text:span><text:span text:style-name="T2607">neteisingus duomenis atestatui gauti;</text:span></text:p>
      <text:p text:style-name="P2608"><text:span text:style-name="T2609">6</text:span><text:span text:style-name="T2610">) atestato turėtojo prašymu;</text:span></text:p>
      <text:p text:style-name="P2611"><text:span text:style-name="T2612">7</text:span><text:span text:style-name="T2613">) asmuo, turintis atestatą, mirė.</text:span></text:p>
      <text:p text:style-name="P2614"><text:span text:style-name="T2615">12</text:span><text:span text:style-name="T2616">.<text:s/></text:span><text:span text:style-name="T2617">Panaikinus atestato galiojimą, šio straipsnio 1 ir 2 dalyse nurodyti asmenys dėl naujo atestato išdavimo gali kreiptis ne anksčiau kaip</text:span><text:span text:style-name="T2618"><text:s/>po 2 metų, išskyrus šio straipsnio 11 dalies 6 punkte nurodytą atvejį.</text:span></text:p>
      <text:p text:style-name="P2619"/>
      <text:p text:style-name="P2620"/>
      <text:p text:style-name="P2621"/>
      <text:p text:style-name="P2622"/>
      <text:p text:style-name="P2623"><text:span text:style-name="T2624">42</text:span><text:span text:style-name="T2625"><text:s/>straipsnis.</text:span><text:span text:style-name="T2626"><text:s/></text:span><text:span text:style-name="T2627">Savivaldybių vyriausieji architektai</text:span></text:p>
      <text:p text:style-name="P2628"><text:span text:style-name="T2629">Savivaldybių administracijos valstybės tarnautojais, vykdančiais savivaldybės vyriausiojo architekto funkcijas, turi tei</text:span><text:span text:style-name="T2630">sę būti atestuoti teritorijų planavimo ir ypatingo statinio projekto vadovai, turintys aukštąjį universitetinį meno studijų srities ar jam prilyginamą aukštąjį universitetinį architektūrinį išsilavinimą, 3 metų darbo stažą teritorijų planavimo arba statini</text:span><text:span text:style-name="T2631">ų projektavimo arba teritorijų planavimo priežiūros srityse ir išmanyti teisės aktų, reglamentuojančių teritorijų planavimą, statinių projektavimą, statybą, teritorijų planavimo ir statybos valstybinę priežiūrą, nuostatas.</text:span></text:p>
      <text:p text:style-name="P2632"/>
      <text:p text:style-name="P2633"><text:span text:style-name="T2634">43</text:span><text:span text:style-name="T2635"><text:s/>straipsnis.<text:s/></text:span><text:span text:style-name="T2636">Vyriausiųjų architektų atestavimo tvarka<text:s/></text:span></text:p>
      <text:p text:style-name="P2637"><text:span text:style-name="T2638">Savivaldybių administracijos valstybės tarnautojų, vykdančių savivaldybės vyriausiojo architekto funkcijas atestavimo tvarką nustato Vyriausybė ar jos įgaliota institucija.</text:span></text:p>
      <text:p text:style-name="P2639"/>
      <text:p text:style-name="P2640"><text:span text:style-name="T2641">DEŠIMTASIS</text:span><text:span text:style-name="T2642"><text:s/></text:span><text:span text:style-name="T2643">SKIRSNIS</text:span></text:p>
      <text:p text:style-name="P2644"><text:span text:style-name="T2645">JURIDINIŲ<text:s/></text:span><text:span text:style-name="T2646">ASMENŲ ATSAKOMYBĖ UŽ ĮSTATYMO PAŽEIDIMĄ</text:span></text:p>
      <text:p text:style-name="P2647"/>
      <text:p text:style-name="P2648"><text:span text:style-name="T2649">44</text:span><text:span text:style-name="T2650"><text:s/>straipsnis.<text:s/></text:span><text:span text:style-name="T2651">Juridinių asmenų atsakomybė už teritorijų planavimo dokumento rengimą neturint teisės verstis šia veikla</text:span></text:p>
      <text:p text:style-name="P2652"><text:span text:style-name="T2653">1</text:span><text:span text:style-name="T2654">. Už teritorijų planavimo dokumento rengimą neturint teisės verstis šia veikla, skiria</text:span><text:span text:style-name="T2655">ma bauda nuo dešimties tūkstančių iki dvidešimties tūkstančių litų.<text:s/></text:span></text:p>
      <text:p text:style-name="P2656"><text:span text:style-name="T2657">2</text:span><text:span text:style-name="T2658">. Už pakartotinius šio straipsnio 1 dalyje numatytus pažeidimus juridiniam asmeniui, skiriama bauda nuo penkiolikos tūkstančių iki trisdešimties tūkstančių litų.</text:span></text:p>
      <text:p text:style-name="P2659"/>
      <text:p text:style-name="P2660"><text:span text:style-name="T2661">45</text:span><text:span text:style-name="T2662"><text:s/>straipsnis.<text:s/></text:span><text:span text:style-name="T2663">Juridinių asmenų atsakomybė už teisės aktų, nustatančių teritorijų planavimo dokumento rengimo reikalavimų pažeidimas</text:span></text:p>
      <text:p text:style-name="P2664"><text:span text:style-name="T2665">1</text:span><text:span text:style-name="T2666">.</text:span><text:span text:style-name="T2667"><text:s/></text:span><text:span text:style-name="T2668">Už teritorijų planavimo dokumento, kurio sprendiniai neatitinka teisės aktų reikalavimų ir aukštesnės galios teritorij</text:span><text:span text:style-name="T2669">ų planavimo dokumentų sprendinių, pateikimą teritorijų planavimo organizatoriui skiriama bauda teritorijų planavimo dokumento rengėjui nuo trijų tūkstančių iki penkiolikos tūkstančių litų.</text:span></text:p>
      <text:p text:style-name="P2670"><text:span text:style-name="T2671">2</text:span><text:span text:style-name="T2672">. Už pakartotinius šio straipsnio 1 dalyje numatytus pažeidimu</text:span><text:span text:style-name="T2673">s planavimo dokumento rengėjui skiriama bauda nuo šešių tūkstančių iki trisdešimties tūkstančių litų.</text:span></text:p>
      <text:p text:style-name="P2674"/>
      <text:p text:style-name="P2675"><text:span text:style-name="T2676">46</text:span><text:span text:style-name="T2677"><text:s/>straipsnis.<text:s/></text:span><text:span text:style-name="T2678">Juridinių asmenų atsakomybė už nustatytų teritorijų planavimo viešinimo procedūrų ir (arba) teritorijų planavimo dokumentų derinimo<text:s/></text:span><text:span text:style-name="T2679">organizavimo tvarkos pažeidimus</text:span></text:p>
      <text:p text:style-name="P2680"><text:span text:style-name="T2681">1</text:span><text:span text:style-name="T2682">. Už Įstatyme ir kituose teisės aktuose nustatytų teritorijų planavimo viešinimo procedūrų ir (arba) teritorijų planavimo dokumentų derinimo organizavimo tvarkos pažeidimus, planavimo organizatoriams skiriama bauda nuo<text:s/></text:span><text:span text:style-name="T2683">penkių tūkstančių iki penkiolikos tūkstančių litų.</text:span></text:p>
      <text:p text:style-name="P2684"><text:span text:style-name="T2685">2</text:span><text:span text:style-name="T2686">. Už pakartotinius šio straipsnio 1 dalyje numatytus pažeidimus planavimo organizatoriui skiriama bauda nuo dešimties tūkstančių iki trisdešimties tūkstančių litų.</text:span></text:p>
      <text:p text:style-name="P2687"/>
      <text:p text:style-name="P2688"><text:span text:style-name="T2689">47</text:span><text:span text:style-name="T2690"><text:s/>straipsnis.<text:s/></text:span><text:span text:style-name="T2691">Juridinių asme</text:span><text:span text:style-name="T2692">nų atsakomybė už sprendimo suderinti teritorijų planavimo dokumentus priėmimą, kai pažeidžiama teisės aktuose nustatyta jų derinimo tvarka arba kai jų sprendiniai neatitinka teritorijų planavimą reglamentuojančių teisės aktų reikalavimų ar aukštesnės galio</text:span><text:span text:style-name="T2693">s teritorijų planavimo dokumentų sprendinių</text:span></text:p>
      <text:p text:style-name="P2694"><text:span text:style-name="T2695">1</text:span><text:span text:style-name="T2696">.</text:span><text:span text:style-name="T2697"><text:s/></text:span><text:span text:style-name="T2698">Už sprendimo suderinti teritorijų planavimo dokumentus priėmimą, kai pažeidžiama teisės aktuose nustatyta jų derinimo tvarka arba kai jų sprendiniai neatitinka teritorijų planavimą reglamentuojančių teisės</text:span><text:span text:style-name="T2699"><text:s/>aktų reikalavimų ar aukštesnės galios teritorijų planavimo dokumentų sprendinių, sprendimą priėmusiai institucijai skiriama bauda nuo penkių tūkstančių iki dešimties tūkstančių litų.</text:span></text:p>
      <text:p text:style-name="P2700"><text:span text:style-name="T2701">2</text:span><text:span text:style-name="T2702">. Už pakartotinius šio straipsnio 1 dalyje numatytus pažeidimus spr</text:span><text:span text:style-name="T2703">endimą priėmusiai institucijai skiriama bauda nuo dešimties tūkstančių iki dvidešimties tūkstančių litų.</text:span></text:p>
      <text:p text:style-name="Normal"/>
      <text:p text:style-name="P2704"><text:span text:style-name="T2705">48</text:span><text:span text:style-name="T2706"><text:s/>straipsnis.<text:s/></text:span><text:span text:style-name="T2707">Juridinių asmenų, derinančių, tikrinančių ir tvirtinančių teritorijų planavimo dokumentus, atsakomybė už nepagrįstą atsisakymą<text:s/></text:span><text:span text:style-name="T2708">derinti, pateikti teritorijų planavimo dokumento patikrinimo aktą ar nepagrįstą atsisakymą patvirtinti teritorijų planavimo dokumentą ir už išvados dėl teritorijų dokumentų derinimo nepateikimą, teritorijų planavimo dokumentų patikrinimo akto nepateikimą a</text:span><text:span text:style-name="T2709">r teritorijų planavimo dokumento nepatvirtinimą per Įstatymo nustatytus terminus</text:span></text:p>
      <text:p text:style-name="P2710"><text:span text:style-name="T2711">1</text:span><text:span text:style-name="T2712">. Už nepagrįstą atsisakymą derinti, pateikti teritorijų planavimo dokumento patikrinimo aktą ar nepagrįstą atsisakymą patvirtinti teritorijų planavimo dokumentą, taip pat</text:span><text:span text:style-name="T2713"><text:s/>už išvados dėl teritorijų planavimo dokumentų derinimo nepateikimą, teritorijų planavimo dokumentų patikrinimo akto nepateikimą ar teritorijų planavimo dokumento nepatvirtinimą per Įstatymo nustatytus terminus, juridiniam asmeniui skiriama bauda nuo penki</text:span><text:span text:style-name="T2714">ų tūkstančių iki dešimties tūkstančių litų.<text:s/></text:span></text:p>
      <text:p text:style-name="P2715"><text:span text:style-name="T2716">2</text:span><text:span text:style-name="T2717">.</text:span><text:span text:style-name="T2718"><text:s/></text:span><text:span text:style-name="T2719">Už pakartotinius šio straipsnio 1 dalyje numatytus pažeidimus juridiniam asmeniui skiriama bauda nuo dešimties tūkstančių iki dvidešimties tūkstančių litų.<text:s/></text:span></text:p>
      <text:p text:style-name="P2720"/>
      <text:p text:style-name="P2721"><text:span text:style-name="T2722">49</text:span><text:span text:style-name="T2723"><text:s/>straipsnis.<text:s/></text:span><text:span text:style-name="T2724">Įstatymo 44, 45, 46, 47 i</text:span><text:span text:style-name="T2725">r 48 straipsniuose nurodytų pažeidimų taikymo ir nagrinėjimo tvarka</text:span></text:p>
      <text:p text:style-name="P2726"><text:span text:style-name="T2727">1</text:span><text:span text:style-name="T2728">. Atsakomybė už Įstatymo 44, 45, 46, 47</text:span><text:span text:style-name="T2729"><text:s/></text:span><text:span text:style-name="T2730">ir 48 straipsniuose nurodytus pažeidimus taikoma ir juridinių asmenų filialams, taip pat kitoms užsienio organizacijoms. Nurodyti pažeidimai ti</text:span><text:span text:style-name="T2731">riami, nagrinėjami, nutarimai priimami, skundžiami ir vykdomi taikant administracinių teisės pažeidimų bylų nagrinėjimo procedūrą pagal Administracinių teisės pažeidimų kodeksą, išskyrus šiame straipsnyje nurodytus atvejus.</text:span></text:p>
      <text:p text:style-name="P2732"><text:span text:style-name="T2733">2</text:span><text:span text:style-name="T2734">. Dėl Įstatymo 44, 45, 46,<text:s/></text:span><text:span text:style-name="T2735">47</text:span><text:span text:style-name="T2736"><text:s/></text:span><text:span text:style-name="T2737">ir 48 straipsniuose nurodytų pažeidimų protokolą surašo šio straipsnio 6 dalyje nurodyti pareigūnai.</text:span></text:p>
      <text:p text:style-name="P2738"><text:span text:style-name="T2739">3</text:span><text:span text:style-name="T2740">. Įstatymo 44, 45, 46, 47</text:span><text:span text:style-name="T2741"><text:s/></text:span><text:span text:style-name="T2742">ir 48 straipsniuose pažeidimus, susijusius su miškotvarkos schemomis ir planais, nagrinėja Valstybinė miškų tarnyba.</text:span></text:p>
      <text:p text:style-name="P2743"><text:span text:style-name="T2744">4</text:span><text:span text:style-name="T2745">. Įstatymo 44, 45, 46, 47</text:span><text:span text:style-name="T2746"><text:s/></text:span><text:span text:style-name="T2747">ir 48 straipsniuose nurodytus pažeidimus, susijusius su specialiojo teritorijų planavimo žemėtvarkos dokumentais, nagrinėja Nacionalinė žemės tarnyba prie Žemės ūkio ministerijos.</text:span></text:p>
      <text:p text:style-name="P2748"><text:span text:style-name="T2749">5</text:span><text:span text:style-name="T2750">. Įstatymo 44, 45, 46, 47</text:span><text:span text:style-name="T2751"><text:s/></text:span><text:span text:style-name="T2752">ir 48 straipsniuos</text:span><text:span text:style-name="T2753">e nurodytus pažeidimus, išskyrus pažeidimus, kuriuos nagrinėja šio straipsnio 2 ir 3 dalyse nurodytos įstaigos, nagrinėja Valstybinė teritorijų planavimo ir statybos inspekcija prie Aplinkos ministerijos.</text:span></text:p>
      <text:p text:style-name="P2754"><text:span text:style-name="T2755">6</text:span><text:span text:style-name="T2756">. Valstybinės miškų tarnybos, Nacionalinės žem</text:span><text:span text:style-name="T2757">ės tarnybos prie Žemės ūkio ministerijos ir<text:s/></text:span><text:span text:style-name="T2758">Valstybinės teritorijų planavimo ir statybos inspekcijos prie Aplinkos ministerijos vardu nagrinėti <text:s/>Įstatyme nurodytus pažeidimus ir skirti nuobaudas turi teisę nurodytų įstaigų vadovas, vadovo pavaduotojas ir v</text:span><text:span text:style-name="T2759">adovo įgalioti administracijos padalinių vadovai.</text:span></text:p>
      <text:p text:style-name="P2760"/>
      <text:p text:style-name="P2761"><text:span text:style-name="T2762">VIENUOLIKTASIS</text:span><text:span text:style-name="T2763"><text:s/></text:span><text:span text:style-name="T2764">SKIRSNIS</text:span></text:p>
      <text:p text:style-name="P2765"><text:span text:style-name="T2766">BAIGIAMOSIOS NUOSTATOS</text:span></text:p>
      <text:p text:style-name="P2767"/>
      <text:p text:style-name="P2768"><text:span text:style-name="T2769">50</text:span><text:span text:style-name="T2770"><text:s/>straipsnis.<text:s/></text:span><text:span text:style-name="T2771">Kompensavimas ir žalos atlyginimas</text:span></text:p>
      <text:p text:style-name="P2772"><text:span text:style-name="T2773">Žala, atsiradusi dėl neteisėtais veiksmais įgyvendinamų teritorijų planavimo dokumentų ir Įst</text:span><text:span text:style-name="T2774">atymo reikalavimų nevykdymo, atlyginama Lietuvos Respublikos Civilinio kodekso ir kitų teisės aktų nustatyta tvarka.</text:span></text:p>
      <text:p text:style-name="P2775"/>
      <text:p text:style-name="P2776"><text:span text:style-name="T2777">51</text:span><text:span text:style-name="T2778"><text:s/>straipsnis.</text:span><text:span text:style-name="T2779"><text:s/></text:span><text:span text:style-name="T2780">Atsakomybė už Įstatymo pažeidimą</text:span></text:p>
      <text:p text:style-name="P2781"><text:span text:style-name="T2782">Asmenys, pažeidę Įstatymą, atsako Lietuvos Respublikos įstatymų nustatyta tvarka.</text:span></text:p>
      <text:p text:style-name="P2783"/>
      <text:p text:style-name="P2784"><text:span text:style-name="T2785">52</text:span><text:span text:style-name="T2786"><text:s/>straipsnis.<text:s/></text:span><text:span text:style-name="T2787">Administracinių sprendimų, neatitinkančių Įstatymo ir kitų teisės aktų nuostatų panaikinimas</text:span></text:p>
      <text:p text:style-name="P2788"><text:span text:style-name="T2789">1</text:span><text:span text:style-name="T2790">. Teritorijų planavimo proceso (iki teritorijų planavimo dokumento patvirtinimo) metu neteisėtai priimtus administracinius sprendimus su</text:span><text:span text:style-name="T2791">interesuotų asmenų prašymu ar savo iniciatyva administracine tvarka panaikina šiuos sprendimus priėmę subjektai arba teismas. Kreiptis į sprendimus priėmusią instituciją ar teismą turi teisę asmenys, kurių teisės ir teisėti interesai yra pažeisti, taip pat</text:span><text:span text:style-name="T2792"><text:s/>šių asmenų skundų ar pranešimų pagrindu arba savo iniciatyva – pagal kompetenciją valstybinę teritorijų planavimo priežiūrą atliekančios institucijos, kiti viešojo administravimo subjektai, suinteresuotos visuomenės dalis (kurią sudaro ne mažiau kaip 3 as</text:span><text:span text:style-name="T2793">menys), gindama visuomenės (viešąjį) interesą.</text:span></text:p>
      <text:p text:style-name="P2794"><text:span text:style-name="T2795">2</text:span><text:span text:style-name="T2796">. Neteisėtai priimtą sprendimą dėl teritorijų planavimo dokumento patvirtinimo panaikina teismas. Teismas gali priimti sprendimą panaikinti visą teritorijų planavimo dokumentą arba jo dalį.</text:span></text:p>
      <text:p text:style-name="P2797"><text:span text:style-name="T2798">3</text:span><text:span text:style-name="T2799">. Kreipti</text:span><text:span text:style-name="T2800">s į teismą dėl neteisėtai priimto administracinio sprendimo dėl teritorijų planavimo dokumento patvirtinimo panaikinimo turi teisę visi asmenys, kurių teisės ir teisėti interesai yra pažeisti, valstybinę teritorijų planavimo priežiūrą atliekančios instituc</text:span><text:span text:style-name="T2801">ijos ir kiti pagal kompetenciją viešojo administravimo subjektai.</text:span></text:p>
      <text:p text:style-name="P2802"/>
      <text:p text:style-name="P2803"><text:span text:style-name="T2804">53</text:span><text:span text:style-name="T2805"><text:s/>straipsnis.</text:span><text:span text:style-name="T2806"><text:s/></text:span><text:span text:style-name="T2807">Teritorijų planavimo proceso tęstinumas</text:span></text:p>
      <text:p text:style-name="P2808"><text:span text:style-name="T2809">1</text:span><text:span text:style-name="T2810">. Iki Įstatymo įsigaliojimo pradėti rengti teritorijų planavimo dokumentai, kuriems išduotos planavimo sąlygos, sudarytos<text:s/></text:span><text:span text:style-name="T2811">planavimo darbų sutartys ir pradėtos viešo svarstymo su visuomene procedūros, baigiami rengti pagal iki Įstatymo įsigaliojimo galiojusius teritorijų planavimą reglamentuojančius teisės aktus.</text:span></text:p>
      <text:p text:style-name="P2812"><text:span text:style-name="T2813">2</text:span><text:span text:style-name="T2814">. Iki Įstatymo įsigaliojimo parengti ir patvirtinti bendrie</text:span><text:span text:style-name="T2815">ji ir detalieji planai galioja iki bus parengti ir patvirtinti nauji Įstatyme nurodyti atitinkami jų sprendinius keičiantys kompleksinio teritorijų planavimo dokumentai.<text:s/></text:span></text:p>
      <text:p text:style-name="P2816"><text:span text:style-name="T2817">3</text:span><text:span text:style-name="T2818">. Iki Įstatymo įsigaliojimo parengti ir patvirtinti teritorijų planavimo dokumen</text:span><text:span text:style-name="T2819">tai prilyginami:</text:span></text:p>
      <text:p text:style-name="P2820"><text:span text:style-name="T2821">1</text:span><text:span text:style-name="T2822">) Lietuvos Respublikos teritorijos bendrasis planas – valstybės teritorijos erdvinės raidos schemai;</text:span></text:p>
      <text:p text:style-name="P2823"><text:span text:style-name="T2824">2</text:span><text:span text:style-name="T2825">) apskričių teritorijų bendrieji planai – valstybės teritorijos dalių erdvinės raidos schemoms;</text:span></text:p>
      <text:p text:style-name="P2826"><text:span text:style-name="T2827">3</text:span><text:span text:style-name="T2828">) savivaldybių bendrieji plan</text:span><text:span text:style-name="T2829">ai – savivaldybių lygmens kompleksiniams planams;</text:span></text:p>
      <text:p text:style-name="P2830"><text:span text:style-name="T2831">4</text:span><text:span text:style-name="T2832">) savivaldybių dalių bendrieji planai – vietovės lygmens kompleksiniams planams;</text:span></text:p>
      <text:p text:style-name="P2833"><text:span text:style-name="T2834">5</text:span><text:span text:style-name="T2835">) valstybinių parkų ir biosferos rezervatų specialieji planai – savivaldybių lygmens kompleksiniams planams;</text:span></text:p>
      <text:p text:style-name="P2836"><text:span text:style-name="T2837">6</text:span><text:span text:style-name="T2838">)</text:span><text:span text:style-name="T2839"><text:s/>detalieji planai – užstatymo planams;</text:span></text:p>
      <text:p text:style-name="P2840"><text:span text:style-name="T2841">7</text:span><text:span text:style-name="T2842">) valstybinės reikšmės kelių ir geležinkelių specialieji planai ir kiti specialieji planai – specialiesiems planams.</text:span></text:p>
      <text:p text:style-name="P2843"><text:span text:style-name="T2844">4</text:span><text:span text:style-name="T2845">. Pagal Įstatymo reikalavimus rengiami nauji kompleksinio teritorijų planavimo dokumenta</text:span><text:span text:style-name="T2846">i turi neprieštarauti galiojantiems aukštesnio lygmens teritorijų planavimo dokumentams. Jei galiojančio žemesnio lygmens teritorijų planavimo dokumento sprendiniai neatitinka pagal Įstatymo reikalavimus parengto naujo aukštesnio lygmens kompleksinio terit</text:span><text:span text:style-name="T2847">orijų planavimo dokumento sprendinių, galiojantis žemesnio lygmens teritorijų planavimo dokumentas turi būti keičiamas ar koreguojamas.</text:span></text:p>
      <text:p text:style-name="P2848"><text:span text:style-name="T2849">5</text:span><text:span text:style-name="T2850">. Iki Įstatymo įsigaliojimo patvirtinti specialieji planai, kurių sprendiniai turėjo privalomąją teisinę galią, išl</text:span><text:span text:style-name="T2851">ieka privalomais. Pagal Įstatymo reikalavimus rengiant kompleksinio teritorijų planavimo dokumentus į juos privalomai įtraukiami iki Įstatymo įsigaliojimo galiojusių specialiųjų planų sprendiniai, kurie iki Įstatymo įsigaliojimo turėjo privalomąją teisinę<text:s/></text:span><text:span text:style-name="T2852">galią. Įsigaliojus kompleksinio teritorijų planavimo dokumentui, apimančiam tik dalį specialiuoju planu suplanuotos teritorijos, specialiojo plano sprendiniai teritorijoje, kuriai neparengtas kompleksinio planavimo dokumentas, turi privalomąją teisinę gali</text:span><text:span text:style-name="T2853">ą.</text:span></text:p>
      <text:p text:style-name="P2854"><text:span text:style-name="T2855">6</text:span><text:span text:style-name="T2856">. Iki Įstatymo įsigaliojimo pradėti rengti detalieji planai planavimo organizatoriaus sprendimu nerengiami ar nebaigiami rengti, jei juos atitinkančių užstatymo planų rengimas pagal Įstatymą neprivalomas.</text:span></text:p>
      <text:p text:style-name="P2857"><text:span text:style-name="T2858">7</text:span><text:span text:style-name="T2859">. Teritorijų planavimo valstybinės pri</text:span><text:span text:style-name="T2860">ežiūros tvarką nustato Vyriausybės įgaliotos institucijos.</text:span></text:p>
      <text:p text:style-name="P2861"><text:span text:style-name="T2862">8</text:span><text:span text:style-name="T2863">. Įsigaliojus šiam Įstatymui kituose įstatymuose ir teisės aktuose nurodyti teritorijų planavimo dokumentų pavadinimai nekeičiami ir prilyginami šio straipsnio 3 dalyje nurodytiems teritorijų<text:s/></text:span><text:span text:style-name="T2864">planavimo dokumentams.“</text:span></text:p>
      <text:p text:style-name="P2865"/>
      <text:p text:style-name="P2866"><text:span text:style-name="T2867">2</text:span><text:span text:style-name="T2868"><text:s/>straipsnis.<text:s/></text:span><text:span text:style-name="T2869">Pasiūlymai Vyriausybei</text:span></text:p>
      <text:p text:style-name="P2870"><text:span text:style-name="T2871">Vyriausybė ar jos įgaliotos institucijos iki Įstatymo įsigaliojimo priima Įstatymo įgyvendinamuosius teisės aktus.</text:span></text:p>
      <text:p text:style-name="P2872"/>
      <text:p text:style-name="P2873"><text:span text:style-name="T2874">3</text:span><text:span text:style-name="T2875"><text:s/>straipsnis.<text:s/></text:span><text:span text:style-name="T2876">Įstatymo įsigaliojimas</text:span></text:p>
      <text:p text:style-name="P2877"><text:span text:style-name="T2878">Šis Įstatymas,<text:s/></text:span><text:span text:style-name="T2879">išskyrus 2 straipsnį, įsigalioja 2012 m. sausio 1d.</text:span></text:p>
      <text:p text:style-name="P2880"/>
      <text:p text:style-name="P2881"/>
      <text:p text:style-name="P2882"><text:span text:style-name="T2883">Skelbiu šį Lietuvos Respublikos Seimo priimtą įstatymą.</text:span></text:p>
      <text:p text:style-name="P2884"/>
      <text:p text:style-name="P2885"/>
      <text:p text:style-name="Normal"><text:span text:style-name="T28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Masliukiene</meta:initial-creator>
    <dc:creator>adlibuser</dc:creator>
    <meta:creation-date>2017-03-18T22:24:00Z</meta:creation-date>
    <dc:date>2017-03-18T22:24:00Z</dc:date>
    <meta:print-date>2011-02-10T12:08:00Z</meta:print-date>
    <meta:template xlink:href="Normal.dotm" xlink:type="simple"/>
    <meta:editing-cycles>2</meta:editing-cycles>
    <meta:editing-duration>PT0S</meta:editing-duration>
    <meta:document-statistic meta:page-count="31" meta:paragraph-count="1273" meta:word-count="17284" meta:character-count="129919" meta:row-count="4556" meta:non-whitespace-character-count="113908"/>
  </office:meta>
</office:document-meta>
</file>