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imes New (W1)" svg:font-family="Times New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5.3541in">
        <style:tab-stops>
          <style:tab-stop style:type="left" style:position="5.3541in"/>
        </style:tab-stops>
      </style:paragraph-properties>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line-height="150%" fo:margin-right="0.0013in" fo:text-indent="0.5in"/>
      <style:text-properties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indent="0.5166in"/>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indent="0.5166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name-complex="Courier New" fo:font-weight="bold" style:font-weight-asian="bold" style:font-size-complex="12pt" style:language-asian="lt" style:country-asian="LT"/>
    </style:style>
    <style:style style:name="T26" style:parent-style-name="DefaultParagraphFont" style:family="text">
      <style:text-properties style:font-name-complex="Courier New" fo:font-weight="bold" style:font-weight-asian="bold" style:font-size-complex="12pt" style:language-asian="lt" style:country-asian="LT"/>
    </style:style>
    <style:style style:name="P27"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font-size-complex="12pt" style:language-asian="lt" style:country-asian="LT"/>
    </style:style>
    <style:style style:name="T29" style:parent-style-name="DefaultParagraphFont" style:family="text">
      <style:text-properties style:font-name="Courier New" style:font-name-complex="Courier New" fo:font-size="10pt" style:font-size-asian="10pt" style:language-asian="lt" style:country-asian="LT"/>
    </style:style>
    <style:style style:name="T30" style:parent-style-name="DefaultParagraphFont" style:family="text">
      <style:text-properties style:font-name-complex="Courier New" style:font-size-complex="12pt" style:language-asian="lt" style:country-asian="LT"/>
    </style:style>
    <style:style style:name="P31" style:parent-style-name="Normal" style:family="paragraph">
      <style:text-properties style:font-size-complex="12pt"/>
    </style:style>
    <style:style style:name="P32" style:parent-style-name="Normal" style:family="paragraph">
      <style:paragraph-properties>
        <style:tab-stops>
          <style:tab-stop style:type="center" style:position="3.0708in"/>
        </style:tab-stops>
      </style:paragraph-properties>
      <style:text-properties fo:font-size="11pt" style:font-size-asian="11pt"/>
    </style:style>
    <style:style style:name="P33" style:parent-style-name="Normal" style:family="paragraph">
      <style:text-properties fo:font-size="26pt" style:font-size-asian="26pt" style:font-size-complex="26pt"/>
    </style:style>
    <style:style style:name="P34" style:parent-style-name="Normal" style:family="paragraph">
      <style:paragraph-properties>
        <style:tab-stops>
          <style:tab-stop style:type="center" style:position="3.0708in"/>
        </style:tab-stops>
      </style:paragraph-properties>
      <style:text-properties style:font-size-complex="12pt"/>
    </style:style>
    <style:style style:name="P35" style:parent-style-name="Normal" style:family="paragraph">
      <style:text-properties fo:font-size="26pt" style:font-size-asian="26pt" style:font-size-complex="26pt"/>
    </style:style>
    <style:style style:name="P36" style:parent-style-name="Normal" style:family="paragraph">
      <style:paragraph-properties>
        <style:tab-stops>
          <style:tab-stop style:type="center" style:position="3.0708in"/>
        </style:tab-stops>
      </style:paragraph-properties>
      <style:text-properties fo:font-size="11pt" style:font-size-asian="11pt"/>
    </style:style>
    <style:style style:name="P37" style:parent-style-name="Normal" style:family="paragraph">
      <style:text-properties fo:font-size="26pt" style:font-size-asian="26pt" style:font-size-complex="26pt"/>
    </style:style>
    <style:style style:name="P38" style:parent-style-name="Normal" style:family="paragraph">
      <style:paragraph-properties fo:break-before="page">
        <style:tab-stops>
          <style:tab-stop style:type="center" style:position="3.0708in"/>
        </style:tab-stops>
      </style:paragraph-properties>
      <style:text-properties fo:font-size="11pt" style:font-size-asian="11pt"/>
    </style:style>
    <style:style style:name="P39" style:parent-style-name="Normal" style:family="paragraph">
      <style:text-properties fo:font-size="26pt" style:font-size-asian="26pt" style:font-size-complex="26pt"/>
    </style:style>
    <style:style style:name="TableColumn41" style:family="table-column">
      <style:table-column-properties style:column-width="1.7847in"/>
    </style:style>
    <style:style style:name="TableColumn42" style:family="table-column">
      <style:table-column-properties style:column-width="1.7847in"/>
    </style:style>
    <style:style style:name="TableColumn43" style:family="table-column">
      <style:table-column-properties style:column-width="1.5263in"/>
    </style:style>
    <style:style style:name="TableColumn44" style:family="table-column">
      <style:table-column-properties style:column-width="2.2645in"/>
    </style:style>
    <style:style style:name="Table40" style:family="table">
      <style:table-properties style:width="7.3604in" fo:margin-left="0in" table:align="lef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indent="2.2388in">
        <style:tab-stops>
          <style:tab-stop style:type="left" style:position="5.0208in"/>
        </style:tab-stops>
      </style:paragraph-properties>
      <style:text-properties style:font-size-complex="12pt" style:language-asian="lt" style:country-asian="LT"/>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style:tab-stops>
          <style:tab-stop style:type="left" style:position="5.0208in"/>
        </style:tab-stops>
      </style:paragraph-properties>
      <style:text-properties style:font-size-complex="12pt" style:language-asian="lt" style:country-asian="LT"/>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style:tab-stops>
          <style:tab-stop style:type="left" style:position="5.0208in"/>
        </style:tab-stops>
      </style:paragraph-properties>
      <style:text-properties style:font-size-complex="12pt" style:language-asian="lt" style:country-asian="LT"/>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style:tab-stops>
          <style:tab-stop style:type="left" style:position="5.0208in"/>
        </style:tab-stops>
      </style:paragraph-properties>
      <style:text-properties style:font-size-complex="12pt" style:language-asian="lt" style:country-asian="LT"/>
    </style:style>
    <style:style style:name="P54" style:parent-style-name="Normal" style:family="paragraph">
      <style:paragraph-properties>
        <style:tab-stops>
          <style:tab-stop style:type="left" style:position="5.0208in"/>
        </style:tab-stops>
      </style:paragraph-properties>
      <style:text-properties style:font-size-complex="12pt" style:language-asian="lt" style:country-asian="LT"/>
    </style:style>
    <style:style style:name="P55" style:parent-style-name="Normal" style:family="paragraph">
      <style:paragraph-properties>
        <style:tab-stops>
          <style:tab-stop style:type="left" style:position="5.0208in"/>
        </style:tab-stops>
      </style:paragraph-properties>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P67" style:parent-style-name="Normal" style:family="paragraph">
      <style:paragraph-properties fo:text-align="justify" fo:text-indent="0.5909in">
        <style:tab-stops>
          <style:tab-stop style:type="left" style:position="0.712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tab-stops>
          <style:tab-stop style:type="left" style:position="0.752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tab-stops>
          <style:tab-stop style:type="left" style:position="0.8708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tab-stops>
          <style:tab-stop style:type="left" style:position="0.8708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870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tab-stops>
          <style:tab-stop style:type="left" style:position="0.8708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tab-stops>
          <style:tab-stop style:type="left" style:position="0.8708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tab-stops>
          <style:tab-stop style:type="left" style:position="0.752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7916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ab-stops>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tab-stops>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style:tab-stops>
          <style:tab-stop style:type="left" style:position="0.875in"/>
        </style:tab-stops>
      </style:paragraph-properties>
    </style:style>
    <style:style style:name="P138" style:parent-style-name="Normal" style:family="paragraph">
      <style:paragraph-properties fo:text-align="center">
        <style:tab-stops>
          <style:tab-stop style:type="left" style:position="0.875in"/>
        </style:tab-stops>
      </style:paragraph-properties>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indent="0.4923in">
        <style:tab-stops>
          <style:tab-stop style:type="left" style:position="0.875in"/>
        </style:tab-stops>
      </style:paragraph-properties>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ab-stops>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Times New (W1)" style:font-size-complex="12pt" style:language-asian="lt" style:country-asian="LT"/>
    </style:style>
    <style:style style:name="T188" style:parent-style-name="DefaultParagraphFont" style:family="text">
      <style:text-properties style:font-name="Times New (W1)"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0.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0.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0.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8861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8861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8861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0.886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886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text-indent="0.4923in">
        <style:tab-stops>
          <style:tab-stop style:type="left" style:position="0.886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8861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tab-stops>
          <style:tab-stop style:type="left" style:position="0.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left" style:position="0.8861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8861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8861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0.8861in"/>
        </style:tab-stops>
      </style:paragraph-properties>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0.875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4923in">
        <style:tab-stops>
          <style:tab-stop style:type="left" style:position="0.8861in"/>
        </style:tab-stops>
      </style:paragraph-properties>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tab-stops>
          <style:tab-stop style:type="left" style:position="0.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0.875in"/>
        </style:tab-stops>
      </style:paragraph-properties>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text-indent="0.4923in">
        <style:tab-stops>
          <style:tab-stop style:type="left" style:position="0.875in"/>
        </style:tab-stops>
      </style:paragraph-properties>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text-indent="0.4923in">
        <style:tab-stops>
          <style:tab-stop style:type="left" style:position="0.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indent="0.4923in">
        <style:tab-stops>
          <style:tab-stop style:type="left" style:position="0.8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indent="0.4923in">
        <style:tab-stops>
          <style:tab-stop style:type="left" style:position="0.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tab-stops>
          <style:tab-stop style:type="left" style:position="0.875in"/>
        </style:tab-stops>
      </style:paragraph-properties>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text-indent="0.4923in">
        <style:tab-stops>
          <style:tab-stop style:type="left" style:position="0.875in"/>
        </style:tab-stops>
      </style:paragraph-properties>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fo:text-indent="0.4923in">
        <style:tab-stops>
          <style:tab-stop style:type="left" style:position="0.875in"/>
        </style:tab-stops>
      </style:paragraph-properties>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text-indent="0.4923in">
        <style:tab-stops>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ab-stops>
          <style:tab-stop style:type="left" style:position="0.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0.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tab-stops>
          <style:tab-stop style:type="left" style:position="0.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tab-stops>
          <style:tab-stop style:type="left" style:position="0.78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tab-stops>
          <style:tab-stop style:type="left" style:position="0.8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0.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tab-stops>
          <style:tab-stop style:type="left" style:position="0.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tab-stops>
          <style:tab-stop style:type="left" style:position="0.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tab-stops>
          <style:tab-stop style:type="left" style:position="0.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tab-stops>
          <style:tab-stop style:type="left" style:position="0.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tab-stops>
          <style:tab-stop style:type="left" style:position="0.8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tab-stops>
          <style:tab-stop style:type="left" style:position="0.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tab-stops>
          <style:tab-stop style:type="left" style:position="0.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tab-stops>
          <style:tab-stop style:type="left" style:position="0.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tab-stops>
          <style:tab-stop style:type="left" style:position="0.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tab-stops>
          <style:tab-stop style:type="left" style:position="0.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tab-stops>
          <style:tab-stop style:type="left" style:position="0.8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tab-stops>
          <style:tab-stop style:type="left" style:position="0.78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tab-stops>
          <style:tab-stop style:type="left" style:position="0.87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tab-stops>
          <style:tab-stop style:type="left" style:position="0.8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tab-stops>
          <style:tab-stop style:type="left" style:position="0.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tab-stops>
          <style:tab-stop style:type="left" style:position="0.8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tab-stops>
          <style:tab-stop style:type="left" style:position="0.87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tab-stops>
          <style:tab-stop style:type="left" style:position="0.87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tab-stops>
          <style:tab-stop style:type="left" style:position="0.8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tab-stops>
          <style:tab-stop style:type="left" style:position="0.87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tab-stops>
          <style:tab-stop style:type="left" style:position="0.8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4923in">
        <style:tab-stops>
          <style:tab-stop style:type="left" style:position="0.87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4923in">
        <style:tab-stops>
          <style:tab-stop style:type="left" style:position="0.8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4923in">
        <style:tab-stops>
          <style:tab-stop style:type="left" style:position="0.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tab-stops>
          <style:tab-stop style:type="left" style:position="0.87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weight="bold" style:font-weight-asian="bold" fo:font-style="italic" style:font-style-asian="italic"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tab-stops>
          <style:tab-stop style:type="left" style:position="0.87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tab-stops>
          <style:tab-stop style:type="left" style:position="0.87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tab-stops>
          <style:tab-stop style:type="left" style:position="0.8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tyle-complex="italic" style:font-size-complex="12pt" style:language-asian="lt" style:country-asian="LT"/>
    </style:style>
    <style:style style:name="T526" style:parent-style-name="DefaultParagraphFont" style:family="text">
      <style:text-properties style:font-style-complex="italic"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tab-stops>
          <style:tab-stop style:type="left" style:position="0.87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tab-stops>
          <style:tab-stop style:type="left" style:position="0.87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tab-stops>
          <style:tab-stop style:type="left" style:position="0.87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margin-left="0.4923in">
        <style:tab-stops>
          <style:tab-stop style:type="left" style:position="0.3826in"/>
        </style:tab-stops>
      </style:paragraph-properties>
      <style:text-properties style:font-size-complex="12pt" style:language-asian="lt" style:country-asian="LT"/>
    </style:style>
    <style:style style:name="TableColumn549" style:family="table-column">
      <style:table-column-properties style:column-width="0.3819in"/>
    </style:style>
    <style:style style:name="TableColumn550" style:family="table-column">
      <style:table-column-properties style:column-width="2.9909in"/>
    </style:style>
    <style:style style:name="TableColumn551" style:family="table-column">
      <style:table-column-properties style:column-width="0.6631in"/>
    </style:style>
    <style:style style:name="TableColumn552" style:family="table-column">
      <style:table-column-properties style:column-width="0.5909in"/>
    </style:style>
    <style:style style:name="TableColumn553" style:family="table-column">
      <style:table-column-properties style:column-width="0.6006in"/>
    </style:style>
    <style:style style:name="TableColumn554" style:family="table-column">
      <style:table-column-properties style:column-width="0.8854in"/>
    </style:style>
    <style:style style:name="TableColumn555" style:family="table-column">
      <style:table-column-properties style:column-width="0.8763in"/>
    </style:style>
    <style:style style:name="Table548" style:family="table">
      <style:table-properties style:width="6.9895in" fo:margin-left="0.075in" table:align="left"/>
    </style:style>
    <style:style style:name="TableRow556" style:family="table-row">
      <style:table-row-properties/>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ab-stops>
          <style:tab-stop style:type="left" style:position="0.875in"/>
        </style:tab-stops>
      </style:paragraph-properties>
      <style:text-properties fo:font-weight="bold" style:font-weight-asian="bold" fo:font-size="8pt" style:font-size-asian="8pt" style:font-size-complex="8pt" style:language-asian="lt" style:country-asian="L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ab-stops>
          <style:tab-stop style:type="left" style:position="0.875in"/>
        </style:tab-stops>
      </style:paragraph-properties>
      <style:text-properties fo:font-weight="bold" style:font-weight-asian="bold" fo:font-size="8pt" style:font-size-asian="8pt" style:font-size-complex="8pt"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ab-stops>
          <style:tab-stop style:type="left" style:position="0.875in"/>
        </style:tab-stops>
      </style:paragraph-properties>
      <style:text-properties fo:font-weight="bold" style:font-weight-asian="bold" fo:font-size="8pt" style:font-size-asian="8pt" style:font-size-complex="8pt" style:language-asian="lt" style:country-asian="LT"/>
    </style:style>
    <style:style style:name="P563" style:parent-style-name="Normal" style:family="paragraph">
      <style:paragraph-properties fo:text-align="center">
        <style:tab-stops>
          <style:tab-stop style:type="left" style:position="0.875in"/>
        </style:tab-stops>
      </style:paragraph-properties>
      <style:text-properties fo:font-weight="bold" style:font-weight-asian="bold" fo:font-size="8pt" style:font-size-asian="8pt" style:font-size-complex="8pt"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ab-stops>
          <style:tab-stop style:type="left" style:position="0.875in"/>
        </style:tab-stops>
      </style:paragraph-properties>
      <style:text-properties fo:font-weight="bold" style:font-weight-asian="bold" fo:font-size="8pt" style:font-size-asian="8pt" style:font-size-complex="8pt" style:language-asian="lt" style:country-asian="LT"/>
    </style:style>
    <style:style style:name="P566" style:parent-style-name="Normal" style:family="paragraph">
      <style:paragraph-properties fo:text-align="center">
        <style:tab-stops>
          <style:tab-stop style:type="left" style:position="0.875in"/>
        </style:tab-stops>
      </style:paragraph-properties>
      <style:text-properties fo:font-weight="bold" style:font-weight-asian="bold" fo:font-size="8pt" style:font-size-asian="8pt" style:font-size-complex="8pt"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ab-stops>
          <style:tab-stop style:type="left" style:position="0.875in"/>
        </style:tab-stops>
      </style:paragraph-properties>
      <style:text-properties fo:font-weight="bold" style:font-weight-asian="bold" fo:font-size="8pt" style:font-size-asian="8pt" style:font-size-complex="8pt" style:language-asian="lt" style:country-asian="LT"/>
    </style:style>
    <style:style style:name="P569" style:parent-style-name="Normal" style:family="paragraph">
      <style:paragraph-properties fo:text-align="center">
        <style:tab-stops>
          <style:tab-stop style:type="left" style:position="0.875in"/>
        </style:tab-stops>
      </style:paragraph-properties>
      <style:text-properties fo:font-weight="bold" style:font-weight-asian="bold" fo:font-size="8pt" style:font-size-asian="8pt" style:font-size-complex="8pt" style:language-asian="lt" style:country-asian="L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ab-stops>
          <style:tab-stop style:type="left" style:position="0.875in"/>
        </style:tab-stops>
      </style:paragraph-properties>
      <style:text-properties fo:font-weight="bold" style:font-weight-asian="bold" fo:font-size="8pt" style:font-size-asian="8pt" style:font-size-complex="8pt" style:language-asian="lt" style:country-asian="L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ab-stops>
          <style:tab-stop style:type="left" style:position="0.875in"/>
        </style:tab-stops>
      </style:paragraph-properties>
      <style:text-properties fo:font-weight="bold" style:font-weight-asian="bold" fo:font-size="8pt" style:font-size-asian="8pt" style:font-size-complex="8pt" style:language-asian="lt" style:country-asian="L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tab-stops>
          <style:tab-stop style:type="left" style:position="0.875in"/>
        </style:tab-stops>
      </style:paragraph-properties>
      <style:text-properties fo:font-size="8pt" style:font-size-asian="8pt" style:font-size-complex="8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tab-stops>
          <style:tab-stop style:type="left" style:position="0.875in"/>
        </style:tab-stops>
      </style:paragraph-properties>
      <style:text-properties fo:font-size="8pt" style:font-size-asian="8pt" style:font-size-complex="8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P589"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tab-stops>
          <style:tab-stop style:type="left" style:position="0.875in"/>
        </style:tab-stops>
      </style:paragraph-properties>
      <style:text-properties fo:font-size="8pt" style:font-size-asian="8pt" style:font-size-complex="8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tab-stops>
          <style:tab-stop style:type="left" style:position="0.875in"/>
        </style:tab-stops>
      </style:paragraph-properties>
      <style:text-properties fo:font-size="8pt" style:font-size-asian="8pt" style:font-size-complex="8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tab-stops>
          <style:tab-stop style:type="left" style:position="0.875in"/>
        </style:tab-stops>
      </style:paragraph-properties>
      <style:text-properties fo:font-size="8pt" style:font-size-asian="8pt" style:font-size-complex="8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tab-stops>
          <style:tab-stop style:type="left" style:position="0.875in"/>
        </style:tab-stops>
      </style:paragraph-properties>
      <style:text-properties fo:font-size="8pt" style:font-size-asian="8pt" style:font-size-complex="8pt"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P620"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tab-stops>
          <style:tab-stop style:type="left" style:position="0.875in"/>
        </style:tab-stops>
      </style:paragraph-properties>
      <style:text-properties fo:font-size="8pt" style:font-size-asian="8pt" style:font-size-complex="8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tab-stops>
          <style:tab-stop style:type="left" style:position="0.875in"/>
        </style:tab-stops>
      </style:paragraph-properties>
      <style:text-properties fo:font-size="8pt" style:font-size-asian="8pt" style:font-size-complex="8pt" style:language-asian="lt" style:country-asian="L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tab-stops>
          <style:tab-stop style:type="left" style:position="0.875in"/>
        </style:tab-stops>
      </style:paragraph-properties>
      <style:text-properties fo:font-size="8pt" style:font-size-asian="8pt" style:font-size-complex="8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tab-stops>
          <style:tab-stop style:type="left" style:position="0.875in"/>
        </style:tab-stops>
      </style:paragraph-properties>
      <style:text-properties fo:font-size="8pt" style:font-size-asian="8pt" style:font-size-complex="8pt" style:language-asian="lt" style:country-asian="L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tab-stops>
          <style:tab-stop style:type="left" style:position="0.875in"/>
        </style:tab-stops>
      </style:paragraph-properties>
      <style:text-properties fo:font-size="8pt" style:font-size-asian="8pt" style:font-size-complex="8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tab-stops>
          <style:tab-stop style:type="left" style:position="0.875in"/>
        </style:tab-stops>
      </style:paragraph-properties>
      <style:text-properties fo:font-size="8pt" style:font-size-asian="8pt" style:font-size-complex="8pt" style:language-asian="lt" style:country-asian="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tab-stops>
          <style:tab-stop style:type="left" style:position="0.875in"/>
        </style:tab-stops>
      </style:paragraph-properties>
      <style:text-properties fo:font-size="8pt" style:font-size-asian="8pt" style:font-size-complex="8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tab-stops>
          <style:tab-stop style:type="left" style:position="0.875in"/>
        </style:tab-stops>
      </style:paragraph-properties>
      <style:text-properties fo:font-size="8pt" style:font-size-asian="8pt" style:font-size-complex="8pt" style:language-asian="lt" style:country-asian="L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tab-stops>
          <style:tab-stop style:type="left" style:position="0.875in"/>
        </style:tab-stops>
      </style:paragraph-properties>
      <style:text-properties fo:font-size="8pt" style:font-size-asian="8pt" style:font-size-complex="8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tab-stops>
          <style:tab-stop style:type="left" style:position="0.875in"/>
        </style:tab-stops>
      </style:paragraph-properties>
      <style:text-properties fo:font-size="8pt" style:font-size-asian="8pt" style:font-size-complex="8pt" style:language-asian="lt" style:country-asian="L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tab-stops>
          <style:tab-stop style:type="left" style:position="0.875in"/>
        </style:tab-stops>
      </style:paragraph-properties>
      <style:text-properties fo:font-size="8pt" style:font-size-asian="8pt" style:font-size-complex="8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tab-stops>
          <style:tab-stop style:type="left" style:position="0.875in"/>
        </style:tab-stops>
      </style:paragraph-properties>
      <style:text-properties fo:font-size="8pt" style:font-size-asian="8pt" style:font-size-complex="8pt" style:language-asian="lt" style:country-asian="L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tab-stops>
          <style:tab-stop style:type="left" style:position="0.875in"/>
        </style:tab-stops>
      </style:paragraph-properties>
      <style:text-properties fo:font-size="8pt" style:font-size-asian="8pt" style:font-size-complex="8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tab-stops>
          <style:tab-stop style:type="left" style:position="0.875in"/>
        </style:tab-stops>
      </style:paragraph-properties>
      <style:text-properties fo:font-size="8pt" style:font-size-asian="8pt" style:font-size-complex="8pt"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tab-stops>
          <style:tab-stop style:type="left" style:position="0.875in"/>
        </style:tab-stops>
      </style:paragraph-properties>
      <style:text-properties fo:font-size="8pt" style:font-size-asian="8pt" style:font-size-complex="8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tab-stops>
          <style:tab-stop style:type="left" style:position="0.875in"/>
        </style:tab-stops>
      </style:paragraph-properties>
      <style:text-properties fo:font-size="8pt" style:font-size-asian="8pt" style:font-size-complex="8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P741" style:parent-style-name="Normal" style:family="paragraph">
      <style:paragraph-properties fo:text-align="center" fo:margin-left="-0.0465in" fo:text-indent="0.0465in">
        <style:tab-stops>
          <style:tab-stop style:type="left" style:position="0.9215in"/>
        </style:tab-stops>
      </style:paragraph-properties>
      <style:text-properties fo:font-size="8pt" style:font-size-asian="8pt" style:font-size-complex="8pt" style:language-asian="lt" style:country-asian="L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tab-stops>
          <style:tab-stop style:type="left" style:position="0.875in"/>
        </style:tab-stops>
      </style:paragraph-properties>
      <style:text-properties fo:font-size="8pt" style:font-size-asian="8pt" style:font-size-complex="8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tab-stops>
          <style:tab-stop style:type="left" style:position="0.875in"/>
        </style:tab-stops>
      </style:paragraph-properties>
      <style:text-properties fo:font-size="8pt" style:font-size-asian="8pt" style:font-size-complex="8pt" style:language-asian="lt" style:country-asian="L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tab-stops>
          <style:tab-stop style:type="left" style:position="0.875in"/>
        </style:tab-stops>
      </style:paragraph-properties>
      <style:text-properties fo:font-size="8pt" style:font-size-asian="8pt" style:font-size-complex="8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tab-stops>
          <style:tab-stop style:type="left" style:position="0.875in"/>
        </style:tab-stops>
      </style:paragraph-properties>
      <style:text-properties fo:font-size="8pt" style:font-size-asian="8pt" style:font-size-complex="8pt" style:language-asian="lt" style:country-asian="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tab-stops>
          <style:tab-stop style:type="left" style:position="0.875in"/>
        </style:tab-stops>
      </style:paragraph-properties>
      <style:text-properties fo:font-size="8pt" style:font-size-asian="8pt" style:font-size-complex="8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tab-stops>
          <style:tab-stop style:type="left" style:position="0.875in"/>
        </style:tab-stops>
      </style:paragraph-properties>
      <style:text-properties fo:font-size="8pt" style:font-size-asian="8pt" style:font-size-complex="8pt" style:language-asian="lt" style:country-asian="L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tab-stops>
          <style:tab-stop style:type="left" style:position="0.875in"/>
        </style:tab-stops>
      </style:paragraph-properties>
      <style:text-properties fo:font-size="8pt" style:font-size-asian="8pt" style:font-size-complex="8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tab-stops>
          <style:tab-stop style:type="left" style:position="0.875in"/>
        </style:tab-stops>
      </style:paragraph-properties>
      <style:text-properties fo:font-size="8pt" style:font-size-asian="8pt" style:font-size-complex="8pt" style:language-asian="lt" style:country-asian="L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ab-stops>
          <style:tab-stop style:type="left" style:position="0.875in"/>
        </style:tab-stops>
      </style:paragraph-properties>
      <style:text-properties fo:font-size="8pt" style:font-size-asian="8pt" style:font-size-complex="8pt" style:language-asian="lt" style:country-asian="LT"/>
    </style:style>
    <style:style style:name="P802" style:parent-style-name="Normal" style:family="paragraph">
      <style:paragraph-properties fo:text-indent="0.2958in"/>
      <style:text-properties fo:font-style="italic" style:font-style-asian="italic" fo:font-size="8pt" style:font-size-asian="8pt" style:font-size-complex="8pt" style:language-asian="lt" style:country-asian="LT"/>
    </style:style>
    <style:style style:name="P803" style:parent-style-name="Normal" style:family="paragraph">
      <style:paragraph-properties fo:text-indent="0.2958in"/>
    </style:style>
    <style:style style:name="T804" style:parent-style-name="DefaultParagraphFont" style:family="text">
      <style:text-properties fo:font-style="italic" style:font-style-asian="italic" fo:font-size="8pt" style:font-size-asian="8pt" style:font-size-complex="8pt" style:language-asian="lt" style:country-asian="LT"/>
    </style:style>
    <style:style style:name="T805" style:parent-style-name="DefaultParagraphFont" style:family="text">
      <style:text-properties style:font-weight-complex="bold" fo:font-style="italic" style:font-style-asian="italic" fo:font-size="8pt" style:font-size-asian="8pt" style:font-size-complex="8pt" style:language-asian="lt" style:country-asian="LT"/>
    </style:style>
    <style:style style:name="T806" style:parent-style-name="DefaultParagraphFont" style:family="text">
      <style:text-properties fo:font-style="italic" style:font-style-asian="italic" fo:font-size="8pt" style:font-size-asian="8pt" style:font-size-complex="8pt" style:language-asian="lt" style:country-asian="LT"/>
    </style:style>
    <style:style style:name="T807" style:parent-style-name="DefaultParagraphFont" style:family="text">
      <style:text-properties style:font-weight-complex="bold" fo:font-style="italic" style:font-style-asian="italic" fo:font-size="8pt" style:font-size-asian="8pt" style:font-size-complex="8pt" style:language-asian="lt" style:country-asian="LT"/>
    </style:style>
    <style:style style:name="P808" style:parent-style-name="Normal" style:family="paragraph">
      <style:paragraph-properties fo:text-indent="0.2638in"/>
    </style:style>
    <style:style style:name="T809" style:parent-style-name="DefaultParagraphFont" style:family="text">
      <style:text-properties fo:font-style="italic" style:font-style-asian="italic" fo:font-size="8pt" style:font-size-asian="8pt" style:font-size-complex="8pt" style:language-asian="lt" style:country-asian="LT"/>
    </style:style>
    <style:style style:name="T810" style:parent-style-name="DefaultParagraphFont" style:family="text">
      <style:text-properties fo:font-style="italic" style:font-style-asian="italic" fo:font-size="8pt" style:font-size-asian="8pt" style:font-size-complex="8pt" style:language-asian="lt" style:country-asian="LT"/>
    </style:style>
    <style:style style:name="T811" style:parent-style-name="DefaultParagraphFont" style:family="text">
      <style:text-properties fo:font-style="italic" style:font-style-asian="italic" fo:font-size="10pt" style:font-size-asian="10pt" style:language-asian="lt" style:country-asian="LT"/>
    </style:style>
    <style:style style:name="T812" style:parent-style-name="DefaultParagraphFont" style:family="text">
      <style:text-properties fo:font-style="italic" style:font-style-asian="italic" fo:font-size="8pt" style:font-size-asian="8pt" style:font-size-complex="8pt" style:language-asian="lt" style:country-asian="LT"/>
    </style:style>
    <style:style style:name="P813" style:parent-style-name="Normal" style:family="paragraph">
      <style:paragraph-properties fo:text-indent="0.2958in"/>
      <style:text-properties fo:font-style="italic" style:font-style-asian="italic" fo:font-size="8pt" style:font-size-asian="8pt" style:font-size-complex="8pt" style:language-asian="lt" style:country-asian="LT"/>
    </style:style>
    <style:style style:name="P814" style:parent-style-name="Normal" style:family="paragraph">
      <style:paragraph-properties fo:margin-left="0.25in">
        <style:tab-stops>
          <style:tab-stop style:type="left" style:position="0.625in"/>
        </style:tab-stops>
      </style:paragraph-properties>
    </style:style>
    <style:style style:name="P815" style:parent-style-name="Normal" style:family="paragraph">
      <style:paragraph-properties fo:text-align="justify" fo:text-indent="0.5909in">
        <style:tab-stops>
          <style:tab-stop style:type="left" style:position="0.87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909in">
        <style:tab-stops>
          <style:tab-stop style:type="left" style:position="0.87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5909in">
        <style:tab-stops>
          <style:tab-stop style:type="left" style:position="0.87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909in">
        <style:tab-stops>
          <style:tab-stop style:type="left" style:position="0.87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5909in">
        <style:tab-stops>
          <style:tab-stop style:type="left" style:position="0.875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909in">
        <style:tab-stops>
          <style:tab-stop style:type="left" style:position="0.87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909in">
        <style:tab-stops>
          <style:tab-stop style:type="left" style:position="0.87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909in">
        <style:tab-stops>
          <style:tab-stop style:type="left" style:position="0.87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909in">
        <style:tab-stops>
          <style:tab-stop style:type="left" style:position="0.875in"/>
          <style:tab-stop style:type="left" style:position="1.0833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909in">
        <style:tab-stops>
          <style:tab-stop style:type="left" style:position="0.875in"/>
          <style:tab-stop style:type="left" style:position="1.0833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5909in">
        <style:tab-stops>
          <style:tab-stop style:type="left" style:position="0.875in"/>
          <style:tab-stop style:type="left" style:position="1.0833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margin-left="0.55in">
        <style:tab-stops>
          <style:tab-stop style:type="left" style:position="0.325in"/>
        </style:tab-stops>
      </style:paragraph-properties>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paragraph-properties fo:margin-left="0.55in">
        <style:tab-stops>
          <style:tab-stop style:type="left" style:position="0.325in"/>
        </style:tab-stops>
      </style:paragraph-properties>
      <style:text-properties style:font-size-complex="12pt" style:language-asian="lt" style:country-asian="LT"/>
    </style:style>
    <style:style style:name="P885" style:parent-style-name="Normal" style:family="paragraph">
      <style:paragraph-properties fo:text-align="justify" fo:text-indent="0.4923in">
        <style:tab-stops>
          <style:tab-stop style:type="left" style:position="0.5909in"/>
        </style:tab-stops>
      </style:paragraph-properties>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margin-left="0.25in">
        <style:tab-stops>
          <style:tab-stop style:type="left" style:position="0.3409in"/>
        </style:tab-stops>
      </style:paragraph-properties>
    </style:style>
    <style:style style:name="P891" style:parent-style-name="Normal" style:family="paragraph">
      <style:paragraph-properties fo:text-align="center">
        <style:tab-stops>
          <style:tab-stop style:type="left" style:position="0.875in"/>
        </style:tab-stops>
      </style:paragraph-properties>
    </style:style>
    <style:style style:name="T892" style:parent-style-name="DefaultParagraphFont" style:family="text">
      <style:text-properties fo:font-weight="bold" style:font-weight-asian="bold" style:font-size-complex="12pt" style:language-asian="lt" style:country-asian="LT"/>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P895" style:parent-style-name="Normal" style:family="paragraph">
      <style:paragraph-properties fo:margin-left="0.25in">
        <style:tab-stops>
          <style:tab-stop style:type="left" style:position="0.3409in"/>
        </style:tab-stops>
      </style:paragraph-properties>
      <style:text-properties fo:color="#000000" style:font-size-complex="12pt" style:language-asian="lt" style:country-asian="LT"/>
    </style:style>
    <style:style style:name="P896" style:parent-style-name="Normal" style:family="paragraph">
      <style:paragraph-properties fo:text-align="justify" fo:text-indent="0.4923in">
        <style:tab-stops>
          <style:tab-stop style:type="left" style:position="0.5909in"/>
        </style:tab-stops>
      </style:paragraph-properties>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text-indent="0.4923in">
        <style:tab-stops>
          <style:tab-stop style:type="left" style:position="0.5909in"/>
        </style:tab-stops>
      </style:paragraph-properties>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font-style="italic" style:font-style-asian="italic"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text-indent="0.4923in">
        <style:tab-stops>
          <style:tab-stop style:type="left" style:position="0.0986in"/>
          <style:tab-stop style:type="left" style:position="0.9847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4923in">
        <style:tab-stops>
          <style:tab-stop style:type="left" style:position="0.0986in"/>
          <style:tab-stop style:type="left" style:position="0.9847in"/>
        </style:tab-stops>
      </style:paragraph-properties>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style:tab-stops>
          <style:tab-stop style:type="left" style:position="0.5909in"/>
        </style:tab-stops>
      </style:paragraph-properties>
    </style:style>
    <style:style style:name="P975" style:parent-style-name="Normal" style:family="paragraph">
      <style:paragraph-properties fo:text-align="center">
        <style:tab-stops>
          <style:tab-stop style:type="left" style:position="0.875in"/>
        </style:tab-stops>
      </style:paragraph-properties>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P978" style:parent-style-name="Normal" style:family="paragraph">
      <style:paragraph-properties fo:text-align="center">
        <style:tab-stops>
          <style:tab-stop style:type="left" style:position="0.875in"/>
        </style:tab-stops>
      </style:paragraph-properties>
    </style:style>
    <style:style style:name="T979" style:parent-style-name="DefaultParagraphFont" style:family="text">
      <style:text-properties fo:font-weight="bold" style:font-weight-asian="bold" style:font-size-complex="12pt" style:language-asian="lt" style:country-asian="LT"/>
    </style:style>
    <style:style style:name="P980" style:parent-style-name="Normal" style:family="paragraph">
      <style:paragraph-properties>
        <style:tab-stops>
          <style:tab-stop style:type="left" style:position="0.5909in"/>
        </style:tab-stops>
      </style:paragraph-properties>
      <style:text-properties fo:color="#000000" style:font-size-complex="12pt" style:language-asian="lt" style:country-asian="LT"/>
    </style:style>
    <style:style style:name="P98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text-indent="0.5909in">
        <style:tab-stops>
          <style:tab-stop style:type="left" style:position="0.5909in"/>
        </style:tab-stops>
      </style:paragraph-properties>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text-indent="0.5909in">
        <style:tab-stops>
          <style:tab-stop style:type="left" style:position="0.5909in"/>
        </style:tab-stops>
      </style:paragraph-properties>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text-indent="0.5909in">
        <style:tab-stops>
          <style:tab-stop style:type="left" style:position="0.5909in"/>
        </style:tab-stops>
      </style:paragraph-properties>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text-indent="0.5909in">
        <style:tab-stops>
          <style:tab-stop style:type="left" style:position="0.5909in"/>
        </style:tab-stops>
      </style:paragraph-properties>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5909in">
        <style:tab-stops>
          <style:tab-stop style:type="left" style:position="0.87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font-style="italic" style:font-style-asian="italic"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909in">
        <style:tab-stops>
          <style:tab-stop style:type="left" style:position="0.5909in"/>
        </style:tab-stops>
      </style:paragraph-properties>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5909in">
        <style:tab-stops>
          <style:tab-stop style:type="left" style:position="0.5909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text-indent="0.5909in">
        <style:tab-stops>
          <style:tab-stop style:type="left" style:position="0.5909in"/>
        </style:tab-stops>
      </style:paragraph-properties>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5909in">
        <style:tab-stops>
          <style:tab-stop style:type="left" style:position="0.5909in"/>
        </style:tab-stops>
      </style:paragraph-properties>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text-indent="0.5909in">
        <style:tab-stops>
          <style:tab-stop style:type="left" style:position="0.5909in"/>
        </style:tab-stops>
      </style:paragraph-properties>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909in">
        <style:tab-stops>
          <style:tab-stop style:type="left" style:position="0.5909in"/>
        </style:tab-stops>
      </style:paragraph-properties>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909in">
        <style:tab-stops>
          <style:tab-stop style:type="left" style:position="0.5909in"/>
        </style:tab-stops>
      </style:paragraph-properties>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909in">
        <style:tab-stops>
          <style:tab-stop style:type="left" style:position="0.5909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text-indent="0.5909in">
        <style:tab-stops>
          <style:tab-stop style:type="left" style:position="0.5909in"/>
        </style:tab-stops>
      </style:paragraph-properties>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text-indent="0.5909in">
        <style:tab-stops>
          <style:tab-stop style:type="left" style:position="0.5909in"/>
        </style:tab-stops>
      </style:paragraph-properties>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5909in">
        <style:tab-stops>
          <style:tab-stop style:type="left" style:position="0.5909in"/>
        </style:tab-stops>
      </style:paragraph-properties>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text-indent="0.5909in">
        <style:tab-stops>
          <style:tab-stop style:type="left" style:position="0.5909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909in">
        <style:tab-stops>
          <style:tab-stop style:type="left" style:position="0.5909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text-indent="0.5909in">
        <style:tab-stops>
          <style:tab-stop style:type="left" style:position="0.5909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909in">
        <style:tab-stops>
          <style:tab-stop style:type="left" style:position="0.5909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909in">
        <style:tab-stops>
          <style:tab-stop style:type="left" style:position="0.5909in"/>
        </style:tab-stops>
      </style:paragraph-properties>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text-indent="0.5909in">
        <style:tab-stops>
          <style:tab-stop style:type="left" style:position="1.0833in"/>
        </style:tab-stops>
      </style:paragraph-properties>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font-style="italic" style:font-style-asian="italic"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font-style="italic" style:font-style-asian="italic"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909in">
        <style:tab-stops>
          <style:tab-stop style:type="left" style:position="0.5909in"/>
        </style:tab-stops>
      </style:paragraph-properties>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fo:text-indent="0.5909in">
        <style:tab-stops>
          <style:tab-stop style:type="left" style:position="0in"/>
          <style:tab-stop style:type="left" style:position="0.875in"/>
          <style:tab-stop style:type="left" style:position="1.0833in"/>
        </style:tab-stops>
      </style:paragraph-properties>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text-indent="0.5909in">
        <style:tab-stops>
          <style:tab-stop style:type="left" style:position="0in"/>
          <style:tab-stop style:type="left" style:position="0.875in"/>
          <style:tab-stop style:type="left" style:position="1.0833in"/>
        </style:tab-stops>
      </style:paragraph-properties>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909in">
        <style:tab-stops>
          <style:tab-stop style:type="left" style:position="0in"/>
          <style:tab-stop style:type="left" style:position="0.875in"/>
          <style:tab-stop style:type="left" style:position="1.0833in"/>
        </style:tab-stops>
      </style:paragraph-properties>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909in">
        <style:tab-stops>
          <style:tab-stop style:type="left" style:position="0in"/>
          <style:tab-stop style:type="left" style:position="0.875in"/>
          <style:tab-stop style:type="left" style:position="1.0833in"/>
        </style:tab-stops>
      </style:paragraph-properties>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text-indent="0.5909in">
        <style:tab-stops>
          <style:tab-stop style:type="left" style:position="0in"/>
          <style:tab-stop style:type="left" style:position="0.875in"/>
          <style:tab-stop style:type="left" style:position="1.0833in"/>
        </style:tab-stops>
      </style:paragraph-properties>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909in">
        <style:tab-stops>
          <style:tab-stop style:type="left" style:position="0in"/>
          <style:tab-stop style:type="left" style:position="0.875in"/>
          <style:tab-stop style:type="left" style:position="1.0833in"/>
        </style:tab-stops>
      </style:paragraph-properties>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fo:text-indent="0.5909in">
        <style:tab-stops>
          <style:tab-stop style:type="left" style:position="0in"/>
          <style:tab-stop style:type="left" style:position="0.875in"/>
          <style:tab-stop style:type="left" style:position="1.0833in"/>
        </style:tab-stops>
      </style:paragraph-properties>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text-indent="0.5909in">
        <style:tab-stops>
          <style:tab-stop style:type="left" style:position="0in"/>
          <style:tab-stop style:type="left" style:position="0.875in"/>
          <style:tab-stop style:type="left" style:position="1.0833in"/>
        </style:tab-stops>
      </style:paragraph-properties>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text-indent="0.5909in">
        <style:tab-stops>
          <style:tab-stop style:type="left" style:position="0.875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font-style="italic" style:font-style-asian="italic"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909in">
        <style:tab-stops>
          <style:tab-stop style:type="left" style:position="0.5909in"/>
        </style:tab-stops>
      </style:paragraph-properties>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text-indent="0.5909in">
        <style:tab-stops>
          <style:tab-stop style:type="left" style:position="0.5909in"/>
        </style:tab-stops>
      </style:paragraph-properties>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fo:text-indent="0.5909in">
        <style:tab-stops>
          <style:tab-stop style:type="left" style:position="0.5909in"/>
        </style:tab-stops>
      </style:paragraph-properties>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text-indent="0.5909in">
        <style:tab-stops>
          <style:tab-stop style:type="left" style:position="0.5909in"/>
        </style:tab-stops>
      </style:paragraph-properties>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text-indent="0.5909in">
        <style:tab-stops>
          <style:tab-stop style:type="left" style:position="0.5909in"/>
        </style:tab-stops>
      </style:paragraph-properties>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text-indent="0.5909in">
        <style:tab-stops>
          <style:tab-stop style:type="left" style:position="0.5909in"/>
        </style:tab-stops>
      </style:paragraph-properties>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fo:text-indent="0.5909in">
        <style:tab-stops>
          <style:tab-stop style:type="left" style:position="0.5909in"/>
        </style:tab-stops>
      </style:paragraph-properties>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text-indent="0.5909in">
        <style:tab-stops>
          <style:tab-stop style:type="left" style:position="0.5909in"/>
        </style:tab-stops>
      </style:paragraph-properties>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font-style="italic" style:font-style-asian="italic" fo:color="#000000" style:font-size-complex="12pt" style:language-asian="lt" style:country-asian="LT"/>
    </style:style>
    <style:style style:name="P1253" style:parent-style-name="Normal" style:family="paragraph">
      <style:paragraph-properties fo:text-align="justify" fo:text-indent="0.5909in">
        <style:tab-stops>
          <style:tab-stop style:type="left" style:position="0.5909in"/>
        </style:tab-stops>
      </style:paragraph-properties>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text-indent="0.5909in">
        <style:tab-stops>
          <style:tab-stop style:type="left" style:position="0.5909in"/>
        </style:tab-stops>
      </style:paragraph-properties>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text-indent="0.5909in">
        <style:tab-stops>
          <style:tab-stop style:type="left" style:position="0.5909in"/>
        </style:tab-stops>
      </style:paragraph-properties>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text-indent="0.5909in">
        <style:tab-stops>
          <style:tab-stop style:type="left" style:position="0.5909in"/>
        </style:tab-stops>
      </style:paragraph-properties>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text-indent="0.5909in">
        <style:tab-stops>
          <style:tab-stop style:type="left" style:position="0.3937in"/>
        </style:tab-stops>
      </style:paragraph-properties>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text-indent="0.5909in">
        <style:tab-stops>
          <style:tab-stop style:type="left" style:position="0.3937in"/>
        </style:tab-stops>
      </style:paragraph-properties>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909in">
        <style:tab-stops>
          <style:tab-stop style:type="left" style:position="0.5909in"/>
        </style:tab-stops>
      </style:paragraph-properties>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font-style="italic" style:font-style-asian="italic"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text-indent="0.5909in">
        <style:tab-stops>
          <style:tab-stop style:type="left" style:position="0.5909in"/>
        </style:tab-stops>
      </style:paragraph-properties>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text-indent="0.5909in">
        <style:tab-stops>
          <style:tab-stop style:type="left" style:position="0.5909in"/>
        </style:tab-stops>
      </style:paragraph-properties>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text-indent="0.5909in">
        <style:tab-stops>
          <style:tab-stop style:type="left" style:position="0.5909in"/>
        </style:tab-stops>
      </style:paragraph-properties>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text-indent="0.5909in">
        <style:tab-stops>
          <style:tab-stop style:type="left" style:position="0.5909in"/>
        </style:tab-stops>
      </style:paragraph-properties>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text-indent="0.5909in">
        <style:tab-stops>
          <style:tab-stop style:type="left" style:position="0.5909in"/>
        </style:tab-stops>
      </style:paragraph-properties>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text-indent="0.5909in">
        <style:tab-stops>
          <style:tab-stop style:type="left" style:position="0.5909in"/>
        </style:tab-stops>
      </style:paragraph-properties>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text-indent="0.5909in">
        <style:tab-stops>
          <style:tab-stop style:type="left" style:position="0.5909in"/>
        </style:tab-stops>
      </style:paragraph-properties>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text-indent="0.5909in">
        <style:tab-stops>
          <style:tab-stop style:type="left" style:position="0.5909in"/>
        </style:tab-stops>
      </style:paragraph-properties>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text-indent="0.5909in">
        <style:tab-stops>
          <style:tab-stop style:type="left" style:position="0.5909in"/>
        </style:tab-stops>
      </style:paragraph-properties>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text-indent="0.5909in">
        <style:tab-stops>
          <style:tab-stop style:type="left" style:position="0.5909in"/>
        </style:tab-stops>
      </style:paragraph-properties>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fo:text-indent="0.5909in">
        <style:tab-stops>
          <style:tab-stop style:type="left" style:position="0.5909in"/>
          <style:tab-stop style:type="left" style:position="1.3784in"/>
        </style:tab-stops>
      </style:paragraph-properties>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text-indent="0.5909in">
        <style:tab-stops>
          <style:tab-stop style:type="left" style:position="0.5909in"/>
        </style:tab-stops>
      </style:paragraph-properties>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text-indent="0.5909in">
        <style:tab-stops>
          <style:tab-stop style:type="left" style:position="0.5909in"/>
        </style:tab-stops>
      </style:paragraph-properties>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fo:text-indent="0.5909in">
        <style:tab-stops>
          <style:tab-stop style:type="left" style:position="0.5909in"/>
        </style:tab-stops>
      </style:paragraph-properties>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909in">
        <style:tab-stops>
          <style:tab-stop style:type="left" style:position="0.5909in"/>
        </style:tab-stops>
      </style:paragraph-properties>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909in">
        <style:tab-stops>
          <style:tab-stop style:type="left" style:position="0.5909in"/>
        </style:tab-stops>
      </style:paragraph-properties>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909in">
        <style:tab-stops>
          <style:tab-stop style:type="left" style:position="0.5909in"/>
        </style:tab-stops>
      </style:paragraph-properties>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font-weight="bold" style:font-weight-asian="bold"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5909in">
        <style:tab-stops>
          <style:tab-stop style:type="left" style:position="0.5909in"/>
        </style:tab-stops>
      </style:paragraph-properties>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909in">
        <style:tab-stops>
          <style:tab-stop style:type="left" style:position="0.5909in"/>
        </style:tab-stops>
      </style:paragraph-properties>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909in">
        <style:tab-stops>
          <style:tab-stop style:type="left" style:position="0.5909in"/>
        </style:tab-stops>
      </style:paragraph-properties>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text-indent="0.5909in">
        <style:tab-stops>
          <style:tab-stop style:type="left" style:position="0.5909in"/>
        </style:tab-stops>
      </style:paragraph-properties>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text-indent="0.5909in">
        <style:tab-stops>
          <style:tab-stop style:type="left" style:position="0.5909in"/>
        </style:tab-stops>
      </style:paragraph-properties>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909in">
        <style:tab-stops>
          <style:tab-stop style:type="left" style:position="0.5909in"/>
        </style:tab-stops>
      </style:paragraph-properties>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909in">
        <style:tab-stops>
          <style:tab-stop style:type="left" style:position="0.5909in"/>
        </style:tab-stops>
      </style:paragraph-properties>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909in">
        <style:tab-stops>
          <style:tab-stop style:type="left" style:position="0.5909in"/>
        </style:tab-stops>
      </style:paragraph-properties>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909in">
        <style:tab-stops>
          <style:tab-stop style:type="left" style:position="0.875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909in">
        <style:tab-stops>
          <style:tab-stop style:type="left" style:position="0.5909in"/>
        </style:tab-stops>
      </style:paragraph-properties>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fo:text-indent="0.5909in">
        <style:tab-stops>
          <style:tab-stop style:type="left" style:position="0.5909in"/>
        </style:tab-stops>
      </style:paragraph-properties>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text-indent="0.5909in">
        <style:tab-stops>
          <style:tab-stop style:type="left" style:position="0.5909in"/>
        </style:tab-stops>
      </style:paragraph-properties>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fo:text-indent="0.5909in">
        <style:tab-stops>
          <style:tab-stop style:type="left" style:position="0.5909in"/>
        </style:tab-stops>
      </style:paragraph-properties>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text-indent="0.5909in">
        <style:tab-stops>
          <style:tab-stop style:type="left" style:position="0.5909in"/>
        </style:tab-stops>
      </style:paragraph-properties>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fo:text-indent="0.5909in">
        <style:tab-stops>
          <style:tab-stop style:type="left" style:position="0.5909in"/>
        </style:tab-stops>
      </style:paragraph-properties>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fo:text-indent="0.5909in">
        <style:tab-stops>
          <style:tab-stop style:type="left" style:position="0.5909in"/>
        </style:tab-stops>
      </style:paragraph-properties>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459" style:parent-style-name="Normal" style:family="paragraph">
      <style:paragraph-properties fo:text-align="justify" fo:text-indent="0.5909in">
        <style:tab-stops>
          <style:tab-stop style:type="left" style:position="0.5909in"/>
        </style:tab-stops>
      </style:paragraph-properties>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fo:text-indent="0.5909in">
        <style:tab-stops>
          <style:tab-stop style:type="left" style:position="0.5909in"/>
        </style:tab-stops>
      </style:paragraph-properties>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fo:text-indent="0.5909in">
        <style:tab-stops>
          <style:tab-stop style:type="left" style:position="0.5909in"/>
        </style:tab-stops>
      </style:paragraph-properties>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909in">
        <style:tab-stops>
          <style:tab-stop style:type="left" style:position="0.5909in"/>
        </style:tab-stops>
      </style:paragraph-properties>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909in">
        <style:tab-stops>
          <style:tab-stop style:type="left" style:position="0.5909in"/>
        </style:tab-stops>
      </style:paragraph-properties>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justify" fo:text-indent="0.5909in">
        <style:tab-stops>
          <style:tab-stop style:type="left" style:position="0.5909in"/>
        </style:tab-stops>
      </style:paragraph-properties>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909in">
        <style:tab-stops>
          <style:tab-stop style:type="left" style:position="0.5909in"/>
        </style:tab-stops>
      </style:paragraph-properties>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fo:text-indent="0.5909in">
        <style:tab-stops>
          <style:tab-stop style:type="left" style:position="0.5909in"/>
        </style:tab-stops>
      </style:paragraph-properties>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fo:background-color="#FFFF00" style:language-asian="lt" style:country-asian="LT"/>
    </style:style>
    <style:style style:name="P1502" style:parent-style-name="Normal" style:family="paragraph">
      <style:paragraph-properties fo:text-align="justify" fo:text-indent="0.5909in">
        <style:tab-stops>
          <style:tab-stop style:type="left" style:position="0.5909in"/>
        </style:tab-stops>
      </style:paragraph-properties>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909in">
        <style:tab-stops>
          <style:tab-stop style:type="left" style:position="0.5909in"/>
        </style:tab-stops>
      </style:paragraph-properties>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909in">
        <style:tab-stops>
          <style:tab-stop style:type="left" style:position="0.875in"/>
          <style:tab-stop style:type="left" style:position="1.0833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5909in">
        <style:tab-stops>
          <style:tab-stop style:type="left" style:position="0.5909in"/>
        </style:tab-stops>
      </style:paragraph-properties>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fo:text-indent="0.5909in">
        <style:tab-stops>
          <style:tab-stop style:type="left" style:position="0.5909in"/>
        </style:tab-stops>
      </style:paragraph-properties>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text-align="justify" fo:text-indent="0.5909in">
        <style:tab-stops>
          <style:tab-stop style:type="left" style:position="0.5909in"/>
        </style:tab-stops>
      </style:paragraph-properties>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fo:text-indent="0.5909in">
        <style:tab-stops>
          <style:tab-stop style:type="left" style:position="0.5909in"/>
        </style:tab-stops>
      </style:paragraph-properties>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fo:text-indent="0.5909in">
        <style:tab-stops>
          <style:tab-stop style:type="left" style:position="0.5909in"/>
        </style:tab-stops>
      </style:paragraph-properties>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text-align="justify" fo:text-indent="0.5909in">
        <style:tab-stops>
          <style:tab-stop style:type="left" style:position="0.5909in"/>
        </style:tab-stops>
      </style:paragraph-properties>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text-indent="0.5909in">
        <style:tab-stops>
          <style:tab-stop style:type="left" style:position="0.5909in"/>
        </style:tab-stops>
      </style:paragraph-properties>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fo:text-indent="0.5909in">
        <style:tab-stops>
          <style:tab-stop style:type="left" style:position="0.5909in"/>
        </style:tab-stops>
      </style:paragraph-properties>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text-align="justify" fo:text-indent="0.5909in">
        <style:tab-stops>
          <style:tab-stop style:type="left" style:position="0.5909in"/>
        </style:tab-stops>
      </style:paragraph-properties>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text-align="justify" fo:text-indent="0.5909in">
        <style:tab-stops>
          <style:tab-stop style:type="left" style:position="0.5909in"/>
        </style:tab-stops>
      </style:paragraph-properties>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fo:text-indent="0.5909in">
        <style:tab-stops>
          <style:tab-stop style:type="left" style:position="0.5909in"/>
        </style:tab-stops>
      </style:paragraph-properties>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text-indent="0.5909in">
        <style:tab-stops>
          <style:tab-stop style:type="left" style:position="0.5909in"/>
        </style:tab-stops>
      </style:paragraph-properties>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P1575" style:parent-style-name="Normal" style:family="paragraph">
      <style:paragraph-properties fo:text-align="justify" fo:text-indent="0.5909in">
        <style:tab-stops>
          <style:tab-stop style:type="left" style:position="0.5909in"/>
        </style:tab-stops>
      </style:paragraph-properties>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P1581" style:parent-style-name="Normal" style:family="paragraph">
      <style:paragraph-properties fo:text-align="justify" fo:text-indent="0.5909in">
        <style:tab-stops>
          <style:tab-stop style:type="left" style:position="0.5909in"/>
        </style:tab-stops>
      </style:paragraph-properties>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P1586" style:parent-style-name="Normal" style:family="paragraph">
      <style:paragraph-properties fo:text-align="justify" fo:text-indent="0.5909in">
        <style:tab-stops>
          <style:tab-stop style:type="left" style:position="0.5909in"/>
        </style:tab-stops>
      </style:paragraph-properties>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text-align="justify" fo:text-indent="0.5909in">
        <style:tab-stops>
          <style:tab-stop style:type="left" style:position="0.5909in"/>
        </style:tab-stops>
      </style:paragraph-properties>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P1596" style:parent-style-name="Normal" style:family="paragraph">
      <style:paragraph-properties fo:text-align="justify" fo:text-indent="0.5909in">
        <style:tab-stops>
          <style:tab-stop style:type="left" style:position="0.5909in"/>
        </style:tab-stops>
      </style:paragraph-properties>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text-align="justify" fo:text-indent="0.5909in">
        <style:tab-stops>
          <style:tab-stop style:type="left" style:position="0.5909in"/>
        </style:tab-stops>
      </style:paragraph-properties>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style:tab-stops>
          <style:tab-stop style:type="left" style:position="0.875in"/>
          <style:tab-stop style:type="left" style:position="1.0833in"/>
        </style:tab-stops>
      </style:paragraph-properties>
      <style:text-properties fo:color="#000000" style:font-size-complex="12pt" style:language-asian="lt" style:country-asian="LT"/>
    </style:style>
    <style:style style:name="P1606" style:parent-style-name="Normal" style:family="paragraph">
      <style:paragraph-properties>
        <style:tab-stops>
          <style:tab-stop style:type="left" style:position="0.875in"/>
          <style:tab-stop style:type="left" style:position="1.0833in"/>
        </style:tab-stops>
      </style:paragraph-properties>
    </style:style>
    <style:style style:name="P1607" style:parent-style-name="Normal" style:family="paragraph">
      <style:paragraph-properties fo:text-align="center">
        <style:tab-stops>
          <style:tab-stop style:type="left" style:position="0.875in"/>
        </style:tab-stops>
      </style:paragraph-properties>
    </style:style>
    <style:style style:name="T1608" style:parent-style-name="DefaultParagraphFont" style:family="text">
      <style:text-properties fo:font-weight="bold" style:font-weight-asian="bold" style:font-size-complex="12pt" style:language-asian="lt" style:country-asian="LT"/>
    </style:style>
    <style:style style:name="T1609" style:parent-style-name="DefaultParagraphFont" style:family="text">
      <style:text-properties fo:font-weight="bold" style:font-weight-asian="bold" style:font-size-complex="12pt" style:language-asian="lt" style:country-asian="LT"/>
    </style:style>
    <style:style style:name="T1610" style:parent-style-name="DefaultParagraphFont" style:family="text">
      <style:text-properties fo:font-weight="bold" style:font-weight-asian="bold" style:font-size-complex="12pt" style:language-asian="lt" style:country-asian="LT"/>
    </style:style>
    <style:style style:name="P1611" style:parent-style-name="Normal" style:family="paragraph">
      <style:paragraph-properties fo:text-align="center">
        <style:tab-stops>
          <style:tab-stop style:type="left" style:position="0.875in"/>
        </style:tab-stops>
      </style:paragraph-properties>
      <style:text-properties fo:color="#000000" style:font-size-complex="12pt" style:language-asian="lt" style:country-asian="LT"/>
    </style:style>
    <style:style style:name="P1612" style:parent-style-name="Normal" style:family="paragraph">
      <style:paragraph-properties fo:text-align="justify" fo:text-indent="0.5909in">
        <style:tab-stops>
          <style:tab-stop style:type="left" style:position="0.875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5909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5909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5909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5909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center" fo:text-indent="0.5in"/>
    </style:style>
    <style:style style:name="T1634" style:parent-style-name="DefaultParagraphFont" style:family="text">
      <style:text-properties fo:font-weight="bold" style:font-weight-asian="bold" style:font-size-complex="12pt" style:language-asian="lt" style:country-asian="LT"/>
    </style:style>
    <style:style style:name="P1635" style:parent-style-name="Normal" style:family="paragraph">
      <style:text-properties style:font-size-complex="12pt"/>
    </style:style>
    <style:style style:name="P1636" style:parent-style-name="Normal" style:family="paragraph">
      <style:paragraph-properties>
        <style:tab-stops>
          <style:tab-stop style:type="center" style:position="3.0708in"/>
        </style:tab-stops>
      </style:paragraph-properties>
    </style:style>
  </office:automatic-styles>
  <office:body>
    <office:text text:use-soft-page-breaks="true">
      <text:p text:style-name="P1"><text:span text:style-name="T5">Projektas</text:span></text:p>
      <text:p text:style-name="P6"/>
      <text:p text:style-name="P7">LIETUVOS RESPUBLIKOS SEIMAS</text:p>
      <text:p text:style-name="P8"/>
      <text:p text:style-name="P9">NUTARIMAS</text:p>
      <text:p text:style-name="P10">DĖL SVEIKATOS SISTEMOS PLĖTROS 2011–2015 METAIS METMENŲ PATVIRTINIMO</text:p>
      <text:p text:style-name="P11"/>
      <text:p text:style-name="P12">2011 m. <text:s text:c="15"/>d. <text:s text:c="4"/>Nr.<text:s/></text:p>
      <text:p text:style-name="P13">Vilnius</text:p>
      <text:p text:style-name="P14"/>
      <text:p text:style-name="P15"><text:span text:style-name="T16">Lietuvos Respublikos Seimas, siekdamas nustatyti nuoseklią ir kryptingą sveikatos sistemos plėtrą 2011–2015 metais ir sukurti efektyvesnę ir konkurencingesnę sveikatos sistemą, <text:s text:c="2"/>n u t a r i a:</text:span></text:p>
      <text:p text:style-name="P17"><text:span text:style-name="T18">1</text:span><text:span text:style-name="T19"><text:s/>straipsnis.<text:s/></text:span></text:p>
      <text:p text:style-name="P20"><text:span text:style-name="T21">Patvirtinti Sveikatos sistemos plėtros 2011</text:span><text:span text:style-name="T22">–2015 metais metmenis (pridedami).</text:span></text:p>
      <text:p text:style-name="P23"/>
      <text:p text:style-name="P24"><text:span text:style-name="T25">2</text:span><text:span text:style-name="T26"><text:s/>straipsnis.</text:span></text:p>
      <text:p text:style-name="P27"><text:span text:style-name="T28">Pasiūlyti Lietuvos Respublikos Vyriausybei</text:span><text:span text:style-name="T29"><text:s/></text:span><text:span text:style-name="T30">per keturis mėnesius nuo šio nutarimo įsigaliojimo parengti ir patvirtinti Sveikatos sistemos plėtros 2011–2015 metais metmenų įgyvendinimo priemonių planą.<text:s/></text:span></text:p>
      <text:p text:style-name="P31"/>
      <text:p text:style-name="P32"/>
      <text:p text:style-name="P33"/>
      <text:p text:style-name="P34">SEIMO PIRMININKAS</text:p>
      <text:p text:style-name="P35"/>
      <text:p text:style-name="P36"><text:tab/></text:p>
      <text:p text:style-name="P37"/>
      <text:p text:style-name="P38"/>
      <text:p text:style-name="P39"/>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PATVIRTINTA</text:p>
            <text:p text:style-name="P54">Lietuvos Respublikos Seimo<text:s/></text:p>
            <text:p text:style-name="P55">nutarimu Nr.<text:s/></text:p>
          </table:table-cell>
        </table:table-row>
      </table:table>
      <text:p text:style-name="Normal"/>
      <text:p text:style-name="P56"><text:span text:style-name="T57">SVEIKATOS SISTEMOS PLĖTROS</text:span></text:p>
      <text:p text:style-name="P58"><text:span text:style-name="T59">2011−2015 METAIS METMENYS</text:span></text:p>
      <text:p text:style-name="P60"/>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text:span><text:span text:style-name="T70"><text:tab/>Sveikatos sistemos plėtros 2011−2015 metais metmenys (toliau –<text:s/></text:span><text:span text:style-name="T71">Metmenys) − tai konceptualus dokumentas, kuriame, vadovaujantis svarbiausiais valstybės siekiais, išreikštais per sveikatos sistemos misiją, viziją ir pagrindinius principus, išdėstytos pagrindinės Lietuvos sveikatos sistemos plėtros kryptys, numatyta jų į</text:span><text:span text:style-name="T72">gyvendinimo strategija.</text:span></text:p>
      <text:p text:style-name="P73"><text:span text:style-name="T74">2</text:span><text:span text:style-name="T75">.</text:span><text:span text:style-name="T76"><text:tab/>Metmenų tikslas – nustatyti nuoseklią ir kryptingą sveikatos sistemos plėtrą, siekiant sukurti efektyvesnę ir konkurencingesnę sveikatos sistemą, kuri:</text:span></text:p>
      <text:p text:style-name="P77"><text:span text:style-name="T78">2.1</text:span><text:span text:style-name="T79">.</text:span><text:span text:style-name="T80"><text:tab/><text:s/>skatintų sveikatos ugdymą ir stiprinimą bei ligų prevenciją;</text:span></text:p>
      <text:p text:style-name="P81"><text:span text:style-name="T82">2.2</text:span><text:span text:style-name="T83">.</text:span><text:span text:style-name="T84"><text:tab/><text:s/>skatintų sveikatos priežiūros paslaugų rinkos plėtrą sąžiningos konkurencijos sąlygomis;</text:span></text:p>
      <text:p text:style-name="P85"><text:span text:style-name="T86">2.3</text:span><text:span text:style-name="T87">.</text:span><text:span text:style-name="T88"><text:tab/><text:s/>didintų sveikatos sistemos dalyvių paskatas veikti skaidriai, vadovaujantis šiuolaikiniais sveikatos ekonomikos, etikos ir mokslo įrodymais pagrįstos</text:span><text:span text:style-name="T89"><text:s/>medicinos bei vadybos principais;</text:span></text:p>
      <text:p text:style-name="P90"><text:span text:style-name="T91">2.4</text:span><text:span text:style-name="T92">.</text:span><text:span text:style-name="T93"><text:tab/><text:s/>siektų užtikrinti sveikatos priežiūros paslaugų prieinamumą, kokybę ir saugą;</text:span></text:p>
      <text:p text:style-name="P94"><text:span text:style-name="T95">2.5</text:span><text:span text:style-name="T96">.</text:span><text:span text:style-name="T97"><text:tab/><text:s/>skatintų racionalų ir efektyvų išteklių naudojimą.</text:span></text:p>
      <text:p text:style-name="P98"><text:span text:style-name="T99">3</text:span><text:span text:style-name="T100">.</text:span><text:span text:style-name="T101"><text:tab/>Metmenys atitinka Lietuvos nacionalinėje sveikatos koncepcijoje,<text:s/></text:span><text:span text:style-name="T102">patvirtintoje Lietuvos Respublikos Aukščiausiosios Tarybos 1991 m. spalio 30 d. nutarimu Nr. I-1939 (Žin., 1991, Nr.<text:s/></text:span><text:a xlink:href="http://www3.lrs.lt/cgi-bin/preps2?a=3044&amp;b=" office:target-frame-name="_top" xlink:show="replace"><text:span text:style-name="T103">33-893</text:span></text:a><text:span text:style-name="T104">), Lietuvos sveikatos programoje, patvirtintoje Lietuvos Respublikos Seim</text:span><text:span text:style-name="T105">o 1998 m. liepos 18 d. nutarimu Nr. VIII-833 (Žin., 1998, Nr.<text:s/></text:span><text:a xlink:href="http://www3.lrs.lt/cgi-bin/preps2?a=60036&amp;b=" office:target-frame-name="_top" xlink:show="replace"><text:span text:style-name="T106">64-1842</text:span></text:a><text:span text:style-name="T107">), Valstybės ilgalaikės raidos strategijoje, patvirtintoje Lietuvos Respublikos Seimo 2002 m. lapkričio 28 d. nutarimu Nr. IX-</text:span><text:span text:style-name="T108">1187 (Žin., 2002, Nr.<text:s/></text:span><text:a xlink:href="http://www3.lrs.lt/cgi-bin/preps2?a=193888&amp;b=" office:target-frame-name="_top" xlink:show="replace"><text:span text:style-name="T109">113-5029</text:span></text:a><text:span text:style-name="T110">), ir Lietuvos ūkio (ekonomikos) plėtros iki 2015 metų ilgalaikėje strategijoje, patvirtintoje Lietuvos Respublikos Vyriausybės 2002 m. birželio 12 d. nutarimu Nr.<text:s/></text:span><text:span text:style-name="T111">853 (Žin., 2002, Nr.<text:s/></text:span><text:a xlink:href="http://www3.lrs.lt/pls/inter/dokpaieska.showdoc_l?p_id=168537" office:target-frame-name="_top" xlink:show="replace"><text:span text:style-name="T112">60-2424</text:span></text:a><text:span text:style-name="T113">), Nacionalinėje darnaus vystymosi strategijoje, patvirtintoje Lietuvos Respublikos Vyriausybės 2003 m. rugsėjo 11 d. nutarimu Nr. 1160 (Žin., 2003, N</text:span><text:span text:style-name="T114">r.<text:s/></text:span><text:a xlink:href="http://www3.lrs.lt/pls/inter/dokpaieska.showdoc_l?p_id=217644" office:target-frame-name="_top" xlink:show="replace"><text:span text:style-name="T115">89-4029</text:span></text:a><text:span text:style-name="T116">), suformuotas sveikatos sistemos plėtros kryptis bei numato ir patikslina tolesnę jų įgyvendinimo strategiją.</text:span></text:p>
      <text:p text:style-name="P117"><text:span text:style-name="T118">4</text:span><text:span text:style-name="T119">.</text:span><text:span text:style-name="T120"><text:tab/></text:span><text:span text:style-name="T121">Metmenys parengti vykdant Lietuvos Respublikos Vyriausybės 2008–2012 metų programos įgyvendinimo priemonių, patvirtintų Lietuvos Respublikos Vyriausybės 2009 m. vasario 25 d. nutarimu Nr. 189 (Žin., 2009, Nr.<text:s/></text:span><text:a xlink:href="http://www3.lrs.lt/pls/inter/dokpaieska.showdoc_l?p_id=339847" office:target-frame-name="_top" xlink:show="replace"><text:span text:style-name="T122">33-1268</text:span></text:a><text:span text:style-name="T123">), 90 ir 1289 punktus. <text:s/>Metmenis rengė darbo grupė, sudaryta Lietuvos Respublikos sveikatos apsaugos ministro 2010 m. balandžio 19 d. įsakymu Nr. V-294 „Dėl darbo grupės sveikatos sistemos plėtros 2010–2015 metais metm</text:span><text:span text:style-name="T124">enims parengti sudarymo“. Į darbo grupę įėjo Sveikatos apsaugos ministerijos, Lietuvos Respublikos Prezidento kanceliarijos, Lietuvos Respublikos Seimo Sveikatos reikalų komiteto, Lietuvos Respublikos Vyriausybės, Nacionalinės sveikatos tarybos, Valstybinė</text:span><text:span text:style-name="T125">s ligonių kasos prie Sveikatos apsaugos ministerijos, Sveikatos sistemos reformos biuro, Higienos instituto, VšĮ Kauno medicinos universiteto klinikų, VšĮ Vilniaus universiteto ligoninės Santariškių klinikų, Lietuvos gydytojų vadovų sąjungos, Lietuvos gydy</text:span><text:span text:style-name="T126">tojų sąjungos, Lietuvos privačių sveikatos priežiūros įstaigų asociacijos, Lietuvos slaugos specialistų organizacijos atstovai.</text:span></text:p>
      <text:p text:style-name="P127"><text:span text:style-name="T128">5</text:span><text:span text:style-name="T129">.</text:span><text:span text:style-name="T130"><text:tab/>Rengiant dokumentą buvo atsižvelgta į Lietuvos Respublikos sveikatos apsaugos ministro 2006 m. lapkričio 28 d. įsakymu Nr</text:span><text:span text:style-name="T131">. V-1015 sudarytos darbo grupės parengtą Tolesnės sveikatos sistemos plėtros 2008–2015 metais metmenų projektą, užsienio šalių patirtį, įvertinta esama sveikatos sistemos situacija Lietuvoje, remtasi pacientų, mokslininkų, sveikatos priežiūros ir kitų srič</text:span><text:span text:style-name="T132">ių specialistų nuomone ir pasiūlymais.<text:s/></text:span></text:p>
      <text:p text:style-name="P133"><text:span text:style-name="T134">6</text:span><text:span text:style-name="T135">.</text:span><text:span text:style-name="T136"><text:tab/>Metmenys numatyti 2011−2015 metų laikotarpiui.</text:span></text:p>
      <text:p text:style-name="P137"/>
      <text:p text:style-name="P138"><text:span text:style-name="T139">II</text:span><text:span text:style-name="T140">.<text:s/></text:span><text:span text:style-name="T141">ESAMOS SITUACIJOS ANALIZĖ</text:span></text:p>
      <text:p text:style-name="P142"/>
      <text:p text:style-name="P143"><text:span text:style-name="T144">7</text:span><text:span text:style-name="T145">.</text:span><text:span text:style-name="T146"><text:tab/>Metmenų rengimą sąlygojo šie pagrindiniai veiksniai:</text:span></text:p>
      <text:p text:style-name="P147"><text:span text:style-name="T148">7.1</text:span><text:span text:style-name="T149">.</text:span><text:span text:style-name="T150"><text:tab/>esamos sveikatos sistemos funkcionavimo problemos ir jų</text:span><text:span text:style-name="T151"><text:s/>priežastys;</text:span></text:p>
      <text:p text:style-name="P152"><text:span text:style-name="T153">7.2</text:span><text:span text:style-name="T154">.</text:span><text:span text:style-name="T155"><text:tab/>gyventojų, sveikatos priežiūros specialistų, akademinės visuomenės, politikų kritika, pasiūlymai įvairiais sveikatos sistemos aspektais;</text:span></text:p>
      <text:p text:style-name="P156"><text:span text:style-name="T157">7.3</text:span><text:span text:style-name="T158">.</text:span><text:span text:style-name="T159"><text:tab/>visų visuomenės grupių sutarimas dėl esamos sveikatos sistemos tobulinimo būtinumo, disk</text:span><text:span text:style-name="T160">utuojant tik dėl pokyčių masto ir problemų sprendimo būdų.</text:span></text:p>
      <text:p text:style-name="P161"><text:span text:style-name="T162">8</text:span><text:span text:style-name="T163">.</text:span><text:span text:style-name="T164"><text:tab/>Sveikatos sistemos analizė atlikta įvertinus:</text:span></text:p>
      <text:p text:style-name="P165"><text:span text:style-name="T166">8.1</text:span><text:span text:style-name="T167">.</text:span><text:span text:style-name="T168"><text:tab/>kad sveikatos sistemoje svarbiausias yra pacientas;<text:s/></text:span></text:p>
      <text:p text:style-name="P169"><text:span text:style-name="T170">8.2</text:span><text:span text:style-name="T171">.</text:span><text:span text:style-name="T172"><text:tab/>sveikatos sistemos stiprybes ir silpnybes, iškeliant pagrindines sveikato</text:span><text:span text:style-name="T173">s sistemos problemas ir nustatant šių problemų priežastis;</text:span></text:p>
      <text:p text:style-name="P174"><text:span text:style-name="T175">8.3</text:span><text:span text:style-name="T176">.</text:span><text:span text:style-name="T177"><text:tab/>sveikatos sistemos potencialą tenkinti kintančius individualius pacientų ir bendrus visuomenės sveikatinimo poreikius;</text:span></text:p>
      <text:p text:style-name="P178"><text:span text:style-name="T179">8.4</text:span><text:span text:style-name="T180">.</text:span><text:span text:style-name="T181"><text:tab/>sveikatos sistemos rodiklius ir jų reikšmių santykį su kitų<text:s/></text:span><text:span text:style-name="T182">Europos Sąjungos šalių sveikatos sistemos rodikliais;</text:span></text:p>
      <text:p text:style-name="P183"><text:span text:style-name="T184">8.5</text:span><text:span text:style-name="T185">.</text:span><text:span text:style-name="T186"><text:tab/></text:span><text:span text:style-name="T187">sveikatos sistemos funkcionavimui ir plėtrai svarbius išorinius (politinius, ekonominius, teisinius, socialinius, kultūrinius ir technologinius) ir vidinius (sveikatos sistemos infrastruktūros,</text:span><text:span text:style-name="T188"><text:s/>finansinių, materialinių, žmogiškųjų išteklių bei sveikatos organizacijų kultūros) veiksnius</text:span><text:span text:style-name="T189">;</text:span></text:p>
      <text:p text:style-name="P190"><text:span text:style-name="T191">8.6</text:span><text:span text:style-name="T192">.</text:span><text:span text:style-name="T193"><text:tab/>Europos ir kitų pasaulio šalių sveikatos sistemų plėtros patirtį kontroliuojant sparčiai augančių sveikatos sistemos sąnaudų tendencijas.</text:span></text:p>
      <text:p text:style-name="P194"><text:span text:style-name="T195">9</text:span><text:span text:style-name="T196">.</text:span><text:span text:style-name="T197"><text:tab/></text:span><text:span text:style-name="T198">Sveikatos ekspertai yra apibrėžę keletą klasikiniais tapusių 13 punkte įvardytų sveikatos sistemos problemų sprendimo etapų:</text:span></text:p>
      <text:p text:style-name="P199"><text:span text:style-name="T200">9.1</text:span><text:span text:style-name="T201">.</text:span><text:span text:style-name="T202"><text:tab/><text:s/>pirmasis etapas − struktūriniai pokyčiai, vykdomi administracinėmis priemonėmis (mažinant gydytojų, ligoninių, lovų ligon</text:span><text:span text:style-name="T203">inėse skaičių);</text:span></text:p>
      <text:p text:style-name="P204"><text:span text:style-name="T205">9.2</text:span><text:span text:style-name="T206">.</text:span><text:span text:style-name="T207"><text:tab/><text:s/>antrasis etapas − maksimalių biudžetų nustatymas, t. y. nustatomos finansinės „lubos“, kurias pasiekus, sveikatos priežiūros įstaiga nebegauna apmokėjimo už vėliau suteiktas paslaugas;</text:span></text:p>
      <text:p text:style-name="P208"><text:span text:style-name="T209">9.3</text:span><text:span text:style-name="T210">.</text:span><text:span text:style-name="T211"><text:tab/></text:span><text:span text:style-name="T212"><text:s/>trečiasis etapas − sąnaudų pasidalijimas, t. y. užtikrinant fizinių ir juridinių asmenų papildomojo (savanoriškojo) sveikatos draudimo funkcionavimą, įteisinant pacientams priemokas daliai sveikatos priežiūros paslaugų; diegiant sąžiningos konkurencijos i</text:span><text:span text:style-name="T213">r efektyvios vadybos principus sveikatos sektoriuose.</text:span></text:p>
      <text:p text:style-name="P214"><text:span text:style-name="T215">10</text:span><text:span text:style-name="T216">.</text:span><text:span text:style-name="T217"><text:tab/>Minėti etapai yra universalūs ir lėčiau ar sparčiau pereinami visose pasaulio valstybėse. Lietuva šiuo metu yra trečiajame etape, tačiau mūsų problemos nėra tokios kaip kitose valstybėse − egzis</text:span><text:span text:style-name="T218">tuoja priemokos. Lietuvai perėjus į trečiąjį sveikatos sektoriaus sąnaudų valdymo tobulinimo etapą, korupcijos apraiškų prevencijai atsiveria galimybės neoficialius mokėjimus už sveikatos priežiūros paslaugas pakeisti oficialiais.<text:s/></text:span></text:p>
      <text:p text:style-name="P219"><text:span text:style-name="T220">11</text:span><text:span text:style-name="T221">.</text:span><text:span text:style-name="T222"><text:tab/>Pažymėtina, kad<text:s/></text:span><text:span text:style-name="T223">nėra sukurta universalaus ir paties efektyviausio sveikatos sistemos organizavimo modelio pasaulyje, kiekviena šalis turi pasirinkti savo kelią, atsižvelgdama į susiformavusias istorines kultūrines tradicijas, bendrą ekonominę situaciją ir kitus veiksnius.</text:span><text:span text:style-name="T224"><text:s/></text:span></text:p>
      <text:p text:style-name="P225"><text:span text:style-name="T226">12</text:span><text:span text:style-name="T227">.</text:span><text:span text:style-name="T228"><text:tab/><text:s/>Sveikatos politikos laimėjimai ir teigiami sveikatos sistemos plėtros pokyčiai, pagrindinės sveikatos sistemos stiprybės:</text:span></text:p>
      <text:p text:style-name="P229"><text:span text:style-name="T230">12.1</text:span><text:span text:style-name="T231">.</text:span><text:span text:style-name="T232"><text:tab/>suformuota sveikatos sistemos teisinė bazė;</text:span></text:p>
      <text:p text:style-name="P233"><text:span text:style-name="T234">12.2</text:span><text:span text:style-name="T235">.</text:span><text:span text:style-name="T236"><text:tab/>sukurta šeimos gydytojo institucija;</text:span></text:p>
      <text:p text:style-name="P237"><text:span text:style-name="T238">12.3</text:span><text:span text:style-name="T239">.</text:span><text:span text:style-name="T240"><text:tab/>sveikatos pr</text:span><text:span text:style-name="T241">iežiūros įstaigoms suteikta daugiau savarankiškumo – tai leidžia operatyviau ir lanksčiau spręsti kylančias problemas;</text:span></text:p>
      <text:p text:style-name="P242"><text:span text:style-name="T243">12.4</text:span><text:span text:style-name="T244">.</text:span><text:span text:style-name="T245"><text:tab/>įdiegtas privalomasis sveikatos draudimas, kaip pagrindinis visuomeninio sveikatos priežiūros finansavimo mechanizmas, sveikato</text:span><text:span text:style-name="T246">s draudimo fondas atskirtas nuo valstybės biudžeto;</text:span></text:p>
      <text:p text:style-name="P247"><text:span text:style-name="T248">12.5</text:span><text:span text:style-name="T249">.</text:span><text:span text:style-name="T250"><text:tab/></text:span><text:span text:style-name="T251">įvesta<text:s/></text:span><text:span text:style-name="T252">atskira sveikatos draudimo įmoka, kuri atskirta nuo gyventojų pajamų mokesčio;</text:span></text:p>
      <text:p text:style-name="P253"><text:span text:style-name="T254">12.6</text:span><text:span text:style-name="T255">.</text:span><text:span text:style-name="T256"><text:tab/></text:span><text:span text:style-name="T257">pasiektas įmokos<text:s/></text:span><text:span text:style-name="T258">už valstybės draudžiamus asmenis augimas ir užtikrintas nuoseklus jos didėjimas,<text:s/></text:span><text:span text:style-name="T259">nors ši įmoka lieka neadekvačiai maža, palyginti su vieno dirbančiojo įmoka; užtikrintas Privalomojo sveikatos draudimo fondo finansinis tvarumas;<text:s/></text:span></text:p>
      <text:p text:style-name="P260"><text:span text:style-name="T261">12.7</text:span><text:span text:style-name="T262">.</text:span><text:span text:style-name="T263"><text:tab/>optimizuojamas sveikatos priežiūros paslaugų spektras, skatinant šeimos gydytojų, ambulatorinių, d</text:span><text:span text:style-name="T264">ienos chirurgijos ir kitų alternatyvių paslaugų plėtrą bei atsisakant perteklinių ir nepagrįstų stacionarinių paslaugų;</text:span></text:p>
      <text:p text:style-name="P265"><text:span text:style-name="T266">12.8</text:span><text:span text:style-name="T267">.</text:span><text:span text:style-name="T268"><text:tab/>plėtojamos slaugos ir palaikomojo gydymo paslaugos, ypatingą dėmesį skiriant pagyvenusių žmonių sveikatos priežiūrai;</text:span></text:p>
      <text:p text:style-name="P269"><text:span text:style-name="T270">12.9</text:span><text:span text:style-name="T271">.</text:span><text:span text:style-name="T272"><text:tab/>diegiamos paliatyviosios pagalbos paslaugos;</text:span></text:p>
      <text:p text:style-name="P273"><text:span text:style-name="T274">12.10</text:span><text:span text:style-name="T275">.</text:span><text:span text:style-name="T276"><text:tab/>modernizuojamos sveikatos priežiūros įstaigos, diegiamos naujos technologijos, leidžiančios dalį stacionarinių sveikatos priežiūros paslaugų pakeisti ambulatorinėmis;</text:span></text:p>
      <text:p text:style-name="P277"><text:span text:style-name="T278">12.11</text:span><text:span text:style-name="T279">.</text:span><text:span text:style-name="T280"><text:tab/>galimybė privačioms<text:s/></text:span><text:span text:style-name="T281">sveikatos priežiūros įstaigoms sudaryti sutartis su teritorinėmis ligonių kasomis dėl pirminės, specializuotos ambulatorinės ir dienos sveikatos priežiūros paslaugų teikimo ir apmokėjimo;</text:span></text:p>
      <text:p text:style-name="P282"><text:span text:style-name="T283">12.12</text:span><text:span text:style-name="T284">.</text:span><text:span text:style-name="T285"><text:tab/>panaikintas nekilnojamojo turto (arba jo dalies), naudoja</text:span><text:span text:style-name="T286">mo teikiant tik sveikatos priežiūros paslaugas, mokestis;</text:span></text:p>
      <text:p text:style-name="P287"><text:span text:style-name="T288">12.13</text:span><text:span text:style-name="T289">.</text:span><text:span text:style-name="T290"><text:tab/></text:span><text:span text:style-name="T291">Lietuvos aukštosiose mokyklose rengiami aukštos kvalifikacijos sveikatos priežiūros specialistai;</text:span></text:p>
      <text:p text:style-name="P292"><text:span text:style-name="T293">12.14</text:span><text:span text:style-name="T294">.</text:span><text:span text:style-name="T295"><text:tab/></text:span><text:span text:style-name="T296">pakeistas rezidentūros organizavimo modelis, integruojant rezidentūrą į sveika</text:span><text:span text:style-name="T297">tos sistemą ir mokant rezidentams už darbą;</text:span></text:p>
      <text:p text:style-name="P298"><text:span text:style-name="T299">12.15</text:span><text:span text:style-name="T300">.</text:span><text:span text:style-name="T301"><text:tab/></text:span><text:span text:style-name="T302">pasiekti teigiami kai kurių sveikatos rodiklių – kūdikių mirtingumo, neišnešiotų naujagimių skaičiaus mažėjimo, sergamumo tuberkulioze (nors sergamumo lygis išlieka aukštas, palyginti su Europos Sąjung</text:span><text:span text:style-name="T303">os vidurkiais) ir kai kuriomis kitomis užkrečiamosiomis ligomis, aukšto vaikų imunizacijos lygio, prevencinių vėžio programų įgyvendinimo ir kitų rodiklių pokyčiai;</text:span></text:p>
      <text:p text:style-name="P304"><text:span text:style-name="T305">12.16</text:span><text:span text:style-name="T306">.</text:span><text:span text:style-name="T307"><text:tab/>tęsiamas labiausiai paplitusių lėtinių neinfekcinių ligų (širdies ir kraujagysli</text:span><text:span text:style-name="T308">ų bei onkologinių) prevencinių programų įgyvendinimas;</text:span></text:p>
      <text:p text:style-name="P309"><text:span text:style-name="T310">12.17</text:span><text:span text:style-name="T311">.</text:span><text:span text:style-name="T312"><text:tab/>įvesta pacientų eilių stebėsenos sistema, informacija apie laukimo eiles, sveikatos priežiūros paslaugų, profilaktinių sveikatos tikrinimų galimybes teikiama Lietuvos gyventojams teritorinių</text:span><text:span text:style-name="T313"><text:s/>ligonių kasų interneto svetainėse;</text:span></text:p>
      <text:p text:style-name="P314"><text:span text:style-name="T315">12.18</text:span><text:span text:style-name="T316">.</text:span><text:span text:style-name="T317"><text:tab/>įgyvendinama visuomenės sveikatos sistemos pertvarka:</text:span></text:p>
      <text:p text:style-name="P318"><text:span text:style-name="T319">12.18.1</text:span><text:span text:style-name="T320">.</text:span><text:span text:style-name="T321"><text:tab/></text:span><text:span text:style-name="T322">atskirtos visuomenės sveikatos viešojo<text:s/></text:span><text:span text:style-name="T323">administravimo funkcijos ir paslaugų teikimas;</text:span></text:p>
      <text:p text:style-name="P324"><text:span text:style-name="T325">12.18.2</text:span><text:span text:style-name="T326">. plėtojama visuomenės sveikatos priežiūra<text:s/></text:span><text:span text:style-name="T327">savivaldybėse, priartinant visuomenės sveikatos priežiūros paslaugas prie gyventojų;</text:span></text:p>
      <text:p text:style-name="P328"><text:span text:style-name="T329">12.18.3</text:span><text:span text:style-name="T330">. optimizuojamas Sveikatos apsaugos ministerijai pavaldžių specializuotų visuomenės sveikatos priežiūros institucijų tinklas, siekiant efektyviau panaudoti žmog</text:span><text:span text:style-name="T331">iškuosius išteklius, sumažinti valdymui skirtus valstybės biudžeto finansinius išteklius;</text:span></text:p>
      <text:p text:style-name="P332"><text:span text:style-name="T333">12.19</text:span><text:span text:style-name="T334">.</text:span><text:span text:style-name="T335"><text:tab/>vykdomas sveikatos priežiūros įstaigų ir paslaugų restruktūrizavimas;</text:span></text:p>
      <text:p text:style-name="P336"><text:span text:style-name="T337">12.20</text:span><text:span text:style-name="T338">.</text:span><text:span text:style-name="T339"><text:tab/>įgyvendinamas vaistų prieinamumo gerinimo ir kainų mažinimo priemonių plan</text:span><text:span text:style-name="T340">as;</text:span></text:p>
      <text:p text:style-name="P341"><text:span text:style-name="T342">12.21</text:span><text:span text:style-name="T343">.</text:span><text:span text:style-name="T344"><text:tab/>vykdoma tiekiamų rinkai vaistų kontrolė.</text:span></text:p>
      <text:p text:style-name="P345"><text:span text:style-name="T346">13</text:span><text:span text:style-name="T347">.</text:span><text:span text:style-name="T348"><text:tab/>Dabartinės sveikatos sistemos problemos:</text:span></text:p>
      <text:p text:style-name="P349"><text:span text:style-name="T350">13.1</text:span><text:span text:style-name="T351">.</text:span><text:span text:style-name="T352"><text:tab/><text:s/>nepakankamai nuosekli sveikatos politika ir jos įgyvendinimas;</text:span></text:p>
      <text:p text:style-name="P353"><text:span text:style-name="T354">13.2</text:span><text:span text:style-name="T355">.</text:span><text:span text:style-name="T356"><text:tab/><text:s/>nepakankamai efektyvi sveikatos priežiūros organizavimo sistema;</text:span></text:p>
      <text:p text:style-name="P357"><text:span text:style-name="T358">13.3</text:span><text:span text:style-name="T359">.</text:span><text:span text:style-name="T360"><text:tab/>nepakankama gyventojų atsakomybė už savo sveikatą;</text:span></text:p>
      <text:p text:style-name="P361"><text:span text:style-name="T362">13.4</text:span><text:span text:style-name="T363">.</text:span><text:span text:style-name="T364"><text:tab/>nepakankami sveikatos sistemos reguliavimo principai ir metodai.</text:span></text:p>
      <text:p text:style-name="P365"><text:span text:style-name="T366">14</text:span><text:span text:style-name="T367">.</text:span><text:span text:style-name="T368"><text:tab/>Nepakankamai nuoseklią sveikatos politiką ir jos įgyvendinimą sąlygoja šios priežastys:</text:span></text:p>
      <text:p text:style-name="P369"><text:span text:style-name="T370">14.1</text:span><text:span text:style-name="T371">.</text:span><text:span text:style-name="T372"><text:tab/>nėra ilgalaikės</text:span><text:span text:style-name="T373"><text:s/>sveikatos sistemos plėtros politikos tęstinumo, todėl dažnai priimami fragmentiški sprendimai, labiau tenkinantys ne visuomenės, o politikų ar atskirų suinteresuotų grupių interesus;</text:span></text:p>
      <text:p text:style-name="P374"><text:span text:style-name="T375">14.2</text:span><text:span text:style-name="T376">.</text:span><text:span text:style-name="T377"><text:tab/><text:s/>nėra atliekamas sveikatos sisteminių pokyčių poveikio vertini</text:span><text:span text:style-name="T378">mas, kurio rezultatai leistų objektyviai pagrįsti pokyčių naudą arba ieškoti kitų alternatyvių sprendimų;</text:span></text:p>
      <text:p text:style-name="P379"><text:span text:style-name="T380">14.3</text:span><text:span text:style-name="T381">.</text:span><text:span text:style-name="T382"><text:tab/>nėra aiškaus funkcijų atribojimo tarp sveikatos politiką formuojančių ir ją įgyvendinančių institucijų. Tai trukdo įvardyti aiškią atsakomyb</text:span><text:span text:style-name="T383">ę ir sudaro prielaidas priimti trumpalaikius, politizuotus sprendimus, siekiant sveikatos politikos tikslų;</text:span></text:p>
      <text:p text:style-name="P384"><text:span text:style-name="T385">14.4</text:span><text:span text:style-name="T386">.</text:span><text:span text:style-name="T387"><text:tab/>sveikatos sistema aukščiausiu politiniu lygiu traktuojama ne kaip sudėtinė valstybės socialinės ir ekonominės politikos dalis, bet kaip at</text:span><text:span text:style-name="T388">skiras ūkio segmentas, neatsižvelgiama į tai, kad sveikatą gyventojai vertina kaip didžiausią vertybę;</text:span></text:p>
      <text:p text:style-name="P389"><text:span text:style-name="T390">14.5</text:span><text:span text:style-name="T391">.</text:span><text:span text:style-name="T392"><text:tab/>nepakankamai atsižvelgiama į valstybės nustatytą sveikatos prioritetą skirstant lėšas, turimų finansinių išteklių apimtys nesudaro galimybių te</text:span><text:span text:style-name="T393">nkinti augančių pacientų poreikių sveikatos priežiūros paslaugoms ir jų kokybei;</text:span></text:p>
      <text:p text:style-name="P394"><text:span text:style-name="T395">14.6</text:span><text:span text:style-name="T396">.</text:span><text:span text:style-name="T397"><text:tab/>neišvystytas papildomasis (savanoriškasis) sveikatos draudimas, be kurio tampa sudėtingas sveikatos politikos tikslų − pakankamo sveikatos sistemos finansavimo, pasl</text:span><text:span text:style-name="T398">augų kokybės gerinimo, paciento atsakomybės už savo sveikatą didinimo bei oficialių priemokų už sveikatos priežiūros paslaugas – įgyvendinimas. Nėra apibrėžtas papildomojo (savanoriškojo) sveikatos draudimo objektas, kuris leistų pacientams valdyti savo sv</text:span><text:span text:style-name="T399">eikatos priežiūros išlaidų riziką. Trūksta politinės valios peržiūrėti valstybės lėšomis finansuojamą bazinį sveikatos priežiūros paslaugų krepšelį ir patvirtinti ekonomiškai pagrįstas bazines sveikatos priežiūros paslaugų kainas;</text:span></text:p>
      <text:p text:style-name="P400"><text:span text:style-name="T401">14.7</text:span><text:span text:style-name="T402">.</text:span><text:span text:style-name="T403"><text:tab/>nepakankamas va</text:span><text:span text:style-name="T404">lstybės dėmesys visuomenės sveikatos politikos įgyvendinimui, jos samprata neatitinka šiandienos visuomenei kylančių problemų;</text:span></text:p>
      <text:p text:style-name="P405"><text:span text:style-name="T406">14.8</text:span><text:span text:style-name="T407">.</text:span><text:span text:style-name="T408"><text:tab/><text:s/>skiriamas nepakankamas dėmesys vaiko, kaip paties pažeidžiamiausio visuomenės nario, sveikatos politikos formavimui ir</text:span><text:span text:style-name="T409"><text:s/>įgyvendinimui;</text:span></text:p>
      <text:p text:style-name="P410"><text:span text:style-name="T411">14.9</text:span><text:span text:style-name="T412">.</text:span><text:span text:style-name="T413"><text:tab/>nepakankamas tarpžinybinis bendradarbiavimas, priimamų sprendimų koordinavimas ir kontrolė;</text:span></text:p>
      <text:p text:style-name="P414"><text:span text:style-name="T415">14.10</text:span><text:span text:style-name="T416">.</text:span><text:span text:style-name="T417"><text:tab/>visose žinybose stokojama darnaus vystymosi supratimo, derinant ekonomikos, socialinės gerovės, aplinkosaugos ir visuomenės sve</text:span><text:span text:style-name="T418">ikatos klausimus. Atskirų ministerijų priimami sprendimai neretai yra izoliuoti, kartais vienas kitam prieštaraujantys. Sveikatos sistemos pertvarkai būtini sprendimai nėra patrauklūs tiek politikams, tiek gyventojams, kadangi teigiami rezultatai būtų mato</text:span><text:span text:style-name="T419">mi tik po ilgo laiko, todėl neretai vengiama juos priimti, pasirenkant kitas alternatyvas, greitai teikiančias apčiuopiamus, tačiau tik neesminius rezultatus;</text:span></text:p>
      <text:p text:style-name="P420"><text:span text:style-name="T421">14.11</text:span><text:span text:style-name="T422">.</text:span><text:span text:style-name="T423"><text:tab/>nepakankamai aiškus sveikatos apsaugos ir socialinės politikos santykis, nėra atsakomy</text:span><text:span text:style-name="T424">bės pasidalijimo, todėl sveikatos sistemos išteklių sąskaita sprendžiamos socialinės problemos, taip pat socialinės apsaugos lėšomis finansuojamos socialinių paslaugų įstaigų teikiamos slaugos, kitos sveikatos priežiūros paslaugos, sprendžiamos visuomenės<text:s/></text:span><text:span text:style-name="T425">sveikatos problemos;<text:s/></text:span></text:p>
      <text:p text:style-name="P426"><text:span text:style-name="T427">14.12</text:span><text:span text:style-name="T428">.</text:span><text:span text:style-name="T429"><text:tab/>nėra sukurtas mechanizmas, kuris leistų palengvinti slaugos ir globos paslaugų integravimą;</text:span></text:p>
      <text:p text:style-name="P430"><text:span text:style-name="T431">14.13</text:span><text:span text:style-name="T432">.</text:span><text:span text:style-name="T433"><text:tab/></text:span><text:span text:style-name="T434">sveikatos priežiūros paslaugoms skirti ištekliai atskirais atvejais yra naudojami ir sveikatos priežiūros specialistams rengti.<text:s/></text:span></text:p>
      <text:p text:style-name="P435"><text:span text:style-name="T436">15</text:span><text:span text:style-name="T437">.</text:span><text:span text:style-name="T438"><text:tab/>Nepakankamai efektyvią sveikatos priežiūros organizavimo sistemą sąlygoja šios priežastys:</text:span></text:p>
      <text:p text:style-name="P439"><text:span text:style-name="T440">15.1</text:span><text:span text:style-name="T441">.</text:span><text:span text:style-name="T442"><text:tab/>nepakankamai efekt</text:span><text:span text:style-name="T443">yvus sveikatos priežiūros įstaigų valdymas, nepakankamai aiškus viešųjų sveikatos priežiūros įstaigų dalininkų vaidmuo užtikrinant sveikatos priežiūros paslaugų prieinamumą ir kokybę bei atsakomybė;<text:s/></text:span></text:p>
      <text:p text:style-name="P444"><text:span text:style-name="T445">15.2</text:span><text:span text:style-name="T446">.</text:span><text:span text:style-name="T447"><text:tab/>neužtikrintas tolygus biudžetinių ir viešųjų į</text:span><text:span text:style-name="T448">staigų finansavimas, esamas finansavimo modelis didina viešųjų ir biudžetinių įstaigų darbuotojų darbo užmokesčio atotrūkį;</text:span></text:p>
      <text:p text:style-name="P449"><text:span text:style-name="T450">15.3</text:span><text:span text:style-name="T451">.</text:span><text:span text:style-name="T452"><text:tab/>nepakankamai veikiantys kontrolės ir stebėsenos mechanizmai trukdo nuosekliai ir išsamiai įgyvendinti įstatymų bei kitų te</text:span><text:span text:style-name="T453">isės aktų nuostatas bei vertinti jų įgyvendinimo pasekmes;</text:span></text:p>
      <text:p text:style-name="P454"><text:span text:style-name="T455">15.4</text:span><text:span text:style-name="T456">.</text:span><text:span text:style-name="T457"><text:tab/>nepakankama konkurencija sveikatos sektoriuje ir tarp paslaugų teikėjų, ir tarp paslaugų pirkėjų. Nesant nustatytų kriterijų, viešosios sveikatos priežiūros įstaigos konkuruoja ne dėl pas</text:span><text:span text:style-name="T458">laugų kokybės ir kainos, o dėl paslaugų kiekio. Sveikatos priežiūros paslaugų pirkėjas yra vienintelis − Valstybinė ligonių kasa prie Sveikatos apsaugos ministerijos;</text:span></text:p>
      <text:p text:style-name="P459"><text:span text:style-name="T460">15.5</text:span><text:span text:style-name="T461">.</text:span><text:span text:style-name="T462"><text:tab/>nevienodos valstybinių ir privačių sveikatos priežiūros įstaigų veiklos sąlygos</text:span><text:span text:style-name="T463">;</text:span></text:p>
      <text:p text:style-name="P464"><text:span text:style-name="T465">15.6</text:span><text:span text:style-name="T466">.</text:span><text:span text:style-name="T467"><text:tab/>nepakankamai aktyviai plėtojamos alternatyvios paslaugų organizavimo formos (ambulatorinė slauga, slauga namuose, dienos stacionaras, dienos chirurgija, ambulatorinė reabilitacija ir kt.), daugelyje sričių dominuoja stacionarinės paslaugos;</text:span></text:p>
      <text:p text:style-name="P468"><text:span text:style-name="T469">1</text:span><text:span text:style-name="T470">5.7</text:span><text:span text:style-name="T471">.</text:span><text:span text:style-name="T472"><text:tab/>didelę sveikatos priežiūros specialistų darbo dalį užima veikla, tiesiogiai nesusijusi su sveikatos priežiūros paslaugų teikimu: daug laiko sugaištama formalumams ir medicininiams dokumentams pildyti, todėl mažiau laiko skiriama pacientams ir ligų p</text:span><text:span text:style-name="T473">revencijai, diagnostikai ir gydymui. Tai nepagrįstai didina sveikatos priežiūros paslaugų sąnaudas ir mažina sveikatos priežiūros įstaigų darbo efektyvumą.</text:span></text:p>
      <text:p text:style-name="P474"><text:span text:style-name="T475">16</text:span><text:span text:style-name="T476">.</text:span><text:span text:style-name="T477"><text:tab/>Nepakankamą gyventojų atsakomybę už savo sveikatą sąlygoja šios priežastys:</text:span></text:p>
      <text:p text:style-name="P478"><text:span text:style-name="T479">16.1</text:span><text:span text:style-name="T480">.</text:span><text:span text:style-name="T481"><text:tab/>dėl il</text:span><text:span text:style-name="T482">gą laiką deklaruojamos „nemokamos sveikatos priežiūros“ įsitvirtinusi nuostata, kad asmens sveikata priklauso ne nuo paties žmogaus, o nuo valdžios priimamų sprendimų. Gyventojai stokoja motyvacijos<text:s/></text:span><text:span text:style-name="T483">rūpintis savo sveikata ir sąmoningai dalyvauti gydymo pro</text:span><text:span text:style-name="T484">cese, nes sveikatos priežiūrą supranta kaip nemokamą paslaugą;</text:span></text:p>
      <text:p text:style-name="P485"><text:span text:style-name="T486">16.2</text:span><text:span text:style-name="T487">.</text:span><text:span text:style-name="T488"><text:tab/></text:span><text:span text:style-name="T489"><text:s/>gyventojai nepakankamai domisi savo teisėmis ir pareigomis sveikatos priežiūros srityje;</text:span></text:p>
      <text:p text:style-name="P490"><text:span text:style-name="T491">16.3</text:span><text:span text:style-name="T492">.</text:span><text:span text:style-name="T493"><text:tab/></text:span><text:span text:style-name="T494">gydytojai, vis dar vadovaudamiesi biomedicininiu požiūriu į ligą, stokoja visuminio</text:span><text:span text:style-name="T495"><text:s/>(holistinio) požiūrio į sergantį žmogų – žmogus nevertinamas platesniu biopsichosocialiniu požiūriu. Nesigilinama į žmogaus gyvensenos ypatumus. Pacientas nepripažįstamas lygiaverčiu partneriu sprendžiant sveikatos klausimus;</text:span></text:p>
      <text:p text:style-name="P496"><text:span text:style-name="T497">16.4</text:span><text:span text:style-name="T498">.</text:span><text:span text:style-name="T499"><text:tab/>daugiausia dėmesio<text:s/></text:span><text:span text:style-name="T500">skiriama ligoms gydyti, o ne jų prevencijai. Nesusiformavęs teigiamas visuomenės požiūris į sveikos gyvensenos įgūdžių formavimą, sveikatos išsaugojimą ir stiprinimą.</text:span></text:p>
      <text:p text:style-name="P501"><text:span text:style-name="T502">17</text:span><text:span text:style-name="T503">.</text:span><text:span text:style-name="T504"><text:tab/>Sveikatos sektoriaus reguliavimo principai ir metodai tobulintini</text:span><text:span text:style-name="T505"><text:s/></text:span><text:span text:style-name="T506">dėl šių priežas</text:span><text:span text:style-name="T507">čių:</text:span></text:p>
      <text:p text:style-name="P508"><text:span text:style-name="T509">17.1</text:span><text:span text:style-name="T510">.</text:span><text:span text:style-name="T511"><text:tab/>nesuteiktas prioritetas sveikatos ugdymui, sveikatos stiprinimui ir išvengiamų ligų prevencijai;</text:span></text:p>
      <text:p text:style-name="P512"><text:span text:style-name="T513">17.2</text:span><text:span text:style-name="T514">.</text:span><text:span text:style-name="T515"><text:tab/>pacientams, norintiems gauti sveikatos priežiūros paslaugas, tenka laukti eilėse. Tam įtakos turi visas kompleksas veiksnių: viešosios</text:span><text:span text:style-name="T516"><text:s/>sveikatos priežiūros įstaigos negali koreguoti paslaugų kainų pagal poreikį, trūksta finansinių išteklių sveikatos priežiūros paslaugoms apmokėti (daugiausiai dėl nemokamo gydymo iškreiptos paciento motyvacijos gauti brangiausią gydymą), nepakankama sveik</text:span><text:span text:style-name="T517">atos priežiūros įstaigų vadyba, sveikatos priežiūros specialistų ir įrangos trūkumas, atskirais atvejais dirbtinai sukuriamos problemos;</text:span></text:p>
      <text:p text:style-name="P518"><text:span text:style-name="T519">17.3</text:span><text:span text:style-name="T520">.</text:span><text:span text:style-name="T521"><text:tab/></text:span><text:span text:style-name="T522">nepakankamas<text:s/></text:span><text:span text:style-name="T523">kitų ministerijų ir institucijų įtraukimas į visuomenės sveikatos politikos formavimo ir<text:s/></text:span><text:span text:style-name="T524">įgyvendinimo procesą. Įvairių ūkio sektorių plėtra nesuderinta su sveikos aplinkos išsaugojimo reikalavimais, o atskirais atvejais kitų ūkio sektorių priimami sprendimai uždeda papildomą naštą sveikatos sektoriui. V</text:span><text:span text:style-name="T525">ykstanti šalies socialinė ekonominė plėtr</text:span><text:span text:style-name="T526">a nemažina socialinių sveikatos netolygumų tarp miesto ir kaimo bei atskirų socialinių ir ekonominių gyventojų grupių</text:span><text:span text:style-name="T527">. Ekonominės socialinės problemos turi neigiamos įtakos gimstamumo lygiui, psichikos<text:s/></text:span><text:soft-page-break/><text:span text:style-name="T528">sutrikimų ir savižudybių skaičiui. Vis dar išlieka akt</text:span><text:span text:style-name="T529">uali problema priklausomybė nuo alkoholio, tabako, narkotikų, ypač tarp paauglių;</text:span></text:p>
      <text:p text:style-name="P530"><text:span text:style-name="T531">17.4</text:span><text:span text:style-name="T532">.</text:span><text:span text:style-name="T533"><text:tab/>valstybinėse sveikatos priežiūros įstaigose paplitusi praktika, naudojant įstaigų turtą (pastatus, medicinos įrangą ir kt.), teikti pacientams mokamas paslaugas. Pa</text:span><text:span text:style-name="T534">cientai už paslaugas, ypač stacionarines, moka neoficialiai ir (ar) priversti savo lėšomis įsigyti vaistus, medicinos priemones ar apmokėti kitas su gydymu tiesiogiai ar netiesiogiai susijusias išlaidas. Privačiose sveikatos priežiūros įstaigose imamos pri</text:span><text:span text:style-name="T535">emokos už paslaugas, kurios jau apmokėtos iš Privalomojo sveikatos draudimo fondo (PSDF);</text:span></text:p>
      <text:p text:style-name="P536"><text:span text:style-name="T537">17.5</text:span><text:span text:style-name="T538">.</text:span><text:span text:style-name="T539"><text:tab/>žemas kompiuterinio raštingumo ir informacinių technologijų naudojimo lygis bei vis dar nepakankama interneto prieiga sveikatos priežiūros įstaigose. Inform</text:span><text:span text:style-name="T540">acija ir duomenys sveikatos priežiūros įstaigose yra fragmentiški, kaupiami atskirose duomenų bazėse, remiantis skirtingais standartais, neužtikrinant reikiamos duomenų apsaugos. Nesuderinta šeimos gydytojų ir specializuotas sveikatos priežiūros paslaugas<text:s/></text:span><text:span text:style-name="T541">teikiančių įstaigų naudojama programinė įranga, kartojasi ataskaitos (statistinės, finansinės, administracinės, gydymo) ir informacijos srautai;</text:span></text:p>
      <text:p text:style-name="P542"><text:span text:style-name="T543">17.6</text:span><text:span text:style-name="T544">.</text:span><text:span text:style-name="T545"><text:tab/>paklausos neatitinkantis sveikatos priežiūros paslaugų pasiūlos pasiskirstymas. Tam įtakos turi neade</text:span><text:span text:style-name="T546">kvatus, palyginti su Europos Sąjungos šalimis, išteklių pasiskirstymas, kurį iš dalies iliustruoja toliau lentelėje pateikiami duomenys:</text:span></text:p>
      <text:p text:style-name="P547"/>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Eil. Nr.</text:p>
          </table:table-cell>
          <table:table-cell table:style-name="TableCell559">
            <text:p text:style-name="P560">Lietuvos rodiklių netolygumas, palyginti su ES šalimis</text:p>
          </table:table-cell>
          <table:table-cell table:style-name="TableCell561">
            <text:p text:style-name="P562">Lietuva<text:s/></text:p>
            <text:p text:style-name="P563">2007 m.</text:p>
          </table:table-cell>
          <table:table-cell table:style-name="TableCell564">
            <text:p text:style-name="P565">Lietuva</text:p>
            <text:p text:style-name="P566">2008 m.</text:p>
          </table:table-cell>
          <table:table-cell table:style-name="TableCell567">
            <text:p text:style-name="P568">Lietuva<text:s/></text:p>
            <text:p text:style-name="P569">2009 m.</text:p>
          </table:table-cell>
          <table:table-cell table:style-name="TableCell570">
            <text:p text:style-name="P571">ES<text:s/>naujųjų narių vidurkis 2007-2008 m.</text:p>
          </table:table-cell>
          <table:table-cell table:style-name="TableCell572">
            <text:p text:style-name="P573">ES vidurkis 2007-2008 m.</text:p>
          </table:table-cell>
        </table:table-row>
        <table:table-row table:style-name="TableRow574">
          <table:table-cell table:style-name="TableCell575">
            <text:p text:style-name="P576">1.</text:p>
          </table:table-cell>
          <table:table-cell table:style-name="TableCell577">
            <text:p text:style-name="P578">Šeimos gydytojų (bendrosios praktikos gydytojų) skaičius 100 000 gyventojų</text:p>
          </table:table-cell>
          <table:table-cell table:style-name="TableCell579">
            <text:p text:style-name="P580">54,7</text:p>
          </table:table-cell>
          <table:table-cell table:style-name="TableCell581">
            <text:p text:style-name="P582">54,4</text:p>
          </table:table-cell>
          <table:table-cell table:style-name="TableCell583">
            <text:p text:style-name="P584">55,2</text:p>
          </table:table-cell>
          <table:table-cell table:style-name="TableCell585">
            <text:p text:style-name="P586">65,21</text:p>
          </table:table-cell>
          <table:table-cell table:style-name="TableCell587">
            <text:p text:style-name="P588">96,68<text:s/></text:p>
            <text:p text:style-name="P589">(2006)</text:p>
          </table:table-cell>
        </table:table-row>
        <table:table-row table:style-name="TableRow590">
          <table:table-cell table:style-name="TableCell591">
            <text:p text:style-name="P592">2.</text:p>
          </table:table-cell>
          <table:table-cell table:style-name="TableCell593">
            <text:p text:style-name="P594">Praktikuojančių gydytojų skaičius 100 000 gyventojų</text:p>
          </table:table-cell>
          <table:table-cell table:style-name="TableCell595">
            <text:p text:style-name="P596">370,0</text:p>
          </table:table-cell>
          <table:table-cell table:style-name="TableCell597">
            <text:p text:style-name="P598">368,0</text:p>
          </table:table-cell>
          <table:table-cell table:style-name="TableCell599">
            <text:p text:style-name="P600">366,2</text:p>
          </table:table-cell>
          <table:table-cell table:style-name="TableCell601">
            <text:p text:style-name="P602">253,23</text:p>
          </table:table-cell>
          <table:table-cell table:style-name="TableCell603">
            <text:p text:style-name="P604">321,62</text:p>
          </table:table-cell>
        </table:table-row>
        <table:table-row table:style-name="TableRow605">
          <table:table-cell table:style-name="TableCell606">
            <text:p text:style-name="P607">3.</text:p>
          </table:table-cell>
          <table:table-cell table:style-name="TableCell608">
            <text:p text:style-name="P609">Pirminės sveikatos priežiūros įstaigų skaičius 100 000 gyventojų*</text:p>
          </table:table-cell>
          <table:table-cell table:style-name="TableCell610">
            <text:p text:style-name="P611">....</text:p>
          </table:table-cell>
          <table:table-cell table:style-name="TableCell612">
            <text:p text:style-name="P613">28,82<text:s/></text:p>
          </table:table-cell>
          <table:table-cell table:style-name="TableCell614">
            <text:p text:style-name="P615">....</text:p>
          </table:table-cell>
          <table:table-cell table:style-name="TableCell616">
            <text:p text:style-name="P617">61,32</text:p>
          </table:table-cell>
          <table:table-cell table:style-name="TableCell618">
            <text:p text:style-name="P619">49,32<text:s/></text:p>
            <text:p text:style-name="P620">(2005)</text:p>
          </table:table-cell>
        </table:table-row>
        <table:table-row table:style-name="TableRow621">
          <table:table-cell table:style-name="TableCell622">
            <text:p text:style-name="P623">4.</text:p>
          </table:table-cell>
          <table:table-cell table:style-name="TableCell624">
            <text:p text:style-name="P625">Apsilankymų skaičius pas gydytoją 1 gyventojui per metus</text:p>
          </table:table-cell>
          <table:table-cell table:style-name="TableCell626">
            <text:p text:style-name="P627">6,8</text:p>
          </table:table-cell>
          <table:table-cell table:style-name="TableCell628">
            <text:p text:style-name="P629">6,54</text:p>
          </table:table-cell>
          <table:table-cell table:style-name="TableCell630">
            <text:p text:style-name="P631">6,85</text:p>
          </table:table-cell>
          <table:table-cell table:style-name="TableCell632">
            <text:p text:style-name="P633">7,73</text:p>
          </table:table-cell>
          <table:table-cell table:style-name="TableCell634">
            <text:p text:style-name="P635">6,86</text:p>
          </table:table-cell>
        </table:table-row>
        <table:table-row table:style-name="TableRow636">
          <table:table-cell table:style-name="TableCell637">
            <text:p text:style-name="P638">5.</text:p>
          </table:table-cell>
          <table:table-cell table:style-name="TableCell639">
            <text:p text:style-name="P640">Ligoninių (be slaugos) skaičius 100 000 gyventojų<text:s/></text:p>
          </table:table-cell>
          <table:table-cell table:style-name="TableCell641">
            <text:p text:style-name="P642">3,15</text:p>
          </table:table-cell>
          <table:table-cell table:style-name="TableCell643">
            <text:p text:style-name="P644">3,31</text:p>
          </table:table-cell>
          <table:table-cell table:style-name="TableCell645">
            <text:p text:style-name="P646">3,36</text:p>
          </table:table-cell>
          <table:table-cell table:style-name="TableCell647">
            <text:p text:style-name="P648">2,58</text:p>
          </table:table-cell>
          <table:table-cell table:style-name="TableCell649">
            <text:p text:style-name="P650">2,97</text:p>
          </table:table-cell>
        </table:table-row>
        <table:table-row table:style-name="TableRow651">
          <table:table-cell table:style-name="TableCell652">
            <text:p text:style-name="P653">6.</text:p>
          </table:table-cell>
          <table:table-cell table:style-name="TableCell654">
            <text:p text:style-name="P655">Lovų (be slaugos) skaičius 10 000 gyventojų</text:p>
          </table:table-cell>
          <table:table-cell table:style-name="TableCell656">
            <text:p text:style-name="P657">69,0</text:p>
          </table:table-cell>
          <table:table-cell table:style-name="TableCell658">
            <text:p text:style-name="P659">68,5</text:p>
          </table:table-cell>
          <table:table-cell table:style-name="TableCell660">
            <text:p text:style-name="P661">68,2</text:p>
          </table:table-cell>
          <table:table-cell table:style-name="TableCell662">
            <text:p text:style-name="P663">60,5</text:p>
          </table:table-cell>
          <table:table-cell table:style-name="TableCell664">
            <text:p text:style-name="P665">56,48</text:p>
          </table:table-cell>
        </table:table-row>
        <table:table-row table:style-name="TableRow666">
          <table:table-cell table:style-name="TableCell667">
            <text:p text:style-name="P668">7.</text:p>
          </table:table-cell>
          <table:table-cell table:style-name="TableCell669">
            <text:p text:style-name="P670">Hospitalizuojamų ligonių (be slaugos) 100 gyventojų</text:p>
          </table:table-cell>
          <table:table-cell table:style-name="TableCell671">
            <text:p text:style-name="P672">22,92</text:p>
          </table:table-cell>
          <table:table-cell table:style-name="TableCell673">
            <text:p text:style-name="P674">23,3</text:p>
          </table:table-cell>
          <table:table-cell table:style-name="TableCell675">
            <text:p text:style-name="P676">23,75</text:p>
          </table:table-cell>
          <table:table-cell table:style-name="TableCell677">
            <text:p text:style-name="P678">20,72</text:p>
          </table:table-cell>
          <table:table-cell table:style-name="TableCell679">
            <text:p text:style-name="P680">17,6</text:p>
          </table:table-cell>
        </table:table-row>
        <table:table-row table:style-name="TableRow681">
          <table:table-cell table:style-name="TableCell682">
            <text:p text:style-name="P683">8.</text:p>
          </table:table-cell>
          <table:table-cell table:style-name="TableCell684">
            <text:p text:style-name="P685">1 pacientas (be slaugos) ligoninėje guli vidutiniškai (dienų)</text:p>
          </table:table-cell>
          <table:table-cell table:style-name="TableCell686">
            <text:p text:style-name="P687">8,4</text:p>
          </table:table-cell>
          <table:table-cell table:style-name="TableCell688">
            <text:p text:style-name="P689">8,1</text:p>
          </table:table-cell>
          <table:table-cell table:style-name="TableCell690">
            <text:p text:style-name="P691">7,7</text:p>
          </table:table-cell>
          <table:table-cell table:style-name="TableCell692">
            <text:p text:style-name="P693">7,69</text:p>
          </table:table-cell>
          <table:table-cell table:style-name="TableCell694">
            <text:p text:style-name="P695">8,76</text:p>
          </table:table-cell>
        </table:table-row>
        <table:table-row table:style-name="TableRow696">
          <table:table-cell table:style-name="TableCell697">
            <text:p text:style-name="P698">9.</text:p>
          </table:table-cell>
          <table:table-cell table:style-name="TableCell699">
            <text:p text:style-name="P700">Vidutinis lovos (be slaugos) užimtumas per metus (dienų)</text:p>
          </table:table-cell>
          <table:table-cell table:style-name="TableCell701">
            <text:p text:style-name="P702">283,2</text:p>
          </table:table-cell>
          <table:table-cell table:style-name="TableCell703">
            <text:p text:style-name="P704">274,1</text:p>
          </table:table-cell>
          <table:table-cell table:style-name="TableCell705">
            <text:p text:style-name="P706">270</text:p>
          </table:table-cell>
          <table:table-cell table:style-name="TableCell707">
            <text:p text:style-name="P708">....</text:p>
          </table:table-cell>
          <table:table-cell table:style-name="TableCell709">
            <text:p text:style-name="P710">....</text:p>
          </table:table-cell>
        </table:table-row>
        <table:table-row table:style-name="TableRow711">
          <table:table-cell table:style-name="TableCell712">
            <text:p text:style-name="P713">10.</text:p>
          </table:table-cell>
          <table:table-cell table:style-name="TableCell714">
            <text:p text:style-name="P715">Aktyvaus gydymo ligoninių skaičius 100 000 gyventojų</text:p>
          </table:table-cell>
          <table:table-cell table:style-name="TableCell716">
            <text:p text:style-name="P717">2,56</text:p>
          </table:table-cell>
          <table:table-cell table:style-name="TableCell718">
            <text:p text:style-name="P719">2,54</text:p>
          </table:table-cell>
          <table:table-cell table:style-name="TableCell720">
            <text:p text:style-name="P721">2,55</text:p>
          </table:table-cell>
          <table:table-cell table:style-name="TableCell722">
            <text:p text:style-name="P723">....</text:p>
          </table:table-cell>
          <table:table-cell table:style-name="TableCell724">
            <text:p text:style-name="P725">....</text:p>
          </table:table-cell>
        </table:table-row>
        <table:table-row table:style-name="TableRow726">
          <table:table-cell table:style-name="TableCell727">
            <text:p text:style-name="P728">11.</text:p>
          </table:table-cell>
          <table:table-cell table:style-name="TableCell729">
            <text:p text:style-name="P730">Aktyvaus gydymo lovų skaičius 10 000 gyventojų**</text:p>
          </table:table-cell>
          <table:table-cell table:style-name="TableCell731">
            <text:p text:style-name="P732">51,1</text:p>
          </table:table-cell>
          <table:table-cell table:style-name="TableCell733">
            <text:p text:style-name="P734">50,6</text:p>
          </table:table-cell>
          <table:table-cell table:style-name="TableCell735">
            <text:p text:style-name="P736">50,3</text:p>
          </table:table-cell>
          <table:table-cell table:style-name="TableCell737">
            <text:p text:style-name="P738">46,48</text:p>
          </table:table-cell>
          <table:table-cell table:style-name="TableCell739">
            <text:p text:style-name="P740">39,53<text:s/></text:p>
            <text:p text:style-name="P741">(2006)</text:p>
          </table:table-cell>
        </table:table-row>
        <table:table-row table:style-name="TableRow742">
          <table:table-cell table:style-name="TableCell743">
            <text:p text:style-name="P744">12.</text:p>
          </table:table-cell>
          <table:table-cell table:style-name="TableCell745">
            <text:p text:style-name="P746">Hospitalizuojamų aktyvaus gydymo ligonių 100 gyventojų (įskaitant dienos chirurgiją)</text:p>
          </table:table-cell>
          <table:table-cell table:style-name="TableCell747">
            <text:p text:style-name="P748">21,16</text:p>
          </table:table-cell>
          <table:table-cell table:style-name="TableCell749">
            <text:p text:style-name="P750">21,53</text:p>
          </table:table-cell>
          <table:table-cell table:style-name="TableCell751">
            <text:p text:style-name="P752">22,04</text:p>
          </table:table-cell>
          <table:table-cell table:style-name="TableCell753">
            <text:p text:style-name="P754">18,29</text:p>
          </table:table-cell>
          <table:table-cell table:style-name="TableCell755">
            <text:p text:style-name="P756">15,62</text:p>
          </table:table-cell>
        </table:table-row>
        <table:table-row table:style-name="TableRow757">
          <table:table-cell table:style-name="TableCell758">
            <text:p text:style-name="P759">13.</text:p>
          </table:table-cell>
          <table:table-cell table:style-name="TableCell760">
            <text:p text:style-name="P761">Operacijų skaičius dienos ligoniams 100 gyventojų***</text:p>
          </table:table-cell>
          <table:table-cell table:style-name="TableCell762">
            <text:p text:style-name="P763">1,07</text:p>
          </table:table-cell>
          <table:table-cell table:style-name="TableCell764">
            <text:p text:style-name="P765">1,27</text:p>
          </table:table-cell>
          <table:table-cell table:style-name="TableCell766">
            <text:p text:style-name="P767">1,38</text:p>
          </table:table-cell>
          <table:table-cell table:style-name="TableCell768">
            <text:p text:style-name="P769">....</text:p>
          </table:table-cell>
          <table:table-cell table:style-name="TableCell770">
            <text:p text:style-name="P771">....</text:p>
          </table:table-cell>
        </table:table-row>
        <table:table-row table:style-name="TableRow772">
          <table:table-cell table:style-name="TableCell773">
            <text:p text:style-name="P774">14.</text:p>
          </table:table-cell>
          <table:table-cell table:style-name="TableCell775">
            <text:p text:style-name="P776">Aktyvaus gydymo ligoninėje 1<text:s/>pacientas guli vidutiniškai (dienų)</text:p>
          </table:table-cell>
          <table:table-cell table:style-name="TableCell777">
            <text:p text:style-name="P778">6,6</text:p>
          </table:table-cell>
          <table:table-cell table:style-name="TableCell779">
            <text:p text:style-name="P780">6,3</text:p>
          </table:table-cell>
          <table:table-cell table:style-name="TableCell781">
            <text:p text:style-name="P782">6,0</text:p>
          </table:table-cell>
          <table:table-cell table:style-name="TableCell783">
            <text:p text:style-name="P784">6,53</text:p>
          </table:table-cell>
          <table:table-cell table:style-name="TableCell785">
            <text:p text:style-name="P786">6,74</text:p>
          </table:table-cell>
        </table:table-row>
        <table:table-row table:style-name="TableRow787">
          <table:table-cell table:style-name="TableCell788">
            <text:p text:style-name="P789">15.</text:p>
          </table:table-cell>
          <table:table-cell table:style-name="TableCell790">
            <text:p text:style-name="P791">Vidutinis aktyvaus gydymo lovos užimtumas per metus (dienų)</text:p>
          </table:table-cell>
          <table:table-cell table:style-name="TableCell792">
            <text:p text:style-name="P793">275,5</text:p>
          </table:table-cell>
          <table:table-cell table:style-name="TableCell794">
            <text:p text:style-name="P795">265,5</text:p>
          </table:table-cell>
          <table:table-cell table:style-name="TableCell796">
            <text:p text:style-name="P797">264,1</text:p>
          </table:table-cell>
          <table:table-cell table:style-name="TableCell798">
            <text:p text:style-name="P799">261</text:p>
          </table:table-cell>
          <table:table-cell table:style-name="TableCell800">
            <text:p text:style-name="P801">281</text:p>
          </table:table-cell>
        </table:table-row>
      </table:table>
      <text:p text:style-name="P802">Šaltiniai: Higienos instituto Sveikatos informacijos centro ir Pasaulio sveikatos organizacijos duomenų bazės<text:s/></text:p>
      <text:p text:style-name="P803"><text:span text:style-name="T804">*</text:span><text:span text:style-name="T805"><text:s/>Pirminės sveikatos priežiūros įstaigų skaičius 100 000 gyv. a</text:span><text:span text:style-name="T806">titinka<text:s/></text:span><text:span text:style-name="T807">pirminės ambulatorinės sveikatos priežiūros įstaigų skaičių 100 000 gyv.</text:span></text:p>
      <text:p text:style-name="P808"><text:span text:style-name="T809">*</text:span><text:span text:style-name="T810">*</text:span><text:span text:style-name="T811"><text:s/></text:span><text:span text:style-name="T812">Aktyvaus gydymo lovos – tai stacionaro lovos be slaugos, reabilitacijos, tuberkuliozės ir psichiatrijos lovų.</text:span></text:p>
      <text:p text:style-name="P813">*** Rodiklis suskaičiuotas remiantis Privalomojo sveikatos draudimo informacine sistema SVEIDRA, t. y. skaičiuotos operacijos stacionaro ligoniams, kurių gulėjimo stacionare trukmė – iki 24 val.</text:p>
      <text:p text:style-name="P814"/>
      <text:p text:style-name="P815"><text:span text:style-name="T816">17.7</text:span><text:span text:style-name="T817">.</text:span><text:span text:style-name="T818"><text:tab/>sveikatos priežiūros paslaugų poreikio neatitinkantis sveikatos priežiūros specialistų pasiskirstymas. Specialistų trūkumą savivaldybėse, išskyrus Vilniaus, Kauno, Klaipėdos, Panevėžio ir<text:s/></text:span><text:span text:style-name="T819">Šiaulių miestų savivaldybes, veikia ir ligoninių nesaugumas dėl pacientų srautų persiskirstymo, dažnai prastesnė materialinė bazė ir mažesnės savirealizacijos galimybės. Didelę įtaką turi savivaldybių pasyvumas prisiviliojant trūkstamus specialistus;</text:span></text:p>
      <text:p text:style-name="P820"><text:span text:style-name="T821">17.</text:span><text:span text:style-name="T822">8</text:span><text:span text:style-name="T823">.</text:span><text:span text:style-name="T824"><text:tab/></text:span><text:span text:style-name="T825">rengiant ir tobulinant gydytojus, nepakankamai dėmesio skiriama sveikatos ekonomikos, medicinos etikos, teisės, vadybos žinioms ir įgūdžiams, profesionalaus bendravimo, bendruomenės lyderio gebėjimams ugdyti;</text:span></text:p>
      <text:p text:style-name="P826"><text:span text:style-name="T827">17.9</text:span><text:span text:style-name="T828">.</text:span><text:span text:style-name="T829"><text:tab/>neįgyvendinamas pirminės sveikat</text:span><text:span text:style-name="T830">os priežiūros prioritetas. Lietuvoje vis dar vyrauja nuomonė, kad tik labai specializuotos diagnostikos ir gydymo paslaugos padeda efektyviai išspręsti sveikatos problemas. Pacientai iki šiol nepasitiki šeimos gydytojo institucija, tikisi efektyvios pagalb</text:span><text:span text:style-name="T831">os tik iš gydytojų specialistų ir nori ją gauti universitetų ligoninėse. Šeimos<text:s/></text:span><text:soft-page-break/><text:span text:style-name="T832">gydytojai bei vietoj jų šeimos medicinos paslaugas teikiančios <text:s/>gydytojų specialistų komandos atlieka ne visas jiems priskirtas funkcijas;</text:span></text:p>
      <text:p text:style-name="P833"><text:span text:style-name="T834">17.10</text:span><text:span text:style-name="T835">.</text:span><text:span text:style-name="T836"><text:tab/></text:span><text:span text:style-name="T837">galiojanti apmokėjimo už p</text:span><text:span text:style-name="T838">irmines ambulatorines sveikatos priežiūros paslaugas sistema nepakankamai skatina sveikatos priežiūros įstaigas teikti daugiau šių paslaugų;</text:span></text:p>
      <text:p text:style-name="P839"><text:span text:style-name="T840">17.11</text:span><text:span text:style-name="T841">.</text:span><text:span text:style-name="T842"><text:tab/></text:span><text:span text:style-name="T843">neefektyvus psichosocialinių darbo veiksnių valdymas. Sveikatos apsaugos sistemoje vyrauja hierarchiniai</text:span><text:span text:style-name="T844"><text:s/>santykiai, neretai ribojama iniciatyva ir naujovės. Dėl paslaugų rinkodaros nebuvimo sutrikęs pasiūlos ir paklausos balansas. Dėl to atsiranda prielaidos korupcijai. Per maža pagarba mediko profesijai, teisinis pažeidžiamumas, mažas atlyginimas, nepaisant</text:span><text:span text:style-name="T845"><text:s/>valstybės pastangų pastaruoju metu jį periodiškai didinti, nesukuria</text:span><text:span text:style-name="T846"><text:s/>tinkamos darbo aplinkos ir motyvacijos gerai dirbti;</text:span></text:p>
      <text:p text:style-name="P847"><text:span text:style-name="T848">17.12</text:span><text:span text:style-name="T849">.</text:span><text:span text:style-name="T850"><text:tab/>sveikatos priežiūros specialistų bendruomenėse lėtai vyksta savivaldos ir savireguliacijos procesai, kurie leistų įveikti<text:s/></text:span><text:span text:style-name="T851">biurokratijos ir korupcijos apraiškas sveikatos sistemoje bei<text:s/></text:span><text:span text:style-name="T852">efektyviau spręsti sveikatos priežiūros specialistų rengimo, tobulinimo veiklos reguliavimo ir kokybės gerinimo klausimus;</text:span></text:p>
      <text:p text:style-name="P853"><text:span text:style-name="T854">17.13</text:span><text:span text:style-name="T855">.</text:span><text:span text:style-name="T856"><text:tab/>stokojant patvirtintų sveikatos priežiūros įstaigų veiklos k</text:span><text:span text:style-name="T857">okybės bei efektyvumo vertinimo kriterijų ir rodiklių, nesistemiškai vertinama sveikatos priežiūros įstaigų veiklos kokybė bei efektyvumas, neatliekama įstaigų veiklos ir rezultatų lyginamoji analizė; sveikatos priežiūros įstaigų finansavimas nepakankamai<text:s/></text:span><text:span text:style-name="T858">siejamas su jų veiklos kokybe, efektyvumu ir rezultatyvumu;</text:span></text:p>
      <text:p text:style-name="P859"><text:span text:style-name="T860">17.14</text:span><text:span text:style-name="T861">.</text:span><text:span text:style-name="T862"><text:tab/>daugelyje asmens sveikatos priežiūros įstaigų nėra įdiegta sveikatos priežiūros paslaugų kokybės vadybos sistema arba ji egzistuoja tik formaliai;</text:span></text:p>
      <text:p text:style-name="P863"><text:span text:style-name="T864">17.15</text:span><text:span text:style-name="T865">.</text:span><text:span text:style-name="T866"><text:tab/>dėl įstatyminio reguliavimo</text:span><text:span text:style-name="T867"><text:s/>nuostatų neformuojama sveikatos priežiūros įstaigų civilinės atsakomybės draudimo rinka, o tai lemia aukštas draudimo kainas;</text:span></text:p>
      <text:p text:style-name="P868"><text:span text:style-name="T869">17.16</text:span><text:span text:style-name="T870">.</text:span><text:span text:style-name="T871"><text:tab/>visuomeninės</text:span><text:span text:style-name="T872"><text:s/>pacientų organizacijos Lietuvoje yra išsiskaidžiusios, neretai sprendžiančios siaurus savo srities intere</text:span><text:span text:style-name="T873">sus;</text:span></text:p>
      <text:p text:style-name="P874"><text:span text:style-name="T875">17.17</text:span><text:span text:style-name="T876">.</text:span><text:span text:style-name="T877"><text:tab/>neišnaudojamas viešojo ir privataus sektorių partnerystės bei privataus sektoriaus investicijų į sveikatos sistemos infrastruktūros modernizavimą ir vystymą potencialas</text:span><text:span text:style-name="T878">.</text:span></text:p>
      <text:p text:style-name="P879"/>
      <text:p text:style-name="P880"><text:span text:style-name="T881">III</text:span><text:span text:style-name="T882">.<text:s/></text:span><text:span text:style-name="T883">MISIJA</text:span></text:p>
      <text:p text:style-name="P884"/>
      <text:p text:style-name="P885"><text:span text:style-name="T886">18</text:span><text:span text:style-name="T887">.</text:span><text:span text:style-name="T888"><text:tab/>Sveikatos sistemos misija – motyvuoti žmon</text:span><text:span text:style-name="T889">es sveikai gyventi, skatinti ligų prevenciją, o susirgus suteikti kokybiškas reikiamas sveikatos priežiūros paslaugas, efektyviai naudojant turimus išteklius.</text:span></text:p>
      <text:p text:style-name="P890"/>
      <text:p text:style-name="P891"><text:span text:style-name="T892">IV</text:span><text:span text:style-name="T893">.<text:s/></text:span><text:span text:style-name="T894">VIZIJA IR PRINCIPAI</text:span></text:p>
      <text:p text:style-name="P895"/>
      <text:p text:style-name="P896"><text:span text:style-name="T897">19</text:span><text:span text:style-name="T898">.</text:span><text:span text:style-name="T899"><text:tab/>Sveikatos sistemos vizija – sveikesnis žmogus, laimingesn</text:span><text:span text:style-name="T900">ė ir darbingesnė visuomenė, stipresnė valstybė.<text:s/></text:span></text:p>
      <text:p text:style-name="P901"><text:span text:style-name="T902">20</text:span><text:span text:style-name="T903">.</text:span><text:span text:style-name="T904"><text:tab/>Lietuvos valstybės sveikatos sistemos politika formuojama ir įgyvendinama remiantis šiais principais:</text:span></text:p>
      <text:p text:style-name="P905"><text:span text:style-name="T906">20.1</text:span><text:span text:style-name="T907">.</text:span><text:span text:style-name="T908"><text:tab/></text:span><text:span text:style-name="T909">teisumo – kiekvienas žmogus turi teisę siekti aukščiausio savo sveikatos lygio, tačiau to siekdamas negali riboti tokios pačios kitų žmonių teisės;<text:s/></text:span></text:p>
      <text:p text:style-name="P910"><text:span text:style-name="T911">20.2</text:span><text:span text:style-name="T912">.</text:span><text:span text:style-name="T913"><text:tab/>solidarumo –<text:s/></text:span><text:span text:style-name="T914">sveikatos priežiūros paslaugos teikiamos jų nediferencijuojant pagal žmonių sumokėtų</text:span><text:span text:style-name="T915"><text:s/>įmokų dydį, užtikrinant kryžminį subsidiarumą (sveikas padeda sergančiajam, turtingas – neturtingam, jaunas – senam, dirbantysis – nedirbančiajam);</text:span></text:p>
      <text:p text:style-name="P916"><text:span text:style-name="T917">20.3</text:span><text:span text:style-name="T918">.</text:span><text:span text:style-name="T919"><text:tab/>prieinamumo – valstybės nustatyta tvarka pripažįstamos sveikatos priežiūros sąlygos,<text:s/></text:span><text:span text:style-name="T920">užtikrinančios sveikatos priežiūros paslaugų ekonominį, komunikacinį ir organizacinį priimtinumą asmeniui ir visuomenei;</text:span></text:p>
      <text:p text:style-name="P921"><text:span text:style-name="T922">20.4</text:span><text:span text:style-name="T923">.</text:span><text:span text:style-name="T924"><text:tab/>priimtinumo –</text:span><text:span text:style-name="T925"><text:s/></text:span><text:span text:style-name="T926">valstybės nustatyta tvarka pripažįstamos<text:s/></text:span><text:span text:style-name="T927">sveikatos priežiūros sąlygos, užtikrinančios sveikatos priežiūros pasl</text:span><text:span text:style-name="T928">augų ir medicinos mokslo principų bei medicinos etikos reikalavimų atitiktį;</text:span></text:p>
      <text:p text:style-name="P929"><text:span text:style-name="T930">20.5</text:span><text:span text:style-name="T931">.</text:span><text:span text:style-name="T932"><text:tab/>lygybės – sveikatos priežiūra turi būti prieinama visiems gyventojams, nepriklausomai nuo amžiaus, rasės, tautybės, lyties, socialinės grupės, vadovaujantis pagrindiniu<text:s/></text:span><text:span text:style-name="T933">kriterijumi – pagrįstu sveikatos priežiūros paslaugų poreikiu;</text:span></text:p>
      <text:p text:style-name="P934"><text:span text:style-name="T935">20.6</text:span><text:span text:style-name="T936">.</text:span><text:span text:style-name="T937"><text:tab/>visapusiškumo – žmogus turi turėti galimybę gauti reikiamą sveikatos ugdymo, ligų profilaktikos, diagnostikos, gydymo, medicininės reabilitacijos, slaugos ir kitą sveikatos priežiūrą;</text:span></text:p>
      <text:p text:style-name="P938"><text:span text:style-name="T939">20.7</text:span><text:span text:style-name="T940">.</text:span><text:span text:style-name="T941"><text:tab/>laisvo pasirinkimo − žmogus turi teisę rinktis gydytoją ir sveikatos priežiūros įstaigą;</text:span></text:p>
      <text:p text:style-name="P942"><text:span text:style-name="T943">20.8</text:span><text:span text:style-name="T944">.</text:span><text:span text:style-name="T945"><text:tab/>sąžiningos konkurencijos – sveikatos sistemoje paslaugų teikėjai steigiasi ir veikia iš dalies valstybės reguliuojamoje rinkoje, tačiau sąžiningos</text:span><text:span text:style-name="T946"><text:s/>konkurencijos sąlygomis;<text:s/></text:span></text:p>
      <text:p text:style-name="P947"><text:span text:style-name="T948">20.9</text:span><text:span text:style-name="T949">.</text:span><text:span text:style-name="T950"><text:tab/>sveikatos politikos tęstinumo ir nuoseklumo<text:s/></text:span><text:span text:style-name="T951">–<text:s/></text:span><text:span text:style-name="T952">užtikrinant sveikatos priežiūros politikos tęstinumą, nepriklausomai nuo politinių partijų įtakos bei kaitos;</text:span></text:p>
      <text:p text:style-name="P953"><text:span text:style-name="T954">20.10</text:span><text:span text:style-name="T955">.</text:span><text:span text:style-name="T956"><text:tab/>pagrįstumo – sprendimai sveikatos sektoriuje turi bū</text:span><text:span text:style-name="T957">ti priimami vadovaujantis mokslo įrodymais ir gera praktika pagrįstais klinikiniais bei vadybiniais sprendimais;</text:span></text:p>
      <text:p text:style-name="P958"><text:span text:style-name="T959">20.11</text:span><text:span text:style-name="T960">.</text:span><text:span text:style-name="T961"><text:tab/>lygiateisiškumo – visi sveikatos sistemos dalyviai – ir paslaugų gavėjai, ir teikėjai – yra lygiateisiai partneriai;</text:span></text:p>
      <text:p text:style-name="P962"><text:span text:style-name="T963">20.12</text:span><text:span text:style-name="T964">.</text:span><text:span text:style-name="T965"><text:tab/></text:span><text:span text:style-name="T966">skai</text:span><text:span text:style-name="T967">drumo – visuomenės ir paciento informavimas apie PSD finansuojamas paslaugų apimtis, papildomo sveikatos draudimo ir mokamų paslaugų gavimo galimybes;</text:span><text:span text:style-name="T968"><text:s/></text:span></text:p>
      <text:p text:style-name="P969"><text:span text:style-name="T970">20.13</text:span><text:span text:style-name="T971">.</text:span><text:span text:style-name="T972"><text:tab/>integralumo – užtikrinant subalansuotą visaapimantį (holistinį) požiūrį į individo ir visuome</text:span><text:span text:style-name="T973">nės sveikatą, kaip fizinę, dvasinę bei socialinę gerovę.</text:span></text:p>
      <text:p text:style-name="P974"/>
      <text:p text:style-name="P975"><text:span text:style-name="T976">V</text:span><text:span text:style-name="T977">. TOLESNĖS SVEIKATOS SISTEMOS PLĖTROS KRYPTYS</text:span></text:p>
      <text:p text:style-name="P978"><text:span text:style-name="T979">IR JŲ ĮGYVENDINIMO STRATEGIJA</text:span></text:p>
      <text:p text:style-name="P980"/>
      <text:p text:style-name="P981"><text:span text:style-name="T982">21</text:span><text:span text:style-name="T983">.</text:span><text:span text:style-name="T984"><text:tab/>Tolesnės sveikatos sistemos plėtros įgyvendinimo strategija suformuota atsižvelgiant į sveikatos sistemos<text:s/></text:span><text:span text:style-name="T985">plėtros kryptis, įvardytas Metmenų 22 punkte, ir sprendžiant pagrindines problemas, įvardytas šio dokumento 13 punkte.</text:span></text:p>
      <text:p text:style-name="P986"><text:span text:style-name="T987">22</text:span><text:span text:style-name="T988">.</text:span><text:span text:style-name="T989"><text:tab/>Atsižvelgiant į pagrindines esamas sveikatos sistemos problemas ir įvertinus jų priežastis, tolesnę sveikatos sistemos plėtrą siū</text:span><text:span text:style-name="T990">loma vykdyti šiomis kryptimis:</text:span></text:p>
      <text:p text:style-name="P991"><text:span text:style-name="T992">22.1</text:span><text:span text:style-name="T993">.</text:span><text:span text:style-name="T994"><text:tab/>sveikatos stiprinimo;</text:span></text:p>
      <text:p text:style-name="P995"><text:span text:style-name="T996">22.2</text:span><text:span text:style-name="T997">.</text:span><text:span text:style-name="T998"><text:tab/>ligų prevencijos, sergamumo ir mirtingumo mažinimo;</text:span></text:p>
      <text:p text:style-name="P999"><text:span text:style-name="T1000">22.3</text:span><text:span text:style-name="T1001">.</text:span><text:span text:style-name="T1002"><text:tab/>sveikatos priežiūros vadybos ir finansavimo tobulinimo;</text:span></text:p>
      <text:p text:style-name="P1003"><text:span text:style-name="T1004">22.4</text:span><text:span text:style-name="T1005">.</text:span><text:span text:style-name="T1006"><text:tab/></text:span><text:span text:style-name="T1007">sveikatos priežiūros paslaugų prieinamumo, kokybės ir saugos gerinimo.<text:s/></text:span></text:p>
      <text:p text:style-name="P1008"><text:span text:style-name="T1009">23</text:span><text:span text:style-name="T1010">.</text:span><text:span text:style-name="T1011"><text:tab/>Siekiant nuoseklios sveikatos politikos formavimo ir jos įgyvendinimo</text:span><text:span text:style-name="T1012">,</text:span><text:span text:style-name="T1013"><text:s/>siūloma:</text:span></text:p>
      <text:p text:style-name="P1014"><text:span text:style-name="T1015">23.1</text:span><text:span text:style-name="T1016">.</text:span><text:span text:style-name="T1017"><text:tab/>stiprinant sveikatą:</text:span></text:p>
      <text:p text:style-name="P1018"><text:span text:style-name="T1019">23.1.1</text:span><text:span text:style-name="T1020">.</text:span><text:span text:style-name="T1021"><text:tab/>nuolat teikti visuomenei informaciją apie žalingų įpr</text:span><text:span text:style-name="T1022">očių (alkoholio, tabako, narkotikų vartojimo) ir sveikos gyvensenos įtaką sveikatai;</text:span></text:p>
      <text:p text:style-name="P1023"><text:span text:style-name="T1024">23.1.2</text:span><text:span text:style-name="T1025">.</text:span><text:span text:style-name="T1026"><text:tab/>siekti, kad atliekant esminių pokyčių valstybėje poveikio vertinimą, būtų įtrauktas poveikio visuomenės sveikatai, ypač atskirų visuomenės grupių, kurioms dėl<text:s/></text:span><text:span text:style-name="T1027">objektyvių kriterijų turi būti skiriamas ypatingas dėmesys (vaikams, pagyvenusiems žmonėms ir pan.), vertinimas;</text:span></text:p>
      <text:p text:style-name="P1028"><text:span text:style-name="T1029">23.1.3</text:span><text:span text:style-name="T1030">.</text:span><text:span text:style-name="T1031"><text:tab/>siekti įtvirtinti pareigą darbdaviams sudaryti sąlygas darbuotojams kasmet profilaktiškai pasitikrinti sveikatą;</text:span></text:p>
      <text:p text:style-name="P1032"><text:span text:style-name="T1033">23.1.4</text:span><text:span text:style-name="T1034">.</text:span><text:span text:style-name="T1035"><text:tab/></text:span><text:span text:style-name="T1036">didint</text:span><text:span text:style-name="T1037">i savivaldybių vaidmenį formuojant ir įgyvendinant sveikatos politiką vietos lygiu: <text:s/></text:span></text:p>
      <text:p text:style-name="P1038"><text:span text:style-name="T1039">23.1.4.1</text:span><text:span text:style-name="T1040">.</text:span><text:span text:style-name="T1041"><text:tab/></text:span><text:span text:style-name="T1042"><text:s/>plėtoti visuomenės sveikatos priežiūros paslaugas bendruomenėje, steigiant ir išlaikant savivaldybių visuomenės sveikatos biurus, bei gerinti teikiamų visu</text:span><text:span text:style-name="T1043">omenės sveikatos priežiūros paslaugų prieinamumą ir kokybę;</text:span></text:p>
      <text:p text:style-name="P1044"><text:span text:style-name="T1045">23.1.4.2</text:span><text:span text:style-name="T1046">.</text:span><text:span text:style-name="T1047"><text:tab/></text:span><text:span text:style-name="T1048"><text:s/>stiprinti savivaldybių vaidmenį teikiant ambulatorines asmens sveikatos priežiūros paslaugas (slaugos paslaugas namuose, paliatyviosios pagalbos, ilgalaikės priežiūros paslaugas, ps</text:span><text:span text:style-name="T1049">ichikos sveikatos priežiūros paslaugas ir kt.) bendruomenėje ir namuose.</text:span></text:p>
      <text:p text:style-name="P1050"><text:span text:style-name="T1051">23.1.5</text:span><text:span text:style-name="T1052">.</text:span><text:span text:style-name="T1053"><text:tab/>rekomenduoti savivaldybėms įtraukti sveikatos priežiūros specialistus, nevyriausybines organizacijas bei socialinius partnerius į savivaldybių parengtų sveikatos ir social</text:span><text:span text:style-name="T1054">inių problemų sprendimo programų rengimą ir įgyvendinimą;</text:span></text:p>
      <text:p text:style-name="P1055"><text:span text:style-name="T1056">23.1.6</text:span><text:span text:style-name="T1057">.</text:span><text:span text:style-name="T1058"><text:tab/>rekomenduoti Švietimo ir mokslo ministerijai integruoti sveikos gyvensenos ugdymą bei sveikatos mokymą į mokymo ir ugdymo programas;</text:span></text:p>
      <text:p text:style-name="P1059"><text:span text:style-name="T1060">23.1.7</text:span><text:span text:style-name="T1061">.</text:span><text:span text:style-name="T1062"><text:tab/>siekti, kad visuomenės sveikatos politika</text:span><text:span text:style-name="T1063"><text:s/>valstybės ir savivaldybių lygmeniu būtų formuojama bendru visų visuomenės grupių sutarimu, dalyvaujant visuomenės sveikatos profesionalams, bendruomenės atstovams, visuomeninėms organizacijoms ir kt.</text:span></text:p>
      <text:p text:style-name="P1064"><text:span text:style-name="T1065">23.2</text:span><text:span text:style-name="T1066">.</text:span><text:span text:style-name="T1067"><text:tab/>vykdant ligų prevenciją, mažinant sergamumą i</text:span><text:span text:style-name="T1068">r mirtingumą:</text:span></text:p>
      <text:p text:style-name="P1069"><text:span text:style-name="T1070">23.2.1</text:span><text:span text:style-name="T1071">.</text:span><text:span text:style-name="T1072"><text:tab/>įtraukti visus sveikatos priežiūros specialistus pagal jų profesinę kompetenciją;</text:span></text:p>
      <text:p text:style-name="P1073"><text:span text:style-name="T1074">23.2.2</text:span><text:span text:style-name="T1075">.</text:span><text:span text:style-name="T1076"><text:tab/></text:span><text:span text:style-name="T1077">vykdyti aktyvią priklausomybės ligų prevenciją, valstybės ir savivaldybių lėšomis įgyvendinti moksliškai pagrįstas ir efektyvias žalingų</text:span><text:span text:style-name="T1078"><text:s/>įpročių prevencijos programas;</text:span></text:p>
      <text:p text:style-name="P1079"><text:span text:style-name="T1080">23.2.3</text:span><text:span text:style-name="T1081">.</text:span><text:span text:style-name="T1082"><text:tab/>vykdyti lėtinių neinfekcinių ligų prevencijos programas;<text:s/></text:span></text:p>
      <text:p text:style-name="P1083"><text:span text:style-name="T1084">23.2.4</text:span><text:span text:style-name="T1085">.</text:span><text:span text:style-name="T1086"><text:tab/>įgyvendinti šiuolaikinėmis mokslo žiniomis pagrįstus visuomenės psichikos sveikatos stiprinimo, sutrikimų prevencijos metodus, siekiant užkirs</text:span><text:span text:style-name="T1087">ti kelią savižudybėms, prievartai, psichologinėms krizėms.</text:span></text:p>
      <text:p text:style-name="P1088"><text:span text:style-name="T1089">23.3</text:span><text:span text:style-name="T1090">.</text:span><text:span text:style-name="T1091"><text:tab/>tobulinant sveikatos priežiūros vadybą ir finansavimą:</text:span></text:p>
      <text:p text:style-name="P1092"><text:span text:style-name="T1093">23.3.1</text:span><text:span text:style-name="T1094">.</text:span><text:span text:style-name="T1095"><text:tab/>tobulinti sveikatos sistemos valdymą, aiškiai atribojant sveikatos politiką formuojančių ir ją įgyvendinančių institucij</text:span><text:span text:style-name="T1096">ų funkcijas;</text:span></text:p>
      <text:p text:style-name="P1097"><text:span text:style-name="T1098">23.3.2</text:span><text:span text:style-name="T1099">.</text:span><text:span text:style-name="T1100"><text:tab/>tobulinti privalomąjį sveikatos draudimą, užtikrinant geresnę gyventojų apsaugą nuo ypač didelių sveikatos priežiūros išlaidų, stiprinant paciento, kaip sveikatos sistemos kliento, statusą, gerinant sveikatos draudimo paslaugų koky</text:span><text:span text:style-name="T1101">bę bei užtikrinant geresnes pasirinkimo galimybes;</text:span></text:p>
      <text:p text:style-name="P1102"><text:span text:style-name="T1103">23.3.3</text:span><text:span text:style-name="T1104">.</text:span><text:span text:style-name="T1105"><text:tab/>diegti<text:s/></text:span><text:span text:style-name="T1106">šalies mastu stacionarių paslaugų apmokėjimą, taikant<text:s/></text:span><text:span text:style-name="T1107">giminingų diagnozių grupių (angl.<text:s/></text:span><text:span text:style-name="T1108">DRG</text:span><text:span text:style-name="T1109"><text:s/>–<text:s/></text:span><text:span text:style-name="T1110">diagnosis-related groups</text:span><text:span text:style-name="T1111">) metodą;</text:span></text:p>
      <text:p text:style-name="P1112"><text:span text:style-name="T1113">23.3.4</text:span><text:span text:style-name="T1114">.</text:span><text:span text:style-name="T1115"><text:tab/>siekti<text:s/></text:span><text:span text:style-name="T1116">atsisakyti sveikatos priežiūros įstaigų</text:span><text:span text:style-name="T1117"><text:s/>finansavimo per valstybės investicijų programą, įtraukiant<text:s/></text:span><text:span text:style-name="T1118">visas su sveikatos priežiūros paslaugų teikimu susijusias išlaidas į sveikatos priežiūros paslaugų įkainius;</text:span></text:p>
      <text:p text:style-name="P1119"><text:span text:style-name="T1120">23.3.5</text:span><text:span text:style-name="T1121">.</text:span><text:span text:style-name="T1122"><text:tab/></text:span><text:span text:style-name="T1123">apskaičiuoti<text:s/></text:span><text:span text:style-name="T1124">realius sveikatos priežiūros paslaugų įkainius kaip pagrindinę</text:span><text:span text:style-name="T1125"><text:s/>prielaidą papildomajam (savanoriškajam) sveikatos draudimui įgyvendinti;</text:span></text:p>
      <text:p text:style-name="P1126"><text:span text:style-name="T1127">23.3.6</text:span><text:span text:style-name="T1128">.</text:span><text:span text:style-name="T1129"><text:tab/></text:span><text:span text:style-name="T1130">sudaryti prielaidas<text:s/></text:span><text:span text:style-name="T1131">papildomajam (savanoriškajam) sveikatos draudimui, laiduojančiam pacientams privalomojo sveikatos draudimo neapmokamų paslaugų kompensavimą ir<text:s/></text:span><text:span text:style-name="T1132">papildomus finansinius išteklius sveikatos sistemai finansuoti bei kaip priemonę išvengti neoficialių mokėjimų;</text:span></text:p>
      <text:p text:style-name="P1133"><text:span text:style-name="T1134">23.3.7</text:span><text:span text:style-name="T1135">.</text:span><text:span text:style-name="T1136"><text:tab/>siekti, kad valstybės išlaidos sveikatos apsaugai sudarytų prielaidas pasiekti išsivysčiusių Europos Sąjungos valstybių narių sveika</text:span><text:span text:style-name="T1137">tos priežiūros paslaugų prieinamumo ir kokybės rodiklius;</text:span></text:p>
      <text:p text:style-name="P1138"><text:span text:style-name="T1139">23.3.8</text:span><text:span text:style-name="T1140">.</text:span><text:span text:style-name="T1141"><text:tab/>užtikrinti viešą ir skaidrų sprendimų priėmimą, kviečiant bendruomenę bei visuomenines organizacijas dalyvauti formuojant ir įgyvendinant sveikatos politiką;<text:s/></text:span></text:p>
      <text:p text:style-name="P1142"><text:span text:style-name="T1143">23.3.9</text:span><text:span text:style-name="T1144">.</text:span><text:span text:style-name="T1145"><text:tab/>skatinti sveika</text:span><text:span text:style-name="T1146">tos priežiūros specialistų, pacientų organizacijas ir asociacijas jungtis į stambesnius vienetus ir plačiau atstovauti savo interesams, aktyviau įtraukti visuomenines organizacijas į įvairių sveikatos programų įgyvendinimą;</text:span></text:p>
      <text:p text:style-name="P1147"><text:span text:style-name="T1148">23.3.10</text:span><text:span text:style-name="T1149">.</text:span><text:span text:style-name="T1150"><text:tab/>sudaryti lygias sąl</text:span><text:span text:style-name="T1151">ygas ir vienodas galimybes teikti sveikatos priežiūros paslaugas valstybės ir privataus sektorių sveikatos priežiūros paslaugų teikėjams;</text:span></text:p>
      <text:p text:style-name="P1152"><text:span text:style-name="T1153">23.3.11</text:span><text:span text:style-name="T1154">.</text:span><text:span text:style-name="T1155"><text:tab/>m</text:span><text:span text:style-name="T1156">ažinti korupcijos ir neetiško elgesio apraiškas sveikatos sektoriuje;</text:span></text:p>
      <text:p text:style-name="P1157"><text:span text:style-name="T1158">23.3.12</text:span><text:span text:style-name="T1159">.</text:span><text:span text:style-name="T1160"><text:tab/>sveikatos priežiūros<text:s/></text:span><text:span text:style-name="T1161">paslaugoms skirtų išteklių nenaudoti sveikatos priežiūros specialistams rengti</text:span><text:span text:style-name="T1162">.</text:span></text:p>
      <text:p text:style-name="P1163"><text:span text:style-name="T1164">23.4</text:span><text:span text:style-name="T1165">.</text:span><text:span text:style-name="T1166"><text:tab/>gerinant sveikatos priežiūros paslaugų prieinamumą, kokybę ir saugą:<text:s/></text:span><text:span text:style-name="T1167"><text:tab/></text:span></text:p>
      <text:p text:style-name="P1168"><text:span text:style-name="T1169">23.4.1</text:span><text:span text:style-name="T1170">.</text:span><text:span text:style-name="T1171"><text:tab/>sukurti sveikatos priežiūros paslaugų kokybės gerinimo ir technologijų vertinimo si</text:span><text:span text:style-name="T1172">stemą;<text:s/></text:span></text:p>
      <text:p text:style-name="P1173"><text:span text:style-name="T1174">23.4.2</text:span><text:span text:style-name="T1175">.</text:span><text:span text:style-name="T1176"><text:tab/>m</text:span><text:span text:style-name="T1177">ažinti sveikatos priežiūros paslaugų prieinamumo netolygumus;</text:span></text:p>
      <text:p text:style-name="P1178"><text:span text:style-name="T1179">23.4.3</text:span><text:span text:style-name="T1180">.</text:span><text:span text:style-name="T1181"><text:tab/></text:span><text:span text:style-name="T1182">plėsti sveikatos priežiūros paslaugų, atitinkančių šiuolaikinius medicinos mokslo teorijos ir praktikos laimėjimus, spektrą;</text:span></text:p>
      <text:p text:style-name="P1183"><text:span text:style-name="T1184">23.4.4</text:span><text:span text:style-name="T1185">.</text:span><text:span text:style-name="T1186"><text:tab/>apibrėžti globos ir soci</text:span><text:span text:style-name="T1187">alines paslaugas, teikiamas sveikatos priežiūros įstaigose, kurios turi būti apmokamos socialinio sektoriaus lėšomis, bei slaugos ir kitas sveikatos priežiūros paslaugas, teikiamas socialinių paslaugų įstaigose, kurios turi būti apmokamos privalomojo sveik</text:span><text:span text:style-name="T1188">atos draudimo fondo lėšomis;<text:s/></text:span></text:p>
      <text:p text:style-name="P1189"><text:span text:style-name="T1190">23.4.5</text:span><text:span text:style-name="T1191">.</text:span><text:span text:style-name="T1192"><text:tab/>sukurti finansavimo<text:s/></text:span><text:span text:style-name="T1193">mechanizmą, kuris palengvintų slaugos ir globos paslaugų integravimą;</text:span></text:p>
      <text:p text:style-name="P1194"><text:span text:style-name="T1195">23.4.6</text:span><text:span text:style-name="T1196">.</text:span><text:span text:style-name="T1197"><text:tab/>gerinti vaistų prieinamumą ir mažinti jų kainas;</text:span></text:p>
      <text:p text:style-name="P1198"><text:span text:style-name="T1199">23.4.7</text:span><text:span text:style-name="T1200">.</text:span><text:span text:style-name="T1201"><text:tab/>įgyvendinti priemones, kurios užkirstų kelią falsif</text:span><text:span text:style-name="T1202">ikuotiems vaistams patekti į rinką;</text:span></text:p>
      <text:p text:style-name="P1203"><text:span text:style-name="T1204">23.4.8</text:span><text:span text:style-name="T1205">.</text:span><text:span text:style-name="T1206"><text:tab/>paskatinti Ūkio, Žemės ūkio, Susisiekimo, Socialinės apsaugos ir darbo, Aplinkos, Švietimo ir mokslo, Vidaus reikalų ministerijas parengti savo kuruojamos srities priemones, kurios skatintų su sveikata ir sve</text:span><text:span text:style-name="T1207">ikatos priežiūra susijusius tyrimus ir inovacijas.</text:span></text:p>
      <text:p text:style-name="P1208"><text:span text:style-name="T1209">24</text:span><text:span text:style-name="T1210">.</text:span><text:span text:style-name="T1211"><text:tab/></text:span><text:span text:style-name="T1212">Siekiant sukurti efektyvią sveikatos priežiūros organizavimo sistemą</text:span><text:span text:style-name="T1213">,</text:span><text:span text:style-name="T1214"><text:s/></text:span><text:span text:style-name="T1215">siūloma:</text:span></text:p>
      <text:p text:style-name="P1216"><text:span text:style-name="T1217">24.1</text:span><text:span text:style-name="T1218">.</text:span><text:span text:style-name="T1219"><text:tab/>stiprinant sveikatą:</text:span></text:p>
      <text:p text:style-name="P1220"><text:span text:style-name="T1221">24.1.1</text:span><text:span text:style-name="T1222">.</text:span><text:span text:style-name="T1223"><text:tab/>sukurti visą gyvenimą trunkančio sveikatos ugdymo ir mokymo sistemą,<text:s/></text:span><text:span text:style-name="T1224">pradedant šią veiklą vykdyti vaikų ugdymo ir mokymo įstaigose;</text:span></text:p>
      <text:p text:style-name="P1225"><text:span text:style-name="T1226">24.1.2</text:span><text:span text:style-name="T1227">.</text:span><text:span text:style-name="T1228"><text:tab/><text:s/>stiprinti bendruomenės veiklą, nustatant prioritetus, priimant sprendimus, planuojant strategijas, jas įgyvendinant, kad būtų pasiekta geresnė sveikata;</text:span></text:p>
      <text:p text:style-name="P1229"><text:span text:style-name="T1230">24.1.3</text:span><text:span text:style-name="T1231">.</text:span><text:span text:style-name="T1232"><text:tab/>sukurti papildo</text:span><text:span text:style-name="T1233">mą mechanizmą ir finansavimo šaltinį bendruomenių visuomenės sveikatos programoms finansuoti.</text:span></text:p>
      <text:p text:style-name="P1234"><text:span text:style-name="T1235">24.2</text:span><text:span text:style-name="T1236">.</text:span><text:span text:style-name="T1237"><text:tab/>vykdant ligų prevenciją, mažinant sergamumą ir mirtingumą:</text:span></text:p>
      <text:p text:style-name="P1238"><text:span text:style-name="T1239">24.2.1</text:span><text:span text:style-name="T1240">.</text:span><text:span text:style-name="T1241"><text:tab/>aktyviau įgyvendinti profilaktines programas, sukuriant efektyvesnę gyventojų<text:s/></text:span><text:span text:style-name="T1242">kvietimų į profilaktinį patikrinimą sistemą, bei tobulinti neinfekcinių ligų ir jų rizikos veiksnių ankstyvo nustatymo ir kontrolės sistemą;</text:span></text:p>
      <text:p text:style-name="P1243"><text:span text:style-name="T1244">24.2.2</text:span><text:span text:style-name="T1245">.</text:span><text:span text:style-name="T1246"><text:tab/>bendradarbiauti su savivaldybėmis, įtraukiant sveikatos priežiūros specialistus, nevyriausybines organi</text:span><text:span text:style-name="T1247">zacijas bei socialinius parnerius į savivaldybių parengtų sveikatos ir socialinių programų įgyvendinimą;</text:span></text:p>
      <text:p text:style-name="P1248"><text:span text:style-name="T1249">24.2.3</text:span><text:span text:style-name="T1250">.</text:span><text:span text:style-name="T1251"><text:tab/>skatinti darbdavius rūpintis darbuotojų darbo aplinka ir sveikata;</text:span><text:span text:style-name="T1252"><text:s/></text:span></text:p>
      <text:p text:style-name="P1253"><text:span text:style-name="T1254">24.2.4</text:span><text:span text:style-name="T1255">.</text:span><text:span text:style-name="T1256"><text:tab/>skatinti tėvus (globėjus, rūpintojus) rūpintis vaikų sveika</text:span><text:span text:style-name="T1257">ta bei užtikrinti vaikų atvykimą profilaktiniams sveikatos patikrinimams laiku;</text:span></text:p>
      <text:p text:style-name="P1258"><text:span text:style-name="T1259">24.2.5</text:span><text:span text:style-name="T1260">.</text:span><text:span text:style-name="T1261"><text:tab/>kasmet viešai skelbti apie ankstyvos ligų diagnostikos ir rizikos veiksnių nustatymo programų efektyvumą;</text:span></text:p>
      <text:p text:style-name="P1262"><text:span text:style-name="T1263">24.2.6</text:span><text:span text:style-name="T1264">.</text:span><text:span text:style-name="T1265"><text:tab/>visuomenės sveikatos biuruose parengti pirminė</text:span><text:span text:style-name="T1266">s ligų profilaktikos priemones pagal lokalius prioritetus.</text:span></text:p>
      <text:p text:style-name="P1267"><text:span text:style-name="T1268">24.3</text:span><text:span text:style-name="T1269">.</text:span><text:span text:style-name="T1270"><text:tab/>tobulinant sveikatos priežiūros vadybą ir finansavimą:</text:span></text:p>
      <text:p text:style-name="P1271"><text:span text:style-name="T1272">24.3.1</text:span><text:span text:style-name="T1273">.</text:span><text:span text:style-name="T1274"><text:tab/></text:span><text:span text:style-name="T1275">tobulinti esamą asmens sveikatos priežiūros įstaigų nuosavybės valdymą</text:span><text:span text:style-name="T1276">;</text:span></text:p>
      <text:p text:style-name="P1277"><text:span text:style-name="T1278">24.3.2</text:span><text:span text:style-name="T1279">.</text:span><text:span text:style-name="T1280"><text:tab/></text:span><text:span text:style-name="T1281">patvirtinti ir įdiegti šalies mastu<text:s/></text:span><text:span text:style-name="T1282">sveikatos priežiūros įstaigų veiklos kokybės bei efektyvumo vertinimo kriterijus ir rodiklių sistemą, atlikti reguliarią sveikatos<text:s/></text:span><text:soft-page-break/><text:span text:style-name="T1283">priežiūros įstaigų veiklos kokybės ir efektyvumo lyginamąją analizę, sveikatos priežiūros įstaigų finansavimą labiau sieti su</text:span><text:span text:style-name="T1284"><text:s/>jų veiklos kokybe, efektyvumu ir rezultatyvumu.</text:span></text:p>
      <text:p text:style-name="P1285"><text:span text:style-name="T1286">24.3.3</text:span><text:span text:style-name="T1287">.</text:span><text:span text:style-name="T1288"><text:tab/></text:span><text:span text:style-name="T1289"><text:s/></text:span><text:span text:style-name="T1290">pirminės sveikatos priežiūros srityje:</text:span></text:p>
      <text:p text:style-name="P1291"><text:span text:style-name="T1292">24.3.3.1</text:span><text:span text:style-name="T1293">.</text:span><text:span text:style-name="T1294"><text:tab/><text:s/>parengti pirminės sveikatos priežiūros dalyvių skatinimo sistemą, įvertinant aptarnaujamos teritorijos gyventojų sergamumo, mirtingumo bei k</text:span><text:span text:style-name="T1295">itų sveikatos būklę atspindinčių rodiklių reikšmes;<text:s/></text:span></text:p>
      <text:p text:style-name="P1296"><text:span text:style-name="T1297">24.3.3.2</text:span><text:span text:style-name="T1298">.</text:span><text:span text:style-name="T1299"><text:tab/><text:s/>toliau prioriteto tvarka plėtoti šeimos gydytojo ir slaugytojo paslaugas, plečiant jų teikimo apimtis ir formas;<text:s/></text:span></text:p>
      <text:p text:style-name="P1300"><text:span text:style-name="T1301">24.3.3.3</text:span><text:span text:style-name="T1302">.</text:span><text:span text:style-name="T1303"><text:tab/><text:s/>skirti prioritetinį dėmesį vaikų sveikatai, įvertinti šuo m</text:span><text:span text:style-name="T1304">etu veikiančių sveikatos paslaugų teikimo vaikams modelių efektyvumą bei <text:s/>alternatyvių sveikatos priežiūros paslaugų teikimo vaikams modelių taikymo galimybes;</text:span></text:p>
      <text:p text:style-name="P1305"><text:span text:style-name="T1306">24.3.3.4</text:span><text:span text:style-name="T1307">.</text:span><text:span text:style-name="T1308"><text:tab/><text:s/>tobulinti sveikatos priežiūros specialistų apmokėjimą už darbą, toliau diferencij</text:span><text:span text:style-name="T1309">uojant apmokėjimą už prisirašiusius gyventojus bei toliau palaipsniui didinant apmokėjimo už suteiktas paslaugas ir pasiektus veiklos rodiklius dalį;<text:s/></text:span></text:p>
      <text:p text:style-name="P1310"><text:span text:style-name="T1311">24.3.3.5</text:span><text:span text:style-name="T1312">.</text:span><text:span text:style-name="T1313"><text:tab/><text:s/>sukurti pirminės sveikatos priežiūros veiklos integracijos bandomąjį modelį, naudojant „at</text:span><text:span text:style-name="T1314">vejo vadybos“ principą;<text:s/></text:span></text:p>
      <text:p text:style-name="P1315"><text:span text:style-name="T1316">24.3.3.6</text:span><text:span text:style-name="T1317">.</text:span><text:span text:style-name="T1318"><text:tab/><text:s/>skatinti privačių pirminės sveikatos priežiūros įstaigų plėtrą;</text:span></text:p>
      <text:p text:style-name="P1319"><text:span text:style-name="T1320">24.3.3.7</text:span><text:span text:style-name="T1321">.</text:span><text:span text:style-name="T1322"><text:tab/><text:s/>sudaryti vienodas konkurencines veiklos ir atsakomybės sąlygas visoms pirminės sveikatos priežiūros įstaigoms, nepriklausomai nuo sveikat</text:span><text:span text:style-name="T1323">os priežiūros įstaigos nuosavybės formos;</text:span></text:p>
      <text:p text:style-name="P1324"><text:span text:style-name="T1325">24.3.3.8</text:span><text:span text:style-name="T1326">.</text:span><text:span text:style-name="T1327"><text:tab/><text:s/>gerinti sveikatos priežiūros paslaugų kokybę bei gyventojų aptarnavimą, didinant slaugytojų / gydytojų santykį bei įvedant atskirą apmokėjimą už gydytojo ir slaugytojo paslaugas;</text:span></text:p>
      <text:p text:style-name="P1328"><text:span text:style-name="T1329">24.3.3.9</text:span><text:span text:style-name="T1330">.</text:span><text:span text:style-name="T1331"><text:tab/><text:s/>siekt</text:span><text:span text:style-name="T1332">i įteisinti galimybę privačioms pirminės sveikatos priežiūros įstaigoms, dirbančioms pagal sutartis su teritorinėmis ligonių kasomis, naudotis valstybei ar savivaldybėms priklausančiu kilnojamuoju ir nekilnojamuoju turtu panaudos teise;</text:span></text:p>
      <text:p text:style-name="P1333"><text:span text:style-name="T1334">24.3.3.10</text:span><text:span text:style-name="T1335">.</text:span><text:span text:style-name="T1336"><text:tab/><text:s/>die</text:span><text:span text:style-name="T1337">gti įvairias viešojo ir privataus sektorių bendradarbiavimo formas bei mažinti verslo plėtrą ribojančias sąlygas sveikatos priežiūros sektoriuje;</text:span></text:p>
      <text:p text:style-name="P1338"><text:span text:style-name="T1339">24.3.3.11</text:span><text:span text:style-name="T1340">.</text:span><text:span text:style-name="T1341"><text:tab/><text:s/>plėtoti slaugos ir palaikomojo gydymo, paliatyviosios pagalbos, slaugos namuose bei skubios pa</text:span><text:span text:style-name="T1342">galbos paslaugas didinant jų apimtis.</text:span></text:p>
      <text:p text:style-name="P1343"><text:span text:style-name="T1344">24.3.4</text:span><text:span text:style-name="T1345">.</text:span><text:span text:style-name="T1346"><text:tab/><text:s/>specializuotos sveikatos priežiūros srityje:</text:span></text:p>
      <text:p text:style-name="P1347"><text:span text:style-name="T1348">24.3.4.1</text:span><text:span text:style-name="T1349">.</text:span><text:span text:style-name="T1350"><text:tab/><text:s/>plėtoti specializuotas ambulatorines, dienos stacionaro, dienos chirurgijos, ambulatorinės reabilitacijos ir psichikos sveikatos paslaugas;</text:span></text:p>
      <text:p text:style-name="P1351"><text:span text:style-name="T1352">24.3.4.2</text:span><text:span text:style-name="T1353">.</text:span><text:span text:style-name="T1354"><text:tab/><text:s/></text:span><text:span text:style-name="T1355">atlikti Sveikatos priežiūros įstaigų ir paslaugų restruktūrizavimo trečiojo etapo programos įgyvendinimo rezultatų analizę, juos įvertinus tikslinti ligoninių suskirstymą pagal lygmenis, jose teikiamų paslaugų sąrašą, apimtį ir apmokėjimą.</text:span></text:p>
      <text:p text:style-name="P1356"><text:span text:style-name="T1357">2</text:span><text:span text:style-name="T1358">4.3.5</text:span><text:span text:style-name="T1359">.</text:span><text:span text:style-name="T1360"><text:tab/></text:span><text:span text:style-name="T1361">visuomenės sveikatos srityje:</text:span></text:p>
      <text:p text:style-name="P1362"><text:span text:style-name="T1363">24.3.5.1</text:span><text:span text:style-name="T1364">.</text:span><text:span text:style-name="T1365"><text:tab/></text:span><text:span text:style-name="T1366"><text:s/>plėsti savivaldybių visuomenės sveikatos biurų teikiamas paslaugas;</text:span></text:p>
      <text:p text:style-name="P1367"><text:span text:style-name="T1368">24.3.5.2</text:span><text:span text:style-name="T1369">.</text:span><text:span text:style-name="T1370"><text:tab/></text:span><text:span text:style-name="T1371"><text:s/>integruoti</text:span><text:span text:style-name="T1372"><text:s/></text:span><text:span text:style-name="T1373">visuomenės sveikatos priežiūros paslaugas į pirminę asmens sveikatos priežiūrą, siekiant gerinti šių<text:s/></text:span><text:span text:style-name="T1374">paslaugų kokybę ir prieinamumą, mažinti sveikatos netolygumus;</text:span></text:p>
      <text:p text:style-name="P1375"><text:span text:style-name="T1376">24.3.5.3</text:span><text:span text:style-name="T1377">.</text:span><text:span text:style-name="T1378"><text:tab/></text:span><text:span text:style-name="T1379"><text:s/>skatinti tarpsektorinį bendradarbiavimą, siekiant bendromis įvairių politikos sektorių, socialinių partnerių ir visuomenės pastangomis spręsti sveikatos problemas, taip pat krizi</text:span><text:span text:style-name="T1380">ų ir ekstremalių situacijų atvejais;</text:span></text:p>
      <text:p text:style-name="P1381"><text:span text:style-name="T1382">24.3.5.4</text:span><text:span text:style-name="T1383">.</text:span><text:span text:style-name="T1384"><text:tab/></text:span><text:span text:style-name="T1385"><text:s/>plėtoti visuomenės <text:s/>ir atskirų jos grupių <text:s/>sveikatos stebėsenos sistemą, siekiant gerinti gyventojų sveikatą ir informuotumą sveikatos klausimais.</text:span></text:p>
      <text:p text:style-name="P1386"><text:span text:style-name="T1387">24.4</text:span><text:span text:style-name="T1388">.</text:span><text:span text:style-name="T1389"><text:tab/>gerinant sveikatos priežiūros paslaugų prieinam</text:span><text:span text:style-name="T1390">umą, kokybę ir saugą:</text:span><text:span text:style-name="T1391"><text:tab/></text:span></text:p>
      <text:p text:style-name="P1392"><text:span text:style-name="T1393">24.4.1</text:span><text:span text:style-name="T1394">.</text:span><text:span text:style-name="T1395"><text:tab/>įgyvendinti asmens sveikatos priežiūros įstaigų tinklo optimizavimo planą, pagal kurį aukščiausio sudėtingumo lygio sveikatos priežiūros paslaugos būtų teikiamos<text:s/></text:span><text:soft-page-break/><text:span text:style-name="T1396">universitetų ir respublikos ligoninėse, o regiono ir rajono</text:span><text:span text:style-name="T1397"><text:s/>lygmens ligoninėse pacientai laiku gautų saugias ir kokybiškas paslaugas;</text:span></text:p>
      <text:p text:style-name="P1398"><text:span text:style-name="T1399">24.4.2</text:span><text:span text:style-name="T1400">.</text:span><text:span text:style-name="T1401"><text:tab/></text:span><text:span text:style-name="T1402">daugiau psichikos sutrikimų prevencijos ir gydymo paslaugų teikti bendruomenėje;</text:span></text:p>
      <text:p text:style-name="P1403"><text:span text:style-name="T1404">24.4.3</text:span><text:span text:style-name="T1405">.</text:span><text:span text:style-name="T1406"><text:tab/>reglamentuoti</text:span><text:span text:style-name="T1407"><text:s/>sveikatos priežiūros specialistų darbo krūvį;</text:span></text:p>
      <text:p text:style-name="P1408"><text:span text:style-name="T1409">24.4.4</text:span><text:span text:style-name="T1410">.</text:span><text:span text:style-name="T1411"><text:tab/>tobu</text:span><text:span text:style-name="T1412">linti<text:s/></text:span><text:span text:style-name="T1413">teisės aktus, reglamentuojančius vaistinių preparatų tiekimą, siekiant užtikrinti vaistinių preparatų prieinamumą. Siekti, kad vaistų platinimo įmonės užtikrintų tinkamą ir reikiamo dažnumo tiekimą vaistinėms ir asmens sveikatos priežiūros įstaigoms,</text:span><text:span text:style-name="T1414"><text:s/>o vaistinės – gyventojų aprūpinimą laiku;</text:span></text:p>
      <text:p text:style-name="P1415"><text:span text:style-name="T1416">24.4.5</text:span><text:span text:style-name="T1417">.</text:span><text:span text:style-name="T1418"><text:tab/></text:span><text:span text:style-name="T1419">tobulinti farmakologinio budrumo sistemą, siekiant efektyviau sekti vaistų nepageidaujamas reakcijas.</text:span></text:p>
      <text:p text:style-name="P1420"><text:span text:style-name="T1421">25</text:span><text:span text:style-name="T1422">.</text:span><text:span text:style-name="T1423"><text:tab/></text:span><text:span text:style-name="T1424">Siekiant ugdyti gyventojų atsakomybę už savo sveikatą</text:span><text:span text:style-name="T1425">, siūloma:</text:span></text:p>
      <text:p text:style-name="P1426"><text:span text:style-name="T1427">25.1</text:span><text:span text:style-name="T1428">.</text:span><text:span text:style-name="T1429"><text:tab/>stiprinant<text:s/></text:span><text:span text:style-name="T1430">sveikatą:</text:span></text:p>
      <text:p text:style-name="P1431"><text:span text:style-name="T1432">25.1.1</text:span><text:span text:style-name="T1433">.</text:span><text:span text:style-name="T1434"><text:tab/>sveikos gyvensenos ugdymą pradėti nuo ankstyvos vaikystės, integruojant jį į ugdymo ir mokymo institucijų programas bei į darbuotojų profesinio mokymo ir kvalifikacijos tobulinimo programas;</text:span></text:p>
      <text:p text:style-name="P1435"><text:span text:style-name="T1436">25.1.2</text:span><text:span text:style-name="T1437">.</text:span><text:span text:style-name="T1438"><text:tab/>skatinti gyventojų atsakomybę u</text:span><text:span text:style-name="T1439">ž savo sveikatą, vykdant mokestinę politiką, skatinančią sveiką gyvenseną be sveikatą žalojančių nuo asmens priklausančių veiksnių;<text:s/></text:span></text:p>
      <text:p text:style-name="P1440"><text:span text:style-name="T1441">25.1.3</text:span><text:span text:style-name="T1442">.</text:span><text:span text:style-name="T1443"><text:tab/>didinti tarpusavio pasitikėjimą ir supratimą tarp sveikatos priežiūros specialistų, pacientų ir visuomenės, gri</text:span><text:span text:style-name="T1444">ndžiant bendradarbiavimą sveikatos priežiūros klausimais lygiavertės partnerystės pagrindais;</text:span></text:p>
      <text:p text:style-name="P1445"><text:span text:style-name="T1446">25.1.4</text:span><text:span text:style-name="T1447">.</text:span><text:span text:style-name="T1448"><text:tab/>didinti socialinės reklamos sveikatos tema apimtis žiniasklaidoje, gerinti reklamų turinio kokybę ir propaguoti pozityvius pavyzdžius.</text:span></text:p>
      <text:p text:style-name="P1449"><text:span text:style-name="T1450">25.2</text:span><text:span text:style-name="T1451">.</text:span><text:span text:style-name="T1452"><text:tab/>vykda</text:span><text:span text:style-name="T1453">nt ligų prevenciją, mažinant sergamumą ir mirtingumą:</text:span></text:p>
      <text:p text:style-name="P1454"><text:span text:style-name="T1455">25.2.1</text:span><text:span text:style-name="T1456">.</text:span><text:span text:style-name="T1457"><text:tab/>sveikatos priežiūros specialisto ir paciento santykius grįsti partnerystės principu;</text:span><text:span text:style-name="T1458"><text:s/></text:span></text:p>
      <text:p text:style-name="P1459"><text:span text:style-name="T1460">25.2.2</text:span><text:span text:style-name="T1461">.</text:span><text:span text:style-name="T1462"><text:tab/>sveikatos programų projektus finansuoti įvertinus jų poreikio pagrįstumą, pridėtinę vertę, n</text:span><text:span text:style-name="T1463">umatomus jų įgyvendinimo rezultatus bei viešai skelbti informaciją apie įgyvendintas priemones ir rezultatus.</text:span></text:p>
      <text:p text:style-name="P1464"><text:span text:style-name="T1465">25.3</text:span><text:span text:style-name="T1466">.</text:span><text:span text:style-name="T1467"><text:tab/>tobulinant sveikatos priežiūros vadybą ir finansavimą:</text:span></text:p>
      <text:p text:style-name="P1468"><text:span text:style-name="T1469">25.3.1</text:span><text:span text:style-name="T1470">.</text:span><text:span text:style-name="T1471"><text:tab/>s</text:span><text:span text:style-name="T1472">udaryti galimybes pacientų organizacijoms, kitoms organizacijoms, di</text:span><text:span text:style-name="T1473">rbančioms pacientų teisių atstovavimo / gynimo, visuomenės sveikatos, kitose srityse, inicijuoti ir dalyvauti veiklose, skirtose pacientų išprusimui sveikatos srityje didinti;</text:span></text:p>
      <text:p text:style-name="P1474"><text:span text:style-name="T1475">25.3.2</text:span><text:span text:style-name="T1476">.</text:span><text:span text:style-name="T1477"><text:tab/></text:span><text:span text:style-name="T1478">skatinti savikontrolės procesus gydytojų ir kitų sveikatos priežiūro</text:span><text:span text:style-name="T1479">s specialistų profesinėse grupėse, didinant šių profesinių grupių atsakomybę už savo veiklą ir nepriimtino profesinio elgesio prevenciją.</text:span></text:p>
      <text:p text:style-name="P1480"><text:span text:style-name="T1481">25.4</text:span><text:span text:style-name="T1482">.</text:span><text:span text:style-name="T1483"><text:tab/>gerinant sveikatos priežiūros paslaugų prieinamumą, kokybę ir saugą:</text:span><text:span text:style-name="T1484"><text:tab/></text:span></text:p>
      <text:p text:style-name="P1485"><text:span text:style-name="T1486">25.4.1</text:span><text:span text:style-name="T1487">.</text:span><text:span text:style-name="T1488"><text:tab/>t</text:span><text:span text:style-name="T1489">obulinti vaistinių prepar</text:span><text:span text:style-name="T1490">atų reklamos reikalavimus, siekiant užtikrinti neklaidinančią ir objektyvią reklamą, skatinančią racionalų vaistinių preparatų vartojimą;</text:span></text:p>
      <text:p text:style-name="P1491"><text:span text:style-name="T1492">25.4.2</text:span><text:span text:style-name="T1493">.</text:span><text:span text:style-name="T1494"><text:tab/>įgyvendinti nacionalinės pacientų saugos platformos rekomendacijas:</text:span></text:p>
      <text:p text:style-name="P1495"><text:span text:style-name="T1496">25.4.2.1</text:span><text:span text:style-name="T1497">.</text:span><text:span text:style-name="T1498"><text:tab/><text:s/>s</text:span><text:span text:style-name="T1499">kleisti informaciją ap</text:span><text:span text:style-name="T1500">ie sveikatos priežiūros paslaugų saugą ir taikomas priemones nepageidaujamų įvykių skaičiui mažinti; rengti ir platinti edukacinę medžiagą įvairiais sveikatos, sveikatos priežiūros paslaugų klausimais;</text:span><text:span text:style-name="T1501"><text:s/></text:span></text:p>
      <text:p text:style-name="P1502"><text:span text:style-name="T1503">25.4.2.2</text:span><text:span text:style-name="T1504">.</text:span><text:span text:style-name="T1505"><text:tab/><text:s/>inicijuoti</text:span><text:span text:style-name="T1506"><text:s/>mokymus pacientams ar jų grupėms sveikatos, pacientų teisių, pareigų bei kitais klausimais;</text:span></text:p>
      <text:p text:style-name="P1507"><text:span text:style-name="T1508">25.4.2.3</text:span><text:span text:style-name="T1509">.</text:span><text:span text:style-name="T1510"><text:tab/><text:s/></text:span><text:span text:style-name="T1511">inicijuoti straipsnius, radijo ir TV laidas įvairiais sveikatos klausimais.</text:span></text:p>
      <text:p text:style-name="P1512"><text:span text:style-name="T1513">26</text:span><text:span text:style-name="T1514">.</text:span><text:span text:style-name="T1515"><text:tab/></text:span><text:span text:style-name="T1516">Siekiant</text:span><text:span text:style-name="T1517"><text:s/></text:span><text:span text:style-name="T1518">tobulinti sveikatos sektoriaus reguliavimo principus ir</text:span><text:span text:style-name="T1519"><text:s/>metodu</text:span><text:span text:style-name="T1520">s, siūloma:</text:span></text:p>
      <text:p text:style-name="P1521"><text:span text:style-name="T1522">26.1</text:span><text:span text:style-name="T1523">.</text:span><text:span text:style-name="T1524"><text:tab/>stiprinant sveikatą:</text:span></text:p>
      <text:p text:style-name="P1525"><text:span text:style-name="T1526">26.1.1</text:span><text:span text:style-name="T1527">.</text:span><text:span text:style-name="T1528"><text:tab/>įgyvendinti alkoholio ir tabako vartojimo mažinimo priemones;</text:span></text:p>
      <text:p text:style-name="P1529"><text:span text:style-name="T1530">26.1.2</text:span><text:span text:style-name="T1531">.</text:span><text:span text:style-name="T1532"><text:tab/>vykdyti narkotikų ir kitų psichiką veikiančių medžiagų vartojimo prevenciją;</text:span></text:p>
      <text:p text:style-name="P1533"><text:span text:style-name="T1534">26.1.3</text:span><text:span text:style-name="T1535">.</text:span><text:span text:style-name="T1536"><text:tab/>vykdyti traumatizmo profilaktik</text:span><text:span text:style-name="T1537">os ir nelaimingų atsitikimų mažinimo priemones;</text:span></text:p>
      <text:p text:style-name="P1538"><text:span text:style-name="T1539">26.1.4</text:span><text:span text:style-name="T1540">.</text:span><text:span text:style-name="T1541"><text:tab/>įgyvendinti fizinio aktyvumo didinimo priemones.</text:span></text:p>
      <text:p text:style-name="P1542"><text:span text:style-name="T1543">26.2</text:span><text:span text:style-name="T1544">.</text:span><text:span text:style-name="T1545"><text:tab/>vykdant ligų prevenciją, mažinant sergamumą ir mirtingumą:</text:span></text:p>
      <text:p text:style-name="P1546"><text:span text:style-name="T1547">26.2.1</text:span><text:span text:style-name="T1548">.</text:span><text:span text:style-name="T1549"><text:tab/>didinti sveikatos priežiūros specialistų draugijų vaidmenį sprendž</text:span><text:span text:style-name="T1550">iant esmines atskirų sveikatos priežiūros specialybių problemas;</text:span></text:p>
      <text:p text:style-name="P1551"><text:span text:style-name="T1552">26.2.2</text:span><text:span text:style-name="T1553">.</text:span><text:span text:style-name="T1554"><text:tab/>koreguoti atskiras lėtinių neinfekcinių ligų profilaktikos programas, siekiant sumažinti išvengiamą mirtingumą;</text:span></text:p>
      <text:p text:style-name="P1555"><text:span text:style-name="T1556">26.2.3</text:span><text:span text:style-name="T1557">.</text:span><text:span text:style-name="T1558"><text:tab/>vykdyti infekcinių ligų profilaktikos programas.</text:span></text:p>
      <text:p text:style-name="P1559"><text:span text:style-name="T1560">26.3</text:span><text:span text:style-name="T1561">.</text:span><text:span text:style-name="T1562"><text:tab/>tobulinant sveikatos priežiūros vadybą ir finansavimą:</text:span></text:p>
      <text:p text:style-name="P1563"><text:span text:style-name="T1564">26.3.1</text:span><text:span text:style-name="T1565">.</text:span><text:span text:style-name="T1566"><text:tab/></text:span><text:span text:style-name="T1567">siekiant gerinti</text:span><text:span text:style-name="T1568"><text:s/>pacientų sveikatai padarytos žalos atlyginimo tvarką, išanalizuoti be kaltės padarytos žalos atlyginimo modelį ir, nustačius šio modelio pagrįstumą, parengti tinkamą įs</text:span><text:span text:style-name="T1569">tatymų bazę;</text:span></text:p>
      <text:p text:style-name="P1570"><text:span text:style-name="T1571">26.3.2</text:span><text:span text:style-name="T1572">.</text:span><text:span text:style-name="T1573"><text:tab/></text:span><text:span text:style-name="T1574">vykdyti E. sveikatos sistemos 2009–2015 metų plėtros programą;</text:span></text:p>
      <text:p text:style-name="P1575"><text:span text:style-name="T1576">26.3.3</text:span><text:span text:style-name="T1577">.</text:span><text:span text:style-name="T1578"><text:tab/></text:span><text:span text:style-name="T1579">persvarstyti gydytojų funkcijas, siekiant sumažinti darbo, tiesiogiai nesusijusio su sveikatos priežiūros paslaugų teikimu, apimtis ir sveikatos priežiūros<text:s/></text:span><text:span text:style-name="T1580">įstaigose skatinti šio darbo perdavimą kitų profesijų specialistams;</text:span></text:p>
      <text:p text:style-name="P1581"><text:span text:style-name="T1582">26.3.4</text:span><text:span text:style-name="T1583">.</text:span><text:span text:style-name="T1584"><text:tab/></text:span><text:span text:style-name="T1585">persvarstyti slaugytojų funkcijas;</text:span></text:p>
      <text:p text:style-name="P1586"><text:span text:style-name="T1587">26.3.5</text:span><text:span text:style-name="T1588">.</text:span><text:span text:style-name="T1589"><text:tab/>sveikatos specialistų rengimo ir kvalifikacijos tobulinimą derinti su sveikatos sistemos prioritetais;</text:span></text:p>
      <text:p text:style-name="P1590"><text:span text:style-name="T1591">26.3.6</text:span><text:span text:style-name="T1592">.</text:span><text:span text:style-name="T1593"><text:tab/>iš</text:span><text:span text:style-name="T1594">plėsti rezi</text:span><text:span text:style-name="T1595">dentūros bazių skaičių, planuojant jas sveikatos priežiūros įstaigose, atitinkančiose nustatytus kriterijus.</text:span></text:p>
      <text:p text:style-name="P1596"><text:span text:style-name="T1597">26.4</text:span><text:span text:style-name="T1598">.</text:span><text:span text:style-name="T1599"><text:tab/>gerinant sveikatos priežiūros paslaugų prieinamumą, kokybę ir saugą:</text:span><text:span text:style-name="T1600"><text:tab/></text:span></text:p>
      <text:p text:style-name="P1601"><text:span text:style-name="T1602">26.4.1</text:span><text:span text:style-name="T1603">.</text:span><text:span text:style-name="T1604"><text:tab/>įdiegti nepageidaujamų įvykių stebėsenos sistemą.</text:span></text:p>
      <text:p text:style-name="P1605"/>
      <text:p text:style-name="P1606"/>
      <text:p text:style-name="P1607"><text:span text:style-name="T1608">VI</text:span><text:span text:style-name="T1609">.<text:s/></text:span><text:span text:style-name="T1610">BAIGIAMOSIOS NUOSTATOS</text:span></text:p>
      <text:p text:style-name="P1611"/>
      <text:p text:style-name="P1612"><text:span text:style-name="T1613">27</text:span><text:span text:style-name="T1614">.</text:span><text:span text:style-name="T1615"><text:tab/>Įgyvendinus Sveikatos sistemos plėtros 2011−2015 metais metmenis, tikimasi pasiekti šių rezultatų:</text:span></text:p>
      <text:p text:style-name="P1616"><text:span text:style-name="T1617">27.1</text:span><text:span text:style-name="T1618">.</text:span><text:span text:style-name="T1619"><text:tab/>vidutinės sveiko gyvenimo trukmės pailgėjimo;</text:span></text:p>
      <text:p text:style-name="P1620"><text:span text:style-name="T1621">27.2</text:span><text:span text:style-name="T1622">.</text:span><text:span text:style-name="T1623"><text:tab/>išvengiamų mirčių atvejų skaičiaus sumažėjimo:</text:span></text:p>
      <text:p text:style-name="P1624"><text:span text:style-name="T1625">27.2.1</text:span><text:span text:style-name="T1626">.</text:span><text:span text:style-name="T1627"><text:tab/>sveikatos priežiūros veiksmingumo rodiklių gerėjimo (mirčių atvejų nuo ligų, kurias galima pagydyti, sumažėjimo);</text:span></text:p>
      <text:p text:style-name="P1628"><text:span text:style-name="T1629">27.2.2</text:span><text:span text:style-name="T1630">.</text:span><text:span text:style-name="T1631"><text:tab/>sveikatos politikos veiksmingumo rodiklių gerėjimo (mirčių nuo ligų, kurioms galima užkirsti kelią prevencinėmis priemon</text:span><text:span text:style-name="T1632">ėmis, sumažėjimo).</text:span></text:p>
      <text:p text:style-name="P1633"><text:span text:style-name="T1634">____________________</text:span></text:p>
      <text:p text:style-name="P1635"/>
      <text:p text:style-name="P1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imes New (W1)" svg:font-family="Times New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sinskas</meta:initial-creator>
    <dc:creator>adlibuser</dc:creator>
    <meta:creation-date>2017-03-18T22:13:00Z</meta:creation-date>
    <dc:date>2017-03-18T22:13:00Z</dc:date>
    <meta:print-date>2010-09-20T05:22:00Z</meta:print-date>
    <meta:template xlink:href="Normal.dotm" xlink:type="simple"/>
    <meta:editing-cycles>2</meta:editing-cycles>
    <meta:editing-duration>PT0S</meta:editing-duration>
    <meta:document-statistic meta:page-count="14" meta:paragraph-count="226" meta:word-count="5636" meta:character-count="46785" meta:row-count="1009" meta:non-whitespace-character-count="41375"/>
  </office:meta>
</office:document-meta>
</file>