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in" fo:text-indent="2.0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left="4in" fo:text-indent="1.145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="Times New (W1)" style:font-size-complex="12pt" style:language-asian="lt" style:country-asian="LT"/>
    </style:style>
    <style:style style:name="T58" style:parent-style-name="DefaultParagraphFont" style:family="text">
      <style:text-properties style:font-name="Times New (W1)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="Times New (W1)" style:font-size-complex="12pt" style:language-asian="lt" style:country-asian="LT"/>
    </style:style>
    <style:style style:name="T68" style:parent-style-name="DefaultParagraphFont" style:family="text">
      <style:text-properties style:font-name="Times New (W1)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="Times New (W1)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name="Times New (W1)" style:font-size-complex="12pt" style:language-asian="lt" style:country-asian="LT"/>
    </style:style>
    <style:style style:name="T86" style:parent-style-name="DefaultParagraphFont" style:family="text">
      <style:text-properties style:font-name="Times New (W1)" style:font-size-complex="12pt" style:language-asian="lt" style:country-asian="LT"/>
    </style:style>
    <style:style style:name="T87" style:parent-style-name="DefaultParagraphFont" style:family="text">
      <style:text-properties style:font-name="Times New (W1)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="Times New (W1)" style:font-size-complex="12pt" style:language-asian="lt" style:country-asian="LT"/>
    </style:style>
    <style:style style:name="T111" style:parent-style-name="DefaultParagraphFont" style:family="text">
      <style:text-properties style:font-name="Times New (W1)" style:font-size-complex="12pt" style:language-asian="lt" style:country-asian="LT"/>
    </style:style>
    <style:style style:name="T112" style:parent-style-name="DefaultParagraphFont" style:family="text">
      <style:text-properties style:font-name="Times New (W1)" style:font-size-complex="12pt" style:language-asian="lt" style:country-asian="LT"/>
    </style:style>
    <style:style style:name="T113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="Times New (W1)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 fo:text-indent="0.5in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 fo:text-indent="0.5in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indent="0.043in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BUHALTERINĖS APSKAITOS<text:s/></text:span><text:span text:style-name="T15">ĮSTATYMO 3, 6, 7, 16, 19, 21 STRAIPSNIŲ IR PENKTOJO SKIRSNIO PAVADINIMO PAKEITIMO</text:span></text:p>
      <text:p text:style-name="P16">ĮSTATYMAS</text:p>
      <text:p text:style-name="P17"/>
      <text:p text:style-name="P18">2010 m. <text:s text:c="18"/>d. Nr.</text:p>
      <text:p text:style-name="P19">Vilnius</text:p>
      <text:p text:style-name="P20"/>
      <text:p text:style-name="P21"><text:span text:style-name="T22">(Žin., 2001, Nr.<text:s/></text:span><text:a xlink:href="http://www3.lrs.lt/pls/inter/dokpaieska.showdoc_l?p_id=154657" office:target-frame-name="_top" xlink:show="replace"><text:span text:style-name="T23">99-3515</text:span></text:a><text:span text:style-name="T24">; 2002, Nr.<text:s/></text:span><text:a xlink:href="http://www3.lrs.lt/pls/inter/dokpaieska.showdoc_l?p_id=197566" office:target-frame-name="_top" xlink:show="replace"><text:span text:style-name="T25">123-5548</text:span></text:a><text:span text:style-name="T26">; 2003, Nr.<text:s/></text:span><text:a xlink:href="http://www3.lrs.lt/pls/inter/dokpaieska.showdoc_l?p_id=224260" office:target-frame-name="_top" xlink:show="replace"><text:span text:style-name="T27">123-5586</text:span></text:a><text:span text:style-name="T28">; 2007, Nr.<text:s/></text:span><text:a xlink:href="http://www3.lrs.lt/pls/inter/dokpaieska.showdoc_l?p_id=299708" office:target-frame-name="_top" xlink:show="replace"><text:span text:style-name="T29">68-2654</text:span></text:a><text:span text:style-name="T30">; 2008, Nr.<text:s/></text:span><text:a xlink:href="http://www3.lrs.lt/pls/inter/dokpaieska.showdoc_l?p_id=324508" office:target-frame-name="_top" xlink:show="replace"><text:span text:style-name="T31">82-3236</text:span></text:a><text:span text:style-name="T32">, Nr.<text:s/></text:span><text:a xlink:href="http://www3.lrs.lt/pls/inter/dokpaieska.showdoc_l?p_id=331612" office:target-frame-name="_top" xlink:show="replace"><text:span text:style-name="T33">137-5371</text:span></text:a><text:span text:style-name="T34">, Nr.<text:s/></text:span><text:a xlink:href="http://www3.lrs.lt/pls/inter/dokpaieska.showdoc_l?p_id=331613" office:target-frame-name="_top" xlink:show="replace"><text:span text:style-name="T35">137-5372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3 straipsnio 8 dalies pakeitimas</text:span></text:p>
      <text:p text:style-name="P42"><text:span text:style-name="T43">Pakeisti 3 straipsnio 8 dalį ir ją išdėstyti taip:</text:span></text:p>
      <text:p text:style-name="P44"><text:span text:style-name="T45">„</text:span><text:span text:style-name="T46">8</text:span><text:span text:style-name="T47">.<text:s/></text:span><text:span text:style-name="T48">Viešojo sektoriaus apskaitos ir finansinės atskaitomybės standartų paaiškinimus teikia Finansų ministerija.“</text:span></text:p>
      <text:p text:style-name="P49"/>
      <text:p text:style-name="P50"><text:span text:style-name="T51">2</text:span><text:span text:style-name="T52"><text:s/>straipsnis.<text:s/></text:span><text:span text:style-name="T53">6 straipsnio 6 ir 7 dalių pakeitimas</text:span></text:p>
      <text:p text:style-name="P54"><text:span text:style-name="T55">1</text:span><text:span text:style-name="T56">. 6 straipsnio 6 dalyje išbraukti žodžius „</text:span><text:span text:style-name="T57">išskyrus įmones, priskiriamas viešojo</text:span><text:span text:style-name="T58"><text:s/>sektoriaus subjektams, ir Lietuvos banką“</text:span><text:span text:style-name="T59"><text:s/>ir šią dalį išdėstyti taip:</text:span></text:p>
      <text:p text:style-name="P60"><text:span text:style-name="T61">„</text:span><text:span text:style-name="T62">6</text:span><text:span text:style-name="T63">. Minimalią ilgalaikio materialiojo turto vertę viešojo sektoriaus subjektams nustato Vyriausybė.“</text:span></text:p>
      <text:p text:style-name="P64"><text:span text:style-name="T65">2</text:span><text:span text:style-name="T66">. 6 straipsnio 7 dalyje išbraukti žodžius „</text:span><text:span text:style-name="T67">išskyrus įmones, priskiriamas<text:s/></text:span><text:span text:style-name="T68">viešojo sektoriaus subjektams, ir Lietuvos banką“</text:span><text:span text:style-name="T69"><text:s/>ir šią dalį išdėstyti taip:</text:span></text:p>
      <text:p text:style-name="P70"><text:span text:style-name="T71">„</text:span><text:span text:style-name="T72">7</text:span><text:span text:style-name="T73">. Ilgalaikio turto nusidėvėjimo minimalius ir maksimalius ekonominius normatyvus viešojo sektoriaus subjektams nustato Vyriausybė.“</text:span></text:p>
      <text:p text:style-name="P74"/>
      <text:p text:style-name="P75"><text:span text:style-name="T76">3</text:span><text:span text:style-name="T77"><text:s/>straipsnis.<text:s/></text:span><text:span text:style-name="T78">7 straipsnio 2<text:s/></text:span><text:span text:style-name="T79">dalies pakeitimas</text:span></text:p>
      <text:p text:style-name="P80"><text:span text:style-name="T81">7 straipsnio 2 dalyje išbraukti žodžius „</text:span><text:span text:style-name="T82">išskyrus įmones, priskiriamas viešojo sektoriaus subjektams, ir Lietuvos banką“<text:s/></text:span><text:span text:style-name="T83">ir šią dalį išdėstyti taip:</text:span></text:p>
      <text:p text:style-name="P84"><text:span text:style-name="T85">„</text:span><text:span text:style-name="T86">2</text:span><text:span text:style-name="T87">.<text:s/></text:span><text:span text:style-name="T88">Viešojo sektoriaus subjektams privalomąjį bendrąjį sąskaitų planą, kitiems pelno<text:s/></text:span><text:span text:style-name="T89">nesiekiantiems ribotos civilinės atsakomybės juridiniams asmenims pavyzdinį sąskaitų planą rengia, tvirtina ir „Valstybės žiniose“ skelbia Finansų ministerija.“</text:span></text:p>
      <text:p text:style-name="P90"/>
      <text:p text:style-name="P91"><text:span text:style-name="T92">4</text:span><text:span text:style-name="T93"><text:s/>straipsnis.<text:s/></text:span><text:span text:style-name="T94">16<text:s/></text:span><text:span text:style-name="T95">straipsnio 3 ir 4 dalių pakeitimas</text:span></text:p>
      <text:p text:style-name="P96"><text:span text:style-name="T97">1</text:span><text:span text:style-name="T98">. Pakeisti 16 straipsnio 3<text:s/></text:span><text:span text:style-name="T99">dalį ir ją išdėstyti taip:</text:span></text:p>
      <text:p text:style-name="P100"><text:span text:style-name="T101">„</text:span><text:span text:style-name="T102">3</text:span><text:span text:style-name="T103">. Apskaitos registruose ūkinės operacijos ir ūkiniai įvykiai registruojami pagal apskaitos dokumentus chronologine, sistemine, chronologine-sistemine arba kita tvarka.</text:span><text:span text:style-name="T104">“</text:span></text:p>
      <text:p text:style-name="P105"><text:span text:style-name="T106">2</text:span><text:span text:style-name="T107">. Pakeisti 16 straipsnio 4 dalį ir ją išdėstyti</text:span><text:span text:style-name="T108"><text:s/>taip:</text:span></text:p>
      <text:p text:style-name="P109"><text:span text:style-name="T110">„</text:span><text:span text:style-name="T111">4</text:span><text:span text:style-name="T112">. Apskaitos registrai gali būti rašomi ranka arba rengiami</text:span><text:span text:style-name="T113"><text:s/></text:span><text:span text:style-name="T114">techninėmis priemonėmis.“</text:span></text:p>
      <text:p text:style-name="P115"/>
      <text:p text:style-name="P116"><text:span text:style-name="T117">5</text:span><text:span text:style-name="T118"><text:s/>straipsnis.<text:s/></text:span><text:span text:style-name="T119">19 straipsnio 1</text:span><text:span text:style-name="T120"><text:s/>dalies pripažinimas netekusia galios ir 2 dalies pakeitimas</text:span></text:p>
      <text:p text:style-name="P121"><text:span text:style-name="T122">1</text:span><text:span text:style-name="T123">. 19 straipsnio 1 dalį pripažinti netekusia galios.</text:span></text:p>
      <text:p text:style-name="P124"><text:span text:style-name="T125">2</text:span><text:span text:style-name="T126">. Pakeisti 19 straipsnio 2 dalį ir ją išdėstyti taip:</text:span></text:p>
      <text:p text:style-name="P127"><text:span text:style-name="T128">„</text:span><text:span text:style-name="T129">2</text:span><text:span text:style-name="T130">. Apskaitos</text:span><text:span text:style-name="T131"><text:s/></text:span><text:span text:style-name="T132">dokumentai ir apskaitos registrai saugomi užtikrinant autentiškumą, patikimumą ir prieinamumą visą jų saugojimo laiką</text:span><text:span text:style-name="T133"><text:s/></text:span><text:span text:style-name="T134">ūkio subjekto vadovo nustatyta tvarka, laikantis Lietuvos vyriaus</text:span><text:span text:style-name="T135">iojo archyvaro nustatytų dokumentų saugojimo terminų.“</text:span></text:p>
      <text:p text:style-name="P136"/>
      <text:p text:style-name="P137"><text:span text:style-name="T138">6</text:span><text:span text:style-name="T139"><text:s/>straipsnis.<text:s/></text:span><text:span text:style-name="T140">Penktojo skirsnio pavadinimo pakeitimas</text:span></text:p>
      <text:p text:style-name="P141"><text:span text:style-name="T142">Pakeisti penktojo skirsnio pavadinimą ir jį išdėstyti taip:</text:span></text:p>
      <text:p text:style-name="P143"/>
      <text:p text:style-name="P144"><text:span text:style-name="T145">„</text:span><text:span text:style-name="T146">PENKTASIS</text:span><text:span text:style-name="T147"><text:s/>SKIRSNIS</text:span></text:p>
      <text:p text:style-name="P148"><text:span text:style-name="T149">ATSAKOMYBĖ UŽ APSKAITOS ORGANIZAVIMĄ, APSKAITOS<text:s/></text:span><text:span text:style-name="T150">DOKUMENTŲ IR APSKAITOS REGISTRŲ IŠSAUGOJIMĄ. KOMERCINĖ PASLAPTIS</text:span><text:span text:style-name="T151">“.</text:span></text:p>
      <text:p text:style-name="P152"/>
      <text:p text:style-name="P153"><text:span text:style-name="T154">7</text:span><text:span text:style-name="T155"><text:s/>straipsnis.<text:s/></text:span><text:span text:style-name="T156">21 straipsnio pavadinimo ir 2 dalies pakeitimas</text:span></text:p>
      <text:p text:style-name="P157"><text:span text:style-name="T158">1</text:span><text:span text:style-name="T159">. Pakeisti 21 straipsnio pavadinimą ir jį išdėstyti taip:</text:span></text:p>
      <text:p text:style-name="P160"><text:span text:style-name="T161">„</text:span><text:span text:style-name="T162">21</text:span><text:span text:style-name="T163"><text:s/>straipsnis.<text:s/></text:span><text:span text:style-name="T164">Atsakomybė už apskaitos<text:s/></text:span><text:span text:style-name="T165">organizavimą, apskaitos dokumentų ir apskaitos registrų išsaugojimą</text:span><text:span text:style-name="T166">“.</text:span></text:p>
      <text:p text:style-name="P167"><text:span text:style-name="T168">2</text:span><text:span text:style-name="T169">. 21 straipsnio 2 dalyje po žodžio „dokumentų“ įrašyti žodžius „ir apskaitos registrų“ ir šią dalį išdėstyti taip:</text:span></text:p>
      <text:p text:style-name="P170"><text:span text:style-name="T171">„</text:span><text:span text:style-name="T172">2</text:span><text:span text:style-name="T173">. Už apskaitos dokumentų ir apskaitos registrų išsaugoji</text:span><text:span text:style-name="T174">mą įstatymų nustatyta tvarka atsako ūkio subjekto vadovas.“</text:span></text:p>
      <text:p text:style-name="P175"/>
      <text:p text:style-name="P176"/>
      <text:p text:style-name="P177"><text:span text:style-name="T178">Skelbiu šį Lietuvos Respublikos Seimo priimtą įstatymą.</text:span></text:p>
      <text:p text:style-name="P179"/>
      <text:p text:style-name="P180"><text:span text:style-name="T18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sa Stanislovaitienė</meta:initial-creator>
    <dc:creator>adlibuser</dc:creator>
    <meta:creation-date>2017-03-19T08:43:00Z</meta:creation-date>
    <dc:date>2017-03-19T08:43:00Z</dc:date>
    <meta:print-date>2010-07-08T14:25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475" meta:character-count="3863" meta:row-count="288" meta:non-whitespace-character-count="3459"/>
  </office:meta>
</office:document-meta>
</file>