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>DĖL PAVEDIMO R. ŠARKINUI LAIKINAI EITI LIETUVOS BANKO VALDYBOS PIRMININKO PAREIGAS</text:p>
      <text:p text:style-name="P11"/>
      <text:p text:style-name="P12">2010 m. gruodžio<text:tab/>d.</text:p>
      <text:p text:style-name="P13">Nr.</text:p>
      <text:p text:style-name="P14"/>
      <text:p text:style-name="P15"/>
      <text:p text:style-name="P16"><text:span text:style-name="T17">Lietuvos Respublikos Seimas, atsižvelgdamas į Lietuvos Respublikos Konstitucijos<text:s/></text:span><text:span text:style-name="T18">67 straipsnio 11 punktą, 126 straipsnio 2 dalį, Lietuvos Respublikos Lietuvos banko įstatymo 10 straipsnio 4 dalį ir Respublikos Prezidento 2010 m. gruodžio 15 d. dekretą Nr. 1K-557 „Dėl teikimo Lietuvos Respublikos Seimui pavesti R. Šarkinui laikinai eiti</text:span><text:span text:style-name="T19"><text:s/>Lietuvos banko valdybos pirmininko pareigas“, n u t a r i a:</text:span></text:p>
      <text:p text:style-name="Normal"/>
      <text:p text:style-name="P20"><text:span text:style-name="T21">1</text:span><text:span text:style-name="T22"><text:s/>straipsnis</text:span><text:span text:style-name="T23">.<text:s/></text:span></text:p>
      <text:p text:style-name="P24"><text:span text:style-name="T25">Pavesti Lietuvos banko valdybos pirmininkui Reinoldijui ŠARKINUI, pasibaigus jo kadencijai, nuo 2011 m. vasario 15 d. laikinai  iki 2011 m. balandžio 15 d. eiti Lietuvos ban</text:span><text:span text:style-name="T26">ko valdybos pirmininko pareiga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Normal"/>
      <text:p text:style-name="Normal"><text:span text:style-name="T34">LIETUVOS RESPUBLIKOS</text:span></text:p>
      <text:p text:style-name="Normal"><text:span text:style-name="T35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20T06:12:00Z</meta:creation-date>
    <dc:date>2017-03-20T06:12:00Z</dc:date>
    <meta:print-date>2010-12-22T09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85" meta:row-count="39" meta:non-whitespace-character-count="783"/>
  </office:meta>
</office:document-meta>
</file>