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68in" fo:text-indent="4.25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end" fo:margin-right="0.068in" fo:text-indent="4.25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5" style:parent-style-name="Normal" style:family="paragraph">
      <style:paragraph-properties fo:text-align="center" fo:margin-right="0.068in"/>
      <style:text-properties fo:font-weight="bold" style:font-weight-asian="bold" style:language-asian="lt" style:country-asian="LT"/>
    </style:style>
    <style:style style:name="P16" style:parent-style-name="Normal" style:family="paragraph">
      <style:paragraph-properties fo:margin-right="0.068in"/>
      <style:text-properties style:language-asian="lt" style:country-asian="LT"/>
    </style:style>
    <style:style style:name="P17" style:parent-style-name="Normal" style:family="paragraph">
      <style:paragraph-properties fo:margin-right="0.068in"/>
      <style:text-properties style:language-asian="lt" style:country-asian="LT"/>
    </style:style>
    <style:style style:name="P18" style:parent-style-name="Normal" style:family="paragraph">
      <style:paragraph-properties fo:text-align="center" fo:margin-right="0.068in"/>
      <style:text-properties style:language-asian="lt" style:country-asian="LT"/>
    </style:style>
    <style:style style:name="P19" style:parent-style-name="Normal" style:family="paragraph">
      <style:paragraph-properties fo:text-align="center" fo:margin-right="0.068in"/>
      <style:text-properties style:language-asian="lt" style:country-asian="LT"/>
    </style:style>
    <style:style style:name="P20" style:parent-style-name="Normal" style:family="paragraph">
      <style:paragraph-properties fo:text-align="center" fo:margin-right="0.068in"/>
      <style:text-properties style:language-asian="lt" style:country-asian="LT"/>
    </style:style>
    <style:style style:name="P21" style:parent-style-name="Normal" style:family="paragraph">
      <style:paragraph-properties fo:text-align="center" fo:margin-right="0.068in"/>
      <style:text-properties style:language-asian="lt" style:country-asian="LT"/>
    </style:style>
    <style:style style:name="P22" style:parent-style-name="Normal" style:family="paragraph">
      <style:paragraph-properties fo:text-align="center" fo:margin-right="0.068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right="0.068in"/>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margin-right="0.068in"/>
      <style:text-properties style:language-asian="lt" style:country-asian="LT"/>
    </style:style>
    <style:style style:name="P39" style:parent-style-name="Normal" style:family="paragraph">
      <style:paragraph-properties fo:text-align="center" fo:margin-right="0.068in"/>
      <style:text-properties style:language-asian="lt" style:country-asian="LT"/>
    </style:style>
    <style:style style:name="P40" style:parent-style-name="Normal" style:family="paragraph">
      <style:paragraph-properties fo:text-align="center" fo:margin-right="0.068in"/>
      <style:text-properties style:language-asian="lt" style:country-asian="LT"/>
    </style:style>
    <style:style style:name="P41" style:parent-style-name="Normal"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P56" style:parent-style-name="Normal" style:family="paragraph">
      <style:paragraph-properties fo:text-align="justify" fo:margin-left="0.625in" fo:margin-right="0.0666in" fo:text-indent="0.6895in">
        <style:tab-stops>
          <style:tab-stop style:type="left" style:position="-0.375in"/>
          <style:tab-stop style:type="left" style:position="0.064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625in"/>
    </style:style>
    <style:style style:name="P10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right="0.068in"/>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P122" style:parent-style-name="Normal" style:family="paragraph">
      <style:text-properties fo:font-size="21pt" style:font-size-asian="21pt" style:font-size-complex="21pt"/>
    </style:style>
    <style:style style:name="P123" style:parent-style-name="Normal" style:family="paragraph">
      <style:text-properties style:font-size-complex="12pt" style:language-asian="lt" style:country-asian="LT"/>
    </style:style>
    <style:style style:name="P124" style:parent-style-name="Normal" style:family="paragraph">
      <style:text-properties fo:font-size="31pt" style:font-size-asian="31pt" style:font-size-complex="31pt"/>
    </style:style>
    <style:style style:name="P125" style:parent-style-name="Normal" style:family="paragraph">
      <style:text-properties style:font-size-complex="12pt" style:language-asian="lt" style:country-asian="LT"/>
    </style:style>
    <style:style style:name="P126" style:parent-style-name="Normal" style:family="paragraph">
      <style:text-properties fo:font-size="31pt" style:font-size-asian="31pt" style:font-size-complex="31pt"/>
    </style:style>
  </office:automatic-styles>
  <office:body>
    <office:text text:use-soft-page-breaks="true">
      <text:p text:style-name="P1"/>
      <text:p text:style-name="P9"/>
      <text:p text:style-name="P10">Projektas<text:s/></text:p>
      <text:p text:style-name="P11"/>
      <text:p text:style-name="P12"/>
      <text:p text:style-name="P13"/>
      <text:p text:style-name="P14">LIETUVOS RESPUBLIKOS</text:p>
      <text:p text:style-name="P15">VALSTYBĖS IR SAVIVALDYBIŲ TURTO VALDYMO, NAUDOJIMO IR DISPONAVIMO JUO ĮSTATYMO 2 IR 19 STRAIPSNIŲ PAKEITIMO IR PAPILDYMO ĮSTATYMAS</text:p>
      <text:p text:style-name="P16"/>
      <text:p text:style-name="P17"/>
      <text:p text:style-name="P18">2010 m. <text:s text:c="21"/>d. Nr.</text:p>
      <text:p text:style-name="P19">Vilnius</text:p>
      <text:p text:style-name="P20"/>
      <text:p text:style-name="P21"/>
      <text:p text:style-name="P22"><text:span text:style-name="T23">(Žin., 1998, Nr.<text:s/></text:span><text:a xlink:href="http://www3.lrs.lt/pls/inter/dokpaieska.showdoc_l?p_id=57676" office:target-frame-name="_top" xlink:show="replace"><text:span text:style-name="T24">54-1492</text:span></text:a><text:span text:style-name="T25">; 2002, Nr.<text:s/></text:span><text:a xlink:href="http://www3.lrs.lt/pls/inter/dokpaieska.showdoc_l?p_id=168629" office:target-frame-name="_top" xlink:show="replace"><text:span text:style-name="T26">60-2412</text:span></text:a><text:span text:style-name="T27">; 2003, Nr.<text:s/></text:span><text:a xlink:href="http://www3.lrs.lt/pls/inter/dokpaieska.showdoc_l?p_id=212606" office:target-frame-name="_top" xlink:show="replace"><text:span text:style-name="T28">57-2534</text:span></text:a><text:span text:style-name="T29">;<text:s/></text:span></text:p>
      <text:p text:style-name="P30"><text:span text:style-name="T31">2006, Nr.<text:s/></text:span><text:a xlink:href="http://www3.lrs.lt/pls/inter/dokpaieska.showdoc_l?p_id=281144" office:target-frame-name="_top" xlink:show="replace"><text:span text:style-name="T32">87-3397</text:span></text:a><text:span text:style-name="T33">; 2008, Nr.<text:s/></text:span><text:a xlink:href="http://www3.lrs.lt/pls/inter/dokpaieska.showdoc_l?p_id=314474" office:target-frame-name="_top" xlink:show="replace"><text:span text:style-name="T34">19-673</text:span></text:a><text:span text:style-name="T35">; 2009, Nr.<text:s/></text:span><text:a xlink:href="http://www3.lrs.lt/pls/inter/dokpaieska.showdoc_l?p_id=350389" office:target-frame-name="_top" xlink:show="replace"><text:span text:style-name="T36">93-3967</text:span></text:a><text:span text:style-name="T37">)</text:span></text:p>
      <text:p text:style-name="P38"/>
      <text:p text:style-name="P39"/>
      <text:p text:style-name="P40"/>
      <text:p text:style-name="P41"><text:span text:style-name="T42">1</text:span><text:span text:style-name="T43"><text:s/>straipsnis.<text:s/></text:span><text:span text:style-name="T44">2</text:span><text:span text:style-name="T45"><text:s/>straipsnio papildymas 12 dalimi</text:span></text:p>
      <text:p text:style-name="P46"><text:span text:style-name="T47">Papildyti 2 straipsnį 12 dalimi:</text:span></text:p>
      <text:p text:style-name="P48"><text:span text:style-name="T49">„</text:span><text:span text:style-name="T50">12</text:span><text:span text:style-name="T51">.<text:s/></text:span><text:span text:style-name="T52">Institucinė viešojo ir privačiojo sektorių partnerystė</text:span><text:span text:style-name="T53"><text:s/>– viešojo ir privačiojo sektorių partnerystės būdas, kai valstybės ar savivaldybės institucijos funkcijoms priskirtą veiklą pagal valdžios ir privataus subjektų partnerystės ar koncesijų sutartis vykdo akcinė bendrovė ar uždaroji akcinė bendrovė (privatus</text:span><text:span text:style-name="T54"><text:s/>subjektas, jei vykdoma valdžios ir privataus subjektų partnerystės sutartis, arba koncesininkas, jei vykdoma koncesijų sutartis), kurios akcijų dalis priklauso valstybei ar savivaldybei.“</text:span></text:p>
      <text:p text:style-name="P55"/>
      <text:p text:style-name="P56"><text:span text:style-name="T57">2</text:span><text:span text:style-name="T58"><text:s/>straipsnis.<text:s/></text:span><text:span text:style-name="T59">19</text:span><text:span text:style-name="T60"><text:s/>straipsnio 4 dalies pakeitimas ir straipsnio papildymas 6 ir 7 dalimis</text:span></text:p>
      <text:p text:style-name="P61"><text:span text:style-name="T62">1</text:span><text:span text:style-name="T63">. Pakeisti 19 straipsnio 4 dalį ir ją išdėstyti taip:</text:span></text:p>
      <text:p text:style-name="P64"><text:span text:style-name="T65">„</text:span><text:span text:style-name="T66">4</text:span><text:span text:style-name="T67">. Valstybė ar savivaldybė gali turtą investuoti įsigydama steigiamos arba didinančios įstatinį kapitalą akcinės bendrovės</text:span><text:span text:style-name="T68"><text:s/>ar uždarosios akcinės bendrovės akcijų, kurios visuotiniame akcininkų susirinkime valstybei ar savivaldybei (savivaldybėms) arba joms kartu suteikia daugiau kaip 50 procentų balsų, išskyrus atvejus, kai turtas investuojamas įgyvendinant institucinę viešoj</text:span><text:span text:style-name="T69">o ir privataus sektorių partnerystę. Jeigu, įsigydama steigiamos arba didinančios įstatinį kapitalą akcinės bendrovės ar uždarosios akcinės bendrovės<text:s/></text:span><text:span text:style-name="T70">institucinei<text:s/></text:span><text:span text:style-name="T71">viešojo ir privataus sektorių<text:s/></text:span><text:span text:style-name="T72">partnerystei įgyvendinti<text:s/></text:span><text:span text:style-name="T73">akcijų, valstybė arba savivaldybė inve</text:span><text:span text:style-name="T74">stuoja ilgalaikį materialųjį turtą, toks turtas negali būti perleidžiamas tretiesiems asmenims be Vyriausybės ar savivaldybės tarybos sprendimo.“</text:span></text:p>
      <text:p text:style-name="P75"><text:span text:style-name="T76">2</text:span><text:span text:style-name="T77">. Papildyti 19 straipsnį 6 dalimi:</text:span></text:p>
      <text:p text:style-name="P78"><text:span text:style-name="T79">„</text:span><text:span text:style-name="T80">6</text:span><text:span text:style-name="T81">. Asmuo, įsigyjantis steigiamos akcinės bendrovės ar uždarosio</text:span><text:span text:style-name="T82">s akcinės bendrovės, kurią steigiant dalyvauja valstybė ar savivaldybė, akcijų, atrenkamas viešo konkurso būdu Vyriausybės nustatyta tvarka</text:span><text:span text:style-name="T83">.</text:span><text:span text:style-name="T84">“</text:span></text:p>
      <text:p text:style-name="P85"><text:span text:style-name="T86">3</text:span><text:span text:style-name="T87">. Papildyti 19 straipsnį 7 dalimi:</text:span></text:p>
      <text:p text:style-name="P88"><text:span text:style-name="T89">„</text:span><text:span text:style-name="T90">7</text:span><text:span text:style-name="T91">. Šio įstatymo 19 straipsnio 6 dalis netaikoma, kai s</text:span><text:span text:style-name="T92">teigiama akci</text:span><text:span text:style-name="T93">nė bendrovė ar uždaroji akcinė bendrovė institucinei<text:s/></text:span><text:span text:style-name="T94">viešojo ir privataus sektorių<text:s/></text:span><text:span text:style-name="T95">partnerystei įgyvendinti.</text:span><text:span text:style-name="T96"><text:s/>Tokiu atveju i</text:span><text:span text:style-name="T97">nformacija apie akcinės bendrovės ar uždarosios akcinės bendrovės steigimą institucinei<text:s/></text:span><text:span text:style-name="T98">viešojo ir privataus sektorių<text:s/></text:span><text:span text:style-name="T99">partnerystei įg</text:span><text:span text:style-name="T100">yvendinti turi būti nurodyta konkurso koncesijai suteikti ar viešojo pirkimo, organizuojamo valdžios ir privataus subjektų partnerystei įgyvendinti, sąlygų apraše. Šiame sąlygų apraše ir akcinės bendrovės ar uždarosios akcinės bendrovės steigimo<text:s/></text:span><text:soft-page-break/><text:span text:style-name="T101">institucin</text:span><text:span text:style-name="T102">ei<text:s/></text:span><text:span text:style-name="T103">viešojo ir privataus sektorių<text:s/></text:span><text:span text:style-name="T104">partnerystei įgyvendinti sutartyje, be kituose įstatymuose nustatytų reikalavimų, turi būti nurodytas akcinės bendrovės ar uždarosios akcinės bendrovės veiklos laikotarpis, kuris negali būti ilgesnis negu koncesijos arba va</text:span><text:span text:style-name="T105">ldžios ir privataus subjektų partnerystės sutarties laikotarpis, ir akcinės bendrovės ar uždarosios akcinės bendrovės veiklos tęstinumo sąlygos, tarp kurių, turi būti nustatytos valstybės ar savivaldybės, kaip akcininko, dalyvavimo bendrovės veikloje sąlyg</text:span><text:span text:style-name="T106">os.“</text:span></text:p>
      <text:p text:style-name="P107"/>
      <text:p text:style-name="P108"><text:span text:style-name="T109">3</text:span><text:span text:style-name="T110"><text:s/>straipsnis.<text:s/></text:span><text:span text:style-name="T111">Įstatymo įsigaliojimas ir įgyvendinimas</text:span></text:p>
      <text:p text:style-name="P112"><text:span text:style-name="T113">1</text:span><text:span text:style-name="T114">. Šio įstatymo 2 straipsnio 2 dalis įsigalioja 2011 m. balandžio 1 d.</text:span></text:p>
      <text:p text:style-name="P115"><text:span text:style-name="T116">2</text:span><text:span text:style-name="T117">. Lietuvos Respublikos Vyriausybė iki 2011 m. balandžio 1 d. parengia ir priima šiam įstatymui įgyvendinti</text:span><text:span text:style-name="T118"><text:s/>reikalingus teisės aktus.</text:span></text:p>
      <text:p text:style-name="P119"/>
      <text:p text:style-name="Normal"/>
      <text:p text:style-name="P120"><text:span text:style-name="T121">Skelbiu šį Lietuvos Respublikos Seimo priimtą įstatymą.<text:s/></text:span></text:p>
      <text:p text:style-name="P122"/>
      <text:p text:style-name="P123">RESPUBLIKOS PREZIDENTAS</text:p>
      <text:p text:style-name="P124"/>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20T06:13:00Z</meta:creation-date>
    <dc:date>2017-03-20T06:13:00Z</dc:date>
    <meta:print-date>2010-09-21T08:38:00Z</meta:print-date>
    <meta:template xlink:href="Normal.dotm" xlink:type="simple"/>
    <meta:editing-cycles>2</meta:editing-cycles>
    <meta:editing-duration>PT0S</meta:editing-duration>
    <meta:document-statistic meta:page-count="2" meta:paragraph-count="205" meta:word-count="595" meta:character-count="3903" meta:row-count="319" meta:non-whitespace-character-count="3513"/>
  </office:meta>
</office:document-meta>
</file>