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style="italic" style:font-style-asian="italic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43in"/>
    </style:style>
    <style:style style:name="T23" style:parent-style-name="DefaultParagraphFont" style:family="text">
      <style:text-properties fo:font-style="italic" style:font-style-asian="italic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style="italic" style:font-style-asian="italic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1.5pt"/>
    </style:style>
    <style:style style:name="T36" style:parent-style-name="DefaultParagraphFont" style:family="text">
      <style:text-properties style:font-size-complex="11.5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style="italic" style:font-style-asian="italic" style:font-size-complex="11.5pt"/>
    </style:style>
    <style:style style:name="T39" style:parent-style-name="DefaultParagraphFont" style:family="text">
      <style:text-properties style:font-size-complex="11.5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tyle="italic" style:font-style-asian="italic" style:font-style-complex="italic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T55" style:parent-style-name="DefaultParagraphFont" style:family="text">
      <style:text-properties style:font-style-complex="italic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font-style="italic" style:font-style-asian="italic" style:font-size-complex="11.5pt"/>
    </style:style>
    <style:style style:name="T62" style:parent-style-name="DefaultParagraphFont" style:family="text">
      <style:text-properties style:font-size-complex="11.5pt"/>
    </style:style>
    <style:style style:name="T63" style:parent-style-name="DefaultParagraphFont" style:family="text">
      <style:text-properties style:font-size-complex="11pt"/>
    </style:style>
    <style:style style:name="T64" style:parent-style-name="DefaultParagraphFont" style:family="text">
      <style:text-properties style:font-size-complex="11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9.5pt"/>
    </style:style>
    <style:style style:name="T69" style:parent-style-name="DefaultParagraphFont" style:family="text">
      <style:text-properties style:font-size-complex="9.5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 fo:text-indent="0.5in"/>
      <style:text-properties style:font-size-complex="12pt"/>
    </style:style>
    <style:style style:name="P80" style:parent-style-name="Normal" style:family="paragraph">
      <style:paragraph-properties fo:text-align="justify" fo:text-indent="3.125in"/>
      <style:text-properties style:font-size-complex="12pt"/>
    </style:style>
    <style:style style:name="P81" style:parent-style-name="Normal" style:family="paragraph">
      <style:paragraph-properties fo:text-align="justify" fo:text-indent="3.125in"/>
      <style:text-properties style:font-size-complex="12pt"/>
    </style:style>
    <style:style style:name="P82" style:parent-style-name="Normal" style:family="paragraph">
      <style:paragraph-properties fo:text-align="justify" fo:text-indent="3.125in"/>
      <style:text-properties style:font-size-complex="12pt"/>
    </style:style>
    <style:style style:name="P83" style:parent-style-name="Normal" style:family="paragraph">
      <style:paragraph-properties fo:text-align="justify" fo:text-indent="3.125in"/>
      <style:text-properties style:font-size-complex="12pt"/>
    </style:style>
    <style:style style:name="P84" style:parent-style-name="Normal" style:family="paragraph">
      <style:paragraph-properties fo:text-align="justify" fo:text-indent="3.125in"/>
    </style:style>
  </office:automatic-styles>
  <office:body>
    <office:text text:use-soft-page-breaks="true">
      <text:p text:style-name="P1"/>
      <text:p text:style-name="P9">Projektas</text:p>
      <text:p text:style-name="P10">LIETUVOS RESPUBLIKOS SEIMAS</text:p>
      <text:p text:style-name="P11">REZOLIUCIJA</text:p>
      <text:p text:style-name="P12">DĖL SITUACIJOS ENERGETIKOJE</text:p>
      <text:p text:style-name="P13"/>
      <text:p text:style-name="P14">2010 m. <text:s text:c="20"/>d.</text:p>
      <text:p text:style-name="P15">Vilnius</text:p>
      <text:p text:style-name="P16"/>
      <text:p text:style-name="P17"><text:span text:style-name="T18">Lietuvos Respublikos Seimas,</text:span></text:p>
      <text:p text:style-name="P19"><text:span text:style-name="T20">įgyvendindamas</text:span><text:span text:style-name="T21"><text:s/>Lietuvos Respublikos Konstitucijoje <text:s/>nustatytą parlamentinę kontrolę,</text:span></text:p>
      <text:p text:style-name="P22"><text:span text:style-name="T23">pabrėždamas</text:span><text:span text:style-name="T24">, kad daromi esminiai pakeitimai energetikos ūkyje vien tik slaptais Vyriausybės nutarimais, ignoruojant Seimo valią;<text:s/></text:span></text:p>
      <text:p text:style-name="P25"><text:span text:style-name="T26">primindamas</text:span><text:span text:style-name="T27">, kad galiojanti Nacionalinė energetikos strategija buvo priimta ir tuometinės opozicijos balsais, bet nėra vykdoma, o visi pr</text:span><text:span text:style-name="T28">ojektai vėluoja;</text:span></text:p>
      <text:p text:style-name="P29"><text:span text:style-name="T30">pažymėdamas</text:span><text:span text:style-name="T31">, kad Seimui pateiktoje Nacionalinėje energetikos (energetinės nepriklausomybės) strategijoje nėra kaštų ir naudos analizės bei nustatytų prioritetų;</text:span></text:p>
      <text:p text:style-name="P32"><text:span text:style-name="T33">apgailestaudamas</text:span><text:span text:style-name="T34">,<text:s/></text:span><text:span text:style-name="T35">kad vadinamas optimizavimas, mažinant darbuotojų skaičių ne<text:s/></text:span><text:span text:style-name="T36">tik sukelia socialines problemas, bet ir gresia energijos tiekimo saugumui bei padažnėjusiomis avarijomis energetikos sektoriuje;</text:span></text:p>
      <text:p text:style-name="P37"><text:span text:style-name="T38">susirūpinęs<text:s/></text:span><text:span text:style-name="T39">dėl sužlugdyto naujos atominės elektrinės projekto;<text:s/></text:span></text:p>
      <text:p text:style-name="P40"><text:span text:style-name="T41">atsižvelgdamas <text:s/></text:span><text:span text:style-name="T42">į tai, kad iki šiol nėra aiškus būsimas inves</text:span><text:span text:style-name="T43">tuotojas į Visagino atominę elektrinę;</text:span></text:p>
      <text:p text:style-name="P44"><text:span text:style-name="T45">pripažįsta</text:span><text:span text:style-name="T46"><text:s/>branduolinės energetikos tęstinumo būtinybę ir drauge su regioniniais partneriais ragina Vyriausybę ieškoti galimų kelių jos realizavimui;</text:span></text:p>
      <text:p text:style-name="P47"><text:span text:style-name="T48">konstatuoja,<text:s/></text:span><text:span text:style-name="T49">kad Lietuvos Respublikos Vyriausybė</text:span><text:span text:style-name="T50">,<text:s/></text:span><text:span text:style-name="T51"><text:s/>vykdydama esminę</text:span><text:span text:style-name="T52"><text:s/>energetikos pertvarką, nepakankamai viešai ją aptaria su Seimu ir visuomene, nesilaiko Nacionalinės energetikos strategijos ir Elektros energetikos įstatymo;</text:span></text:p>
      <text:p text:style-name="P53"><text:span text:style-name="T54">ragina<text:s/></text:span><text:span text:style-name="T55">Vyriausybę nevilkinti Suskystintų dujų terminalo statybos;</text:span></text:p>
      <text:p text:style-name="P56"><text:span text:style-name="T57">skatina<text:s/></text:span><text:span text:style-name="T58">Vyriausybę ir Energetik</text:span><text:span text:style-name="T59">os ministeriją labiau pasitikėti Lietuvos energetikos specialistais – mokslininkais;<text:s/></text:span></text:p>
      <text:p text:style-name="P60"><text:span text:style-name="T61">yra susirūpinęs,<text:s/></text:span><text:span text:style-name="T62">kad d</text:span><text:span text:style-name="T63">ukterinių uždarųjų akcinių bendrovių elektros energetikos sektoriuje kūrimas ir numatoma nuostata nereguliuoti jų pelnų, gali sumažinti skaidrumą mū</text:span><text:span text:style-name="T64">sų valstybėje bei kelia įtarimus dėl galimos korupcijos;</text:span></text:p>
      <text:p text:style-name="P65"><text:span text:style-name="T66">pareiškia</text:span><text:span text:style-name="T67">, kad būtina Lietuvos Respublikos Seime kuo greičiau priimti atnaujintą Nacionalinę energetikos (energetinės nepriklausomybės) <text:s/>strategiją, kurios<text:s/></text:span><text:span text:style-name="T68">tikslas turėtų būti mažinti gyventojų energ</text:span><text:span text:style-name="T69">etinį skurdą ir gauti energiją už protingą ir prieinamą kainą, neteršiančią aplinkos</text:span><text:span text:style-name="T70">;<text:s/></text:span></text:p>
      <text:p text:style-name="P71"><text:span text:style-name="T72">skatina<text:s/></text:span><text:span text:style-name="T73">Vyriausybę Nacionalinę energetikos (energetinės nepriklausomybės) <text:s/>strategiją priimti esant politinių partijų konsensusui;</text:span></text:p>
      <text:p text:style-name="P74"><text:span text:style-name="T75">siūlo</text:span><text:span text:style-name="T76"><text:s/>Vyriausybei visus pertvarkymus e</text:span><text:span text:style-name="T77">nergetikoje vykdyti skaidriai, kaip numatyta Vyriausybės programoje.</text:span></text:p>
      <text:p text:style-name="P78"/>
      <text:p text:style-name="P79">Teikia Seimo nariai<text:s/></text:p>
      <text:p text:style-name="P80">Birutė Vėsaitė,<text:s/></text:p>
      <text:p text:style-name="P81">Algirdas Sysas,<text:s/></text:p>
      <text:p text:style-name="P82">Rimantas Sinkevičius,<text:s/></text:p>
      <text:p text:style-name="P83">Gediminas Kirkilas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25in" fo:margin-bottom="0.3937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-0.018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ZOLIUCIJA DĖL TIBETO</dc:title>
    <meta:initial-creator>Gintaras</meta:initial-creator>
    <dc:creator>adlibuser</dc:creator>
    <meta:creation-date>2017-03-20T06:15:00Z</meta:creation-date>
    <dc:date>2017-03-20T06:15:00Z</dc:date>
    <meta:print-date>2010-12-15T14:26:00Z</meta:print-date>
    <meta:template xlink:href="Normal.dotm" xlink:type="simple"/>
    <meta:editing-cycles>2</meta:editing-cycles>
    <meta:editing-duration>PT60S</meta:editing-duration>
    <meta:document-statistic meta:page-count="2" meta:paragraph-count="26" meta:word-count="328" meta:character-count="2441" meta:row-count="106" meta:non-whitespace-character-count="2139"/>
  </office:meta>
</office:document-meta>
</file>