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2.06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94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9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3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SOCIALINIŲ IŠMOKŲ PERSKAIČIAVIMO IR MOKĖJIMO LAIKINOJO ĮSTATYMO 16 STRAIPSNIO PAKEITIMO<text:s/></text:p>
      <text:p text:style-name="P7">ĮSTATYMAS<text:s/></text:p>
      <text:p text:style-name="P8"/>
      <text:p text:style-name="P9">2010 m. <text:s text:c="15"/>d. Nr.</text:p>
      <text:p text:style-name="P10">Vilnius</text:p>
      <text:p text:style-name="P11"/>
      <text:p text:style-name="P12"><text:span text:style-name="T13">(Žin., 2009, Nr.<text:s/></text:span><text:a xlink:href="http://www3.lrs.lt/pls/inter/dokpaieska.showdoc_l?p_id=361054" office:target-frame-name="_top" xlink:show="replace"><text:span text:style-name="T14">152-6820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4 dalies pakeitimas</text:span></text:p>
      <text:p text:style-name="P22"><text:span text:style-name="T23">Pakeisti 16 straipsnio 4 dalį ir ją išdėstyti taip:<text:s/></text:span></text:p>
      <text:p text:style-name="P24"><text:span text:style-name="T25">„</text:span><text:span text:style-name="T26">4</text:span><text:span text:style-name="T27">. Lietuvos Respublikos Vyriausybė iki 2011 m. spalio 15 d.<text:s/></text:span><text:span text:style-name="T28">parengia ir pateikia Lietuvos Respublikos Seimui įstatymo, reglamentuojančio sumažintų valstybinių socialinio draudimo senatvės ir netekto darbingumo pensijų ir dideliu mastu sumažintų valstybinių pensijų kompensavimo pagrindus ir dydžius, projektą.“</text:span></text:p>
      <text:p text:style-name="P29"/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LIETUVOS RESPUBLIKOS PREZIDENTAS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0T07:01:00Z</meta:creation-date>
    <dc:date>2017-03-20T07:01:00Z</dc:date>
    <meta:print-date>2010-12-09T15:2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7" meta:character-count="815" meta:row-count="40" meta:non-whitespace-character-count="736"/>
  </office:meta>
</office:document-meta>
</file>