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justify" fo:margin-left="4.5in" fo:margin-right="0.05in" fo:text-indent="0.887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text-indent="5in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6" style:parent-style-name="Normal" style:family="paragraph">
      <style:paragraph-properties fo:text-align="center" fo:margin-right="0.018in"/>
    </style:style>
    <style:style style:name="P17" style:parent-style-name="Normal" style:family="paragraph">
      <style:paragraph-properties fo:text-align="center" fo:margin-right="0.018in"/>
    </style:style>
    <style:style style:name="P18" style:parent-style-name="Normal" style:family="paragraph">
      <style:paragraph-properties fo:text-align="center" fo:margin-right="-0.4819i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right="0.018in"/>
    </style:style>
    <style:style style:name="P23" style:parent-style-name="Normal" style:family="paragraph">
      <style:paragraph-properties fo:text-align="justify" fo:margin-right="-0.4819in" fo:text-indent="0.5in"/>
    </style:style>
    <style:style style:name="P24" style:parent-style-name="Normal" style:family="paragraph">
      <style:paragraph-properties fo:text-align="justify" fo:margin-right="-0.4819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/>
      <text:p text:style-name="P12">LIETUVOS RESPUBLIKOS</text:p>
      <text:p text:style-name="P13">ANTROJO OPERATYVINIŲ TARNYBŲ DEPARTAMENTO PRIE KRAŠTO APSAUGOS MINISTERIJOS STATUTO 18 IR 23 STRAIPSNIŲ PAKEITIMO</text:p>
      <text:p text:style-name="P14">ĮSTATYMAS</text:p>
      <text:p text:style-name="P15"/>
      <text:p text:style-name="P16">2010 m. <text:s text:c="36"/>d. Nr.</text:p>
      <text:p text:style-name="P17">Vilnius</text:p>
      <text:p text:style-name="P18"/>
      <text:p text:style-name="P19">(Žin., 2003, Nr.<text:s/><text:a xlink:href="http://www3.lrs.lt/pls/inter/dokpaieska.showdoc_l?p_id=218493" office:target-frame-name="_top" xlink:show="replace"><text:span text:style-name="T20">92-4140</text:span></text:a>; 2006, Nr.<text:s/><text:a xlink:href="http://www3.lrs.lt/pls/inter/dokpaieska.showdoc_l?p_id=270353" office:target-frame-name="_top" xlink:show="replace"><text:span text:style-name="T21">17-600</text:span></text:a>)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Pakeisti 18 straipsnio 2 dalį<text:s/>ir ją išdėstyti taip:</text:p>
      <text:p text:style-name="P29">„2. Nustatomos šios karių pareigybės ir jas atitinkantys karių laipsniai:</text:p>
      <text:p text:style-name="P30">1) direktorius – pulkininkas (jūrų kapitonas), brigados generolas (flotilės admirolas);</text:p>
      <text:p text:style-name="P31">2) direktoriaus pavaduotojas – pulkininkas (jūrų kapitonas);</text:p>
      <text:p text:style-name="P32">3) tarnybos viršininkas – pulkininkas leitenantas (komandoras), pulkininkas (jūrų kapitonas);</text:p>
      <text:p text:style-name="P33">4) skyriaus viršininkas – majoras (komandoras leitenantas), pulkininkas leitenantas (komandoras);</text:p>
      <text:p text:style-name="P34">5) skyriaus viršininko pavaduotojas, poskyrio viršininkas – majoras (komandoras leitenantas);</text:p>
      <text:p text:style-name="P35">6) vyriausiasis specialistas – nuo leitenanto iki majoro (komandoro leitenanto);</text:p>
      <text:p text:style-name="P36">7) vyresnysis specialistas – nuo štabo seržanto, štabo seržanto specialisto (štabo laivūno, štabo laivūno specialisto) iki seržanto majoro (vyresniojo laivūno);</text:p>
      <text:p text:style-name="P37">8) specialistas – nuo grandinio iki vyresniojo seržanto, vyresniojo seržanto specialisto;</text:p>
      <text:p text:style-name="P38">9) jaunesnysis specialistas – nuo jaunesniojo eilinio (jaunesniojo jūreivio) iki vyresniojo eilinio (vyresniojo jūreivio).“</text:p>
      <text:p text:style-name="P39"/>
      <text:p text:style-name="P40"><text:span text:style-name="T41">2</text:span><text:span text:style-name="T42"><text:s/>straipsnis.<text:s/></text:span><text:span text:style-name="T43">23 straipsnio 1 dalies 2 punkto pakeitimas</text:span></text:p>
      <text:p text:style-name="P44">Pakeisti 23 straipsnio 1 dalies 2 punktą ir jį išdėstyti taip:</text:p>
      <text:p text:style-name="P45">„2) su kariais iki seržanto majoro (vyresniojo laivūno) įskaitytinai ir statutiniais tarnautojais – Departamento<text:s/>direktorius.</text:p>
      <text:p text:style-name="P46"/>
      <text:p text:style-name="P47"><text:span text:style-name="T48">3</text:span><text:span text:style-name="T49"><text:s/>straipsnis.<text:s/></text:span><text:span text:style-name="T50">Šio įstatymo įsigaliojimas</text:span></text:p>
      <text:p text:style-name="P51">Šis įstatymas įsigalioja 2011 m. sausio 1 d.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text:tab/><text:tab/><text:tab/></text:p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a</meta:initial-creator>
    <dc:creator>adlibuser</dc:creator>
    <meta:creation-date>2017-03-20T06:59:00Z</meta:creation-date>
    <dc:date>2017-03-20T06:5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3" meta:character-count="1967" meta:row-count="71" meta:non-whitespace-character-count="1720"/>
  </office:meta>
</office:document-meta>
</file>