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line-height="150%" fo:text-indent="4in"/>
      <style:text-properties fo:font-weight="bold" style:font-weight-asian="bold" style:font-size-complex="12pt"/>
    </style:style>
    <style:style style:name="P10" style:parent-style-name="Normal" style:family="paragraph">
      <style:paragraph-properties fo:text-align="end" fo:line-height="150%" fo:text-indent="0.043in"/>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style:style>
    <style:style style:name="T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center" fo:line-height="150%"/>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text-properties fo:font-weight="bold" style:font-weight-asian="bold"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margin-left="-0.075in" fo:margin-right="0.0013in" fo:text-indent="1in">
        <style:tab-stops/>
      </style:paragraph-properties>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1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1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center" fo:line-height="150%"/>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fo:line-height="150%"/>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line-height="150%" fo:text-indent="0.5in"/>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margin-right="0.0013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margin-right="0.0013in"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margin-right="0.0013in"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margin-right="0.0013in"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margin-right="0.0013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margin-right="0.0013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margin-right="0.0013in"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1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ext-properties style:font-size-complex="12p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margin-left="1.6666in" fo:text-indent="-1.1666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margin-left="1.6666in" fo:text-indent="-1.1666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style:style>
    <style:style style:name="P905" style:parent-style-name="Normal" style:family="paragraph">
      <style:paragraph-properties fo:text-align="justify" fo:line-height="150%" fo:margin-left="1.5833in" fo:text-indent="-1.0833in">
        <style:tab-stops/>
      </style:paragraph-properties>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fo:font-style="italic" style:font-style-asian="italic"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tyle="italic" style:font-style-asian="italic" fo:color="#FF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center" fo:line-height="150%"/>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fo:line-height="150%"/>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line-height="150%" fo:text-indent="0.5in"/>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fo:line-height="150%"/>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line-height="150%" fo:text-indent="0.5in"/>
      <style:text-properties style:font-size-complex="12pt"/>
    </style:style>
    <style:style style:name="P1186" style:parent-style-name="Normal" style:family="paragraph">
      <style:paragraph-properties fo:text-align="justify" fo:line-height="150%" fo:margin-left="1.75in" fo:text-indent="-1.25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margin-left="1.75in" fo:text-indent="-1.25in">
        <style:tab-stops/>
      </style:paragraph-properties>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justify" fo:line-height="150%" fo:margin-left="1.7722in" fo:text-indent="-1.2722in">
        <style:tab-stops/>
      </style:paragraph-properties>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4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margin-right="-0.0381in"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fo:language="en" fo:country="US"/>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center" fo:line-height="150%"/>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fo:line-height="150%"/>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line-height="150%" fo:text-indent="0.5in"/>
      <style:text-properties style:font-size-complex="12pt"/>
    </style:style>
    <style:style style:name="P1359" style:parent-style-name="Normal" style:family="paragraph">
      <style:paragraph-properties fo:text-align="justify" fo:line-height="150%" fo:margin-left="1.6736in" fo:text-indent="-1.1736in">
        <style:tab-stops/>
      </style:paragraph-properties>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P1397" style:parent-style-name="Normal" style:family="paragraph">
      <style:paragraph-properties fo:text-align="justify" fo:line-height="150%" fo:text-indent="0.5in"/>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P1407" style:parent-style-name="Normal" style:family="paragraph">
      <style:paragraph-properties fo:text-align="justify" fo:line-height="150%" fo:margin-left="1.6875in" fo:text-indent="-1.1875in">
        <style:tab-stops/>
      </style:paragraph-properties>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center" fo:line-height="150%" fo:text-indent="0.5in"/>
    </style:style>
    <style:style style:name="P1486" style:parent-style-name="Normal" style:family="paragraph">
      <style:paragraph-properties fo:text-align="center" fo:line-height="150%"/>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text-align="center" fo:line-height="150%"/>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text-align="justify" fo:line-height="150%" fo:text-indent="0.543in"/>
      <style:text-properties style:font-size-complex="12pt"/>
    </style:style>
    <style:style style:name="P1493" style:parent-style-name="Normal" style:family="paragraph">
      <style:paragraph-properties fo:text-align="justify" fo:line-height="150%" fo:margin-left="1.75in" fo:text-indent="-1.25in">
        <style:tab-stops/>
      </style:paragraph-properties>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Arial Unicode MS" style:font-size-complex="12pt"/>
    </style:style>
    <style:style style:name="T1505" style:parent-style-name="DefaultParagraphFont" style:family="text">
      <style:text-properties style:font-name-asian="Arial Unicode MS" style:font-size-complex="12pt"/>
    </style:style>
    <style:style style:name="T1506" style:parent-style-name="DefaultParagraphFont" style:family="text">
      <style:text-properties style:font-name-asian="Arial Unicode MS" style:font-size-complex="12pt"/>
    </style:style>
    <style:style style:name="T1507" style:parent-style-name="DefaultParagraphFont" style:family="text">
      <style:text-properties style:font-name-asian="Arial Unicode MS" style:font-size-complex="12pt"/>
    </style:style>
    <style:style style:name="T150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509" style:parent-style-name="DefaultParagraphFont" style:family="text">
      <style:text-properties style:font-name-asian="Arial Unicode MS" style:font-size-complex="12pt"/>
    </style:style>
    <style:style style:name="T151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511" style:parent-style-name="DefaultParagraphFont" style:family="text">
      <style:text-properties style:font-name-asian="Arial Unicode MS" style:font-size-complex="12pt"/>
    </style:style>
    <style:style style:name="P1512" style:parent-style-name="Normal" style:family="paragraph">
      <style:paragraph-properties fo:text-align="justify" fo:line-height="150%" fo:text-indent="0.543in"/>
    </style:style>
    <style:style style:name="P1513" style:parent-style-name="Normal" style:family="paragraph">
      <style:paragraph-properties fo:text-align="justify" fo:line-height="150%" fo:text-indent="0.5in"/>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tyle-complex="italic"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43in"/>
    </style:style>
    <style:style style:name="P1549" style:parent-style-name="Normal" style:family="paragraph">
      <style:paragraph-properties fo:text-align="justify" fo:line-height="150%" fo:text-indent="0.5in"/>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543in"/>
    </style:style>
    <style:style style:name="P1571" style:parent-style-name="Normal" style:family="paragraph">
      <style:paragraph-properties fo:text-align="justify" fo:line-height="150%" fo:text-indent="0.5in"/>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43in"/>
    </style:style>
    <style:style style:name="P1587" style:parent-style-name="Normal" style:family="paragraph">
      <style:paragraph-properties fo:text-align="justify" fo:line-height="150%" fo:text-indent="0.5in"/>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43in"/>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weight="bold" style:font-weight-asian="bold" style:font-weight-complex="bold" fo:color="#000000" style:font-size-complex="12pt"/>
    </style:style>
    <style:style style:name="T1659" style:parent-style-name="DefaultParagraphFont" style:family="text">
      <style:text-properties fo:font-weight="bold" style:font-weight-asian="bold" style:font-weight-complex="bold" fo:color="#000000" style:font-size-complex="12pt"/>
    </style:style>
    <style:style style:name="T1660" style:parent-style-name="DefaultParagraphFont" style:family="text">
      <style:text-properties fo:font-weight="bold" style:font-weight-asian="bold" style:font-weight-complex="bold" fo:color="#000000"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43in"/>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fo:color="#000000" style:font-size-complex="12pt"/>
    </style:style>
    <style:style style:name="T1681" style:parent-style-name="DefaultParagraphFont" style:family="text">
      <style:text-properties fo:font-weight="bold" style:font-weight-asian="bold" style:font-weight-complex="bold" fo:color="#000000"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P1719" style:parent-style-name="Normal" style:family="paragraph">
      <style:paragraph-properties fo:text-align="justify" fo:line-height="150%" fo:text-indent="0.5in"/>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style>
    <style:style style:name="T1732" style:parent-style-name="DefaultParagraphFont" style:family="text">
      <style:text-properties fo:font-weight="bold" style:font-weight-asian="bold" style:font-weight-complex="bold" fo:color="#000000" style:font-size-complex="12pt"/>
    </style:style>
    <style:style style:name="T1733" style:parent-style-name="DefaultParagraphFont" style:family="text">
      <style:text-properties fo:font-weight="bold" style:font-weight-asian="bold" style:font-weight-complex="bold" fo:color="#000000" style:font-size-complex="12pt"/>
    </style:style>
    <style:style style:name="T1734" style:parent-style-name="DefaultParagraphFont" style:family="text">
      <style:text-properties fo:font-weight="bold" style:font-weight-asian="bold" style:font-weight-complex="bold" fo:color="#000000" style:font-size-complex="12pt"/>
    </style:style>
    <style:style style:name="T1735" style:parent-style-name="DefaultParagraphFont" style:family="text">
      <style:text-properties fo:font-weight="bold" style:font-weight-asian="bold" style:font-weight-complex="bold"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center" fo:line-height="150%"/>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fo:line-height="150%"/>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center" fo:line-height="150%"/>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center" fo:line-height="150%" fo:text-indent="0.5in"/>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center" fo:line-height="150%"/>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center" fo:line-height="150%"/>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line-height="150%" fo:text-indent="0.5in"/>
      <style:text-properties style:font-size-complex="12pt"/>
    </style:style>
    <style:style style:name="P1826" style:parent-style-name="Normal" style:family="paragraph">
      <style:paragraph-properties fo:text-align="justify" fo:line-height="150%" fo:margin-left="1.75in" fo:text-indent="-1.25in">
        <style:tab-stops/>
      </style:paragraph-properties>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P1850" style:parent-style-name="Normal" style:family="paragraph">
      <style:paragraph-properties fo:text-align="justify" fo:line-height="150%" fo:margin-left="1.5833in" fo:text-indent="-1.0833in">
        <style:tab-stops/>
      </style:paragraph-properties>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P1872" style:parent-style-name="Normal" style:family="paragraph">
      <style:paragraph-properties fo:text-align="center" fo:line-height="150%"/>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center" fo:line-height="150%"/>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justify" fo:line-height="150%" fo:text-indent="0.5in"/>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P1891" style:parent-style-name="Normal" style:family="paragraph">
      <style:paragraph-properties fo:text-align="justify" fo:line-height="150%" fo:text-indent="0.5in"/>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text-indent="0.5in"/>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P1923" style:parent-style-name="Normal" style:family="paragraph">
      <style:paragraph-properties fo:text-align="justify" fo:line-height="150%" fo:text-indent="0.5in"/>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style:text-properties style:font-size-complex="12pt"/>
    </style:style>
    <style:style style:name="P1941" style:parent-style-name="Normal" style:family="paragraph">
      <style:paragraph-properties fo:text-align="justify" fo:line-height="150%"/>
    </style:style>
    <style:style style:name="P1942" style:parent-style-name="Normal" style:family="paragraph">
      <style:paragraph-properties fo:text-align="justify" fo:line-height="150%" fo:text-indent="0.5in"/>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style:text-properties fo:font-weight="bold" style:font-weight-asian="bold" style:font-size-complex="12pt"/>
    </style:style>
    <style:style style:name="P1971" style:parent-style-name="Normal" style:family="paragraph">
      <style:paragraph-properties fo:text-align="justify" fo:line-height="150%"/>
    </style:style>
    <style:style style:name="P1972" style:parent-style-name="Normal" style:family="paragraph">
      <style:paragraph-properties fo:text-align="justify" fo:line-height="150%" fo:margin-left="1.7722in" fo:text-indent="-1.2722in">
        <style:tab-stops/>
      </style:paragraph-properties>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P1990" style:parent-style-name="Normal" style:family="paragraph">
      <style:paragraph-properties fo:text-align="justify" fo:line-height="150%" fo:text-indent="0.5in"/>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P2005" style:parent-style-name="Normal" style:family="paragraph">
      <style:paragraph-properties fo:text-align="justify" fo:line-height="150%" fo:text-indent="0.5in"/>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P2022" style:parent-style-name="Normal" style:family="paragraph">
      <style:paragraph-properties fo:keep-with-next="always" fo:text-align="center" fo:line-height="150%"/>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P2025" style:parent-style-name="Normal" style:family="paragraph">
      <style:paragraph-properties fo:keep-with-next="always" fo:text-align="center" fo:line-height="150%"/>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fo:font-weight="bold" style:font-weight-asian="bold" style:font-weight-complex="bold" style:font-size-complex="12pt"/>
    </style:style>
    <style:style style:name="P2028" style:parent-style-name="Normal" style:family="paragraph">
      <style:paragraph-properties fo:text-align="justify" fo:line-height="150%" fo:text-indent="0.5in"/>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1in"/>
    </style:style>
    <style:style style:name="P2047" style:parent-style-name="Normal" style:family="paragraph">
      <style:paragraph-properties fo:text-align="justify" fo:line-height="150%" fo:text-indent="0.5in"/>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P2067" style:parent-style-name="Normal" style:family="paragraph">
      <style:paragraph-properties fo:text-align="justify" fo:line-height="150%" fo:text-indent="0.5in"/>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margin-right="-0.0381in"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P2084" style:parent-style-name="Normal" style:family="paragraph">
      <style:paragraph-properties fo:text-align="justify" fo:line-height="150%" fo:text-indent="0.5in"/>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fo:font-weight="bold" style:font-weight-asian="bold" style:font-weight-complex="bold" style:font-size-complex="12pt"/>
    </style:style>
    <style:style style:name="T2087" style:parent-style-name="DefaultParagraphFont" style:family="text">
      <style:text-properties fo:font-weight="bold" style:font-weight-asian="bold" style:font-weight-complex="bold"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style="italic" style:font-style-asian="italic" style:font-style-complex="italic" style:font-size-complex="12pt"/>
    </style:style>
    <style:style style:name="T2109" style:parent-style-name="DefaultParagraphFont" style:family="text">
      <style:text-properties style:font-style-complex="italic"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P2112" style:parent-style-name="Normal" style:family="paragraph">
      <style:paragraph-properties fo:text-align="justify" fo:line-height="150%" fo:margin-left="1.75in" fo:text-indent="-1.25in">
        <style:tab-stops/>
      </style:paragraph-properties>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fo:font-weight="bold" style:font-weight-asian="bold" style:font-weight-complex="bold"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P2128" style:parent-style-name="Normal" style:family="paragraph">
      <style:paragraph-properties fo:text-align="justify" fo:line-height="150%" fo:text-indent="0.5in"/>
    </style:style>
    <style:style style:name="P2129" style:parent-style-name="Normal" style:family="paragraph">
      <style:paragraph-properties fo:text-align="justify" fo:line-height="150%" fo:text-indent="0.5in"/>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P2137" style:parent-style-name="Normal" style:family="paragraph">
      <style:paragraph-properties fo:text-align="justify" fo:line-height="150%" fo:text-indent="0.5in"/>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style:style>
    <style:style style:name="P2151" style:parent-style-name="Normal" style:family="paragraph">
      <style:paragraph-properties fo:text-align="justify" fo:line-height="150%" fo:text-indent="0.5in"/>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fo:font-weight="bold" style:font-weight-asian="bold" style:font-weight-complex="bold"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P2159" style:parent-style-name="Normal" style:family="paragraph">
      <style:paragraph-properties fo:text-align="justify" fo:text-indent="3.5in"/>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3.5in"/>
      <style:text-properties style:font-size-complex="12pt"/>
    </style:style>
    <style:style style:name="P2162" style:parent-style-name="Normal" style:family="paragraph">
      <style:paragraph-properties fo:text-align="justify" fo:text-indent="3.5in"/>
      <style:text-properties style:font-size-complex="12pt"/>
    </style:style>
    <style:style style:name="P2163" style:parent-style-name="Normal" style:family="paragraph">
      <style:paragraph-properties fo:text-align="justify" fo:line-height="150%" fo:text-indent="0.543in"/>
      <style:text-properties style:font-size-complex="12pt"/>
    </style:style>
    <style:style style:name="P2164" style:parent-style-name="Normal" style:family="paragraph">
      <style:paragraph-properties fo:keep-with-next="always" fo:text-align="center" fo:line-height="150%"/>
    </style:style>
    <style:style style:name="T2165" style:parent-style-name="DefaultParagraphFont" style:family="text">
      <style:text-properties fo:font-weight="bold" style:font-weight-asian="bold" style:font-weight-complex="bold" style:font-size-complex="12pt"/>
    </style:style>
    <style:style style:name="P2166" style:parent-style-name="Normal" style:family="paragraph">
      <style:paragraph-properties fo:text-align="justify" fo:line-height="150%" fo:margin-right="-0.0381in" fo:text-indent="0.5in"/>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style="italic" style:font-style-asian="italic" style:font-size-complex="12pt"/>
    </style:style>
    <style:style style:name="T2171" style:parent-style-name="DefaultParagraphFont" style:family="text">
      <style:text-properties fo:font-style="italic" style:font-style-asian="italic"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fo:font-style="italic" style:font-style-asian="italic"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fo:font-style="italic" style:font-style-asian="italic"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line-height="150%" fo:margin-right="-0.0381in"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style="italic" style:font-style-asian="italic"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P2197" style:parent-style-name="Normal" style:family="paragraph">
      <style:paragraph-properties fo:line-height="150%" fo:text-indent="0.5in"/>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P2209" style:parent-style-name="Normal" style:family="paragraph">
      <style:paragraph-properties fo:line-height="150%" fo:margin-left="1.4166in" fo:text-indent="-0.9166in">
        <style:tab-stops/>
      </style:paragraph-properties>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P2216" style:parent-style-name="Normal" style:family="paragraph">
      <style:paragraph-properties fo:line-height="150%"/>
    </style:style>
    <style:style style:name="P2217" style:parent-style-name="Normal" style:family="paragraph">
      <style:paragraph-properties fo:text-align="justify" fo:line-height="150%"/>
    </style:style>
    <style:style style:name="T2218" style:parent-style-name="DefaultParagraphFont" style:family="text">
      <style:text-properties fo:font-style="italic" style:font-style-asian="italic" style:font-size-complex="12pt"/>
    </style:style>
    <style:style style:name="T2219" style:parent-style-name="DefaultParagraphFont" style:family="text">
      <style:text-properties fo:font-style="italic" style:font-style-asian="italic" style:font-size-complex="12pt"/>
    </style:style>
    <style:style style:name="P2220" style:parent-style-name="Normal" style:family="paragraph">
      <style:paragraph-properties fo:text-align="justify" fo:line-height="150%"/>
      <style:text-properties fo:font-weight="bold" style:font-weight-asian="bold" style:font-size-complex="12pt"/>
    </style:style>
    <style:style style:name="P2221" style:parent-style-name="Normal" style:family="paragraph">
      <style:paragraph-properties fo:line-height="150%"/>
    </style:style>
    <style:style style:name="T2222" style:parent-style-name="DefaultParagraphFont" style:family="text">
      <style:text-properties style:font-size-complex="12pt"/>
    </style:style>
  </office:automatic-styles>
  <office:body>
    <office:text text:use-soft-page-breaks="true">
      <text:p text:style-name="P1"/>
      <text:p text:style-name="P9">Projektas<text:s/></text:p>
      <text:p text:style-name="P10"/>
      <text:p text:style-name="P11">LIETUVOS RESPUBLIKOS<text:s/></text:p>
      <text:p text:style-name="P12">PATENTŲ ĮSTATYMO PAKEITIMO<text:s/></text:p>
      <text:p text:style-name="P13"><text:span text:style-name="T14">ĮSTATYMAS</text:span><text:span text:style-name="T15"><text:s/></text:span></text:p>
      <text:p text:style-name="P16"/>
      <text:p text:style-name="P17"><text:span text:style-name="T18">2010 m. d. Nr.</text:span><text:span text:style-name="T19"><text:s/></text:span></text:p>
      <text:p text:style-name="P20">Vilnius<text:s/></text:p>
      <text:p text:style-name="P21"/>
      <text:p text:style-name="P22"><text:span text:style-name="T23">(Žin., 1994, Nr.<text:s/></text:span><text:a xlink:href="http://www3.lrs.lt/cgi-bin/preps2?a=5705&amp;b=" office:target-frame-name="_top" xlink:show="replace"><text:span text:style-name="T24">8-120</text:span></text:a><text:span text:style-name="T25">, Nr.<text:s/></text:span><text:a xlink:href="http://www3.lrs.lt/cgi-bin/preps2?a=5999&amp;b=" office:target-frame-name="_top" xlink:show="replace"><text:span text:style-name="T26">89-1713</text:span></text:a><text:span text:style-name="T27">; 1997, Nr.<text:s/></text:span><text:a xlink:href="http://www3.lrs.lt/cgi-bin/preps2?a=47602&amp;b=" office:target-frame-name="_top" xlink:show="replace"><text:span text:style-name="T28">117-3005</text:span></text:a><text:span text:style-name="T29">, Nr.<text:s/></text:span><text:a xlink:href="http://www3.lrs.lt/cgi-bin/preps2?a=48024&amp;b=" office:target-frame-name="_top" xlink:show="replace"><text:span text:style-name="T30">119-3078</text:span></text:a><text:span text:style-name="T31">; 2000, Nr.<text:s/></text:span><text:a xlink:href="http://www3.lrs.lt/cgi-bin/preps2?a=104209&amp;b=" office:target-frame-name="_top" xlink:show="replace"><text:span text:style-name="T32">54-1560</text:span></text:a><text:span text:style-name="T33">, Nr.<text:s/></text:span><text:a xlink:href="http://www3.lrs.lt/cgi-bin/preps2?a=116653&amp;b=" office:target-frame-name="_top" xlink:show="replace"><text:span text:style-name="T34">113-3612</text:span></text:a><text:span text:style-name="T35">; 2001, Nr.<text:s/></text:span><text:a xlink:href="http://www3.lrs.lt/cgi-bin/preps2?a=153435&amp;b=" office:target-frame-name="_top" xlink:show="replace"><text:span text:style-name="T36">94-3308</text:span></text:a><text:span text:style-name="T37">; 2005, Nr.<text:s/></text:span><text:a xlink:href="http://www3.lrs.lt/cgi-bin/preps2?a=259410&amp;b=" office:target-frame-name="_top" xlink:show="replace"><text:span text:style-name="T38">85-3135</text:span></text:a><text:span text:style-name="T39">; 2006, Nr.<text:s/></text:span><text:a xlink:href="http://www3.lrs.lt/cgi-bin/preps2?a=278813&amp;b=" office:target-frame-name="_top" xlink:show="replace"><text:span text:style-name="T40">72-2668</text:span></text:a><text:span text:style-name="T41">; 2007, Nr.<text:s/></text:span><text:a xlink:href="http://www3.lrs.lt/cgi-bin/preps2?a=297427&amp;b=" office:target-frame-name="_top" xlink:show="replace"><text:span text:style-name="T42">55-2129</text:span></text:a><text:span text:style-name="T43">)</text:span></text:p>
      <text:p text:style-name="P44"/>
      <text:p text:style-name="P45"><text:span text:style-name="T46">1</text:span><text:span text:style-name="T47"><text:s/>straipsnis.<text:s/></text:span><text:span text:style-name="T48">Lietuvos Respublikos patentų įstatymo nauja redakcija</text:span></text:p>
      <text:p text:style-name="P49"><text:span text:style-name="T50">Pakeisti Lietuvos Respublikos patentų įstatymą ir</text:span><text:span text:style-name="T51"><text:s/>jį išdėstyti taip:</text:span></text:p>
      <text:p text:style-name="P52"/>
      <text:p text:style-name="P53"><text:span text:style-name="T54">„</text:span><text:span text:style-name="T55">LIETUVOS RESPUBLIKOS</text:span></text:p>
      <text:p text:style-name="P56">PATENTŲ</text:p>
      <text:p text:style-name="P57"><text:span text:style-name="T58">ĮSTATYMAS</text:span></text:p>
      <text:p text:style-name="P59"/>
      <text:p text:style-name="P60"><text:span text:style-name="T61">PIRMASIS</text:span><text:span text:style-name="T62"><text:s/>SKIRSNIS</text:span></text:p>
      <text:p text:style-name="P63"><text:span text:style-name="T64">BENDROSIOS NUOSTATOS</text:span></text:p>
      <text:p text:style-name="P65"/>
      <text:p text:style-name="P66"><text:span text:style-name="T67">1</text:span><text:span text:style-name="T68"><text:s/>straipsnis.<text:s/></text:span><text:span text:style-name="T69">Įstatymo paskirtis ir taikymo sritis</text:span></text:p>
      <text:p text:style-name="P70"><text:span text:style-name="T71">1</text:span><text:span text:style-name="T72">. Šiuo įstatymu įteisinami išradimai kaip pramoninės nuosavybės objektai, reglamentuojamos asmenų teisės ir pareigos, atsirandančios sukūrus išradimus, ir suteikiama šiems išradimams teisinė apsauga.<text:s/></text:span></text:p>
      <text:p text:style-name="P73"><text:span text:style-name="T74">2</text:span><text:span text:style-name="T75">. Šis įstatymas taikomas išradimams, kurie yra pag</text:span><text:span text:style-name="T76">al šį įstatymą paduotos patento paraiškos arba šio įstatymo nustatyta tvarka išduoto patento, jiems šio įstatymo nustatyta tvarka prilygintų patento paraiškos arba patento objektas, ir su šiomis patento paraiškomis ar patentais susijusiems veiksmams.</text:span></text:p>
      <text:p text:style-name="P77"><text:span text:style-name="T78">3</text:span><text:span text:style-name="T79">. Šio įstatymo nuostatos suderintos su šio įstatymo priede nurodytais Europos Sąjungos teisės aktais.</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Biologinė medžiaga</text:span><text:span text:style-name="T89"><text:s/>– medžiaga, turinti genetinės informacijos ir galinti daugintis arba būti<text:s/></text:span><text:span text:style-name="T90">dauginama biologinėje sistemoje.</text:span></text:p>
      <text:p text:style-name="P91"><text:span text:style-name="T92">2</text:span><text:span text:style-name="T93">.<text:s/></text:span><text:span text:style-name="T94">Europos patentas</text:span><text:span text:style-name="T95"><text:s/>– patentas, išduotas pagal Europos patentų konvenciją.</text:span></text:p>
      <text:p text:style-name="P96"><text:span text:style-name="T97">3</text:span><text:span text:style-name="T98">.<text:s/></text:span><text:span text:style-name="T99">Europos patento paraiška</text:span><text:span text:style-name="T100"><text:s/>– paraiška gauti Europos patentą, paduota pagal Europos patentų konvenciją, taip pat tarptautinė patento paraišk</text:span><text:span text:style-name="T101">a, kai Europos patentų tarnyba yra nurodytoji arba pasirinktoji tarnyba, o Lietuvos Respublika yra nurodytoji valstybė.</text:span></text:p>
      <text:p text:style-name="P102"><text:span text:style-name="T103">4</text:span><text:span text:style-name="T104">.<text:s/></text:span><text:span text:style-name="T105">Europos patentų konvencija</text:span><text:span text:style-name="T106"><text:s/>– Europos patentų išdavimo konvencija (Europos patentų konvencija), pasirašyta 2000 m. lapkričio 29 d.</text:span><text:span text:style-name="T107"><text:s/>Miunchene.</text:span></text:p>
      <text:p text:style-name="P108"><text:span text:style-name="T109">5</text:span><text:span text:style-name="T110">.<text:s/></text:span><text:span text:style-name="T111">Išimtinė patento licencija</text:span><text:span text:style-name="T112"><text:s/>– patento licencija, pagal kurią licenciaras, suteikęs licenciatui teisę naudoti licencijos dalyką, netenka teisės suteikti tokių pačių licencijų kitiems asmenims ir neturi teisės pats naudoti licencijos dalyko</text:span><text:span text:style-name="T113"><text:s/>licenciatui suteiktomis teisėmis.</text:span></text:p>
      <text:p text:style-name="P114"><text:span text:style-name="T115">6</text:span><text:span text:style-name="T116">.<text:s/></text:span><text:span text:style-name="T117">Išplėstas Europos patentas</text:span><text:span text:style-name="T118"><text:s/>– Europos patentas, išduotas Europos patentų tarnybos pagal Europos patento paraišką, kurioje prašoma jo galiojimą išplėsti į Lietuvos Respubliką.</text:span></text:p>
      <text:p text:style-name="P119"><text:span text:style-name="T120">7</text:span><text:span text:style-name="T121">.<text:s/></text:span><text:span text:style-name="T122">Išradėjas</text:span><text:span text:style-name="T123"><text:s/>– fizinis asmuo, sukūrę</text:span><text:span text:style-name="T124">s išradimą.</text:span></text:p>
      <text:p text:style-name="P125"><text:span text:style-name="T126">8</text:span><text:span text:style-name="T127">.<text:s/></text:span><text:span text:style-name="T128">Mikrobiologinis</text:span><text:span text:style-name="T129"><text:s/></text:span><text:span text:style-name="T130">būdas</text:span><text:span text:style-name="T131"><text:s/>– bet koks būdas, kuriame dalyvauja ar susidaro mikrobiologinė medžiaga arba kuriuo tokia medžiaga yra veikiama.</text:span></text:p>
      <text:p text:style-name="P132"><text:span text:style-name="T133">9</text:span><text:span text:style-name="T134">.<text:s/></text:span><text:span text:style-name="T135">Neišimtinė patento licencija</text:span><text:span text:style-name="T136"><text:s/>– patento licencija, pagal kurią licenciaras licenciatui suteikia teisę naudoti licencijos dalyką pasilikdamas teisę suteikti tokią teisę kitiems asmenims ir naudoti licencijos dalyką pats.</text:span></text:p>
      <text:p text:style-name="P137"><text:span text:style-name="T138">10</text:span><text:span text:style-name="T139">.<text:s/></text:span><text:span text:style-name="T140">Pareiškėjas</text:span><text:span text:style-name="T141"><text:s/>– patento paraišką padavęs fizinis arba jurid</text:span><text:span text:style-name="T142">inis asmuo ar šių asmenų grupė.</text:span></text:p>
      <text:p text:style-name="P143"><text:span text:style-name="T144">11</text:span><text:span text:style-name="T145">.<text:s/></text:span><text:span text:style-name="T146">Paryžiaus konvencija</text:span><text:span text:style-name="T147"><text:s/>– 1883 m. kovo 20 d. Paryžiaus konvencija dėl pramoninės nuosavybės apsaugos, peržiūrėta Stokholme 1967 m. liepos 14 d. ir papildyta 1979 m. rugsėjo 28 d.<text:s/></text:span></text:p>
      <text:p text:style-name="P148"><text:span text:style-name="T149">12</text:span><text:span text:style-name="T150">.<text:s/></text:span><text:span text:style-name="T151">Patentinės kooperacijos sutarti</text:span><text:span text:style-name="T152">s</text:span><text:span text:style-name="T153"><text:s/>– Patentinės kooperacijos sutartis, pasirašyta 1970 m. birželio 19 d. Vašingtone, peržiūrėta 1979 m. rugsėjo 28 d. ir 1984 m. vasario 3 d.<text:s/></text:span></text:p>
      <text:p text:style-name="P154"><text:span text:style-name="T155">13</text:span><text:span text:style-name="T156">.<text:s/></text:span><text:span text:style-name="T157">Patentinis patikėtinis</text:span><text:span text:style-name="T158"><text:s/>– fizinis asmuo, Lietuvos Respublikos Vyriausybės patvirtintų Patentinių patikėtini</text:span><text:span text:style-name="T159">ų nuostatų nustatyta tvarka įrašytas į Lietuvos Respublikos patentinių patikėtinių registrą.</text:span></text:p>
      <text:p text:style-name="P160"><text:span text:style-name="T161">14</text:span><text:span text:style-name="T162">.<text:s/></text:span><text:span text:style-name="T163">Patento licencija</text:span><text:span text:style-name="T164"><text:s/>– licenciaro – pareiškėjo arba patento savininko – leidimas kitam asmeniui – licenciatui naudoti išradimą, kuris yra paskelbtos patento p</text:span><text:span text:style-name="T165">araiškos arba išduoto patento objektas, licencinėje sutartyje nurodytomis sąlygomis. Licencija gali būti išimtinė ir neišimtinė.</text:span></text:p>
      <text:p text:style-name="P166"><text:span text:style-name="T167">15</text:span><text:span text:style-name="T168">.<text:s/></text:span><text:span text:style-name="T169">Patento paraiška</text:span><text:span text:style-name="T170"><text:s/>– pagal šį įstatymą Lietuvos Respublikos valstybiniam patentų biurui (toliau – Valstybinis patentų biu</text:span><text:span text:style-name="T171">ras) pateiktų dokumentų ir duomenų gauti patentą visuma.</text:span></text:p>
      <text:p text:style-name="P172"><text:span text:style-name="T173">16</text:span><text:span text:style-name="T174">.<text:s/></text:span><text:span text:style-name="T175">Patento savininkas</text:span><text:span text:style-name="T176"><text:s/>– asmuo, kuriam šio įstatymo nustatyta tvarka Lietuvos Respublikoje išduotas patentas.</text:span></text:p>
      <text:p text:style-name="P177"><text:span text:style-name="T178">17</text:span><text:span text:style-name="T179">.<text:s/></text:span><text:span text:style-name="T180">Patento sublicencija</text:span><text:span text:style-name="T181"><text:s/>– licenciato leidimas kitam asmeniui naudoti išradimą, k</text:span><text:span text:style-name="T182">uris yra paskelbtos patento paraiškos arba išduoto patento objektas, sublicencinėje sutartyje nurodytomis sąlygomis.</text:span></text:p>
      <text:p text:style-name="P183"><text:span text:style-name="T184">18</text:span><text:span text:style-name="T185">.<text:s/></text:span><text:span text:style-name="T186">Patentų paraiškų padavimo, ekspertizės ir patentų išdavimo taisyklės<text:s/></text:span><text:span text:style-name="T187">(toliau – Taisyklės) – Valstybinio patentų biuro taisyklės, ku</text:span><text:span text:style-name="T188">riose nurodoma patentų paraiškų padavimo, ekspertizės ir patentų išdavimo tvarka.</text:span></text:p>
      <text:p text:style-name="P189"><text:span text:style-name="T190">19</text:span><text:span text:style-name="T191">.<text:s/></text:span><text:span text:style-name="T192">Tarptautinė paroda</text:span><text:span text:style-name="T193"><text:s/>– oficiali arba oficialiai pagal Konvenciją dėl tarptautinių parodų, pasirašytą Paryžiuje 1928 m. lapkričio 22 d., iš dalies pakeistą ir papildytą<text:s/></text:span><text:span text:style-name="T194">1948 m. gegužės 10 d., 1966 m. lapkričio 16 d., 1972 m. lapkričio 30 d. protokolais ir 1982 m. birželio 24 d., 1988 m. gegužės 31 d. pakeitimais, pripažinta tarptautinė paroda.</text:span></text:p>
      <text:p text:style-name="P195"><text:span text:style-name="T196">20</text:span><text:span text:style-name="T197">.<text:s/></text:span><text:span text:style-name="T198">Tarptautinė patento paraiška</text:span><text:span text:style-name="T199"><text:s/>– pagal Patentinės kooperacijos sutartį pa</text:span><text:span text:style-name="T200">duota patento paraiška.</text:span></text:p>
      <text:p text:style-name="P201"/>
      <text:p text:style-name="P202"/>
      <text:p text:style-name="P203"><text:span text:style-name="T204">ANTRASIS</text:span><text:span text:style-name="T205"><text:s/>SKIRSNIS</text:span></text:p>
      <text:p text:style-name="P206"><text:span text:style-name="T207">IŠRADIMŲ APSAUGA<text:s/></text:span></text:p>
      <text:p text:style-name="P208"/>
      <text:p text:style-name="P209"><text:span text:style-name="T210">3</text:span><text:span text:style-name="T211"><text:s/>straipsnis.<text:s/></text:span><text:span text:style-name="T212">Išradimų teisinės apsaugos forma</text:span></text:p>
      <text:p text:style-name="P213"><text:span text:style-name="T214">Išradimų teisinės</text:span><text:span text:style-name="T215"><text:s/></text:span><text:span text:style-name="T216">apsaugos forma yra patentas, kurį išduoda Valstybinis patentų biuras šio įstatymo nustatyta tvarka.</text:span></text:p>
      <text:p text:style-name="P217"/>
      <text:p text:style-name="P218"><text:span text:style-name="T219">4</text:span><text:span text:style-name="T220"><text:s/>straipsnis.<text:s/></text:span><text:span text:style-name="T221">Patentabilūs išradimai</text:span></text:p>
      <text:p text:style-name="P222"><text:span text:style-name="T223">1</text:span><text:span text:style-name="T224">.</text:span><text:span text:style-name="T225"><text:s/></text:span><text:span text:style-name="T226">Bet kokios technikos srities išradimai yra patentabilūs, jeigu jie yra nauji, atitinka</text:span><text:span text:style-name="T227"><text:s/></text:span><text:span text:style-name="T228">išradimo lygį ir turi pramoninį pritaikomumą.</text:span></text:p>
      <text:p text:style-name="P229"><text:span text:style-name="T230">2</text:span><text:span text:style-name="T231">.</text:span><text:span text:style-name="T232"><text:s/></text:span><text:span text:style-name="T233">Išradimais nelaikomi:</text:span></text:p>
      <text:p text:style-name="P234"><text:span text:style-name="T235">1</text:span><text:span text:style-name="T236">) atradimai, mokslo teorijos ir matematiniai met</text:span><text:span text:style-name="T237">odai;</text:span></text:p>
      <text:p text:style-name="P238"><text:span text:style-name="T239">2</text:span><text:span text:style-name="T240">) gaminių išoriniai vaizdai;</text:span></text:p>
      <text:p text:style-name="P241"><text:span text:style-name="T242">3</text:span><text:span text:style-name="T243">) žaidimų, intelektinės arba ūkinės veiklos planai, taisyklės ir būdai, taip pat kompiuterių programos;</text:span></text:p>
      <text:p text:style-name="P244"><text:span text:style-name="T245">4</text:span><text:span text:style-name="T246">) informacijos teikimo būdai;</text:span></text:p>
      <text:p text:style-name="P247"><text:span text:style-name="T248">5</text:span><text:span text:style-name="T249">) natūralioje aplinkoje esantis žmogaus kūnas ar jo elementas, įska</text:span><text:span text:style-name="T250">itant geno seką ar jos dalis, bet kuriais jo formavimosi ir raidos etapais. Ši nuostata netaikoma išskirtam iš žmogaus<text:s/></text:span><text:soft-page-break/><text:span text:style-name="T251">kūno ar kitaip, taikant technologinį procesą, gautam elementui, taip pat geno sekai ar jos daliai, net jeigu šio elemento struktūra yra t</text:span><text:span text:style-name="T252">apati natūralioje aplinkoje esančio elemento struktūrai.</text:span></text:p>
      <text:p text:style-name="P253"/>
      <text:p text:style-name="P254"><text:span text:style-name="T255">5</text:span><text:span text:style-name="T256"><text:s/>straipsnis.<text:s/></text:span><text:span text:style-name="T257">Patentabilumo išimtys</text:span></text:p>
      <text:p text:style-name="P258"><text:span text:style-name="T259">1</text:span><text:span text:style-name="T260">. Patentai neišduodami:</text:span></text:p>
      <text:p text:style-name="P261"><text:span text:style-name="T262">1</text:span><text:span text:style-name="T263">) žmonių arba gyvūnų gydymo terapiniams <text:s/>arba chirurginiams būdams, ligų diagnozavimo ir profilaktikos būdams, kurie taiko</text:span><text:span text:style-name="T264">mi žmogaus arba gyvūno kūnui. Ši nuostata netaikoma, jeigu išradimo objektas yra įrenginys arba medžiaga ar kompozicija, naudojami šiame punkte nurodytiems būdams;</text:span></text:p>
      <text:p text:style-name="P265"><text:span text:style-name="T266">2</text:span><text:span text:style-name="T267">) augalų arba gyvūnų veislėms ar iš esmės biologiniams jų išvedimo būdams. Ši nuostata netaikoma mikrobiologiniams augalų arba gyvūnų produkavimo <text:s/>būdams ir šiais būdais gautiems produktams, taip pat augalams ar gyvūnams, jeigu išradimo techninis įgyvendin</text:span><text:span text:style-name="T268">imas neapsiriboja konkrečia augalo arba gyvūno veisle;</text:span></text:p>
      <text:p text:style-name="P269"><text:span text:style-name="T270">3</text:span><text:span text:style-name="T271">) išradimams, kurių komercinis panaudojimas prieštarautų visuomenės interesams, moralės ir humaniškumo principams. Sprendimai neišduoti patentų negali būti priimami vien dėl to, kad naudoti tokius</text:span><text:span text:style-name="T272"><text:s/>išradimus draudžiama pagal įstatymus ar kitus teisės aktus.</text:span></text:p>
      <text:p text:style-name="P273"><text:span text:style-name="T274">2</text:span><text:span text:style-name="T275">. Šio straipsnio 1 dalies 3 punkte nurodytais pagrindais patentai neišduodami<text:s/></text:span><text:span text:style-name="T276">inter alia</text:span><text:span text:style-name="T277">:</text:span></text:p>
      <text:p text:style-name="P278"><text:span text:style-name="T279">1</text:span><text:span text:style-name="T280">) žmonių klonavimo būdams;</text:span></text:p>
      <text:p text:style-name="P281"><text:span text:style-name="T282">2</text:span><text:span text:style-name="T283">) žmogaus lytinių ląstelių genetinės linijos tapatumo keitimo b</text:span><text:span text:style-name="T284">ūdams;</text:span></text:p>
      <text:p text:style-name="P285"><text:span text:style-name="T286">3</text:span><text:span text:style-name="T287">) žmogaus embrionų naudojimui pramoniniais arba komerciniais tikslais;</text:span></text:p>
      <text:p text:style-name="P288"><text:span text:style-name="T289">4</text:span><text:span text:style-name="T290">) genetinio gyvūnų tapatumo modifikavimo <text:s/>būdams, kurie gali jiems sukelti kančių be didesnės medicininės naudos žmonėms ar gyvūnams, ir šiais būdais produkuotiems <text:s/>gyv</text:span><text:span text:style-name="T291">ūnams.</text:span></text:p>
      <text:p text:style-name="P292"><text:span text:style-name="T293">3</text:span><text:span text:style-name="T294">. Patentabiliais gali būti pripažinti išradimai, susiję su objektu, kurį sudaro biologinė medžiaga arba kuriame yra biologinės medžiagos, taip pat išradimai, kurie yra būdai, kuriais biologinė medžiaga gaunama, apdorojama arba naudojama. Iš<text:s/></text:span><text:span text:style-name="T295">natūralios aplinkos išskiriama arba techninių procesų metu gaminama biologinė medžiaga gali būti išradimo objektu, net jeigu ji iki tol egzistavo gamtoje.</text:span></text:p>
      <text:p text:style-name="P296"><text:span text:style-name="T297">4</text:span><text:span text:style-name="T298">. Kai išradimo objektas yra būdas, patento suteikiama teisinė apsauga suteikiama ir tuo būdu pag</text:span><text:span text:style-name="T299">amintam gaminiui.</text:span></text:p>
      <text:p text:style-name="P300"/>
      <text:p text:style-name="P301"><text:span text:style-name="T302">6</text:span><text:span text:style-name="T303"><text:s/>straipsnis.<text:s/></text:span><text:span text:style-name="T304">Išradimų naujumas</text:span></text:p>
      <text:p text:style-name="P305"><text:span text:style-name="T306">1</text:span><text:span text:style-name="T307">. Išradimas yra naujas, jeigu jis nežinomas technikos lygiu.</text:span></text:p>
      <text:p text:style-name="P308"><text:span text:style-name="T309">2</text:span><text:span text:style-name="T310">. Technikos lygiu laikoma visa, kas iki patento paraiškos padavimo datos, o kai pretenduojama į prioritetą, – iki prioriteto dat</text:span><text:span text:style-name="T311">os buvo viešai skelbta arba naudota Lietuvos Respublikoje ir užsienyje.</text:span></text:p>
      <text:p text:style-name="P312"><text:span text:style-name="T313">3</text:span><text:span text:style-name="T314">. Išradimas nelaikomas nauju, jeigu jis, nors ir nežinomas technikos lygiu, yra aprašytas kito pareiškėjo patento paraiškoje, kurios padavimo data yra ankstesnė ir kuri buvo paske</text:span><text:span text:style-name="T315">lbta oficialiame Valstybinio patentų biuro biuletenyje vėliau arba tą pačią dieną, kai buvo nustatytas technikos lygis, arba yra aprašytas Europos patento paraiškoje, kurios padavimo data yra ankstesnė ir vertimas pagal šio įstatymo 78 straipsnio 2 dalį bu</text:span><text:span text:style-name="T316">vo paskelbtas vėliau arba tą pačią dieną, kai buvo nustatytas technikos lygis.</text:span></text:p>
      <text:p text:style-name="P317"><text:span text:style-name="T318">4</text:span><text:span text:style-name="T319">. Šio straipsnio 2 ir 3 dalių nuostatos nekliudo pripažinti bet kurios technikos lygio medžiagos ar kompozicijos patentabilumą, kai ta medžiaga ar kompozicija naudojamos ta</text:span><text:span text:style-name="T320">ikant 5 straipsnio 1 dalies 1 punkte nurodytą būdą, jei toks naudojimas nežinomas technikos lygiu.</text:span></text:p>
      <text:p text:style-name="P321"><text:span text:style-name="T322">5</text:span><text:span text:style-name="T323">. Šio straipsnio 2 ir 3 dalių nuostatos taip pat nekliudo pripažinti bet kurios šio straipsnio 4 dalyje nurodytos medžiagos ar kompozicijos specifinio n</text:span><text:span text:style-name="T324">audojimo taikant 5 straipsnio 1 dalies 1 punkte nurodytą būdą patentabilumą, jei toks naudojimas nežinomas technikos lygiu.</text:span></text:p>
      <text:p text:style-name="P325"/>
      <text:p text:style-name="P326"><text:span text:style-name="T327">7</text:span><text:span text:style-name="T328"><text:s/>straipsnis.<text:s/></text:span><text:span text:style-name="T329">Išradimo lygis</text:span></text:p>
      <text:p text:style-name="P330"><text:span text:style-name="T331">1</text:span><text:span text:style-name="T332">. Laikoma, kad išradimas atitinka išradimo lygį, jeigu jis pagal technikos lygį nėra akivai</text:span><text:span text:style-name="T333">zdus atitinkamos srities specialistui.</text:span></text:p>
      <text:p text:style-name="P334"><text:span text:style-name="T335">2</text:span><text:span text:style-name="T336">. Jeigu technikos lygiui priskiriami šio įstatymo 6 straipsnio 3 dalyje nurodyti dokumentai, sprendžiant, ar išradimas atitinka išradimo lygį, į tokius dokumentus neatsižvelgiama.</text:span></text:p>
      <text:p text:style-name="P337"/>
      <text:p text:style-name="P338"><text:span text:style-name="T339">8</text:span><text:span text:style-name="T340"><text:s/>straipsnis.<text:s/></text:span><text:span text:style-name="T341">Pramoninis<text:s/></text:span><text:span text:style-name="T342">pritaikomumas</text:span></text:p>
      <text:p text:style-name="P343"><text:span text:style-name="T344">Pramoninį pritaikomumą turi išradimas, kurį galima pagaminti ar panaudoti pramonėje, žemės ūkyje, sveikatos apsaugos ar kitose srityse.<text:s/></text:span></text:p>
      <text:p text:style-name="P345"/>
      <text:p text:style-name="P346"><text:span text:style-name="T347">9</text:span><text:span text:style-name="T348"><text:s/>straipsnis.<text:s/></text:span><text:span text:style-name="T349">Lengvatinis terminas<text:s/></text:span></text:p>
      <text:p text:style-name="P350"><text:span text:style-name="T351">1</text:span><text:span text:style-name="T352">. Išradimo patentabilumui pripažinti netrukdo informaci</text:span><text:span text:style-name="T353">jos apie išradimą <text:s/>paskleidimas, jeigu ši informacija buvo paskleista per 6 mėnesius iki patento paraiškos padavimo datos ir jeigu ją paskleidė:</text:span></text:p>
      <text:p text:style-name="P354"><text:span text:style-name="T355">1</text:span><text:span text:style-name="T356">) asmuo, norėdamas pakenkti išradėjui arba jo teisių perėmėjui;</text:span></text:p>
      <text:p text:style-name="P357"><text:span text:style-name="T358">2</text:span><text:span text:style-name="T359">) išradėjas arba jo teisių perėmėjas, e</text:span><text:span text:style-name="T360">ksponuodamas išradimą tarptautinėje parodoje.</text:span></text:p>
      <text:p text:style-name="P361"><text:span text:style-name="T362">2</text:span><text:span text:style-name="T363">. Išradėjas arba jo teisių perėmėjas, norintys pasinaudoti šio straipsnio 1 dalyje nurodytu terminu, privalo įrodyti, kad jie turi teisę į šį terminą.</text:span></text:p>
      <text:p text:style-name="P364"/>
      <text:p text:style-name="P365"><text:span text:style-name="T366">10</text:span><text:span text:style-name="T367"><text:s/>straipsnis.<text:s/></text:span><text:span text:style-name="T368">Teisė gauti patentą. Teisė į p</text:span><text:span text:style-name="T369">atentą išradimą atskirai sukūrus keliems išradėjams</text:span></text:p>
      <text:p text:style-name="P370"><text:span text:style-name="T371">1</text:span><text:span text:style-name="T372">. Teisė gauti patentą priklauso išradėjui arba jo teisių perėmėjui, arba darbdaviui, kai išradimas yra tarnybinis. Jeigu išradimą sukūrė asmuo, atliekantis mokslinio tyrimo, projektavimo, konstravimo</text:span><text:span text:style-name="T373"><text:s/>ir kitus kūrybinio pobūdžio darbus pagal sutartį su užsakovu, kuris finansuoja atitinkamą darbą, teisė gauti patentą nustatoma šioje sutartyje. Išradimo bendraautoriai turi lygias teises gauti patentą, jeigu jie nėra susitarę kitaip.</text:span></text:p>
      <text:p text:style-name="P374"><text:span text:style-name="T375">2</text:span><text:span text:style-name="T376">. Jeigu keli išr</text:span><text:span text:style-name="T377">adėjai sukūrė tokį pat išradimą visiškai atskirai, teisė į patentą priklauso tam išradėjui, kuris pirmas padavė patento paraišką Valstybiniam patentų biurui ar turi ankstesnę prioriteto teisę į šį išradimą, jeigu vėliau ta patento paraiška nebuvo atšaukta<text:s/></text:span><text:span text:style-name="T378">ar laikoma atšaukta.<text:s/></text:span></text:p>
      <text:p text:style-name="P379"/>
      <text:p text:style-name="P380"><text:span text:style-name="T381">11</text:span><text:span text:style-name="T382"><text:s/>straipsnis.<text:s/></text:span><text:span text:style-name="T383">Tarnybiniai išradimai</text:span></text:p>
      <text:p text:style-name="P384"><text:span text:style-name="T385">1</text:span><text:span text:style-name="T386">. Tarnybinis išradimas – tai išradimas, sukurtas:</text:span></text:p>
      <text:p text:style-name="P387"><text:span text:style-name="T388">1</text:span><text:span text:style-name="T389">) darbo sutarties, kuri numato išradybos veiklą, vykdymo metu;</text:span></text:p>
      <text:p text:style-name="P390"><text:span text:style-name="T391">2</text:span><text:span text:style-name="T392">) kai yra konkretus pavedimas, projektavimo, konstravimo,<text:s/></text:span><text:span text:style-name="T393">mokslinio tyrimo arba technologijų kūrimo metu;</text:span></text:p>
      <text:p text:style-name="P394"><text:span text:style-name="T395">3</text:span><text:span text:style-name="T396">) naudojantis sukaupta darbdavio patirtimi arba jo</text:span><text:span text:style-name="T397">s</text:span><text:span text:style-name="T398"><text:s/>technologijomis ir įrengimais.<text:s/></text:span></text:p>
      <text:p text:style-name="P399"><text:span text:style-name="T400">2</text:span><text:span text:style-name="T401">. Darbuotojas, sukūręs tarnybinį išradimą, privalo nedelsdamas apie tai raštu pranešti darbdaviui. Iki patento<text:s/></text:span><text:span text:style-name="T402">paraiškos padavimo darbdavys ir darbuotojas negali atskleisti išradimo esmės tretiesiems asmenims. Jeigu darbdavys atsisako teisės gauti patentą arba per 4 mėnesius nepraneša išradėjui apie ketinimą pasinaudoti šia teise, teisė gauti patentą pereina išradė</text:span><text:span text:style-name="T403">jui.</text:span></text:p>
      <text:p text:style-name="P404"><text:span text:style-name="T405">3</text:span><text:span text:style-name="T406">. Patento paraiška dėl tarnybinio išradimo paduodama Valstybiniam patentų biurui darbdavio vardu.<text:s/></text:span></text:p>
      <text:p text:style-name="P407"><text:span text:style-name="T408">4</text:span><text:span text:style-name="T409">. Darbdavys, gavęs tarnybinio išradimo patentą, privalo mokėti išradėjui autorinį atlyginimą. Šio atlyginimo dydis priklauso nuo išradimo ekon</text:span><text:span text:style-name="T410">ominės vertės ar kitos naudos, kurią darbdavys gali gauti panaudojęs šį išradimą. Autorinio atlyginimo ir jo mokėjimo sąlygos nustatomos darbdavio ir išradėjo pasirašomoje autorinio atlyginimo sutartyje. Autorinio atlyginimo sutartis sudaroma ne vėliau kai</text:span><text:span text:style-name="T411">p per pusę metų nuo patento išdavimo arba per metus nuo išradimo naudojimo pradžios, jeigu išradimas pradėtas naudoti iki patento išdavimo. Jeigu darbdavys nevykdo autorinio atlyginimo mokėjimo sutarties reikalavimų arba tokia sutartis per šioje dalyje nur</text:span><text:span text:style-name="T412">odytus terminus nesudaroma, išradėjas turi teisę kreiptis į teismą, kad būtų pripažintas tarnybinio išradimo patento savininku.</text:span></text:p>
      <text:p text:style-name="P413"><text:span text:style-name="T414">5</text:span><text:span text:style-name="T415">. Autorinis atlyginimas nemokamas, jeigu darbuotojo darbo sutartyje yra numatytas išradimų kūrimas ir už tai jam buvo arba<text:s/></text:span><text:span text:style-name="T416">yra mokamas sutartas padidintas atlyginimas.</text:span></text:p>
      <text:p text:style-name="P417"><text:span text:style-name="T418">6</text:span><text:span text:style-name="T419">. Jeigu tarp šalių nėra susitarimo, autorinio atlyginimo <text:s/>dydį nustato teismas.</text:span></text:p>
      <text:p text:style-name="P420"><text:span text:style-name="T421">7</text:span><text:span text:style-name="T422">.</text:span><text:span text:style-name="T423"><text:s/></text:span><text:span text:style-name="T424">Darbdavio ir darbuotojo teisės ir pareigos, susijusios su tarnybiniais išradimais, išskyrus autorinio atlyginimo mokėji</text:span><text:span text:style-name="T425">mą, pasibaigia patentui netekus galios arba po metų nuo darbo santykių nutraukimo.</text:span></text:p>
      <text:p text:style-name="P426"><text:span text:style-name="T427">8</text:span><text:span text:style-name="T428">. Darbdavys ir darbuotojas gali susitarti, kad teisė gauti patentą, teisė į patento paraišką arba teisė į patentą priklauso sukūrusiam išradimą darbuotojui. Šiuo atveju</text:span><text:span text:style-name="T429"><text:s/>autorinis atlyginimas darbuotojui nemokamas, nebent susitariama kitaip.</text:span></text:p>
      <text:p text:style-name="P430"/>
      <text:p text:style-name="P431"><text:span text:style-name="T432">12</text:span><text:span text:style-name="T433"><text:s/>straipsnis.<text:s/></text:span><text:span text:style-name="T434">Išradėjo nurodymas</text:span></text:p>
      <text:p text:style-name="P435"><text:span text:style-name="T436">1</text:span><text:span text:style-name="T437">. Patento paraiškoje ir patente turi būti nurodyta išradėjo arba išradėjų vardai ir pavardės.</text:span></text:p>
      <text:p text:style-name="P438"><text:span text:style-name="T439">2</text:span><text:span text:style-name="T440">. Valstybinis patentų biuras, skelbdam</text:span><text:span text:style-name="T441">as patento paraišką ar patentą, privalo nurodyti išradėjo ar išradėjų vardus ir pavardes.</text:span></text:p>
      <text:p text:style-name="P442"><text:span text:style-name="T443">3</text:span><text:span text:style-name="T444">. Išradėjas turi teisę reikalauti, kad jo vardas ir pavardė nebūtų skelbiami. Dėl to jis turi pateikti Valstybiniam patentų biurui prašymą. Valstybinis patentų b</text:span><text:span text:style-name="T445">iuras privalo šį prašymą patenkinti.</text:span></text:p>
      <text:p text:style-name="P446"/>
      <text:p text:style-name="P447"><text:span text:style-name="T448">TREČIASIS</text:span><text:span text:style-name="T449"><text:s/>SKIRSNIS</text:span></text:p>
      <text:p text:style-name="P450"><text:span text:style-name="T451">PATENTŲ IŠDAVIMAS<text:s/></text:span></text:p>
      <text:p text:style-name="P452"/>
      <text:p text:style-name="P453"><text:span text:style-name="T454">13</text:span><text:span text:style-name="T455"><text:s/>straipsnis.<text:s/></text:span><text:span text:style-name="T456">Patento paraiškos padavimas. Patento paraiškos padavimo datos suteikimas</text:span></text:p>
      <text:p text:style-name="P457"><text:span text:style-name="T458">1</text:span><text:span text:style-name="T459">. Norintis gauti patentą asmuo turi Valstybiniam patentų biurui paduoti pa</text:span><text:span text:style-name="T460">tento paraišką. Patento paraišką gali paduoti keletas asmenų.<text:s/></text:span></text:p>
      <text:p text:style-name="P461"><text:span text:style-name="T462">2</text:span><text:span text:style-name="T463">. Patento paraiškos padavimo data laikoma diena, kurią Valstybinis patentų biuras gavo:</text:span></text:p>
      <text:p text:style-name="P464"><text:span text:style-name="T465">1</text:span><text:span text:style-name="T466">) prašymą išduoti patentą arba dokumentą, kuriame yra nuoroda, kad pateiktus dokumentus reikia la</text:span><text:span text:style-name="T467">ikyti patento paraiška;</text:span></text:p>
      <text:p text:style-name="P468"><text:span text:style-name="T469">2</text:span><text:span text:style-name="T470">) duomenis, pagal kuriuos galima nustatyti pareiškėjo tapatybę ir su juo susisiekti;</text:span></text:p>
      <text:p text:style-name="P471"><text:span text:style-name="T472">3</text:span><text:span text:style-name="T473">) išradimo aprašymą, nors ir neatitinkantį Taisyklių reikalavimų, arba brėžinį (brėžinius), arba Taisyklių reikalavimus atitinkančią<text:s/></text:span><text:span text:style-name="T474">nuorodą į ankstesnę patento paraišką, kurios patvirtinta kopija turi būti pateikta Valstybiniam patentų biurui per Taisyklėse nustatytą terminą.</text:span></text:p>
      <text:p text:style-name="P475"><text:span text:style-name="T476">3</text:span><text:span text:style-name="T477">. Patento paraiškai padavimo data nesuteikiama, jeigu nepateikiamas nors vienas šio straipsnio 2 dalyje<text:s/></text:span><text:span text:style-name="T478">nurodytas dokumentas ar duomuo arba jeigu jie neatitinka Taisyklių reikalavimų, keliamų paraiškos padavimo datos suteikimui, ir šie trūkumai neištaisomi per Taisyklėse nustatytus terminus. Kad patento paraiškai padavimo data nesuteikiama, Valstybinis paten</text:span><text:span text:style-name="T479">tų biuras praneša pareiškėjui ir nurodo patento paraiškos padavimo datos nesuteikimo<text:s/></text:span><text:soft-page-break/><text:span text:style-name="T480">priežastis. Ištaisius trūkumus per Taisyklėse nustatytą terminą, patento paraiškos padavimo data laikoma diena, kurią Valstybinis patentų biuras gavo Taisyklių reikalavimu</text:span><text:span text:style-name="T481">s atitinkančius visus šio straipsnio 2 dalyje nurodytus dokumentus ar duomenis. Jeigu šioje dalyje nurodyti trūkumai neištaisomi, patento paraiškai padavimo data nesuteikiama.</text:span></text:p>
      <text:p text:style-name="P482"><text:span text:style-name="T483">4</text:span><text:span text:style-name="T484">. Valstybinis patentų biuras, nustatęs, kad trūksta išradimo aprašymo dalie</text:span><text:span text:style-name="T485">s arba brėžinio (brėžinių), į kuriuos patento paraiškoje daroma nuoroda, apie tai praneša pareiškėjui. Jeigu trūkstama išradimo aprašymo dalis arba brėžinys (brėžiniai) pateikiami per Taisyklėse nustatytą terminą, patento paraiškos padavimo data laikoma di</text:span><text:span text:style-name="T486">ena, kurią Valstybinis patentų biuras gavo šias trūkstamas išradimo aprašymo ar brėžinio (brėžinių) dalis arba visus šio straipsnio 2 dalyje nurodytus dokumentus ar duomenis, atsižvelgiant į tai, kuri iš šių datų yra vėlesnė.<text:s/></text:span></text:p>
      <text:p text:style-name="P487"><text:span text:style-name="T488">5</text:span><text:span text:style-name="T489">. Tais atvejais, kai par</text:span><text:span text:style-name="T490">eiškėjas, paduodamas patento paraišką, pateikė prašymą suteikti prioritetą ir pagal šio straipsnio 4 dalį pateikė trūkstamą išradimo aprašymo dalį ar brėžinį (brėžinius), patento paraiškos padavimo data laikoma pagal šio straipsnio 2 dalį suteikta data, je</text:span><text:span text:style-name="T491">igu pareiškėjas per Taisyklių nustatytą terminą pateikia:</text:span></text:p>
      <text:p text:style-name="P492"><text:span text:style-name="T493">1</text:span><text:span text:style-name="T494">) prašymą suteikti paraiškos padavimo datą pagal šio straipsnio 2 dalį;</text:span></text:p>
      <text:p text:style-name="P495"><text:span text:style-name="T496">2</text:span><text:span text:style-name="T497">) pagal Taisyklių reikalavimus patvirtintą ankstesnės patento paraiškos kopiją;</text:span></text:p>
      <text:p text:style-name="P498"><text:span text:style-name="T499">3</text:span><text:span text:style-name="T500">) nuorodą į ankstesnės patento pa</text:span><text:span text:style-name="T501">raiškos ar jos vertimo dalį, kurioje yra trūkstama išradimo aprašymo dalis ar brėžinys (brėžiniai).</text:span></text:p>
      <text:p text:style-name="P502"><text:span text:style-name="T503">6</text:span><text:span text:style-name="T504">. Jeigu trūkstama išradimo aprašymo dalis ar brėžinys (brėžiniai) nepateikiami per šio straipsnio 4 dalyje nurodytą terminą arba trūkstama išradimo a</text:span><text:span text:style-name="T505">prašymo dalis ar brėžinys (brėžiniai) yra atšaukiami pagal šio straipsnio 7 dalį, atitinkama išradimo aprašymo dalis ar brėžinys (brėžiniai) nelaikomi patento paraiškos dalimi.</text:span></text:p>
      <text:p text:style-name="P506"><text:span text:style-name="T507">7</text:span><text:span text:style-name="T508">. Pareiškėjas turi teisę per Taisyklėse nustatytą terminą atšaukti pagal š</text:span><text:span text:style-name="T509">io straipsnio 4 dalį pateiktą trūkstamą išradimo aprašymo dalį ar brėžinį (brėžinius). Šiuo atveju paraiškos padavimo data laikoma diena, kurią gauti visi šio straipsnio 2 dalyje nurodyti dokumentai ar duomenys.</text:span></text:p>
      <text:p text:style-name="P510"><text:span text:style-name="T511">8</text:span><text:span text:style-name="T512">. Remdamasis šio straipsnio 2 dalies 3<text:s/></text:span><text:span text:style-name="T513">punktu arba 5 dalimi, Valstybinis patentų biuras Taisyklėse numatytais atvejais gali reikalauti pateikti ankstesnės patento paraiškos patvirtintos kopijos vertimą į valstybinę kalbą.</text:span></text:p>
      <text:p text:style-name="P514"/>
      <text:p text:style-name="P515"><text:span text:style-name="T516">14</text:span><text:span text:style-name="T517"><text:s/>straipsnis.<text:s/></text:span><text:span text:style-name="T518">Atstovavimas</text:span></text:p>
      <text:p text:style-name="P519"><text:span text:style-name="T520">1</text:span><text:span text:style-name="T521">. Patento paraišką pareiškėjas ga</text:span><text:span text:style-name="T522">li paduoti pats arba per atstovą, kuris turi būti įrašytas į Lietuvos Respublikos patentinių patikėtinių sąrašą, išskyrus šio straipsnio 2 dalyje nustatytą atvejį.</text:span><text:span text:style-name="T523"><text:s/></text:span></text:p>
      <text:p text:style-name="P524"><text:span text:style-name="T525">2</text:span><text:span text:style-name="T526">. Pareiškėjui, nuolat gyvenančiam Lietuvos Respublikoje arba turinčiam nuolatinę buvei</text:span><text:span text:style-name="T527">nę, įregistruotą filialą ar atstovybę Lietuvos Respublikoje, kitoje Europos ekonominės erdvės valstybėje ar Europos patentų konvencijos valstybėje narėje, paduodant patento paraišką gali atstovauti teisės aktų nustatyta tvarka įgaliotas darbuotojas.<text:s/></text:span></text:p>
      <text:p text:style-name="P528"><text:span text:style-name="T529">3</text:span><text:span text:style-name="T530">. Užsienio valstybių asmenys, nuolat negyvenantys<text:s/></text:span><text:span text:style-name="T531">Lietuvos Respublikoje</text:span><text:span text:style-name="T532"><text:s/>ar neturintys nuolatinės buveinės, įregistruoto filialo ar atstovybės Lietuvos Respublikoje, kitoje Europos ekonominės erdvės valstybėje ar Europos patentų konvencijos valstybėje narėj</text:span><text:span text:style-name="T533">e, su patento išdavimu susijusius veiksmus Valstybiniame patentų biure, įskaitant atstovavimą Valstybinio patentų biuro Apeliaciniame skyriuje, atlieka per atstovą, įrašytą į Lietuvos Respublikos patentinių patikėtinių sąrašą.<text:s/></text:span><text:span text:style-name="T534">Paduoti patento paraišką paga</text:span><text:span text:style-name="T535">l šio įstatymo 13 straipsnį, sumokėti mokestį pagal šį įstatymą ir gauti Valstybinio patentų biuro patvirtinimą ar pranešimą, susijusį su šiais veiksmais, gali ir pats šioje dalyje nurodytas asmuo.</text:span></text:p>
      <text:p text:style-name="P536"/>
      <text:p text:style-name="P537"><text:span text:style-name="T538">15</text:span><text:span text:style-name="T539"><text:s/>straipsnis.<text:s/></text:span><text:span text:style-name="T540">Patento paraiška. Mokesčio sumokėjim</text:span><text:span text:style-name="T541">as</text:span></text:p>
      <text:p text:style-name="P542"><text:span text:style-name="T543">1</text:span><text:span text:style-name="T544">. Patento paraišką sudaro:</text:span></text:p>
      <text:p text:style-name="P545"><text:span text:style-name="T546">1</text:span><text:span text:style-name="T547">) prašymas išduoti patentą, atitinkantis Taisyklėse nustatytus prašymo turinio reikalavimus;</text:span></text:p>
      <text:p text:style-name="P548"><text:span text:style-name="T549">2</text:span><text:span text:style-name="T550">) išradimo aprašymas;</text:span></text:p>
      <text:p text:style-name="P551"><text:span text:style-name="T552">3</text:span><text:span text:style-name="T553">) išradimo apibrėžtis, sudaryta iš vieno ar daugiau apibrėžties punktų;</text:span></text:p>
      <text:p text:style-name="P554"><text:span text:style-name="T555">4</text:span><text:span text:style-name="T556">) brėžiniai,<text:s/></text:span><text:span text:style-name="T557">jeigu jų reikia išradimo esmei paaiškinti ir jeigu jie nurodyti išradimo aprašyme;</text:span></text:p>
      <text:p text:style-name="P558"><text:span text:style-name="T559">5</text:span><text:span text:style-name="T560">) referatas;</text:span></text:p>
      <text:p text:style-name="P561"><text:span text:style-name="T562">6</text:span><text:span text:style-name="T563">) teisę paduoti patento paraišką patvirtinantis dokumentas (jei ją paduoda ne išradėjas) ir pareiškimas dėl išradimo autorystės;</text:span></text:p>
      <text:p text:style-name="P564"><text:span text:style-name="T565">7</text:span><text:span text:style-name="T566">) dokumentas, pa</text:span><text:span text:style-name="T567">tvirtinantis biologinės medžiagos deponavimą (jei reikia);</text:span><text:span text:style-name="T568">.</text:span></text:p>
      <text:p text:style-name="P569"><text:span text:style-name="T570">8</text:span><text:span text:style-name="T571">) paprastos rašytinės formos įgaliojimas (jei reikia).</text:span></text:p>
      <text:p text:style-name="P572"><text:span text:style-name="T573">2</text:span><text:span text:style-name="T574">. Mokestį už patento paraiškos padavimą pareiškėjas privalo sumokėti per 1 mėnesį nuo patento paraiškos padavimo datos.</text:span></text:p>
      <text:p text:style-name="P575"/>
      <text:p text:style-name="P576"><text:span text:style-name="T577">16</text:span><text:span text:style-name="T578"><text:s/>straipsnis.<text:s/></text:span><text:span text:style-name="T579">Išradimo esmės atskleidimas</text:span></text:p>
      <text:p text:style-name="P580"><text:span text:style-name="T581">1</text:span><text:span text:style-name="T582">. Išradimo aprašymas turi būti pateiktas pagal Taisyklėse nustatytus išradimo aprašymo turinio reikalavimus.<text:s/></text:span></text:p>
      <text:p text:style-name="P583"><text:span text:style-name="T584">2</text:span><text:span text:style-name="T585">. Išradimo aprašymas turi atskleisti išradimą aiškiai ir išsamiai, kad atitinkamos srities spec</text:span><text:span text:style-name="T586">ialistas galėtų jį panaudoti.</text:span></text:p>
      <text:p text:style-name="P587"><text:span text:style-name="T588">3</text:span><text:span text:style-name="T589">. Jeigu patento paraiška paduota dėl išradimo, kuriam naudojama biologinė medžiaga arba kuris susijęs su biologine medžiaga, kuri nėra viešai visuomenei prieinama ir kurios negalima aprašyti taip, kad išradimą galėtų pana</text:span><text:span text:style-name="T590">udoti tos srities specialistas, išradimo aprašymas pripažįstamas nepakankamu. Ši nuostata netaikoma, jeigu biologinė medžiaga iki patento paraiškos padavimo datos teisės aktų nustatyta tvarka buvo atiduota saugoti deponavimo įstaigai ir Valstybiniam patent</text:span><text:span text:style-name="T591">ų biurui buvo pateiktas deponavimą patvirtinantis dokumentas.</text:span></text:p>
      <text:p text:style-name="P592"/>
      <text:p text:style-name="P593"><text:span text:style-name="T594">17</text:span><text:span text:style-name="T595"><text:s/>straipsnis.<text:s/></text:span><text:span text:style-name="T596">Išradimo apibrėžtis</text:span></text:p>
      <text:p text:style-name="P597"><text:span text:style-name="T598">1</text:span><text:span text:style-name="T599">. Išradimo apibrėžtį gali sudaryti vienas ar daugiau apibrėžties punktų. Už kiekvieną po penkioliktojo einantį apibrėžties punktą mokamas papildoma</text:span><text:span text:style-name="T600">s mokestis.</text:span></text:p>
      <text:p text:style-name="P601"><text:span text:style-name="T602">2</text:span><text:span text:style-name="T603">. Išradimo apibrėžtis nustato patento suteikiamos teisinės apsaugos ribas.</text:span></text:p>
      <text:p text:style-name="P604"><text:span text:style-name="T605">3</text:span><text:span text:style-name="T606">. Išradimo apibrėžtis turi būti tiksli, konkreti ir paremta išradimo aprašymu.</text:span></text:p>
      <text:p text:style-name="P607"><text:span text:style-name="T608">4</text:span><text:span text:style-name="T609">. Išradimo apibrėžtis pateikiama pagal Taisyklėse nustatytus reikalavimus.<text:s/></text:span></text:p>
      <text:p text:style-name="P610"/>
      <text:p text:style-name="P611"><text:span text:style-name="T612">18</text:span><text:span text:style-name="T613"><text:s/>straipsnis.<text:s/></text:span><text:span text:style-name="T614">Referatas</text:span></text:p>
      <text:p text:style-name="P615"><text:span text:style-name="T616">Referate Taisyklių nustatyta tvarka pateikiama techninė informacija apie išradimą. Nustatant patento teisinės apsaugos ribas, į referatą neatsižvelgiama.</text:span></text:p>
      <text:p text:style-name="P617"/>
      <text:p text:style-name="P618"><text:span text:style-name="T619">19</text:span><text:span text:style-name="T620"><text:s/>straipsnis.<text:s/></text:span><text:span text:style-name="T621">Išradimo vienumas</text:span></text:p>
      <text:p text:style-name="P622"><text:span text:style-name="T623">1</text:span><text:span text:style-name="T624">. Patento paraiška pad</text:span><text:span text:style-name="T625">uodama dėl vieno išradimo arba išradimų grupės, kurią jungia bendra išradybos mintis.</text:span></text:p>
      <text:p text:style-name="P626"><text:span text:style-name="T627">2</text:span><text:span text:style-name="T628">. Išradimo vienumo nesilaikymas nėra pagrindas išduotą patentą paskelbti negaliojančiu.<text:s/></text:span></text:p>
      <text:p text:style-name="P629"/>
      <text:p text:style-name="P630"><text:span text:style-name="T631">20</text:span><text:span text:style-name="T632"><text:s/>straipsnis.<text:s/></text:span><text:span text:style-name="T633">Atskirta paraiška</text:span></text:p>
      <text:p text:style-name="P634"><text:span text:style-name="T635">1</text:span><text:span text:style-name="T636">. Pareiškėjas, kuris nesilaikė<text:s/></text:span><text:span text:style-name="T637">išradimo vienumo reikalavimų, privalo atskirti patento paraišką į dvi ar daugiau paraiškų (atskirtos patento paraiškos). Pareiškėjas gali savo iniciatyva atskirti patento paraišką į dvi ar daugiau paraiškų.</text:span></text:p>
      <text:p text:style-name="P638"><text:span text:style-name="T639">2</text:span><text:span text:style-name="T640">. Kiekvienoje atskiroje patento paraiškoje i</text:span><text:span text:style-name="T641">šradimo esmė neturi būti plačiau atskleista negu išradimo esmė pirminėje patento paraiškoje.</text:span></text:p>
      <text:p text:style-name="P642"><text:span text:style-name="T643">3</text:span><text:span text:style-name="T644">. Kiekvienai atskirtai patento paraiškai nustatoma pirminės patento paraiškos padavimo data ir, jeigu pretenduojama į prioritetą, pirminės patento paraiškos p</text:span><text:span text:style-name="T645">rioriteto data.</text:span></text:p>
      <text:p text:style-name="P646"><text:span text:style-name="T647">4</text:span><text:span text:style-name="T648">. Prioriteto dokumentai ir visi būtini vertimai, pateikti Valstybiniam patentų biurui su pirmine patento paraiška, tinka visoms atskirtoms patento paraiškoms.<text:s/></text:span></text:p>
      <text:p text:style-name="P649"/>
      <text:p text:style-name="P650"/>
      <text:p text:style-name="P651"><text:span text:style-name="T652">21</text:span><text:span text:style-name="T653"><text:s/>straipsnis.<text:s/></text:span><text:span text:style-name="T654">Prioriteto teisė</text:span></text:p>
      <text:p text:style-name="P655"><text:span text:style-name="T656">1</text:span><text:span text:style-name="T657">. Pareiškėjas, paduodamas<text:s/></text:span><text:span text:style-name="T658">patento paraišką, gali pateikti prašymą suteikti prioritetą pagal Paryžiaus konvenciją vienos ar kelių anksčiau paduotų patento paraiškų kitose valstybėse Paryžiaus konvencijos arba Pasaulio prekybos organizacijos narėse pagrindu, nurodydamas tos patento p</text:span><text:span text:style-name="T659">araiškos ar patento paraiškų padavimo datą, numerį ir valstybę.</text:span></text:p>
      <text:p text:style-name="P660"><text:span text:style-name="T661">2</text:span><text:span text:style-name="T662">. Prašymą suteikti prioritetą paduodantis pareiškėjas per 16 mėnesių nuo anksčiau paduotos patento paraiškos ar paduotų patento paraiškų padavimo datos Valstybiniam patentų biurui turi pr</text:span><text:span text:style-name="T663">istatyti anksčiau paduotos patento paraiškos ar paduotų patento paraiškų pagal Taisyklėse nustatytus reikalavimus patvirtintas kopijas. Valstybinis patentų biuras Taisyklėse numatytais atvejais gali reikalauti pateikti jų vertimą į valstybinę kalbą.</text:span></text:p>
      <text:p text:style-name="P664"><text:span text:style-name="T665">3</text:span><text:span text:style-name="T666">.</text:span><text:span text:style-name="T667"><text:s/>Pareiškėjas, paduodamas patento paraišką su prašymu suteikti prioritetą, gali pateikti pareiškimą, kad išradimo aprašymas, išradimo apibrėžtis ar brėžiniai arba jų dalys, kurių trūksta patento paraiškoje, bet kurie yra ankstesnėje patento paraiškoje, turi</text:span><text:span text:style-name="T668"><text:s/>būti laikomi esančiais paduotoje patento paraiškoje.<text:s/></text:span></text:p>
      <text:p text:style-name="P669"><text:span text:style-name="T670">4</text:span><text:span text:style-name="T671">. Jeigu pareiškėjas nesilaiko šio straipsnio 2 dalyje nustatytų reikalavimų, laikoma, kad šio straipsnio 1 dalyje nurodytas prašymas suteikti prioritetą nebuvo paduotas.<text:s/></text:span></text:p>
      <text:p text:style-name="P672"/>
      <text:p text:style-name="P673"><text:span text:style-name="T674">22</text:span><text:span text:style-name="T675"><text:s/>straipsnis.<text:s/></text:span><text:span text:style-name="T676">Prašymo suteikti prioritetą taisymas ar pildymas</text:span></text:p>
      <text:p text:style-name="P677"><text:span text:style-name="T678">1</text:span><text:span text:style-name="T679">. Iki prioriteto termino pabaigos pateiktas prašymas suteikti prioritetą, sumokėjus nustatytą mokestį, gali būti taisomas ar pildomas, jeigu per Taisyklėse nustatytą terminą yra pateikiamas prašymas pat</text:span><text:span text:style-name="T680">aisyti ar papildyti prašymą suteikti prioritetą.<text:s/></text:span></text:p>
      <text:p text:style-name="P681"><text:span text:style-name="T682">2</text:span><text:span text:style-name="T683">. Šio straipsnio 1 dalis netaikoma, jeigu yra pateiktas prašymas paskelbti patento paraišką anksčiau pagal šio įstatymo 26 straipsnio 1 dalį, išskyrus atvejus, kai šis prašymas <text:s/>yra atsiimamas likus ne</text:span><text:span text:style-name="T684"><text:s/>mažiau kaip 2 mėnesiams iki patento paraiškos paskelbimo datos.</text:span></text:p>
      <text:p text:style-name="P685"/>
      <text:p text:style-name="P686"><text:span text:style-name="T687">23</text:span><text:span text:style-name="T688"><text:s/>straipsnis.<text:s/></text:span><text:span text:style-name="T689">Prioriteto teisės atkūrimas<text:s/></text:span></text:p>
      <text:p text:style-name="P690"><text:span text:style-name="T691">1</text:span><text:span text:style-name="T692">. Tais atvejais, kai patento paraiškos padavimo data suteikiama ne vėliau kaip per 2 mėnesius nuo prioriteto termino pabaigos ir per šį</text:span><text:span text:style-name="T693"><text:s/>terminą, sumokėjus nustatytą mokestį, yra pateikiamas motyvuotas prašymas atkurti prioriteto teisę, prioriteto teisė gali būti atkurta, jeigu prioriteto terminas yra praleistas nepaisant visų tam tikromis aplinkybėmis įdėtų būtinų pastangų.<text:s/></text:span></text:p>
      <text:p text:style-name="P694"><text:span text:style-name="T695">2</text:span><text:span text:style-name="T696">. Tais a</text:span><text:span text:style-name="T697">tvejais, kai per šio įstatymo 21 straipsnio 2 dalyje nustatytą terminą nepateiktos anksčiau paduotos patento paraiškos ar paduotų patento paraiškų pagal Taisyklių reikalavimus patvirtintos kopijos, sumokėjus nustatytą mokestį, prioriteto teisė atkuriama, j</text:span><text:span text:style-name="T698">eigu per šio įstatymo 21 straipsnio 2 dalyje nustatytą terminą yra pateikiamas prašymas atkurti prioriteto teisę<text:s/></text:span><text:soft-page-break/><text:span text:style-name="T699">ir anksčiau paduotos patento paraiškos ar paduotų patento paraiškų patvirtintos kopijos Valstybiniam patentų biurui pateikiamos per 1 mėnesį nu</text:span><text:span text:style-name="T700">o šios paraiškos ar šių paraiškų pateikimo pareiškėjui datos, jei dėl jų gavimo į atitinkamą patentų tarnybą buvo kreiptasi per 14 mėnesių nuo prioriteto datos.</text:span></text:p>
      <text:p text:style-name="P701"/>
      <text:p text:style-name="P702"><text:span text:style-name="T703">24</text:span><text:span text:style-name="T704"><text:s/>straipsnis.<text:s/></text:span><text:span text:style-name="T705">Ekspertizė</text:span></text:p>
      <text:p text:style-name="P706"><text:span text:style-name="T707">1</text:span><text:span text:style-name="T708">. Valstybinis patentų biuras, atlikdamas patento paraiško</text:span><text:span text:style-name="T709">s ekspertizę, nustato, ar pareiškėjas laikosi šio įstatymo 4 straipsnio 2 dalyje, 5 straipsnio 1 dalyje, 15, 16, 17, 21 ir 31 straipsniuose nustatytų reikalavimų.<text:s/></text:span></text:p>
      <text:p text:style-name="P710"><text:span text:style-name="T711">2</text:span><text:span text:style-name="T712">. Valstybinis patentų biuras, nustatęs, kad patento paraiška neatitinka šio straipsnio<text:s/></text:span><text:span text:style-name="T713">1 dalyje nurodytuose straipsniuose nustatytų reikalavimų, pasiūlo pareiškėjui šiuos reikalavimus įvykdyti per Taisyklėse nustatytą terminą. Jeigu pareiškėjas to nepadaro, laikoma, kad patento paraiška atšaukta.<text:s/></text:span></text:p>
      <text:p text:style-name="P714"><text:span text:style-name="T715">3</text:span><text:span text:style-name="T716">. Valstybinis patentų biuras, nustatęs,</text:span><text:span text:style-name="T717"><text:s/>kad patento paraiškoje su prašymu suteikti prioritetą trūksta išradimo aprašymo arba brėžinių dalies, nurodo pareiškėjui šiuos trūkumus ištaisyti. Pareiškėjas per Taisyklėse nustatytą terminą pasirinktinai arba pateikia trūkstamas išradimo aprašymo arba b</text:span><text:span text:style-name="T718">rėžinių dalis, arba pateikia šio įstatymo 21 straipsnio 3 dalyje nurodytą pareiškimą.</text:span></text:p>
      <text:p text:style-name="P719"><text:span text:style-name="T720">4</text:span><text:span text:style-name="T721">. Valstybinis patentų biuras, nustatęs, kad išradimas yra nepatentabilus šio įstatymo 4 straipsnio 2 dalyje, 5 straipsnio 1 ir 2 dalyse nustatytais pagrindais, priim</text:span><text:span text:style-name="T722">a sprendimą patento paraišką atmesti.</text:span></text:p>
      <text:p text:style-name="P723"/>
      <text:p text:style-name="P724"><text:span text:style-name="T725">25</text:span><text:span text:style-name="T726"><text:s/>straipsnis.<text:s/></text:span><text:span text:style-name="T727">Patento paraiškos taisymas. Patento paraiškos atšaukimas</text:span></text:p>
      <text:p text:style-name="P728"><text:span text:style-name="T729">1</text:span><text:span text:style-name="T730">. Pareiškėjas turi teisę taisyti patento paraišką per visą jos nagrinėjimo Valstybiniame patentų biure laiką.</text:span></text:p>
      <text:p text:style-name="P731"><text:span text:style-name="T732">2</text:span><text:span text:style-name="T733">. Patento paraiškos</text:span><text:span text:style-name="T734"><text:s/>taisymas neturi keisti išradimo esmės ir išplėsti išradimo ribų.</text:span></text:p>
      <text:p text:style-name="P735"><text:span text:style-name="T736">3</text:span><text:span text:style-name="T737">. Pareiškėjas turi teisę atšaukti patento paraišką bet kuriuo jos nagrinėjimo Valstybiniame patentų biure metu.<text:s/></text:span></text:p>
      <text:p text:style-name="P738"/>
      <text:p text:style-name="P739"><text:span text:style-name="T740">26</text:span><text:span text:style-name="T741"><text:s/>straipsnis.<text:s/></text:span><text:span text:style-name="T742">Patento paraiškos skelbimas</text:span></text:p>
      <text:p text:style-name="P743"><text:span text:style-name="T744">1</text:span><text:span text:style-name="T745">. Jeigu patento<text:s/></text:span><text:span text:style-name="T746">paraiška atitinka šio įstatymo reikalavimus, Valstybinis patentų biuras savo oficialiame biuletenyje skelbia patento paraišką tokią, kokią pateikė pareiškėjas, praėjus 18 mėnesių nuo jos padavimo datos, o kai pretenduojama į prioritetą, – praėjus 18 mėnesi</text:span><text:span text:style-name="T747">ų nuo jos prioriteto datos. Jeigu pareiškėjas raštu paprašo Valstybinį patentų biurą anksčiau paskelbti jo<text:s/></text:span><text:soft-page-break/><text:span text:style-name="T748">patento paraišką, Valstybinis patentų biuras j</text:span><text:span text:style-name="T749">ą</text:span><text:span text:style-name="T750"><text:s/>šią patento paraišką skelbia, bet ne anksčiau kaip po 6 mėnesių nuo jos padavimo datos.</text:span></text:p>
      <text:p text:style-name="P751"><text:span text:style-name="T752">2</text:span><text:span text:style-name="T753">. Patento paraiška neskelbiama, jeigu per 17 mėnesių nuo jos padavimo ar prioriteto datos<text:s/></text:span><text:span text:style-name="T754">ji buvo atšaukta arba laikoma atšaukta</text:span><text:span text:style-name="T755">.</text:span></text:p>
      <text:p text:style-name="P756"><text:span text:style-name="T757">3</text:span><text:span text:style-name="T758">. Paskelbtai patento paraiškai nuo jos paskelbimo iki patento išdavimo datos suteikiama laikina teisinė apsauga pagal šio</text:span><text:span text:style-name="T759"><text:s/>įstatymo 35 straipsnį.</text:span></text:p>
      <text:p text:style-name="P760"><text:span text:style-name="T761">4</text:span><text:span text:style-name="T762">. Jeigu paskelbta patento paraiška vėliau buvo atšaukta arba nuginčyta kito asmens, laikoma, kad patento paraiškai nebuvo suteikta <text:s/>šio straipsnio 3 dalyje nurodyta laikina teisinė apsauga.</text:span></text:p>
      <text:p text:style-name="P763"><text:span text:style-name="T764">5</text:span><text:span text:style-name="T765">. Įslaptinus išradimą<text:s/></text:span><text:span text:style-name="T766">teisės akt</text:span><text:span text:style-name="T767">ų nustatytais pagrindais ir tvarka, išradėjui išmokamas atlyginimas pagal valstybės paslapčių subjekto ir išradėjo sudarytą sutartį</text:span><text:span text:style-name="T768">.</text:span></text:p>
      <text:p text:style-name="P769"><text:span text:style-name="T770">6</text:span><text:span text:style-name="T771">. Išslaptinus išradimą teisės aktų nustatytais pagrindais ir tvarka, šio išradimo duomenys skelbiami Valstybinio paten</text:span><text:span text:style-name="T772">tų biuro oficialiame biuletenyje.</text:span></text:p>
      <text:p text:style-name="P773"/>
      <text:p text:style-name="P774"><text:span text:style-name="T775">27</text:span><text:span text:style-name="T776"><text:s/>straipsnis.<text:s/></text:span><text:span text:style-name="T777">Susipažinimas su patento paraiškos dokumentais, įslaptintais išradimais ir biologinės medžiagos mėginiu</text:span></text:p>
      <text:p text:style-name="P778"><text:span text:style-name="T779">1</text:span><text:span text:style-name="T780">. Paskelbus patento paraišką, susipažinti su ja gali kiekvienas suinteresuotas asmuo. Susip</text:span><text:span text:style-name="T781">ažinti su patento paraiška iki jos paskelbimo galima tik gavus pareiškėjo rašytinį sutikimą.</text:span></text:p>
      <text:p text:style-name="P782"><text:span text:style-name="T783">2</text:span><text:span text:style-name="T784">. Susipažinti su patento paraiška, kuri buvo atšaukta pagal šio įstatymo 25 straipsnio 3 dalį iki jos paskelbimo, galima tik gavus rašytinį ją atšaukusio asme</text:span><text:span text:style-name="T785">ns sutikimą.<text:s/></text:span></text:p>
      <text:p text:style-name="P786"><text:span text:style-name="T787">3</text:span><text:span text:style-name="T788">. Susipažinti su įslaptintu išradimu galima teisės aktų nustatyta tvarka.</text:span></text:p>
      <text:p text:style-name="P789"><text:span text:style-name="T790">4</text:span><text:span text:style-name="T791">. Jeigu prie patento paraiškos buvo pridėtas šio įstatymo 16 straipsnio 3 dalyje nurodytas biologinės medžiagos deponavimą patvirtinantis dokumentas, po paten</text:span><text:span text:style-name="T792">to paraiškos paskelbimo susipažinti su biologinės medžiagos mėginiu gali kiekvienas suinteresuotas asmuo arba pareiškėjo prašymu – tik nepriklausomas ekspertas. Po patento išdavimo, nesvarbu, ar jis panaikintas, ar pripažintas negaliojančiu, susipažinti su</text:span><text:span text:style-name="T793"><text:s/>biologinės medžiagos mėginiu gali kiekvienas asmuo.</text:span></text:p>
      <text:p text:style-name="P794"><text:span text:style-name="T795">5</text:span><text:span text:style-name="T796">. Jeigu patento paraiška atmesta, yra atšaukta arba laikoma atšaukta, teisė susipažinti su biologinės medžiagos mėginiu pareiškėjo prašymu gali būti apribota suteikiant šią teisę tik nepriklausomam<text:s/></text:span><text:span text:style-name="T797">ekspertui dvidešimčiai metų nuo patento paraiškos padavimo datos. Tokiu atveju taikoma šio straipsnio 7 dalis.</text:span></text:p>
      <text:p text:style-name="P798"><text:span text:style-name="T799">6</text:span><text:span text:style-name="T800">. Šio straipsnio 4 ir 5 dalyse nurodyti pareiškėjo prašymai pateikiami ne vėliau kaip likus 1 mėnesiui iki patento paraiškos paskelbimo dien</text:span><text:span text:style-name="T801">os.</text:span></text:p>
      <text:p text:style-name="P802"><text:span text:style-name="T803">7</text:span><text:span text:style-name="T804">. Biologinės medžiagos mėginys šio straipsnio 4 dalyje nurodytam suinteresuotam asmeniui ar nepriklausomam ekspertui pateikiamas tik tuo atveju, jeigu patento galiojimo laikotarpiui jis įsipareigoja:</text:span></text:p>
      <text:p text:style-name="P805"><text:span text:style-name="T806">1</text:span><text:span text:style-name="T807">) neperduoti biologinės medžiagos mėginio ar</text:span><text:span text:style-name="T808"><text:s/>iš jo gautos medžiagos tretiesiems asmenims;</text:span></text:p>
      <text:p text:style-name="P809"><text:span text:style-name="T810">2</text:span><text:span text:style-name="T811">) nenaudoti biologinės medžiagos mėginio ar iš jo gautos medžiagos jokiems kitiems tikslams, išskyrus eksperimentus, nebent pareiškėjas ar patento savininkas aiškiai leistų nesilaikyti šio įsipareigojimo.</text:span></text:p>
      <text:p text:style-name="P812"/>
      <text:p text:style-name="P813"><text:span text:style-name="T814">28</text:span><text:span text:style-name="T815"><text:s/>straipsnis.<text:s/></text:span><text:span text:style-name="T816">Patento išdavimas</text:span></text:p>
      <text:p text:style-name="P817"><text:span text:style-name="T818">1</text:span><text:span text:style-name="T819">. Jeigu paskelbta patento paraiška nėra atšaukta ar nelaikoma atšaukta ir pareiškėjas per 3 mėnesius nuo patento paraiškos paskelbimo datos sumokėjo nustatytą mokestį, Valstybinis patentų biuras priima<text:s/></text:span><text:span text:style-name="T820">sprendimą išduoti patentą.</text:span></text:p>
      <text:p text:style-name="P821"><text:span text:style-name="T822">2</text:span><text:span text:style-name="T823">. Valstybinis patentų biuras, priėmęs sprendimą išduoti patentą, patento bibliografinius duomenis ir išradimo apibrėžtį paskelbia oficialiame biuletenyje ir per 3 mėnesius nuo sprendimo priėmimo dienos išduoda patentą.</text:span></text:p>
      <text:p text:style-name="P824"><text:span text:style-name="T825">3</text:span><text:span text:style-name="T826">. Patento dokumento formą ir jame įrašomų duomenų kiekį nustato Valstybinis patentų biuras.</text:span></text:p>
      <text:p text:style-name="P827"><text:span text:style-name="T828">4</text:span><text:span text:style-name="T829">. Išduodamas vienas patento egzempliorius. Kai pareiškėjai keli ir jie nesusitaria kitaip, patentas išduodamas prašyme išduoti patentą nurodytam pirmam pareišk</text:span><text:span text:style-name="T830">ėjui.</text:span></text:p>
      <text:p text:style-name="P831"><text:span text:style-name="T832">5</text:span><text:span text:style-name="T833">. Paskelbęs šio straipsnio 2 dalyje nurodytus duomenis, Valstybinis patentų biuras paskelbia patento aprašymą, apimantį išradimo aprašymą, išradimo apibrėžtį ir brėžinius.</text:span></text:p>
      <text:p text:style-name="P834"/>
      <text:p text:style-name="P835"><text:span text:style-name="T836">29</text:span><text:span text:style-name="T837"><text:s/>straipsnis.<text:s/></text:span><text:span text:style-name="T838">Lietuvos Respublikos patentų registras</text:span></text:p>
      <text:p text:style-name="P839"><text:span text:style-name="T840">1</text:span><text:span text:style-name="T841">.<text:s/></text:span><text:span text:style-name="T842">Lietuvos Respublikos patentų registras yra valstybės registras, kurį tvarko Valstybinis patentų biuras. Valstybinis patentų biuras yra vadovaujančioji Lietuvos Respublikos patentų registro tvarkymo įstaiga ir tvarkymo įstaiga.</text:span></text:p>
      <text:p text:style-name="P843"><text:span text:style-name="T844">2</text:span><text:span text:style-name="T845">. Lietuvos Respublikos p</text:span><text:span text:style-name="T846">atentų registro objektas yra duomenys apie patentą, taip pat<text:s/></text:span><text:span text:style-name="T847"><text:s/></text:span><text:span text:style-name="T848">patento taisymo ir kiti su patento išdavimu, naudojimu ir apsauga susiję duomenys.</text:span></text:p>
      <text:p text:style-name="P849"><text:span text:style-name="T850">3</text:span><text:span text:style-name="T851">. Lietuvos Respublikos patentų registro objektų registravimo tvarka, registro duomenų tvarkymas reglamentu</text:span><text:span text:style-name="T852">oti Lietuvos Respublikos patentų registro nuostatuose.</text:span></text:p>
      <text:p text:style-name="P853"><text:span text:style-name="T854">4</text:span><text:span text:style-name="T855">. Kiekvieno asmens, sumokėjusio mokestį, prašymu Valstybinis patentų biuras išduoda išrašą iš Lietuvos Respublikos patentų registro.<text:s/></text:span></text:p>
      <text:p text:style-name="P856"/>
      <text:p text:style-name="P857"><text:span text:style-name="T858">30</text:span><text:span text:style-name="T859"><text:s/>straipsnis.<text:s/></text:span><text:span text:style-name="T860">Pakeitimai patento paraiškoje, patente i</text:span><text:span text:style-name="T861">r Lietuvos Respublikos patentų registre<text:s/></text:span></text:p>
      <text:p text:style-name="P862"><text:span text:style-name="T863">1</text:span><text:span text:style-name="T864">. Pareiškėjas, patento savininkas ar jų atstovai privalo pranešti Valstybiniam patentų biurui, jeigu:<text:s/></text:span></text:p>
      <text:p text:style-name="P865"><text:span text:style-name="T866">1</text:span><text:span text:style-name="T867">) pasikeitė pareiškėjo ar patento savininko pavadinimas arba vardas, pavardė, arba buveinė ar gyvenamosi</text:span><text:span text:style-name="T868">os vietos adresas;</text:span></text:p>
      <text:p text:style-name="P869"><text:span text:style-name="T870">2</text:span><text:span text:style-name="T871">) pasikeitė pareiškėjo ar patento savininko atstovas arba atstovo gyvenamosios vietos (buveinės) adresas, įskaitant susirašinėjimui skirtą adresą;</text:span></text:p>
      <text:p text:style-name="P872"><text:span text:style-name="T873">3</text:span><text:span text:style-name="T874">) visiškai arba iš dalies pasikeitė pareiškėjas arba patento savininkas;</text:span></text:p>
      <text:p text:style-name="P875"><text:span text:style-name="T876">4</text:span><text:span text:style-name="T877">)<text:s/></text:span><text:span text:style-name="T878">reikia ištaisyti technines klaidas.</text:span></text:p>
      <text:p text:style-name="P879"><text:span text:style-name="T880">2</text:span><text:span text:style-name="T881">. Pareiškėjas, patento savininkas ar jų atstovai, prašydami įrašyti pakeitimą patento paraiškoje ar Lietuvos Respublikos patentų registre šio straipsnio 1 dalyje numatytais atvejais, turi sumokėti nustatytą mokest</text:span><text:span text:style-name="T882">į ir pateikti šiuos dokumentus:</text:span></text:p>
      <text:p text:style-name="P883"><text:span text:style-name="T884">1</text:span><text:span text:style-name="T885">) prašymą įrašyti pakeitimą patento paraiškoje ar Lietuvos Respublikos patentų registre;</text:span></text:p>
      <text:p text:style-name="P886"><text:span text:style-name="T887">2</text:span><text:span text:style-name="T888">) šios dalies 1 punkte nurodytą prašymą pagrindžiančius dokumentus.</text:span></text:p>
      <text:p text:style-name="P889"><text:span text:style-name="T890">3</text:span><text:span text:style-name="T891">. Gavęs šio straipsnio 2 dalyje nurodytus dokumentus</text:span><text:span text:style-name="T892">, Valstybinis patentų biuras per 1 mėnesį nuo dokumentų gavimo dienos juos patikrina ir, jeigu dokumentai atitinka šio įstatymo ir Taisyklių reikalavimus, pakeitimą įrašo į patento paraišką ar Lietuvos Respublikos patentų registrą.</text:span></text:p>
      <text:p text:style-name="P893"><text:span text:style-name="T894">4</text:span><text:span text:style-name="T895">. Pakeitimas įsigal</text:span><text:span text:style-name="T896">ioja nuo jo įrašymo dienos. Apie pakeitimą Lietuvos Respublikos patentų registre skelbiama Valstybinio patentų biuro oficialiame biuletenyje.</text:span></text:p>
      <text:p text:style-name="P897"><text:span text:style-name="T898">5</text:span><text:span text:style-name="T899">. Patento savininkas turi teisę reikalauti, kad Valstybinis patentų biuras padarytų patento pakeitimus – išta</text:span><text:span text:style-name="T900">isytų technines klaidas ar netikslumus. Valstybinis patentų biuras privalo vykdyti teisėtus patento savininko reikalavimus.</text:span></text:p>
      <text:p text:style-name="P901"><text:span text:style-name="T902">5</text:span><text:span text:style-name="T903">. Valstybinio patentų biuro padarytos techninės klaidos ištaisomos be mokesčio.</text:span></text:p>
      <text:p text:style-name="P904"/>
      <text:p text:style-name="P905"><text:span text:style-name="T906">31</text:span><text:span text:style-name="T907"><text:s/>straipsnis.<text:s/></text:span><text:span text:style-name="T908">Valstybiniam patentų biur</text:span><text:span text:style-name="T909">ui pateikiamiems dokumentams taikomi reikalavimai</text:span></text:p>
      <text:p text:style-name="P910"><text:span text:style-name="T911">1</text:span><text:span text:style-name="T912">. Dokumentai Valstybiniam patentų biurui pateikiami valstybine kalba. Išradimo aprašymas ar brėžinys (brėžiniai) patento paraiškos padavimo datos suteikimo tikslais pagal šio įstatymo 13 straipsnio 2 d</text:span><text:span text:style-name="T913">alies 3 punktą gali būti pateikti bet kokia kalba.<text:s/></text:span></text:p>
      <text:p text:style-name="P914"><text:span text:style-name="T915">2</text:span><text:span text:style-name="T916">. Pateikęs dokumentus ne valstybine kalba, pareiškėjas, patento savininkas ar jų atstovai Valstybinio patentų biuro prašymu per 3 mėnesius nuo dokumentų pateikimo dienos privalo pateikti jų vertimą į</text:span><text:span text:style-name="T917"><text:s/>valstybinę kalbą.</text:span></text:p>
      <text:p text:style-name="P918"><text:span text:style-name="T919">3</text:span><text:span text:style-name="T920">. Valstybiniam patentų biurui pagal šį įstatymą pateikiamų užsienyje išduotų dokumentų legalizuoti ar tvirtinti pažyma (</text:span><text:span text:style-name="T921">Apostille)</text:span><text:span text:style-name="T922"><text:s/>nereikia.</text:span></text:p>
      <text:p text:style-name="P923"><text:span text:style-name="T924">4</text:span><text:span text:style-name="T925">. Konkretūs patento paraiškai ir kitiems dokumentams taikomi reikalavimai nustatomi<text:s/></text:span><text:span text:style-name="T926">Taisyklėse.</text:span></text:p>
      <text:p text:style-name="P927"><text:span text:style-name="T928">5</text:span><text:span text:style-name="T929">.<text:s/></text:span><text:span text:style-name="T930">Laikoma, kad</text:span><text:span text:style-name="T931"><text:s/>šio įstatymo<text:s/></text:span><text:span text:style-name="T932">15 straipsnio 1 dalies 2–8 punktuose nurodytų paraišką sudarančių dokumentų, pateiktų ne valstybine kalba, vertimas atitinka originalo tekstą, kol neįrodyta priešingai.</text:span></text:p>
      <text:p text:style-name="P933"><text:span text:style-name="T934">6</text:span><text:span text:style-name="T935">. Dokumentas laikomas nepaduotu, jeig</text:span><text:span text:style-name="T936">u pareiškėjas, patento savininkas ar jų atstovai per šiame įstatyme nustatytus terminus nepateikia reikiamų dokumentų ar jie neatitinka nustatytų reikalavimų.<text:s/></text:span></text:p>
      <text:p text:style-name="P937"/>
      <text:p text:style-name="P938"><text:span text:style-name="T939">32</text:span><text:span text:style-name="T940"><text:s/>straipsnis.<text:s/></text:span><text:span text:style-name="T941">Patento paraiškos nagrinėjimo tęsimas</text:span></text:p>
      <text:p text:style-name="P942"><text:span text:style-name="T943">1</text:span><text:span text:style-name="T944">. Jeigu praleistas šio įstatymo</text:span><text:span text:style-name="T945"><text:s/>24 straipsnio 2 ar 3 dalyje nustatytas terminas, pareiškėjas arba jo atstovas, sumokėję nustatytą mokestį, per 2 mėnesius nuo Valstybinio patentų biuro pranešimo dėl termino praleidimo išsiuntimo dienos gali Valstybiniam patentų biurui pateikti prašymą tę</text:span><text:span text:style-name="T946">sti patento paraiškos nagrinėjimą. Kartu su šiuo prašymu pateikiami dokumentai, įrodantys, kad atliktas veiksmas, dėl kurio prašoma tęsti patento paraiškos nagrinėjimą.</text:span></text:p>
      <text:p text:style-name="P947"><text:span text:style-name="T948">2</text:span><text:span text:style-name="T949">. Sprendimą tęsti patento paraiškos nagrinėjimą priima Valstybinis patentų biuras<text:s/></text:span><text:span text:style-name="T950">Taisyklėse nustatyta tvarka.</text:span></text:p>
      <text:p text:style-name="P951"/>
      <text:p text:style-name="P952"><text:span text:style-name="T953">33</text:span><text:span text:style-name="T954"><text:s/>straipsnis.<text:s/></text:span><text:span text:style-name="T955">Teisių atkūrimas</text:span></text:p>
      <text:p text:style-name="P956"><text:span text:style-name="T957">1</text:span><text:span text:style-name="T958">. Kai pareiškėjas ar patento savininkas praranda su patento paraiška ar patentu susijusias teises tik dėl to, kad nesilaikė šio įstatymo 21 straipsnio 2 dalyje, 28 straipsnio 1 dalyje</text:span><text:span text:style-name="T959">, 31 straipsnio 2 dalyje, 36 straipsnio 5 dalyje, 71 straipsnio 2 ir 3 dalyse, 79 straipsnio 2 ir 3 dalyse nustatytų terminų, sumokėjus nustatytą mokestį, šios teisės atkuriamos, jeigu pateikiamas prašymas atkurti prarastas teises ir terminas buvo praleist</text:span><text:span text:style-name="T960">as nepaisant visų tam tikromis aplinkybėmis įdėtų būtinų pastangų.</text:span></text:p>
      <text:p text:style-name="P961"><text:span text:style-name="T962">2</text:span><text:span text:style-name="T963">. Prašymas atkurti teises turi būti motyvuotas ir prie jo pridedami duomenys dėl termino praleidimo priežasčių. Pateikiant prašymą atkurti teises, kartu turi būti atliekamas veiksmas,<text:s/></text:span><text:span text:style-name="T964">dėl kurio buvo praleistas terminas.</text:span></text:p>
      <text:p text:style-name="P965"><text:span text:style-name="T966">3</text:span><text:span text:style-name="T967">. Prašymas atkurti</text:span><text:span text:style-name="T968"><text:s/></text:span><text:span text:style-name="T969">teises pateikiamas per 2 mėnesius nuo termino praleidimo priežasčių pašalinimo arba per 12 mėnesių nuo praleisto termino pabaigos dienos, o kai praleistas terminas susijęs su metų mokesčio nesumok</text:span><text:span text:style-name="T970">ėjimu, – per 12 mėnesių nuo termino, nurodyto Paryžiaus konvencijos 5bis straipsnyje pabaigos, atsižvelgiant į tai, kuris iš šių terminų baigiasi anksčiausiai.</text:span></text:p>
      <text:p text:style-name="P971"><text:span text:style-name="T972">4</text:span><text:span text:style-name="T973">. Asmuo, kuris visą laiką nuo šio straipsnio 1 dalyje nurodyto teisių praradimo iki teisių<text:s/></text:span><text:span text:style-name="T974">atkūrimo sąžiningai naudojo ar iš tikrųjų ir rimtai rengėsi naudoti išradimą, kuris yra paskelbtos patento paraiškos ar išduoto patento objektas, gali be jokio mokesčio ir toliau jį taip naudoti savo versle ar savo verslo poreikiams.</text:span></text:p>
      <text:p text:style-name="P975"/>
      <text:p text:style-name="P976"><text:span text:style-name="T977">34</text:span><text:span text:style-name="T978"><text:s/>straipsnis.<text:s/></text:span><text:span text:style-name="T979">Mokesčiai</text:span></text:p>
      <text:p text:style-name="P980"><text:span text:style-name="T981">Mokesčių dydis ir mokesčių mokėjimo tvarka nustatyti Lietuvos Respublikos mokesčių už pramoninės nuosavybės objektų registravimą įstatyme.</text:span></text:p>
      <text:p text:style-name="P982"/>
      <text:p text:style-name="P983"><text:span text:style-name="T984">KETVIRTASIS</text:span><text:span text:style-name="T985"><text:s/>SKIRSNIS</text:span></text:p>
      <text:p text:style-name="P986"><text:span text:style-name="T987">PATENTO GALIOJIMAS<text:s/></text:span></text:p>
      <text:p text:style-name="P988"/>
      <text:p text:style-name="P989"><text:span text:style-name="T990">35</text:span><text:span text:style-name="T991"><text:s/>straipsnis.<text:s/></text:span><text:span text:style-name="T992">Patento savininko teisės</text:span></text:p>
      <text:p text:style-name="P993"><text:span text:style-name="T994">1</text:span><text:span text:style-name="T995">. Kai</text:span><text:span text:style-name="T996"><text:s/>patento objektas yra gaminys, patento savininkas turi išimtinę teisę drausti kitiems asmenims be jo leidimo gaminti, naudoti, siūlyti parduoti, parduoti, importuoti ar eksportuoti tą gaminį.</text:span></text:p>
      <text:p text:style-name="P997"><text:span text:style-name="T998">2</text:span><text:span text:style-name="T999">. Kai patento objektas yra gaminio gamybos būdas, patento<text:s/></text:span><text:span text:style-name="T1000">savininkas turi išimtinę teisę drausti kitiems asmenims be jo leidimo naudoti tą būdą ir naudoti, siūlyti parduoti, parduoti, importuoti ar eksportuoti tiesiogiai tuo būdu gautą gaminį.</text:span></text:p>
      <text:p text:style-name="P1001"><text:span text:style-name="T1002">3</text:span><text:span text:style-name="T1003">. Patento savininkas neturi teisės trukdyti kitiems asmenims atli</text:span><text:span text:style-name="T1004">kti šio straipsnio 1 ir 2 dalyse nurodytų veiksmų, jeigu jie:</text:span></text:p>
      <text:p text:style-name="P1005"><text:span text:style-name="T1006">1</text:span><text:span text:style-name="T1007">) atliekami savo poreikiams tenkinti ir neprieštarauja ekonominiams patento savininko interesams;</text:span></text:p>
      <text:p text:style-name="P1008"><text:span text:style-name="T1009">2</text:span><text:span text:style-name="T1010">) atliekami eksperimentiniams arba mokslinių tyrimų tikslams ir tai netrukdo normaliai n</text:span><text:span text:style-name="T1011">audoti patentą ir nepagrįstai nepažeidžia teisėtų patento savininko interesų;</text:span></text:p>
      <text:p text:style-name="P1012"><text:span text:style-name="T1013">3</text:span><text:span text:style-name="T1014">) atliekami vienkartiniam vaistų gaminimui vaistinėje pagal gydytojo receptą arba jeigu nurodyta, kaip naudotis taip pagamintais vaistais</text:span><text:span text:style-name="T1015">.</text:span><text:span text:style-name="T1016">;</text:span></text:p>
      <text:p text:style-name="P1017"><text:span text:style-name="T1018">4</text:span><text:span text:style-name="T1019">) susiję su gaminiais, kurie</text:span><text:span text:style-name="T1020"><text:s/>paties patento savininko arba jo sutikimu yra pateikti rinkai Europos ekonominės erdvės valstybėse.</text:span></text:p>
      <text:p text:style-name="P1021"><text:span text:style-name="T1022">4</text:span><text:span text:style-name="T1023">. Patento savininkas turi teisę uždrausti kitiems asmenims tiekti arba siūlyti tiekti pagrindinius patentuoto išradimo elementus, išskyrus tuos, kur</text:span><text:span text:style-name="T1024">ie plačiai žinomi ūkinėje veikloje, jeigu jų tiekimas arba siūlymas tiekti reikalingas šio straipsnio 1 ir 2 dalyse nurodytiems veiksmams atlikti.</text:span></text:p>
      <text:p text:style-name="P1025"><text:span text:style-name="T1026">5</text:span><text:span text:style-name="T1027">. Kai patento savininkas leidžia arba pats parduoda ar kitokiu komerciniu būdu perleidžia ūkininkui auga</text:span><text:span text:style-name="T1028">lų veisimo medžiagą naudoti žemės ūkyje, laikoma, kad jis suteikia<text:s/></text:span><text:soft-page-break/><text:span text:style-name="T1029">ūkininkui teisę naudoti savo derliaus produktus veisimui ar dauginimui to ūkininko ūkyje. Šios išimties taikymo ribos ir sąlygos nustatytos 1994 m. liepos 27 d. Tarybos reglamento (EB) Nr.<text:s/></text:span><text:span text:style-name="T1030">2100/94 dėl augalų veislių teisinės apsaugos Bendrijoje 14 straipsnyje.</text:span></text:p>
      <text:p text:style-name="P1031"><text:span text:style-name="T1032">6</text:span><text:span text:style-name="T1033">. Kai patento savininkas leidžia arba pats parduoda ar kitokiu komerciniu būdu perleidžia ūkininkui veislinius gyvulius ar kitokią gyvūnų dauginimo medžiagą, laikoma, kad jis sute</text:span><text:span text:style-name="T1034">ikia ūkininkui teisę naudoti teisinę apsaugą turinčius naminius gyvulius žemės ūkio tikslais. Be to, tai reiškia, kad patento savininkas perduoda gyvūnus ar kitą gyvūnų veisimo medžiagą naudoti žemės ūkyje, bet ne pardavimui ar parduoti komerciniam veisimu</text:span><text:span text:style-name="T1035">i.</text:span></text:p>
      <text:p text:style-name="P1036"><text:span text:style-name="T1037">7</text:span><text:span text:style-name="T1038">. Šio straipsnio 6 dalyje numatytos išimties taikymo ribos ir sąlygos gali būti nustatytos įstatymuose.</text:span></text:p>
      <text:p text:style-name="P1039"><text:span text:style-name="T1040">8</text:span><text:span text:style-name="T1041">. Teisės į patento paraišką ir patentą yra paveldimos.</text:span></text:p>
      <text:p text:style-name="P1042"/>
      <text:p text:style-name="P1043"><text:span text:style-name="T1044">36</text:span><text:span text:style-name="T1045"><text:s/>straipsnis.<text:s/></text:span><text:span text:style-name="T1046">Patento galiojimo terminas ir metų mokestis</text:span></text:p>
      <text:p text:style-name="P1047"><text:span text:style-name="T1048">1</text:span><text:span text:style-name="T1049">. Patentas ga</text:span><text:span text:style-name="T1050">lioja 20 metų nuo patento paraiškos padavimo datos.</text:span></text:p>
      <text:p text:style-name="P1051"><text:span text:style-name="T1052">2</text:span><text:span text:style-name="T1053">. Patento galiojimo terminas priklauso nuo metų mokesčio mokėjimo.</text:span></text:p>
      <text:p text:style-name="P1054"><text:span text:style-name="T1055">3</text:span><text:span text:style-name="T1056">. Pirmas metų mokestis mokamas už trečiuosius patento galiojimo metus.</text:span></text:p>
      <text:p text:style-name="P1057"><text:span text:style-name="T1058">4</text:span><text:span text:style-name="T1059">. Metų mokestis sumokamas per 2 paskutinius patento</text:span><text:span text:style-name="T1060"><text:s/>galiojimo einamųjų metų mėnesius.</text:span></text:p>
      <text:p text:style-name="P1061"><text:span text:style-name="T1062">5</text:span><text:span text:style-name="T1063">. Metų mokestis gali būti sumokėtas per 6 mėnesius pasibaigus šio straipsnio 4 dalyje nurodytam terminui, tačiau šiuo atveju jis yra 50 procentų didesnis. Valstybinis patentų biuras apie tai praneša patento savininku</text:span><text:span text:style-name="T1064">i, jei metų mokestis nebuvo sumokėtas per šio straipsnio 4 dalyje nurodytą terminą.</text:span></text:p>
      <text:p text:style-name="P1065"><text:span text:style-name="T1066">6</text:span><text:span text:style-name="T1067">. Nesumokėjus metų mokesčio per šio straipsnio 5 dalyje nustatytą terminą, patentas panaikinamas. Patento panaikinimo data laikoma patento galiojimo termino, už kurį s</text:span><text:span text:style-name="T1068">umokėtas paskutinis metų mokestis, data.</text:span></text:p>
      <text:p text:style-name="P1069"><text:span text:style-name="T1070">7</text:span><text:span text:style-name="T1071">.<text:s/></text:span><text:span text:style-name="T1072">Panaikinti patentai skelbiami Valstybinio patentų biuro oficialiame biuletenyje nurodant patento numerį ir panaikinimo datą.</text:span></text:p>
      <text:p text:style-name="P1073"/>
      <text:p text:style-name="P1074"><text:span text:style-name="T1075">37</text:span><text:span text:style-name="T1076"><text:s/>straipsnis<text:s/></text:span><text:span text:style-name="T1077">Papildomos apsaugos liudijimas</text:span></text:p>
      <text:p text:style-name="P1078"><text:span text:style-name="T1079">1</text:span><text:span text:style-name="T1080">. Papildomos apsaugos liudijimams taikomi 1992 m. birželio 18 d. Tarybos reglamentas (EEB) Nr. 1768/92 dėl medicinos produktų papildomos apsaugos liudijimo sukūrimo ir 1996 m. liepos 23 d. Europos Parlamento ir Tarybos reglamentas (EB) Nr. 1610/96 dėl auga</text:span><text:span text:style-name="T1081">lų apsaugos priemonių papildomos apsaugos liudijimo sukūrimo.</text:span></text:p>
      <text:p text:style-name="P1082"><text:span text:style-name="T1083">2</text:span><text:span text:style-name="T1084">. Papildomos apsaugos liudijimo galiojimo terminas priklauso nuo metų mokesčio mokėjimo.<text:s/></text:span></text:p>
      <text:p text:style-name="P1085"><text:span text:style-name="T1086">3</text:span><text:span text:style-name="T1087">. Pirmas metų mokestis už papildomos apsaugos liudijimo galiojimą sumokamas <text:s/>per 2 paskutinius</text:span><text:span text:style-name="T1088"><text:s/>patento paskutinių galiojimo metų mėnesius. Kitų metų mokesčių už papildomos apsaugos liudijimo galiojimą mokėjimui<text:s/></text:span><text:span text:style-name="T1089">mutatis mutandis<text:s/></text:span><text:span text:style-name="T1090">taikomos šio įstatymo 36 straipsnio 4 dalies nuostatos. Metų mokesčių už papildomos apsaugos liudijimo galiojimą mokėjimui</text:span><text:span text:style-name="T1091"><text:s/></text:span><text:span text:style-name="T1092">mutatis mutandis<text:s/></text:span><text:span text:style-name="T1093">taikomos šio įstatymo 36 straipsnio 5 ir 6 dalių nuostatos.</text:span></text:p>
      <text:p text:style-name="P1094"/>
      <text:p text:style-name="P1095"><text:span text:style-name="T1096">38</text:span><text:span text:style-name="T1097"><text:s/>straipsnis.<text:s/></text:span><text:span text:style-name="T1098">Teisinės apsaugos apimtis ir išradimo apibrėžties aiškinimas</text:span></text:p>
      <text:p text:style-name="P1099"><text:span text:style-name="T1100">1</text:span><text:span text:style-name="T1101">. Patentui suteikiamos teisinės apsaugos apimtį nustato išradimo apibrėžtis. Išradimo apra</text:span><text:span text:style-name="T1102">šymas ir brėžiniai skiriami išradimo apibrėžčiai paaiškinti.</text:span></text:p>
      <text:p text:style-name="P1103"><text:span text:style-name="T1104">2</text:span><text:span text:style-name="T1105">. Išradimo apibrėžtis apima ne tik visus joje išdėstytus požymius, bet ir juos atitinkančius ekvivalentus.</text:span></text:p>
      <text:p text:style-name="P1106"><text:span text:style-name="T1107">3</text:span><text:span text:style-name="T1108">. Požymis yra laikomas ekvivalentišku nurodytajam išradimo apibrėžtyje, jeigu:</text:span></text:p>
      <text:p text:style-name="P1109"><text:span text:style-name="T1110">1</text:span><text:span text:style-name="T1111">) jis atlieka tą pačią funkciją ir tokiu pat būdu, duoda tokį pat</text:span><text:span text:style-name="T1112">,</text:span><text:span text:style-name="T1113"><text:s/>kaip ir išradimo apibrėžtyje nurodytas požymis rezultatą;</text:span></text:p>
      <text:p text:style-name="P1114"><text:span text:style-name="T1115">2</text:span><text:span text:style-name="T1116">) atitinkamos srities specialistui akivaizdu, kad tokį pat rezultatą, koks gaunamas naudojant išradimo apibrėžtyje nurodyt</text:span><text:span text:style-name="T1117">ą požymį, galima gauti taikant ekvivalentišką požymį.</text:span></text:p>
      <text:p text:style-name="P1118"><text:span text:style-name="T1119">4</text:span><text:span text:style-name="T1120">. Valstybinis patentų biuras privalo atsižvelgti į bet kurį pareiškėjo ar patento savininko rašytinį pareiškimą dėl išradimo apibrėžties susiaurinimo, paduotą iki patento išdavimo arba patento<text:s/></text:span><text:span text:style-name="T1121">galiojimo metu.</text:span></text:p>
      <text:p text:style-name="P1122"><text:span text:style-name="T1123">5</text:span><text:span text:style-name="T1124">. Jeigu patento aprašyme pateikiami išradimo naudojimo, atliekamų funkcijų ar jų pagrindu gautų rezultatų pavyzdžiai, išradimo apibrėžties aiškinimas tais pavyzdžiais neapsiriboja.<text:s/></text:span></text:p>
      <text:p text:style-name="P1125"/>
      <text:p text:style-name="P1126"><text:span text:style-name="T1127">39</text:span><text:span text:style-name="T1128"><text:s/>straipsnis.<text:s/></text:span><text:span text:style-name="T1129">Biotechnologinių išradimų<text:s/></text:span><text:span text:style-name="T1130">teisinės apsaugos apimtis</text:span></text:p>
      <text:p text:style-name="P1131"><text:span text:style-name="T1132">1</text:span><text:span text:style-name="T1133">. Specifinių požymių biologinės medžiagos patento suteikiama teisinė apsauga apima ir bet kurią tos pačios ar skirtingos formos biologinę medžiagą, turinčią tuos pačius požymius, gautą iš pirmosios medžiagos veisimo arba daug</text:span><text:span text:style-name="T1134">inimo būdu.</text:span></text:p>
      <text:p text:style-name="P1135"><text:span text:style-name="T1136">2</text:span><text:span text:style-name="T1137">. Specifinių požymių biologinės medžiagos gavimo būdo patento suteikiama teisinė apsauga apima ir tiesiogiai tuo būdu gautą biologinę medžiagą, ir bet kurią kitą tos pačios ar skirtingos formos biologinę medžiagą, turinčią tuos pačius požy</text:span><text:span text:style-name="T1138">mius, gautą iš pirmosios medžiagos veisimo arba dauginimo būdu.</text:span></text:p>
      <text:p text:style-name="P1139"><text:span text:style-name="T1140">3</text:span><text:span text:style-name="T1141">. Produkto, turinčio ar sudarančio genetinę informaciją, patento suteikiama teisinė apsauga apima ir visas medžiagas, kuriose yra produktas ir savo funkcijas atliekanti genetinė informaci</text:span><text:span text:style-name="T1142">ja, išskyrus žmogaus kūną ar jo elementus, įskaitant geno seką ar jos dalis natūralioje aplinkoje bet kuriais jų formavimosi ir raidos etapais.</text:span></text:p>
      <text:p text:style-name="P1143"><text:span text:style-name="T1144">4</text:span><text:span text:style-name="T1145">. Šio straipsnio 1, 2 ir 3 dalyse nustatyta teisinė apsauga neapima biologinės medžiagos, veisimo ar daugin</text:span><text:span text:style-name="T1146">imo būdu gautos iš kitos biologinės medžiagos, kurią patento savininkas pateikė ar leido pateikti Europos ekonominės erdvės rinkai, kai veisimas ar dauginimas yra neišvengiamas panaudojimo, dėl kurio biologinė medžiaga buvo pateikta rinkai, rezultatas, jei</text:span><text:span text:style-name="T1147">gu gautoji medžiaga nebus naudojama kitam veisimui ar dauginimui.</text:span></text:p>
      <text:p text:style-name="P1148"/>
      <text:p text:style-name="P1149"><text:span text:style-name="T1150">40</text:span><text:span text:style-name="T1151"><text:s/>straipsnis.<text:s/></text:span><text:span text:style-name="T1152">Pirmalaikio naudojimo teisė</text:span></text:p>
      <text:p text:style-name="P1153"><text:span text:style-name="T1154">1</text:span><text:span text:style-name="T1155">. Asmenys, kurie naudojo arba visiškai pasirengė naudoti išradimą iki patento paraiškos padavimo datos, o kai prašoma suteikti priorite</text:span><text:span text:style-name="T1156">tą, – iki patento paraiškos prioriteto datos, neatsižvelgdami į patento savininko valią, gali išradimą naudoti taip, kaip naudojo ar numatė naudoti pasirengimo metu.</text:span></text:p>
      <text:p text:style-name="P1157"><text:span text:style-name="T1158">2</text:span><text:span text:style-name="T1159">. Pirmalaikio naudojimo teisė gali būti perduota tik kartu su įmone ar jos veikla arb</text:span><text:span text:style-name="T1160">a su ta įmonės ar jos veiklos dalimi, kurioje išradimas buvo panaudotas arba rengiamasi jį naudoti.<text:s/></text:span></text:p>
      <text:p text:style-name="P1161"/>
      <text:p text:style-name="P1162"><text:span text:style-name="T1163">41</text:span><text:span text:style-name="T1164"><text:s/>straipsnis.<text:s/></text:span><text:span text:style-name="T1165">Patento savininko teisės užsienio transporto priemonių atžvilgiu</text:span></text:p>
      <text:p text:style-name="P1166"><text:span text:style-name="T1167">Patento savininko teisių pažeidimu nelaikomas:</text:span></text:p>
      <text:p text:style-name="P1168"><text:span text:style-name="T1169">1</text:span><text:span text:style-name="T1170">) priemonių, kur</text:span><text:span text:style-name="T1171">ios yra patento objektai, naudojimas užsienio valstybių jūrų laivuose, kai šie laivai laikinai arba atsitiktinai yra Lietuvos Respublikos vandenyse, jeigu</text:span><text:span text:style-name="T1172"><text:s/></text:span><text:span text:style-name="T1173">šios priemonės naudojamos tik laivų reikalams;</text:span></text:p>
      <text:p text:style-name="P1174"><text:span text:style-name="T1175">2</text:span><text:span text:style-name="T1176">) priemonių, kurios yra patento objektai, naudoji</text:span><text:span text:style-name="T1177">mas užsienio oro arba sausumos transporto priemonių konstrukcijose arba šių priemonių eksploatavimas, arba jų naudojimas pagalbiniuose įrengimuose, kai šios transporto priemonės laikinai ar atsitiktinai yra Lietuvos Respublikoje.<text:s/></text:span></text:p>
      <text:p text:style-name="P1178"/>
      <text:p text:style-name="P1179"><text:span text:style-name="T1180">PENKTASIS</text:span><text:span text:style-name="T1181"><text:s/>SKIR</text:span><text:span text:style-name="T1182">SNIS</text:span></text:p>
      <text:p text:style-name="P1183"><text:span text:style-name="T1184">TEISIŲ PERDAVIMAS, LICENCIJAVIMAS, ĮKEITIMAS IR AREŠTAS</text:span></text:p>
      <text:p text:style-name="P1185"/>
      <text:p text:style-name="P1186"><text:span text:style-name="T1187">42</text:span><text:span text:style-name="T1188"><text:s/>straipsnis.<text:s/></text:span><text:span text:style-name="T1189">Teisės į patento paraišką ar patentą perdavimas</text:span></text:p>
      <text:p text:style-name="P1190"><text:span text:style-name="T1191">1</text:span><text:span text:style-name="T1192">. Sutartis dėl teisės į patento paraišką ar patentą perdavimo turi būti sudaryta raštu.</text:span></text:p>
      <text:p text:style-name="P1193"><text:span text:style-name="T1194">2</text:span><text:span text:style-name="T1195">. Teisės į patento paraišką a</text:span><text:span text:style-name="T1196">r patentą perdavimas, sumokėjus mokestį, įrašomas į Lietuvos Respublikos patentų registrą vienos iš sutarties dėl teisės perdavimo šalių prašymu, jeigu Valstybiniam patentų biurui pateikiami šie dokumentai:<text:s/></text:span></text:p>
      <text:p text:style-name="P1197"><text:span text:style-name="T1198">1</text:span><text:span text:style-name="T1199">) prašymas įrašyti teisės perdavimą į<text:s/></text:span><text:span text:style-name="T1200">Lietuvos Respublikos patentų registrą;</text:span></text:p>
      <text:p text:style-name="P1201"><text:span text:style-name="T1202">2</text:span><text:span text:style-name="T1203">) teisės perdavimą patvirtinantis dokumentas;</text:span></text:p>
      <text:p text:style-name="P1204"><text:span text:style-name="T1205">3</text:span><text:span text:style-name="T1206">) paprastos rašytinės formos įgaliojimas atstovui (jeigu reikia).</text:span></text:p>
      <text:p text:style-name="P1207"><text:span text:style-name="T1208">3</text:span><text:span text:style-name="T1209">. Valstybinis patentų biuras per 1 mėnesį nuo šio straipsnio 2 dalyje nurodytų dokumentų</text:span><text:span text:style-name="T1210"><text:s/>gavimo dienos patikrina gautus dokumentus ir, jeigu jie atitinka šio straipsnio ir Taisyklių reikalavimus, teisės į patento paraišką ar patentą perdavimo duomenis įrašo į Lietuvos Respublikos patentų registrą.</text:span></text:p>
      <text:p text:style-name="P1211"><text:span text:style-name="T1212">4</text:span><text:span text:style-name="T1213">. Teisės į patento paraišką ar patentą p</text:span><text:span text:style-name="T1214">erdavimas įsigalioja nuo jo įrašymo į Lietuvos Respublikos patentų registrą dienos. Duomenys apie teisės į patento paraišką ar patentą perdavimą skelbiami Valstybinio patentų biuro oficialiame biuletenyje.<text:s/></text:span></text:p>
      <text:p text:style-name="P1215"/>
      <text:p text:style-name="P1216"><text:span text:style-name="T1217">43</text:span><text:span text:style-name="T1218"><text:s/>straipsnis.<text:s/></text:span><text:span text:style-name="T1219">Teisės į patento paraišką a</text:span><text:span text:style-name="T1220">r patentą pripažinimas kitam asmeniui<text:s/></text:span></text:p>
      <text:p text:style-name="P1221"><text:span text:style-name="T1222">Suinteresuotas asmuo gali pateikti teismui ieškinį dėl teisės į patento paraišką ar patentą pripažinimo, jeigu esminiai išradimo požymiai, aprašyti patento paraiškoje arba patente, yra sukurti jo, o ne patento parai</text:span><text:span text:style-name="T1223">škos pareiškėjo ar patento savininko.<text:s/></text:span></text:p>
      <text:p text:style-name="P1224"/>
      <text:p text:style-name="P1225"><text:span text:style-name="T1226">44</text:span><text:span text:style-name="T1227"><text:s/>straipsnis.<text:s/></text:span><text:span text:style-name="T1228">Teisės į patento paraišką ar patentą bendrosios nuosavybės teisės įgyvendinimas</text:span></text:p>
      <text:p text:style-name="P1229"><text:span text:style-name="T1230">1</text:span><text:span text:style-name="T1231">. Teisė į patento paraišką ar patentą gali priklausyti bendrosios nuosavybės teise keliems pareiškėjams arba k</text:span><text:span text:style-name="T1232">eliems patento bendraturčiams.</text:span></text:p>
      <text:p text:style-name="P1233"><text:span text:style-name="T1234">2</text:span><text:span text:style-name="T1235">. Kiekvienas iš patento paraiškos pareiškėjų turi teisę atskirai be kitų sutikimo perleisti teisės į paraišką savąją dalį, tačiau atšaukti patento paraišką ar sudaryti licencinę sutartį dėl paskelbtos patento paraiškos s</text:span><text:span text:style-name="T1236">u kitais asmenimis pareiškėjai gali tik kartu.<text:s/></text:span></text:p>
      <text:p text:style-name="P1237"><text:span text:style-name="T1238">3</text:span><text:span text:style-name="T1239">. Kiekvienas patento bendraturtis turi teisę atskirai</text:span><text:span text:style-name="T1240">,</text:span><text:span text:style-name="T1241"><text:s/>be kitų sutikimo perleisti teisės į patentą savąją dalį, kreiptis į teismą su ieškiniu dėl patento pažeidimo.</text:span></text:p>
      <text:p text:style-name="P1242"><text:span text:style-name="T1243">4</text:span><text:span text:style-name="T1244">. Bendraturčiai tik kartu gali at</text:span><text:span text:style-name="T1245">sisakyti patento suteikiamos teisinės apsaugos arba sudaryti licencinę sutartį su kitais asmenimis.</text:span></text:p>
      <text:p text:style-name="P1246"/>
      <text:p text:style-name="P1247"><text:span text:style-name="T1248">45</text:span><text:span text:style-name="T1249"><text:s/>straipsnis.<text:s/></text:span><text:span text:style-name="T1250">Licencinė sutartis</text:span></text:p>
      <text:p text:style-name="P1251"><text:span text:style-name="T1252">1</text:span><text:span text:style-name="T1253">. Pareiškėjas arba patento savininkas turi teisę suteikti kitam asmeniui išimtinę ar neišimtinę patento licenc</text:span><text:span text:style-name="T1254">iją naudoti išradimą visoje Lietuvos Respublikos teritorijoje arba tam tikroje jos dalyje.</text:span></text:p>
      <text:p text:style-name="P1255"><text:span text:style-name="T1256">2</text:span><text:span text:style-name="T1257">. Licencinės sutarties duomenys, sumokėjus mokestį, įrašomi į Lietuvos Respublikos patentų registrą vienos iš licencinės sutarties šalių prašymu. Kartu su prašy</text:span><text:span text:style-name="T1258">mu įrašyti licencinės sutarties duomenis į Lietuvos Respublikos patentų registrą Valstybiniam patentų biurui pateikiami šie dokumentai ar duomenys:</text:span></text:p>
      <text:p text:style-name="P1259"><text:span text:style-name="T1260">1</text:span><text:span text:style-name="T1261">) abiejų sutarties šalių pasirašytas licencinės sutarties sudarymą patvirtinantis dokumentas ar notaro pa</text:span><text:span text:style-name="T1262">tvirtintas licencinės sutarties išrašas;<text:s/></text:span></text:p>
      <text:p text:style-name="P1263"><text:span text:style-name="T1264">2</text:span><text:span text:style-name="T1265">) paprastos rašytinės formos įgaliojimas atstovui (jeigu reikia).</text:span></text:p>
      <text:p text:style-name="P1266"><text:span text:style-name="T1267">3</text:span><text:span text:style-name="T1268">. Licencinės sutarties sudarymą patvirtinančiame dokumente arba licencinės sutarties išraše turi būti nurodyta:</text:span></text:p>
      <text:p text:style-name="P1269"><text:span text:style-name="T1270">1</text:span><text:span text:style-name="T1271">) paskelbtos patento<text:s/></text:span><text:span text:style-name="T1272">paraiškos arba patento savininko pavadinimas arba vardas, pavardė ir buveinės arba gyvenamosios vietos adresas;</text:span></text:p>
      <text:p text:style-name="P1273"><text:span text:style-name="T1274">2</text:span><text:span text:style-name="T1275">) licenciato pavadinimas arba vardas, pavardė ir buveinės arba gyvenamosios vietos adresas;</text:span></text:p>
      <text:p text:style-name="P1276"><text:span text:style-name="T1277">3</text:span><text:span text:style-name="T1278">) paskelbtos patento paraiškos arba<text:s/></text:span><text:span text:style-name="T1279">patento, kuriems naudoti suteikiama patento licencija, numeris;</text:span></text:p>
      <text:p text:style-name="P1280"><text:span text:style-name="T1281">4</text:span><text:span text:style-name="T1282">) licencinės sutarties rūšis;</text:span></text:p>
      <text:p text:style-name="P1283"><text:span text:style-name="T1284">5</text:span><text:span text:style-name="T1285">) licencinės sutarties sudarymo data ir galiojimo terminas;</text:span></text:p>
      <text:p text:style-name="P1286"><text:span text:style-name="T1287">6</text:span><text:span text:style-name="T1288">) licencinės sutarties galiojimo teritorija.</text:span></text:p>
      <text:p text:style-name="P1289"><text:span text:style-name="T1290">4</text:span><text:span text:style-name="T1291">. Valstybinis patentų biuras per 1<text:s/></text:span><text:span text:style-name="T1292">mėnesį nuo šio straipsnio 2 dalyje nurodytų dokumentų gavimo dienos patikrina gautus dokumentus ir, jeigu jie atitinka šio straipsnio ir Taisyklių reikalavimus, licencinės sutarties duomenis įrašo į Lietuvos Respublikos patentų registrą.</text:span></text:p>
      <text:p text:style-name="P1293"><text:span text:style-name="T1294">5</text:span><text:span text:style-name="T1295">. Licencinė s</text:span><text:span text:style-name="T1296">utartis tretiesiems asmenims įsigalioja nuo jos duomenų įrašymo į Lietuvos Respublikos patentų registrą dienos. Duomenys apie licencinės sutarties įrašymą skelbiami Valstybinio patentų biuro oficialiame biuletenyje.</text:span></text:p>
      <text:p text:style-name="P1297"><text:span text:style-name="T1298">6</text:span><text:span text:style-name="T1299">. Paskelbtos patento paraiškos ar p</text:span><text:span text:style-name="T1300">atento savininkas gali šio įstatymo 35 straipsnyje nurodytas teises panaudoti prieš licenciatą, jeigu šis nevykdo kurios nors licencinėje sutartyje numatytos sąlygos.</text:span></text:p>
      <text:p text:style-name="P1301"><text:span text:style-name="T1302">7</text:span><text:span text:style-name="T1303">. Šio straipsnio 1–6 dalių nuostatos<text:s/></text:span><text:span text:style-name="T1304">mutatis mutandis</text:span><text:span text:style-name="T1305"><text:s/>taikomos patento sublicencinei</text:span><text:span text:style-name="T1306"><text:s/>sutarčiai.</text:span></text:p>
      <text:p text:style-name="P1307"/>
      <text:p text:style-name="P1308"><text:span text:style-name="T1309">46</text:span><text:span text:style-name="T1310"><text:s/>straipsnis.<text:s/></text:span><text:span text:style-name="T1311">Vieša licencija</text:span></text:p>
      <text:p text:style-name="P1312"><text:span text:style-name="T1313">1</text:span><text:span text:style-name="T1314">. Patento savininkas gali pateikti Valstybiniam patentų biurui pareiškimą, kad už tam tikrą atlyginimą jis sutinka leisti bet kuriam asmeniui naudotis išradimu licenciato teisėmis. Šiuo atveju metų mok</text:span><text:span text:style-name="T1315">estis už patento galiojimą sumažinamas 50 procentų.</text:span></text:p>
      <text:p text:style-name="P1316"><text:span text:style-name="T1317">2</text:span><text:span text:style-name="T1318">. Valstybinis patentų biuras šio straipsnio 1 dalyje nurodyto pareiškimo nepriima, jei į Lietuvos Respublikos patentų registrą jau yra įrašyta išimtinė patento licencija, patento savininko išduota ta</text:span><text:span text:style-name="T1319">m pačiam išradimui.</text:span></text:p>
      <text:p text:style-name="P1320"><text:span text:style-name="T1321">3</text:span><text:span text:style-name="T1322">. Patento savininkas paduotą šio straipsnio 1 dalyje nurodytą pareiškimą gali atšaukti bet kuriuo metu, apie tai raštu pranešęs Valstybiniam patentų biurui, jeigu Valstybinis patentų biuras dar nėra gavęs kitų asmenų rašytinių pran</text:span><text:span text:style-name="T1323">ešimų</text:span><text:span text:style-name="T1324"><text:s/></text:span><text:span text:style-name="T1325">apie ketinimą naudoti šį išradimą.</text:span></text:p>
      <text:p text:style-name="P1326"><text:span text:style-name="T1327">4</text:span><text:span text:style-name="T1328">. Norintis pasinaudoti vieša licencija asmuo paduoda prašymą pasinaudoti vieša licencija Valstybiniam patentų biurui. Tokiu būdu įgyta licencija yra laikoma neišimtine.<text:s/></text:span></text:p>
      <text:p text:style-name="P1329"><text:span text:style-name="T1330">5</text:span><text:span text:style-name="T1331">. Valstybinis patentų biuras, gavęs</text:span><text:span text:style-name="T1332"><text:s/>asmens prašymą pasinaudoti vieša licencija, neturi teisės įrašyti į Lietuvos Respublikos patentų registrą tam pačiam išradimui išduotą išimtinę patento licenciją, išskyrus atvejį, kai šio straipsnio<text:s/></text:span><text:span text:style-name="T1333">1 dalyje nurodytas<text:s/></text:span><text:span text:style-name="T1334">pareiškimas yra vėliau atšaukiamas.<text:s/></text:span></text:p>
      <text:p text:style-name="P1335"><text:span text:style-name="T1336">6</text:span><text:span text:style-name="T1337">. Šio straipsnio 1 dalyje nurodytas patento savininko pareiškimas ir apie šio pareiškimo atšaukimą skelbiama Valstybinio patentų biuro oficialiajame biuletenyje.</text:span></text:p>
      <text:p text:style-name="P1338"/>
      <text:p text:style-name="P1339"><text:span text:style-name="T1340">47</text:span><text:span text:style-name="T1341"><text:s/>straipsnis.<text:s/></text:span><text:span text:style-name="T1342">Teisės į patento paraišką ar patentą įkeitimas ar areštas</text:span></text:p>
      <text:p text:style-name="P1343"><text:span text:style-name="T1344">1</text:span><text:span text:style-name="T1345">. Te</text:span><text:span text:style-name="T1346">isė į patento paraišką ar patentą gali būti įkeista ar areštuota (laikinai apribota teisė naudoti, valdyti teisę į paraišką arba patentą arba ja disponuoti) Lietuvos Respublikos įstatymų nustatyta tvarka.</text:span></text:p>
      <text:p text:style-name="P1347"><text:span text:style-name="T1348">2</text:span><text:span text:style-name="T1349">. Gavęs hipotekos ar turto arešto aktų registr</text:span><text:span text:style-name="T1350">o tvarkytojo pranešimą apie įkeistą ar areštuotą teisę į patento paraišką ar patentą, Valstybinis patentų biuras teisės į patento paraišką ar patentą įkeitimo ar arešto duomenis įrašo į Lietuvos Respublikos patentų registrą ir apie tai paskelbia Valstybini</text:span><text:span text:style-name="T1351">o patentų biuro oficialiame biuletenyje.</text:span></text:p>
      <text:p text:style-name="P1352"/>
      <text:p text:style-name="P1353"><text:span text:style-name="T1354">ŠEŠTASIS</text:span><text:span text:style-name="T1355"><text:s/>SKIRSNIS</text:span></text:p>
      <text:p text:style-name="P1356"><text:span text:style-name="T1357">PRIVERSTINĖ LICENCIJA<text:s/></text:span></text:p>
      <text:p text:style-name="P1358"/>
      <text:p text:style-name="P1359"><text:span text:style-name="T1360">48</text:span><text:span text:style-name="T1361"><text:s/>straipsnis.<text:s/></text:span><text:span text:style-name="T1362">Priverstinė abipusė licencija, kai išradimas susijęs su saugoma augalo veisle</text:span></text:p>
      <text:p text:style-name="P1363"><text:span text:style-name="T1364">1</text:span><text:span text:style-name="T1365">. Jeigu selekcininkas negali gauti augalo veislės teisinės<text:s/></text:span><text:span text:style-name="T1366">apsaugos ar ja pasinaudoti nepažeisdamas ankstesnio patento saugomų išimtinių teisių, jis už atlyginimą gali prašyti priverstinės licencijos dėl neišimtinės teisės naudotis patento saugomu išradimu tiek, kiek tokia licencija reikalinga norint pasinaudoti s</text:span><text:span text:style-name="T1367">augoma augalo veisle. Išdavus tokią licenciją, patento savininkas normaliomis sąlygomis turi teisę gauti abipusę licenciją naudoti apsaugotą veislę.</text:span></text:p>
      <text:p text:style-name="P1368"><text:span text:style-name="T1369">2</text:span><text:span text:style-name="T1370">. Jeigu biotechnologinio išradimo patento savininkas negali išradimu naudotis nepažeisdamas ankstesnės</text:span><text:span text:style-name="T1371"><text:s/>augalo veislės teisinės apsaugos, jis už atlyginimą gali prašyti priverstinės licencijos dėl neišimtinės teisės naudotis saugoma augalo veisle. Išdavus tokią licenciją, augalo veislės teisinės apsaugos savininkas normaliomis sąlygomis turi teisę gauti abi</text:span><text:span text:style-name="T1372">pusę licenciją naudoti patentuotą išradimą.</text:span></text:p>
      <text:p text:style-name="P1373"><text:span text:style-name="T1374">3</text:span><text:span text:style-name="T1375">. Pareiškėjai, siekdami gauti šio straipsnio 1 ir 2 dalyse nurodytas licencijas, privalo įrodyti, kad:</text:span></text:p>
      <text:p text:style-name="P1376"><text:span text:style-name="T1377">1</text:span><text:span text:style-name="T1378">) jie kreipėsi į biotechnologinio išradimo patento ar augalo veislės teisinės apsaugos savininką norė</text:span><text:span text:style-name="T1379">dami gauti sutartinę licenciją, bet jos negavo;<text:s/></text:span></text:p>
      <text:p text:style-name="P1380"><text:span text:style-name="T1381">2</text:span><text:span text:style-name="T1382">) augalo veislė ar biotechnologinis išradimas, palyginti su patentuotu išradimu ar saugoma augalo veisle, reiškia didelę techninę pažangą ir turi svarią ekonominę reikšmę.</text:span></text:p>
      <text:p text:style-name="P1383"><text:span text:style-name="T1384">4</text:span><text:span text:style-name="T1385">. Sprendimą dėl šio str</text:span><text:span text:style-name="T1386">aipsnio 1 ir 2 dalyse nurodytų priverstinių licencijų išdavimo, atlyginimo dydžio, kitų priverstinės licencijos sąlygų ir apimties priima teismas. Jeigu priverstinės licencijos išdavimo sąlygos pasikeičia ar išnyksta, biotechnologinio išradimo patento ar a</text:span><text:span text:style-name="T1387">ugalo veislės teisinės apsaugos savininko prašymu teismas gali panaikinti priverstinę licenciją arba pakeisti jos sąlygas.<text:s/></text:span></text:p>
      <text:p text:style-name="P1388"><text:span text:style-name="T1389">5</text:span><text:span text:style-name="T1390">. Saugomų augalų veislių sąrašą ir Lietuvos Respublikos patentų registrą tvarkančios įstaigos yra atsakingos už šio straipsnio<text:s/></text:span><text:span text:style-name="T1391">1 ir 2 dalyse nurodytų priverstinių licencijų registravimą teisės aktų nustatyta tvarka.<text:s/></text:span></text:p>
      <text:p text:style-name="P1392"><text:span text:style-name="T1393">6</text:span><text:span text:style-name="T1394">. Kai augalo veislės licenciją gali išduoti tik Bendrijos augalų veislių tarnyba, taikomos 1994 m. liepos 27 d. Tarybos reglamento (EB) Nr. 2100/94 dėl augalų ve</text:span><text:span text:style-name="T1395">islių teisinės apsaugos Bendrijoje 29 straipsnio nuostatos.</text:span></text:p>
      <text:p text:style-name="P1396"/>
      <text:p text:style-name="P1397"><text:span text:style-name="T1398">49</text:span><text:span text:style-name="T1399"><text:s/>straipsnis.<text:s/></text:span><text:span text:style-name="T1400">Priverstinė licencija dėl farmacijos produktų</text:span></text:p>
      <text:p text:style-name="P1401"><text:span text:style-name="T1402">Priverstines licencijas pagal 2006 m. gegužės 17 d. Europos Parlamento ir Tarybos reglamentą (EB) Nr. 816/2006 dėl patentų,<text:s/></text:span><text:span text:style-name="T1403">susijusių su farmacijos produktų, eksportuojamų į šalis, turinčias problemų visuomenės sveikatos srityje, gamyba, priverstinio licencijavimo išduoda Lietuvos Respublikos</text:span><text:span text:style-name="T1404"><text:s/></text:span><text:span text:style-name="T1405">Vyriausybės įgaliota kompetentinga institucija.</text:span></text:p>
      <text:p text:style-name="P1406"/>
      <text:p text:style-name="P1407"><text:span text:style-name="T1408">50</text:span><text:span text:style-name="T1409"><text:s/>straipsnis.<text:s/></text:span><text:span text:style-name="T1410">Išradimo naudoji</text:span><text:span text:style-name="T1411">mas su Lietuvos Respublikos Vyriausybės leidimu</text:span></text:p>
      <text:p text:style-name="P1412"><text:span text:style-name="T1413">1</text:span><text:span text:style-name="T1414">. Lietuvos Respublikos Vyriausybė gali priimti nutarimą leisti asmeniui be patento savininko sutikimo naudoti patentuotą išradimą Lietuvos Respublikos rinkoje, jeigu:<text:s/></text:span></text:p>
      <text:p text:style-name="P1415"><text:span text:style-name="T1416">1</text:span><text:span text:style-name="T1417">) patentu saugomas išradimas yra</text:span><text:span text:style-name="T1418"><text:s/>susijęs su visuomenės poreikiais, nacionaliniu saugumu ir visuomenės sveikatos apsauga, ekonomiškai svarbių sektorių plėtra;<text:s/></text:span></text:p>
      <text:p text:style-name="P1419"><text:span text:style-name="T1420">2</text:span><text:span text:style-name="T1421">) teismas nusprendžia, kad patento savininko ar licenciato išradimo naudojimo būdas riboja konkurenciją.</text:span></text:p>
      <text:p text:style-name="P1422"><text:span text:style-name="T1423">2</text:span><text:span text:style-name="T1424">. Išradimas<text:s/></text:span><text:span text:style-name="T1425">gali būti naudojamas tik tam tikslui, dėl kurio buvo priimtas šio straipsnio 1 dalyje nurodytas nutarimas. Už išradimo naudojimą patento savininkui turi būti teisingai atlyginama, atsižvelgiant į išradimo ekonominę vertę.<text:s/></text:span></text:p>
      <text:p text:style-name="P1426"><text:span text:style-name="T1427">3</text:span><text:span text:style-name="T1428">. Jeigu patento savininkas a</text:span><text:span text:style-name="T1429">r asmuo, kuriam leista naudoti patentuotą išradimą, prašo, Lietuvos Respublikos Vyriausybė, atsižvelgdama į jų argumentus, gali pakeisti patentuoto išradimo naudojimo sąlygas ir leidimo galiojimo laiką.</text:span></text:p>
      <text:p text:style-name="P1430"><text:span text:style-name="T1431">4</text:span><text:span text:style-name="T1432">. Kai leidimas be patento savininko sutikimo nau</text:span><text:span text:style-name="T1433">doti patentuotą išradimą duodamas patento, kuris patobulina jau anksčiau patentuotą išradimą (antrojo patento), savininkui ir tai gali pažeisti pirmojo patento savininko išimtines teises, Lietuvos Respublikos Vyriausybė, prieš priimdama nutarimą leisti be<text:s/></text:span><text:span text:style-name="T1434">patento savininko sutikimo naudoti šį patentuotą išradimą, atsižvelgia į papildomas sąlygas, t. y. ar:</text:span></text:p>
      <text:p text:style-name="P1435"><text:span text:style-name="T1436">1</text:span><text:span text:style-name="T1437">)</text:span><text:span text:style-name="T1438"><text:tab/>išradimas, patentuotas antruoju patentu, reiškia didelę techninę pažangą ir</text:span><text:span text:style-name="T1439"><text:s/></text:span><text:span text:style-name="T1440">turi svarią ekonominę reikšmę</text:span><text:span text:style-name="T1441">,</text:span><text:span text:style-name="T1442"><text:s/>palyginti su pirmuoju patentuotu išradimu</text:span><text:span text:style-name="T1443">;</text:span></text:p>
      <text:p text:style-name="P1444"><text:span text:style-name="T1445">2</text:span><text:span text:style-name="T1446">)</text:span><text:span text:style-name="T1447"><text:tab/>pirmojo patento savininkas turi teisę į abipusę licenciją (leidimą vienas kitam naudotis patentuotais išradimais), kad galėtų naudoti antruoju patentu patentuotą išradimą;</text:span></text:p>
      <text:p text:style-name="P1448"><text:span text:style-name="T1449">3</text:span><text:span text:style-name="T1450">)</text:span><text:span text:style-name="T1451"><text:tab/>leidimu suteikta teisė naudoti pirmuoju patentu patentuotą išradimą<text:s/></text:span><text:span text:style-name="T1452">negali būti perleidžiama, išskyrus atvejus, kai perleidžiamas antrasis patentas.</text:span></text:p>
      <text:p text:style-name="P1453"><text:span text:style-name="T1454">5</text:span><text:span text:style-name="T1455">. Lietuvos Respublikos Vyriausybė gali pripažinti nutarimą leisti be patento savininko sutikimo naudoti patentuotą išradimą netekusiu galios, jeigu aplinkybės, dėl kuri</text:span><text:span text:style-name="T1456">ų buvo leista naudoti patentuotą išradimą, išnyko arba asmuo patentuotą išradimą naudoja ne tuo tikslu, dėl kurio buvo priimtas nutarimas.</text:span></text:p>
      <text:p text:style-name="P1457"><text:span text:style-name="T1458">6</text:span><text:span text:style-name="T1459">. Leidimas be patento savininko sutikimo naudoti patentuotą išradimą turi būti neišimtinis, t. y. patento savininkas nepraranda teisės pats naudoti patentuotą išradimą, ir neuždraudžia patento savininkui sudaryti licencines sutartis dėl patentuoto išradimo</text:span><text:span text:style-name="T1460"><text:s/>naudojimo<text:s/></text:span><text:span text:style-name="T1461">bei</text:span><text:span text:style-name="T1462"><text:s/>ir toliau naudoti patentuotą išradimą ar kitaip įgyvendinti savo teises.</text:span></text:p>
      <text:p text:style-name="P1463"><text:span text:style-name="T1464">7</text:span><text:span text:style-name="T1465">. Leidimas<text:s/></text:span><text:span text:style-name="T1466">be patento savininko sutikimo<text:s/></text:span><text:span text:style-name="T1467">naudoti patentuotą išradimą negali būti perduotas, išskyrus atvejus, kai įstatymų nustatyta tvarka yra perleidžiamas jurid</text:span><text:span text:style-name="T1468">inis asmuo (jo dalis), kuriame naudojamas patentuotas išradimas.<text:s/></text:span></text:p>
      <text:p text:style-name="P1469"><text:span text:style-name="T1470">8</text:span><text:span text:style-name="T1471">. Prie prašymo leisti<text:s/></text:span><text:span text:style-name="T1472">be patento savininko sutikimo<text:s/></text:span><text:span text:style-name="T1473">naudoti patentuotą išradimą turi būti pridedami įrodymai, patvirtinantys, kad leidimo siekiantis asmuo prašė, bet negavo patento savininko leidimo naudoti patentuotą išradimą. Ši nuostata netaikoma ekstremaliųjų situacijų ar kitų ekstremaliųjų įvykių šalyj</text:span><text:span text:style-name="T1474">e atvejais arba naudojant patentuotą išradimą nekomerciniais tikslais visuomenės poreikiams. Patento savininkui apie rengiamą nutarimą leisti<text:s/></text:span><text:span text:style-name="T1475">be patento savininko sutikimo<text:s/></text:span><text:span text:style-name="T1476">naudoti patentuotą išradimą ir apie ketinimą naudoti patentuotą išradimą šio straips</text:span><text:span text:style-name="T1477">nio 1 dalies 1 punkte numatytais tikslais turi būti pranešta raštu.<text:s/></text:span></text:p>
      <text:p text:style-name="P1478"><text:span text:style-name="T1479">9</text:span><text:span text:style-name="T1480">. Lietuvos Respublikos Vyriausybės nutarimai dėl leidimo be patento savininko sutikimo naudoti patentuotą išradimą gali būti skundžiami teismui įstatymų nustatyta tvarka.</text:span></text:p>
      <text:p text:style-name="P1481"><text:span text:style-name="T1482">10</text:span><text:span text:style-name="T1483">. Val</text:span><text:span text:style-name="T1484">stybinis patentų biuras, gavęs Lietuvos Respublikos Vyriausybės nutarimą dėl leidimo be patento savininko sutikimo naudoti išradimą, informaciją apie šį leidimą skelbia savo oficialaus biuletenio artimiausiame numeryje.</text:span></text:p>
      <text:p text:style-name="P1485"/>
      <text:p text:style-name="P1486"><text:span text:style-name="T1487">SEPTINTASIS</text:span><text:span text:style-name="T1488"><text:s/>SKIRSNIS</text:span></text:p>
      <text:p text:style-name="P1489"><text:span text:style-name="T1490">GINČŲ<text:s/></text:span><text:span text:style-name="T1491">NAGRINĖJIMAS. TEISIŲ GYNIMAS<text:s/></text:span></text:p>
      <text:p text:style-name="P1492"/>
      <text:p text:style-name="P1493"><text:span text:style-name="T1494">51</text:span><text:span text:style-name="T1495"><text:s/>straipsnis.<text:s/></text:span><text:span text:style-name="T1496">Ginčus dėl išradimų teisinės apsaugos nagrinėjančios institucijos</text:span></text:p>
      <text:p text:style-name="P1497"><text:span text:style-name="T1498">Ginčus dėl išradimų patentavimo ir naudojimo nagrinėja šios institucijos:</text:span></text:p>
      <text:p text:style-name="P1499"><text:span text:style-name="T1500">1</text:span><text:span text:style-name="T1501">) Valstybinio patentų biuro Apeliacinis skyrius – iki patento</text:span><text:span text:style-name="T1502"><text:s/>išdavimo tarp pareiškėjo ir Valstybinio patentų biuro eksperto kilusius ginčus dėl patento paraiškos padavimo ir prioriteto datos nustatymo, ekspertizės išvadų ir atsisakymo išduoti patentą Valstybinio patentų biuro nustatyta tvarka;</text:span></text:p>
      <text:p text:style-name="P1503"><text:span text:style-name="T1504">2</text:span><text:span text:style-name="T1505">) Vilniaus apyga</text:span><text:span text:style-name="T1506">rdos teismas – ginčus dėl Valstybinio patentų biuro Apeliacinio skyriaus sprendimų, teisės į patento paraišką ar patentą pripažinimo kitam asmeniui, išduoto patento pripažinimo visiškai ar iš dalies negaliojančiu, paskelbtos patento paraiškos, kuriai sutei</text:span><text:span text:style-name="T1507">kta laikina teisine apsauga, pažeidimo</text:span><text:span text:style-name="T1508">;</text:span><text:span text:style-name="T1509">, išduoto patento pažeidimo</text:span><text:span text:style-name="T1510">;</text:span><text:span text:style-name="T1511">, patento pažeidimo fakto nebuvimo nustatymo, šio įstatymo 48, 49 straipsniuose nurodytų licencijų išdavimo, panaikinimo ir sąlygų pakeitimo, patento panaikinimo.</text:span></text:p>
      <text:p text:style-name="P1512"/>
      <text:p text:style-name="P1513"><text:span text:style-name="T1514">52</text:span><text:span text:style-name="T1515"><text:s/>straipsnis.<text:s/></text:span><text:span text:style-name="T1516">Te</text:span><text:span text:style-name="T1517">isių gynimo būdai</text:span></text:p>
      <text:p text:style-name="P1518"><text:span text:style-name="T1519">1</text:span><text:span text:style-name="T1520">. Pareiškėjas, patento savininkas arba jų teisių perėmėjai, gindami savo teises, taip pat išimtinių licencijų licenciatai, gindami jiems suteiktas teises, įstatymų nustatyta tvarka turi teisę kreiptis į teismą ir reikalauti taikyti į</text:span><text:span text:style-name="T1521">statymuose nustatytus teisių gynimo būdus.</text:span></text:p>
      <text:p text:style-name="P1522"><text:span text:style-name="T1523">2</text:span><text:span text:style-name="T1524">. Siekdamas užtikrinti įpareigojimo nutraukti neteisėtus veiksmus, taip pat draudimo atlikti veiksmus, dėl kurių gali būti realiai pažeistos teisės arba atsirasti žala, vykdymą, teismas šio straipsnio 1 dalyj</text:span><text:span text:style-name="T1525">e nurodytų asmenų prašymu gali įpareigoti pažeidėją tiems asmenims pateikti tinkamą galimos žalos kompensavimo užtikrinimą.</text:span></text:p>
      <text:p text:style-name="P1526"><text:span text:style-name="T1527">3</text:span><text:span text:style-name="T1528">. Kai asmens, kuris įpareigojamas nutraukti neteisėtus veiksmus ar kuriam taikomos 58 straipsnyje nurodytos atkuriamosios priem</text:span><text:span text:style-name="T1529">onės, veiksmuose nėra kaltės dėl šio įstatymo nustatytų teisių pažeidimo, teismas šio asmens prašymu gali įpareigoti jį sumokėti nukentėjusiai šaliai piniginę kompensaciją, jeigu taikant šioje straipsnio dalyje nurodytus teisių gynimo būdus atsirastų nepro</text:span><text:span text:style-name="T1530">porcingai didelė žala tam asmeniui ir jeigu piniginė kompensacija nukentėjusiai šaliai yra priimtina ir pakankama.</text:span></text:p>
      <text:p text:style-name="P1531"><text:span text:style-name="T1532">4</text:span><text:span text:style-name="T1533">. Šio straipsnio 1 dalyje nurodyti asmenys, gindami savo teises, turi teisę kreiptis į teismą ir reikalauti uždrausti tarpininkui teikti</text:span><text:span text:style-name="T1534"><text:s/>paslaugas tretiesiems asmenims, kurie šiomis paslaugomis naudojasi pažeisdami šio įstatymo nustatytas teises. Šis draudimas apima su šio įstatymo nustatytų teisių pažeidimu susijusios informacijos perdavimo sustabdymą arba, jei tarpininkas techniškai gali</text:span><text:span text:style-name="T1535"><text:s/>tai atlikti, tokias teises pažeidžiančios informacijos pašalinimą, arba<text:s/></text:span><text:soft-page-break/><text:span text:style-name="T1536">draudimą gauti šias teises pažeidžiančią informaciją.</text:span><text:span text:style-name="T1537"><text:s/></text:span><text:span text:style-name="T1538">Toks teismo sprendimo įvykdymas <text:s/>neatleidžia tarpininko nuo atsakomybės už veiksmus ar neveikimą, susijusius su tokios informacij</text:span><text:span text:style-name="T1539">os laikymu ar perdavimu, buvusiu iki šio sprendimo įsigaliojimo.<text:s/></text:span></text:p>
      <text:p text:style-name="P1540"><text:span text:style-name="T1541">5</text:span><text:span text:style-name="T1542">. Jeigu patento objektas yra gaminio gamybos būdas ir atsakovo gaminamas gaminys yra tapatus patentuotu gamybos būdu pagamintam gaminiui arba yra pagrindas manyti, kad jis gaminamas paž</text:span><text:span text:style-name="T1543">eidžiant patentą, o ieškovas negali nustatyti, kokiu būdu pagamintas gaminys, atsakovas privalo įrodyti, kad tapataus gaminio gamybos būdas yra kitoks negu patentuotasis būdas.</text:span></text:p>
      <text:p text:style-name="P1544"><text:span text:style-name="T1545">6</text:span><text:span text:style-name="T1546">. Kai pateikiami įrodymai, kad tapataus gaminio gamybos būdas yra kitoks n</text:span><text:span text:style-name="T1547">egu patentuotasis būdas, turi būti užtikrinta atsakovo gamybos ir komercinių paslapčių apsauga.</text:span></text:p>
      <text:p text:style-name="P1548"/>
      <text:p text:style-name="P1549"><text:span text:style-name="T1550">53</text:span><text:span text:style-name="T1551"><text:s/>straipsnis.<text:s/></text:span><text:span text:style-name="T1552">Teisė gauti informaciją</text:span></text:p>
      <text:p text:style-name="P1553"><text:span text:style-name="T1554">1</text:span><text:span text:style-name="T1555">. Nagrinėdamas ginčą dėl šio įstatymo nustatytų teisių pažeidimo, teismas, remdamasis ieškovo pagrįstu prašymu, teismo proceso metu gali įpareigoti asmenis nedelsiant pateikti informaciją apie šio įstatymo nustatytas teises pažeidžiančių prekių ir paslaugų</text:span><text:span text:style-name="T1556"><text:s/>kilmę ir platinimo būdus, ypač:<text:s/></text:span></text:p>
      <text:p text:style-name="P1557"><text:span text:style-name="T1558">1</text:span><text:span text:style-name="T1559">) šio įstatymo nustatytas teises pažeidžiančių prekių gamintojų, platintojų, tiekėjų ir kitų ankstesnių valdytojų, taip pat didmenine ir mažmenine prekyba užsiimančių asmenų, kuriems buvo skirtos nurodytos prekės, vardu</text:span><text:span text:style-name="T1560">s (pavadinimus) ir adresus;</text:span></text:p>
      <text:p text:style-name="P1561"><text:span text:style-name="T1562">2</text:span><text:span text:style-name="T1563">) duomenis apie pagamintų, patiektų, gautų ar užsakytų šio įstatymo nustatytas teises pažeidžiančių prekių kiekį ir kainą, kuri buvo sumokėta ar turėjo būti sumokėta už tas prekes.</text:span></text:p>
      <text:p text:style-name="P1564"><text:span text:style-name="T1565">2</text:span><text:span text:style-name="T1566">. Pateikti šio straipsnio 1 dalyje<text:s/></text:span><text:span text:style-name="T1567">nurodytą informaciją gali būti įpareigoti šio įstatymo nustatytų teisių pažeidėjai, kiti asmenys, kurie turi komerciniais tikslais savo žinioje šio įstatymo nustatytas teises pažeidžiančių prekių, kurie komerciniais tikslais naudojasi šio įstatymo nustatyt</text:span><text:span text:style-name="T1568">as teises pažeidžiančiomis paslaugomis arba kurie komerciniais tikslais teikia paslaugas, kurias tretieji asmenys naudoja darydami šio įstatymo nustatytų teisių pažeidimą, taip pat tie, kurie šioje dalyje nurodytų asmenų nurodymu dalyvauja gaminant ar plat</text:span><text:span text:style-name="T1569">inant šio įstatymo nustatytas teises pažeidžiančias prekes arba teikiant šio įstatymo nustatytas teises pažeidžiančias paslaugas.</text:span></text:p>
      <text:p text:style-name="P1570"/>
      <text:p text:style-name="P1571"><text:span text:style-name="T1572">54</text:span><text:span text:style-name="T1573"><text:s/>straipsnis.<text:s/></text:span><text:span text:style-name="T1574">Įrodymai</text:span></text:p>
      <text:p text:style-name="P1575"><text:span text:style-name="T1576">1</text:span><text:span text:style-name="T1577">. Teismas šalies, kuri pateikė visus pagrįstai turimus ir jos reikalavimus pakankamai pagr</text:span><text:span text:style-name="T1578">indžiančius įrodymus ir kuri nurodė priešingos šalies turimus ir jos reikalavimus pagrindžiančius įrodymus, prašymu Civilinio proceso kodekso nustatyta tvarka gali išreikalauti iš priešingos šalies šios turimus prašomus įrodymus, jeigu garantuojama konfide</text:span><text:span text:style-name="T1579">ncialios<text:s/></text:span><text:soft-page-break/><text:span text:style-name="T1580">informacijos apsauga. Teismas pakankamą gaminių skaičiaus atrankinę dalį laiko įtikinamu įrodymu, kad buvo pažeistos šio įstatymo nustatytos teisės.</text:span></text:p>
      <text:p text:style-name="P1581"><text:span text:style-name="T1582">2</text:span><text:span text:style-name="T1583">. Jeigu šio įstatymo nustatytų teisių pažeidimas padarytas komerciniais tikslais ir yra šio s</text:span><text:span text:style-name="T1584">traipsnio 1 dalyje nurodytos sąlygos, teismas Civilinio proceso kodekso nustatyta tvarka iš priešingos šalies gali išreikalauti banko, finansinius ar komercinius dokumentus, jeigu garantuojama konfidencialios informacijos apsauga. Jeigu tokie įrodymai per<text:s/></text:span><text:span text:style-name="T1585">teismo nustatytą terminą nepateikiami be svarbių priežasčių arba atsisakoma leisti jais pasinaudoti, teismas turi teisę priimti sprendimą remdamasis jam pateiktais įrodymais.<text:s/></text:span></text:p>
      <text:p text:style-name="P1586"/>
      <text:p text:style-name="P1587"><text:span text:style-name="T1588">55</text:span><text:span text:style-name="T1589"><text:s/>straipsnis.<text:s/></text:span><text:span text:style-name="T1590">Laikinosios apsaugos ir įrodymų užtikrinimo priemonės</text:span></text:p>
      <text:p text:style-name="P1591"><text:span text:style-name="T1592">1</text:span><text:span text:style-name="T1593">. Laikinųjų apsaugos ir įrodymų užtikrinimo priemonių taikymą reglamentuoja <text:s/>Civilinio proceso kodeksas ir šis įstatymas.</text:span></text:p>
      <text:p text:style-name="P1594"><text:span text:style-name="T1595">2</text:span><text:span text:style-name="T1596">. Kai yra pakankamas pagrindas įtarti, kad buvo šio įstatymo nustatytų teisių pažeidimas, teismas Civilinio proceso kodekso nust</text:span><text:span text:style-name="T1597">atyta tvarka gali taikyti laikinąsias apsaugos priemones, būtinas užkirsti kelią gresiantiems neteisėtiems veiksmams, neteisėtiems veiksmams skubiai nutraukti ir teismo galutiniam sprendimui įvykdyti, tai yra:</text:span></text:p>
      <text:p text:style-name="P1598"><text:span text:style-name="T1599">1</text:span><text:span text:style-name="T1600">) uždrausti asmenims daryti gresiantį šio į</text:span><text:span text:style-name="T1601">statymo nustatytų teisių pažeidimą;</text:span></text:p>
      <text:p text:style-name="P1602"><text:span text:style-name="T1603">2</text:span><text:span text:style-name="T1604">) įpareigoti asmenis laikinai nutraukti šio įstatymo nustatytų teisių pažeidimą;</text:span></text:p>
      <text:p text:style-name="P1605"><text:span text:style-name="T1606">3</text:span><text:span text:style-name="T1607">) uždrausti tarpininkui teikti paslaugas tretiesiems asmenims, kurie šiomis paslaugomis naudojasi pažeisdami šio įstatymo<text:s/></text:span><text:span text:style-name="T1608">nustatytas teises;</text:span></text:p>
      <text:p text:style-name="P1609"><text:span text:style-name="T1610">4</text:span><text:span text:style-name="T1611">) areštuoti, uždrausti, kad patektų į apyvartą, arba išimti iš apyvartos šio įstatymo nustatytų teisių objektų kopijas ir prekes, jeigu įtariama, kad jos pažeidžia šio įstatymo nustatytas teises;</text:span></text:p>
      <text:p text:style-name="P1612"><text:span text:style-name="T1613">5</text:span><text:span text:style-name="T1614">) areštuoti šio įstatymo nustat</text:span><text:span text:style-name="T1615">ytų teisių pažeidimu įtariamų asmenų turtą, kurį turi jie arba tretieji asmenys, įskaitant banko ir kitų kredito įstaigų sąskaitas; tuo tikslu <text:s/>taip pat reikalauti pateikti banko, finansinius ar komercinius dokumentus arba sudaryti galimybę susipažinti su<text:s/></text:span><text:span text:style-name="T1616">šiais dokumentais, jeigu pažeidimas padarytas komerciniu tikslu;</text:span></text:p>
      <text:p text:style-name="P1617"><text:span text:style-name="T1618">6</text:span><text:span text:style-name="T1619">) taikyti kitas Civilinio proceso kodekse nustatytas priemones.</text:span></text:p>
      <text:p text:style-name="P1620"><text:span text:style-name="T1621">3</text:span><text:span text:style-name="T1622">. Jeigu pritaikytos šio straipsnio 2 dalies 1 ir 2 punktuose nurodytos laikinosios apsaugos priemonės yra pažeidžia</text:span><text:span text:style-name="T1623">mos ar šis pažeidimas tęsiamas, teismas gali įpareigoti pažeidimo padarymu įtariamus asmenis pateikti tinkamą galimos žalos kompensavimo užtikrinimą asmeniui, prašiusiam taikyti laikinąsias apsaugos priemones.</text:span></text:p>
      <text:p text:style-name="P1624"><text:span text:style-name="T1625">4</text:span><text:span text:style-name="T1626">. Teismas turi teisę įpareigoti asmenį, k</text:span><text:span text:style-name="T1627">uris prašo taikyti laikinąsias apsaugos priemones, pateikti visus pagrįstai turimus įrodymus, galinčius pakankamai įtikinti, kad jis ar asmuo, kurio interesais prašoma taikyti laikinąsias apsaugos priemones, yra šio įstatymo<text:s/></text:span><text:soft-page-break/><text:span text:style-name="T1628">nustatytų teisių turėtojas ar n</text:span><text:span text:style-name="T1629">audotojas ir kad pareiškėjo teisės pažeidžiamos arba kad gresia toks pažeidimas.</text:span></text:p>
      <text:p text:style-name="P1630"><text:span text:style-name="T1631">5</text:span><text:span text:style-name="T1632">. Teismas asmens, pateikusio visus pagrįstai turimus ir jo reikalavimus pagrindžiančius įrodymus, kad buvo pažeistos arba gresia, kad bus pažeistos, šio įstatymo nustatyt</text:span><text:span text:style-name="T1633">os teisės, prašymu gali taikyti laikinąsias apsaugos ir įrodymų užtikrinimo priemones, jeigu garantuojama konfidencialios informacijos apsauga, ir taip užtikrinti su įtariamu pažeidimu susijusius įrodymus, tai yra:</text:span></text:p>
      <text:p text:style-name="P1634"><text:span text:style-name="T1635">1</text:span><text:span text:style-name="T1636">) išsamiai aprašyti šio įstatymo nusta</text:span><text:span text:style-name="T1637">tytas teises pažeidžiančias prekes ir jas sulaikyti arba tik aprašyti;</text:span></text:p>
      <text:p text:style-name="P1638"><text:span text:style-name="T1639">2</text:span><text:span text:style-name="T1640">) areštuoti šio įstatymo nustatytas teises pažeidžiančius gaminius, prireikus – medžiagas ir priemones, kurios yra naudojamos jų gamybai ir (arba) platinimui, bei su jais susijusiu</text:span><text:span text:style-name="T1641">s dokumentus ir juos paimti;</text:span></text:p>
      <text:p text:style-name="P1642"><text:span text:style-name="T1643">3</text:span><text:span text:style-name="T1644">) taikyti kitas skubias ir veiksmingas laikinąsias priemones, numatytas Civilinio proceso kodekse.</text:span></text:p>
      <text:p text:style-name="P1645"><text:span text:style-name="T1646">6</text:span><text:span text:style-name="T1647">. Laikinosios apsaugos ir įrodymų užtikrinimo priemonės gali būti taikomos nepranešus atsakovui ir jo neišklausius,<text:s/></text:span><text:span text:style-name="T1648">ypač tais atvejais, kai delsimas galėtų padaryti nepataisomą žalą pareiškėjui arba kai įrodoma grėsmė, kad įrodymai gali būti sunaikinti. Kad laikinosios apsaugos ir įrodymų užtikrinimo priemonės taikomos nepranešus atsakovui ir jo neišklausius, atsakovui<text:s/></text:span><text:span text:style-name="T1649">turi būti pranešta nedelsiant, t. y. iš karto tas priemones pritaikius. Šalių prašymu, įskaitant teisę būti išklausytam, laikinosios apsaugos priemonės gali būti peržiūrėtos siekiant per protingą terminą po pranešimo apie priemonių pritaikymą nuspręsti, ar</text:span><text:span text:style-name="T1650"><text:s/>šios priemonės turi būti pakeistos, panaikintos ar patvirtintos.</text:span></text:p>
      <text:p text:style-name="P1651"><text:span text:style-name="T1652">7</text:span><text:span text:style-name="T1653">. Jeigu teismas taikytas laikinąsias apsaugos ar įrodymų užtikrinimo priemones panaikina arba jos tampa nepagrįstos dėl asmens, kuris kreipėsi dėl tų priemonių taikymo, veikimo ar<text:s/></text:span><text:span text:style-name="T1654">neveikimo, arba įsiteisėja teismo sprendimas, nustatantis, kad šio įstatymo nustatytų teisių pažeidimo ar pažeidimo grėsmės nebuvo, arba asmuo, kuris kreipėsi dėl laikinųjų apsaugos ar įrodymų užtikrinimo priemonių taikymo, per teismo nustatytą terminą nep</text:span><text:span text:style-name="T1655">areiškia ieškinio, atsakovas turi teisę reikalauti atlyginti žalą, atsiradusią dėl tų priemonių taikymo.</text:span></text:p>
      <text:p text:style-name="P1656"/>
      <text:p text:style-name="P1657"><text:span text:style-name="T1658">56</text:span><text:span text:style-name="T1659"><text:s/>straipsnis.<text:s/></text:span><text:span text:style-name="T1660">Atkuriamosios priemonės</text:span></text:p>
      <text:p text:style-name="P1661"><text:span text:style-name="T1662">1</text:span><text:span text:style-name="T1663">. Šio<text:s/></text:span><text:span text:style-name="T1664">įstatym</text:span><text:span text:style-name="T1665">o 52 straipsnio 1 dalyje nurodyti asmenys turi teisę kreiptis į teismą ir reikalauti<text:s/></text:span><text:span text:style-name="T1666">at</text:span><text:span text:style-name="T1667">šaukti, išimti iš apyvartos gaminius (prekes) taip, kad jiems nebūtų padaryta žala ir būtų užtikrinta jų teisių apsauga (pvz., perdirbti į kitas prekes ar taikyti panašias priemones), ar sunaikinti gaminius (prekes), kuriuos teismas nustatė kaip pažeidžian</text:span><text:span text:style-name="T1668">čius šio įstatymo nustatytas<text:s/></text:span><text:soft-page-break/><text:span text:style-name="T1669">teises, o prireikus – ir medžiagas bei priemones, daugiausia naudojamas tiems gaminiams (prekėms) sukurti ar gaminti.</text:span></text:p>
      <text:p text:style-name="P1670"><text:span text:style-name="T1671">2</text:span><text:span text:style-name="T1672">. Šio straipsnio<text:s/></text:span><text:span text:style-name="T1673">1</text:span><text:span text:style-name="T1674"><text:s/>dalyje nurodytos priemonės taikomos nepaisant kitų asmens, prašančio taikyti šias pri</text:span><text:span text:style-name="T1675">emones, žalos, atsiradusios dėl jo teisių pažeidimo, atlyginimo reikalavimų. Šios priemonės taikomos neatlygintinai, pažeidėjo lėšomis, atsižvelgiant į padaryto pažeidimo sunkumo ir taikomos priemonės santykį bei trečiųjų asmenų teisėtus interesus.</text:span></text:p>
      <text:p text:style-name="P1676"/>
      <text:p text:style-name="P1677"><text:span text:style-name="T1678">57</text:span><text:span text:style-name="T1679"><text:s/>straipsnis.</text:span><text:span text:style-name="T1680"><text:s/></text:span><text:span text:style-name="T1681">Turtinės žalos atlyginimas</text:span></text:p>
      <text:p text:style-name="P1682"><text:span text:style-name="T1683">1</text:span><text:span text:style-name="T1684">. Turtinės žalos atlyginimo tvarką reglamentuoja Civilinis kodeksas ir šis<text:s/></text:span><text:span text:style-name="T1685">įstatym</text:span><text:span text:style-name="T1686">as.</text:span></text:p>
      <text:p text:style-name="P1687"><text:span text:style-name="T1688">2</text:span><text:span text:style-name="T1689">. Nustatydamas dėl šio įstatymo nustatytų teisių pažeidimo faktiškai atsiradusios žalos (nuostolių) dydį, teismas atsi</text:span><text:span text:style-name="T1690">žvelgia į pažeidimo esmę, padarytos žalos dydį, negautas pajamas, turėtas išlaidas, kitas svarbias aplinkybes. Pažeidėjo gauta nauda šio įstatymo 52 straipsnio 1 dalyje nurodytų asmenų reikalavimu gali būti pripažinta nuostoliais. Neteisėti gaminiai (prekė</text:span><text:span text:style-name="T1691">s) gali būti perduoti tų teisių turėtojams šių prašymu.</text:span></text:p>
      <text:p text:style-name="P1692"><text:span text:style-name="T1693">3</text:span><text:span text:style-name="T1694">. Šio įstatymo 52 straipsnio 1 dalyje nurodytų asmenų</text:span><text:span text:style-name="T1695"><text:s/>negautų pajamų dydis nustatomas atsižvelgiant į tai, kokios pajamos būtų gautos teisėtai naudojant išradimą (t. y. į atlyginimą, kuris papras</text:span><text:span text:style-name="T1696">tai mokamas už teisėtą išradimo naudojimą), taip pat į konkrečias aplinkybes, kurios galėjo sudaryti sąlygas pajamoms gauti (teisių subjektų atlikti darbai, panaudotos priemonės, derybos dėl išradimo naudojimo sutarčių sudarymo ir kita).</text:span></text:p>
      <text:p text:style-name="P1697"><text:span text:style-name="T1698">4</text:span><text:span text:style-name="T1699">. Vietoj žalo</text:span><text:span text:style-name="T1700">s (nuostolių), faktiškai atsiradusios dėl šio įstatymo nustatytų teisių pažeidimo, atlyginimo šio įstatymo 52 straipsnio 1 dalyje nurodyti asmenys gali reikalauti atlyginimo, kuris turėjo būti sumokėtas, jeigu pažeidėjas būtų teisėtai naudojęs išradimą (t.</text:span><text:span text:style-name="T1701"><text:s/>y. gavęs leidimą), o kai yra pažeidėjo tyčia ar didelis neatsargumas, – iki dviejų kartų didesnio šio atlyginimo.<text:s/></text:span></text:p>
      <text:p text:style-name="P1702"><text:span text:style-name="T1703">5</text:span><text:span text:style-name="T1704">. Kai pažeidėjas atlieka veiksmus nežinodamas ir negalėdamas žinoti, kad jis pažeidžia šio įstatymo nustatytas teises (t. y. jo veiksmu</text:span><text:span text:style-name="T1705">ose nėra kaltės), teismas šio įstatymo 52 straipsnio 1 dalyje nurodytų asmenų reikalavimu gali išreikalauti iš pažeidėjo gautą naudą. Pažeidėjo gauta nauda laikoma visa tai, ką pažeidėjas sutaupė ir (ar) gavo pažeisdamas šio įstatymo nustatytas teises. Paž</text:span><text:span text:style-name="T1706">eidėjo gauta nauda nustatoma ir išieškoma neatsižvelgiant į tai, ar pats teisių subjektas tokią naudą, kokią gavo pažeidėjas, būtų gavęs, ar ne. Nustatant pažeidėjo gautą naudą, teisių subjektas turi pateikti tik tuos įrodymus, kurie patvirtintų pažeidėjo<text:s/></text:span><text:span text:style-name="T1707">gautas bendras pajamas; kokia yra pažeidėjo grynoji nauda (nauda atskaičius išlaidas), turi įrodyti pats pažeidėjas.</text:span></text:p>
      <text:p text:style-name="P1708"/>
      <text:p text:style-name="P1709"><text:span text:style-name="T1710">58</text:span><text:span text:style-name="T1711"><text:s/>straipsnis.<text:s/></text:span><text:span text:style-name="T1712">Teismo sprendimo paskelbimas</text:span></text:p>
      <text:p text:style-name="P1713"><text:span text:style-name="T1714">Sprendimą dėl šio įstatymo nustatytų teisių pažeidimo priimantis teismas šio įstatymo<text:s/></text:span><text:span text:style-name="T1715">52 straipsnio 1 dalyje nurodytų asmenų prašymu gali įpareigoti pažeidėją savo lėšomis paskelbti informaciją apie priimtą sprendimą, įskaitant viso ar dalies sprendimo paskelbimą visuomenės informavimo priemonėse ar kitokiu būdu. Teismo sprendimo paskelbimo</text:span><text:span text:style-name="T1716"><text:s/>būdas, sąlygos ir tvarka nustatomi pačiame sprendime. Šio įstatymo 52 straipsnio 1 dalyje nurodyti asmenys gali reikalauti, kad pažeidėjas iš anksto sumokėtų į teismo nurodytą sąskaitą pinigų sumą, reikalingą informacijai apie priimtą teismo sprendimą ar<text:s/></text:span><text:span text:style-name="T1717">teismo sprendimui paskelbti.</text:span></text:p>
      <text:p text:style-name="P1718"/>
      <text:p text:style-name="P1719"><text:span text:style-name="T1720">59</text:span><text:span text:style-name="T1721"><text:s/>straipsnis.<text:s/></text:span><text:span text:style-name="T1722">Patento pažeidimo fakto nebuvimo nustatymas</text:span></text:p>
      <text:p text:style-name="P1723"><text:span text:style-name="T1724">1</text:span><text:span text:style-name="T1725">. Suinteresuotas asmuo turi teisę pareikšti ieškinį, prašydamas teismo nustatyti, kad jo veikla nepažeidžia savininkui išduoto patento.</text:span></text:p>
      <text:p text:style-name="P1726"><text:span text:style-name="T1727">2</text:span><text:span text:style-name="T1728">. Patento savin</text:span><text:span text:style-name="T1729">inkas apie iškeltą bylą dėl patento pažeidimo nebuvimo fakto nustatymo privalo pranešti visiems licenciatams. Licenciatai turi teisę, jeigu licencinėje sutartyje nenumatyta kitaip, dalyvauti nagrinėjant šią bylą.</text:span></text:p>
      <text:p text:style-name="P1730"/>
      <text:p text:style-name="P1731"><text:span text:style-name="T1732">60</text:span><text:span text:style-name="T1733"><text:s/>straipsnis.<text:s/></text:span><text:span text:style-name="T1734">Muitinės priežiūros p</text:span><text:span text:style-name="T1735">riemonių taikymas</text:span></text:p>
      <text:p text:style-name="P1736"><text:span text:style-name="T1737">Šio įstatymo nustatytas teises pažeidžiantiems gaminiams (prekėms), kurie importuojami iš trečiųjų valstybių</text:span><text:span text:style-name="T1738"><text:s/></text:span><text:span text:style-name="T1739">į Lietuvos Respubliką arba iš jos eksportuojami į trečiąsias valstybes, turi būti taikomos Europos Sąjungos ir Lietuvos Respubl</text:span><text:span text:style-name="T1740">ikos teisės aktų nustatytos muitinės priežiūros priemonės.</text:span></text:p>
      <text:p text:style-name="P1741"/>
      <text:p text:style-name="P1742"><text:span text:style-name="T1743">AŠTUNTASIS</text:span><text:span text:style-name="T1744"><text:s/>SKIRSNIS</text:span></text:p>
      <text:p text:style-name="P1745"><text:span text:style-name="T1746">PATENTO PAKEITIMAI. PATENTO ATSISAKYMAS.</text:span></text:p>
      <text:p text:style-name="P1747"><text:span text:style-name="T1748">PATENTO PRIPAŽINIMAS NEGALIOJANČIU<text:s/></text:span></text:p>
      <text:p text:style-name="P1749"/>
      <text:p text:style-name="P1750"><text:span text:style-name="T1751">61</text:span><text:span text:style-name="T1752"><text:s/>straipsnis.<text:s/></text:span><text:span text:style-name="T1753">Patento pakeitimai<text:s/></text:span></text:p>
      <text:p text:style-name="P1754"><text:span text:style-name="T1755">1</text:span><text:span text:style-name="T1756">. Patento savininkas, norėdamas susiaurinti<text:s/></text:span><text:span text:style-name="T1757">patento suteikiamą teisinę apsaugą, sumokėjęs nustatytą mokestį, turi teisę reikalauti, kad Valstybinis patentų biuras padarytų patento pakeitimus.</text:span></text:p>
      <text:p text:style-name="P1758"><text:span text:style-name="T1759">2</text:span><text:span text:style-name="T1760">. Neleidžiama daryti tokių patento pakeitimų, kurie išplėstų patento paraiškoje nustatytas išradimo rib</text:span><text:span text:style-name="T1761">as.</text:span></text:p>
      <text:p text:style-name="P1762"><text:span text:style-name="T1763">3</text:span><text:span text:style-name="T1764">. Valstybinis patentų biuras padarytus patento pakeitimus įrašo į Lietuvos Respublikos patentų registrą ir apie tai skelbia savo oficialiame biuletenyje. Patento pakeitimai įsigalioja nuo jų įrašymo į Lietuvos Respublikos patentų registrą dienos.</text:span></text:p>
      <text:p text:style-name="P1765"/>
      <text:p text:style-name="P1766"><text:span text:style-name="T1767">62</text:span><text:span text:style-name="T1768"><text:s/>straipsnis.<text:s/></text:span><text:span text:style-name="T1769">Patento atsisakymas</text:span></text:p>
      <text:p text:style-name="P1770"><text:span text:style-name="T1771">1</text:span><text:span text:style-name="T1772">. Patento savininkas gali atsisakyti patento apie tai raštu pranešdamas Valstybiniam patentų biurui. Patento atsisakymas gali būti dalinis, kai atsisakoma vieno ar daugiau išradimo apibrėžties punktų.</text:span></text:p>
      <text:p text:style-name="P1773"><text:span text:style-name="T1774">2</text:span><text:span text:style-name="T1775">. V</text:span><text:span text:style-name="T1776">alstybinis patentų biuras apie patento atsisakymą įrašo į Lietuvos Respublikos patentų registrą ir apie tai paskelbia savo oficialiame biuletenyje.</text:span></text:p>
      <text:p text:style-name="P1777"><text:span text:style-name="T1778">3</text:span><text:span text:style-name="T1779">. Patento atsisakymas įsigalioja nuo tos datos, kai patento savininko prašymą gauna Valstybinis patentų</text:span><text:span text:style-name="T1780"><text:s/>biuras.<text:s/></text:span></text:p>
      <text:p text:style-name="P1781"/>
      <text:p text:style-name="P1782"><text:span text:style-name="T1783">63</text:span><text:span text:style-name="T1784"><text:s/>straipsnis.<text:s/></text:span><text:span text:style-name="T1785">Patento pripažinimas negaliojančiu</text:span></text:p>
      <text:p text:style-name="P1786"><text:span text:style-name="T1787">1</text:span><text:span text:style-name="T1788">. Teismas pagal suinteresuotų asmenų ieškinį gali pripažinti patentą visiškai arba iš dalies negaliojančiu, jeigu:</text:span></text:p>
      <text:p text:style-name="P1789"><text:span text:style-name="T1790">1</text:span><text:span text:style-name="T1791">) išradimas pagal šio įstatymo 4–8 straipsnius yra nepatentabilus;</text:span></text:p>
      <text:p text:style-name="P1792"><text:span text:style-name="T1793">2</text:span><text:span text:style-name="T1794">) patente išradimo esmė neatskleista taip aiškiai ir išsamiai, kad jį galėtų panaudoti tos srities specialistas;</text:span></text:p>
      <text:p text:style-name="P1795"><text:span text:style-name="T1796">3</text:span><text:span text:style-name="T1797">) patento objektas yra platesnis negu paduotos patento paraiškos turinys arba patentas buvo išduotas pagal atskirtą patento paraišką</text:span><text:span text:style-name="T1798">, kuri yra platesnio turinio negu pirminė patento paraiška;</text:span></text:p>
      <text:p text:style-name="P1799"><text:span text:style-name="T1800">4</text:span><text:span text:style-name="T1801">) patento savininkas pagal šio įstatymo 11 straipsnio 1 dalį neturi teisės į patentą.</text:span></text:p>
      <text:p text:style-name="P1802"><text:span text:style-name="T1803">2</text:span><text:span text:style-name="T1804">. Jeigu patentas pripažįstamas iš dalies negaliojančiu, apribojamos patento suteikiamos teisės, su</text:span><text:span text:style-name="T1805">mažinama išradimo apibrėžties punktų ir atitinkamai pakeičiamas išradimo aprašymas ir brėžiniai.<text:s/></text:span></text:p>
      <text:p text:style-name="P1806"/>
      <text:p text:style-name="P1807"><text:span text:style-name="T1808">64</text:span><text:span text:style-name="T1809"><text:s/>straipsnis.<text:s/></text:span><text:span text:style-name="T1810">Patento pripažinimo negaliojančiu pasekmės</text:span></text:p>
      <text:p text:style-name="P1811"><text:span text:style-name="T1812">1</text:span><text:span text:style-name="T1813">. Patentas, teismo pripažintas visiškai ar iš dalies negaliojančiu, netenka galios nuo p</text:span><text:span text:style-name="T1814">atento paraiškos padavimo datos.</text:span></text:p>
      <text:p text:style-name="P1815"><text:span text:style-name="T1816">2</text:span><text:span text:style-name="T1817">. Įsigaliojus teismo sprendimui dėl patento pripažinimo visiškai ar iš dalies negaliojančiu, teismas savo sprendimą siunčia Valstybiniam patentų biurui, o šis duomenis apie patento pripažinimą visiškai ar iš dalies neg</text:span><text:span text:style-name="T1818">aliojančiu įrašo į Lietuvos Respublikos patentų registrą ir skelbia savo oficialiame biuletenyje.<text:s/></text:span></text:p>
      <text:p text:style-name="P1819"/>
      <text:p text:style-name="P1820"><text:span text:style-name="T1821">DEVINTASIS</text:span><text:span text:style-name="T1822"><text:s/>SKIRSNIS</text:span></text:p>
      <text:p text:style-name="P1823"><text:span text:style-name="T1824">TARPTAUTINĖ PATENTO PARAIŠKA<text:s/></text:span></text:p>
      <text:p text:style-name="P1825"/>
      <text:p text:style-name="P1826"><text:span text:style-name="T1827">65</text:span><text:span text:style-name="T1828"><text:s/>straipsnis.<text:s/></text:span><text:span text:style-name="T1829">Tarptautinė patento paraiška, kai Valstybinis patentų biuras yra gaunančioji<text:s/></text:span><text:span text:style-name="T1830">patentų tarnyba</text:span></text:p>
      <text:p text:style-name="P1831"><text:span text:style-name="T1832">1</text:span><text:span text:style-name="T1833">. Patentinės kooperacijos sutarties, šio įstatymo ir šio įstatymo įgyvendinamųjų teisės aktų nuostatos taikomos tarptautinei patento paraiškai, kai Valstybinis patentų biuras yra gaunančioji patentų tarnyba.<text:s/></text:span></text:p>
      <text:p text:style-name="P1834"><text:span text:style-name="T1835">2</text:span><text:span text:style-name="T1836">. Tarptautinė patento</text:span><text:span text:style-name="T1837"><text:s/>paraiška gali būti paduota Valstybiniam patentų biurui, jeigu pareiškėjas yra Lietuvos Respublikos pilietis ar Lietuvos Respublikos gyventojas arba turi buveinę Lietuvos Respublikoje.</text:span></text:p>
      <text:p text:style-name="P1838"><text:span text:style-name="T1839">3</text:span><text:span text:style-name="T1840">. Už tarptautinės patento paraiškos persiuntimą į Pasaulinės intel</text:span><text:span text:style-name="T1841">ektinės nuosavybės organizacijos Tarptautinį biurą ir Tarptautinės paieškos organizaciją per 1 mėnesį nuo paraiškos gavimo dienos mokamas mokestis pagal Patentinės kooperacijos sutarties taisyklių 14 punktą.</text:span></text:p>
      <text:p text:style-name="P1842"><text:span text:style-name="T1843">4</text:span><text:span text:style-name="T1844">. Tarptautinė patento paraiška turi būti pa</text:span><text:span text:style-name="T1845">duota Taisyklėse nustatyta kalba.<text:s/></text:span></text:p>
      <text:p text:style-name="P1846"><text:span text:style-name="T1847">5</text:span><text:span text:style-name="T1848">. Tarptautinė patento paraiška, kurioje nurodyta ar pasirinkta Lietuvos Respublika, pagal Patentinės kooperacijos sutarties 45 straipsnio 1 dalį laikoma Europos patento paraiška.</text:span></text:p>
      <text:p text:style-name="P1849"/>
      <text:p text:style-name="P1850"><text:span text:style-name="T1851">66</text:span><text:span text:style-name="T1852"><text:s/>straipsnis.<text:s/></text:span><text:span text:style-name="T1853">Tarptautinė pat</text:span><text:span text:style-name="T1854">ento paraiška, kai Valstybinis patentų biuras yra nurodytoji ar pasirinktoji patentų tarnyba</text:span></text:p>
      <text:p text:style-name="P1855"><text:span text:style-name="T1856">1</text:span><text:span text:style-name="T1857">. Patentinės kooperacijos sutarties, šio įstatymo ir šio įstatymo įgyvendinamųjų teisės aktų nuostatos taikomos tarptautinei patento paraiškai, kai Valstybini</text:span><text:span text:style-name="T1858">s patentų biuras yra nurodytoji arba pasirinktoji patentų tarnyba.<text:s/></text:span></text:p>
      <text:p text:style-name="P1859"><text:span text:style-name="T1860">2</text:span><text:span text:style-name="T1861">. Pagal Patentinės kooperacijos sutarties 21 straipsnį paskelbtai tarptautinei patento paraiškai, vadovaujantis šio įstatymo 26 straipsnio 3 dalimi, suteikiama laikina teisinė apsauga</text:span><text:span text:style-name="T1862">, kai Valstybinis patentų biuras yra nurodytoji ar pasirinktoji patentų tarnyba.</text:span></text:p>
      <text:p text:style-name="P1863"><text:span text:style-name="T1864">3</text:span><text:span text:style-name="T1865">. Laikina teisinė apsauga įsigalioja nuo datos, kai Valstybinio patentų biuro oficialiame biuletenyje buvo paskelbtas tarptautinėje patento paraiškoje nurodyto išradimo a</text:span><text:span text:style-name="T1866">pibrėžties vertimas į lietuvių kalbą.</text:span></text:p>
      <text:p text:style-name="P1867"><text:span text:style-name="T1868">4</text:span><text:span text:style-name="T1869">. Kai Valstybinis patentų biuras yra nurodytoji ar pasirinktoji patentų tarnyba, tarptautinės patento paraiškos pareiškėjas, norėdamas pagal šį įstatymą gauti Lietuvos Respublikos patentą, privalo per Patentinės k</text:span><text:span text:style-name="T1870">ooperacijos sutarties 22 ar 39 straipsnyje nustatytą terminą pateikti tarptautinės patento paraiškos vertimą į valstybinę kalbą ir sumokėti mokestį.<text:s/></text:span></text:p>
      <text:p text:style-name="P1871"/>
      <text:p text:style-name="P1872"><text:span text:style-name="T1873">DEŠIMTASIS</text:span><text:span text:style-name="T1874"><text:s/>SKIRSNIS</text:span></text:p>
      <text:p text:style-name="P1875"><text:span text:style-name="T1876">EUROPOS PATENTŲ GALIOJIMO IŠPLĖTIMAS<text:s/></text:span></text:p>
      <text:p text:style-name="P1877"/>
      <text:p text:style-name="P1878"><text:span text:style-name="T1879">67</text:span><text:span text:style-name="T1880"><text:s/>straipsnis.<text:s/></text:span><text:span text:style-name="T1881">Bendrosios nuostato</text:span><text:span text:style-name="T1882">s</text:span></text:p>
      <text:p text:style-name="P1883"><text:span text:style-name="T1884">1</text:span><text:span text:style-name="T1885">. Europos patento paraiška ir Europos patentas, išplėsti į Lietuvos Respubliką, pagal šio skirsnio nuostatas turi tokią pat galią ir prilyginami pagal šį įstatymą paduotai patento paraiškai ir išduotam patentui.</text:span></text:p>
      <text:p text:style-name="P1886"><text:span text:style-name="T1887">2</text:span><text:span text:style-name="T1888">. Europos patento paraiškai ir<text:s/></text:span><text:span text:style-name="T1889">Europos patentui, išplėstiems į Lietuvos Respubliką pagal šio skirsnio nuostatas, Europos patentų konvencijos reikalavimai netaikomi, jeigu ko kita nenustato šis įstatymas.</text:span></text:p>
      <text:p text:style-name="P1890"/>
      <text:p text:style-name="P1891"><text:span text:style-name="T1892">68</text:span><text:span text:style-name="T1893"><text:s/>straipsnis.<text:s/></text:span><text:span text:style-name="T1894">Prašymas išplėsti Europos patento paraišką ir Europos patentą</text:span></text:p>
      <text:p text:style-name="P1895"><text:span text:style-name="T1896">1</text:span><text:span text:style-name="T1897">. Europos patento paraiška ir pagal ją išduotas Europos patentas išplečiami į Lietuvos Respubliką, jeigu to prašo pareiškėjas. Laikoma, kad prašymas išplėsti Europos patento paraišką ir Europos patentą į Lietuvos Respubliką paduotas kartu su bet kuri</text:span><text:span text:style-name="T1898">a Europos patento paraiška, paduota Lietuvos Respublikos Vyriausybės ir Europos patentų organizacijos susitarimo dėl Bendradarbiavimo susitarimo 3(3) straipsnio įgyvendinimo įsigaliojimo dieną arba vėliau. Valstybinis patentų biuras, gavęs iš Europos paten</text:span><text:span text:style-name="T1899">tų tarnybos prašymą išplėsti Europos patento paraišką ir Europos patentą į Lietuvos Respubliką, skelbia jį kaip galima greičiau, tačiau ne anksčiau kaip po 18 mėnesių nuo Europos patento paraiškos padavimo datos arba, jeigu buvo prašyta suteikti prioriteto</text:span><text:span text:style-name="T1900"><text:s/>datą, – ne anksčiau kaip po 18 mėnesių nuo anksčiausios prioriteto datos.</text:span></text:p>
      <text:p text:style-name="P1901"><text:span text:style-name="T1902">2</text:span><text:span text:style-name="T1903">. Prašymas išplėsti Europos patento paraišką ir Europos patentą į Lietuvos Respubliką gali būti atšauktas bet kuriuo metu. Laikoma, kad prašymas išplėsti Europos patento paraiš</text:span><text:span text:style-name="T1904">ką ir Europos patentą į Lietuvos Respubliką atšauktas, jeigu laiku nebuvo sumokėtas išplėtimo mokestis arba Europos patento paraiška buvo galutinai atmesta, atšaukta arba laikoma atšaukta. Valstybinis patentų biuras apie tai skubiai skelbia, jeigu prašymas</text:span><text:span text:style-name="T1905"><text:s/>išplėsti Europos patento paraišką ir Europos patentą į Lietuvos Respubliką jau buvo paskelbtas.<text:s/></text:span></text:p>
      <text:p text:style-name="P1906"/>
      <text:p text:style-name="P1907"><text:span text:style-name="T1908">69</text:span><text:span text:style-name="T1909"><text:s/>straipsnis.<text:s/></text:span><text:span text:style-name="T1910">Išplėtimo mokestis</text:span></text:p>
      <text:p text:style-name="P1911"><text:span text:style-name="T1912">1</text:span><text:span text:style-name="T1913">. Išplėtimo mokestis pagal šio įstatymo 68 straipsnio 2 dalį turi būti sumokėtas Europos patentų tarnybai per<text:s/></text:span><text:span text:style-name="T1914">mokesčio mokėjimo laikotarpį, kuris yra nustatytas Europos patentų konvencijoje šalies nurodymo mokesčiui mokėti.</text:span></text:p>
      <text:p text:style-name="P1915"><text:span text:style-name="T1916">2</text:span><text:span text:style-name="T1917">. Išplėtimo mokesčiui sumokėti taip pat gali būti pagal Europos patentų konvencijos taisykles taikomas lengvatinis terminas, tačiau šiuo<text:s/></text:span><text:span text:style-name="T1918">atveju mokamas papildomas 50 procentų dydžio mokestis.</text:span></text:p>
      <text:p text:style-name="P1919"><text:span text:style-name="T1920">3</text:span><text:span text:style-name="T1921">. Išplėtimo mokesčiai mokami pagal Europos patentų konvencijoje nustatytas mokesčių mokėjimo taisykles. Teisėtai sumokėtas išplėtimo mokestis yra negrąžinamas.<text:s/></text:span></text:p>
      <text:p text:style-name="P1922"/>
      <text:p text:style-name="P1923"><text:span text:style-name="T1924">70</text:span><text:span text:style-name="T1925"><text:s/>straipsnis.<text:s/></text:span><text:span text:style-name="T1926">Europos paten</text:span><text:span text:style-name="T1927">to paraiškų galiojimas</text:span></text:p>
      <text:p text:style-name="P1928"><text:span text:style-name="T1929">1</text:span><text:span text:style-name="T1930">. Europos patento paraiška, kuriai suteikta padavimo data, bet kuriuo atveju yra lygiavertė pagal visus reikalavimus paduotai patento paraiškai pagal šį įstatymą, pripažįstant Europos patento paraiškos prioritetą, nesvarbu, koki</text:span><text:span text:style-name="T1931">a bus jos nagrinėjimo eiga.</text:span></text:p>
      <text:p text:style-name="P1932"><text:span text:style-name="T1933">2</text:span><text:span text:style-name="T1934">. Paskelbtai Europos patento paraiškai suteikiama tokia pat laikina teisinė apsauga kaip ir patento paraiškai pagal šio įstatymo 26 straipsnio 3 dalį. Laikina teisinė apsauga suteikiama nuo tos datos, kai paskelbtos Europos</text:span><text:span text:style-name="T1935"><text:s/>patento paraiškos išradimo apibrėžties vertimas į valstybinę kalbą pareiškėjo buvo perduotas jo išradimą naudojančiam asmeniui Lietuvos Respublikoje.</text:span></text:p>
      <text:p text:style-name="P1936"><text:span text:style-name="T1937">3</text:span><text:span text:style-name="T1938">. Laikoma, kad Europos patento paraiškai nebuvo suteikta šio straipsnio 2 dalyje nustatyta laikina t</text:span><text:span text:style-name="T1939">eisinė apsauga iš pat pradžių, jeigu prašymas išplėsti Europos patento paraišką į Lietuvos Respubliką buvo vėliau atšauktas arba laikomas atšauktu.<text:s/></text:span></text:p>
      <text:p text:style-name="P1940"/>
      <text:p text:style-name="P1941"/>
      <text:p text:style-name="P1942"><text:span text:style-name="T1943">71</text:span><text:span text:style-name="T1944"><text:s/>straipsnis.<text:s/></text:span><text:span text:style-name="T1945">Europos patentų galiojimas</text:span></text:p>
      <text:p text:style-name="P1946"><text:span text:style-name="T1947">1</text:span><text:span text:style-name="T1948">. Išplėstas Europos patentas pagal šio straipsnio 2–</text:span><text:span text:style-name="T1949">6 dalis nuo paskelbimo apie jo išdavimą Europos patentų tarnyboje datos suteikia tokias pat teises, kokias pagal šio įstatymo 35 straipsnį suteikia pagal šį įstatymą išduotas patentas.</text:span></text:p>
      <text:p text:style-name="P1950"><text:span text:style-name="T1951">2</text:span><text:span text:style-name="T1952">. Europos patento savininkas per 3 mėnesius nuo paskelbimo apie Eu</text:span><text:span text:style-name="T1953">ropos patento išdavimą datos pateikia Valstybiniam patentų biurui Europos patento išradimo apibrėžties vertimą į valstybinę kalbą ir sumoka mokestį už jo paskelbimą.</text:span></text:p>
      <text:p text:style-name="P1954"><text:span text:style-name="T1955">3</text:span><text:span text:style-name="T1956">. Jeigu dėl Europos patentų tarnybai paduoto protesto pakeičiama Europos patento išra</text:span><text:span text:style-name="T1957">dimo apibrėžtis, patento savininkas per 3 mėnesius nuo pakeistos patento apibrėžties paskelbimo datos turi pateikti Valstybiniam patentų biurui pakeistos išradimo apibrėžties vertimą į valstybinę kalbą ir sumokėti mokestį už jo paskelbimą.</text:span></text:p>
      <text:p text:style-name="P1958"><text:span text:style-name="T1959">4</text:span><text:span text:style-name="T1960">.<text:s/></text:span><text:span text:style-name="T1961">Valstybinis patentų biuras skubiai skelbia pagal šio straipsnio 2 ar 3 dalį pateiktus Europos patento išradimo apibrėžties ar pakeistos išradimo apibrėžties tikslius vertimus.</text:span></text:p>
      <text:p text:style-name="P1962"><text:span text:style-name="T1963">5</text:span><text:span text:style-name="T1964">. Jeigu šio straipsnio 2 ar 3 dalyje nurodytas vertimas laiku nepateikiamas</text:span><text:span text:style-name="T1965"><text:s/>ir mokestis laiku nesumokamas, Europos patentas nuo pat pradžios laikomas negaliojančiu.</text:span></text:p>
      <text:p text:style-name="P1966"><text:span text:style-name="T1967">6</text:span><text:span text:style-name="T1968">. Išplėstas Europos patentas ir Europos patento paraiška, pagal kurią šis patentas buvo išduotas, nesukelia šio straipsnio 1 dalyje ir šio įstatymo 70 straipsnio</text:span><text:span text:style-name="T1969"><text:s/>2 dalyje nustatytų teisinių pasekmių nuo pat pradžių tokios apimties, kokia patentas buvo panaikintas išnagrinėjus Europos patentų tarnyboje gautą protestą.<text:s/></text:span></text:p>
      <text:p text:style-name="P1970"/>
      <text:p text:style-name="P1971"/>
      <text:p text:style-name="P1972"><text:span text:style-name="T1973">72</text:span><text:span text:style-name="T1974"><text:s/>straipsnis.<text:s/></text:span><text:span text:style-name="T1975">Europos patento paraiškos arba Europos patento teksto autentiškumas</text:span></text:p>
      <text:p text:style-name="P1976"><text:span text:style-name="T1977">1</text:span><text:span text:style-name="T1978">.</text:span><text:span text:style-name="T1979"><text:s/>Europos patento paraiškos arba Europos patento tekstas Europos patentų tarnybos procedūrų kalba laikomas autentišku tekstu ir Lietuvos Respublikoje.</text:span></text:p>
      <text:p text:style-name="P1980"><text:span text:style-name="T1981">2</text:span><text:span text:style-name="T1982">. Šio įstatymo 70 ir 71 straipsniuose nurodyti vertimai laikomi autentiškais, išskyrus patentų panaik</text:span><text:span text:style-name="T1983">inimo procesą, kai jiems suteikiama siauresnė apsauga negu buvo suteikta tekstams Europos patentų tarnybos procedūrų <text:s/>kalba.</text:span></text:p>
      <text:p text:style-name="P1984"><text:span text:style-name="T1985">3</text:span><text:span text:style-name="T1986">. Pareiškėjas ar patento savininkas gali pateikti ištaisytą Europos patento paraiškos arba Europos patento išradimo apibrėžtie</text:span><text:span text:style-name="T1987">s vertimą. Ištaisytas vertimas įsigalioja, kai jį paskelbia Valstybinis patentų biuras. Kiekvienas asmuo, sąžiningai naudojantis arba pasirengęs naudoti išradimą, nepažeisdamas patento paraiškos ar patento pirminio vertimo, po išradimo apibrėžties vertimo<text:s/></text:span><text:span text:style-name="T1988">ištaisymo gali ir toliau nemokamai naudoti išradimą savo veikloje arba savo reikmėms.<text:s/></text:span></text:p>
      <text:p text:style-name="P1989"/>
      <text:p text:style-name="P1990"><text:span text:style-name="T1991">73</text:span><text:span text:style-name="T1992"><text:s/>straipsnis.<text:s/></text:span><text:span text:style-name="T1993">Teisė į ankstesnę datą</text:span></text:p>
      <text:p text:style-name="P1994"><text:span text:style-name="T1995">1</text:span><text:span text:style-name="T1996">. Europos patento paraiška, už kurios išplėtimą sumokėtas išplėtimo mokestis, ir išplėstas Europos patentas patento<text:s/></text:span><text:span text:style-name="T1997">paraiškos ir patento atžvilgiu pagal šio įstatymo 6 straipsnio 2 dalį turės tokią pat technikos lygio galią, kaip ir pagal šį įstatymą paduota patento paraiška ir išduotas patentas.</text:span></text:p>
      <text:p text:style-name="P1998"><text:span text:style-name="T1999">2</text:span><text:span text:style-name="T2000">. Pagal šį įstatymą paduota patento paraiška ir išduotas patentas išp</text:span><text:span text:style-name="T2001">lėsto Europos patento atžvilgiu turės tokią pat technikos lygio galią, kokią jie turi pagal šio įstatymo<text:s/></text:span><text:span text:style-name="T2002">3</text:span><text:span text:style-name="T2003"><text:s/>6 straipsnio 2 dalį.<text:s/></text:span></text:p>
      <text:p text:style-name="P2004"/>
      <text:p text:style-name="P2005"><text:span text:style-name="T2006">74</text:span><text:span text:style-name="T2007"><text:s/>straipsnis.<text:s/></text:span><text:span text:style-name="T2008">Dviguba apsauga</text:span></text:p>
      <text:p text:style-name="P2009"><text:span text:style-name="T2010">Jeigu išplėstas Europos patentas ir pagal šį įstatymą išduotas patentas, turintys tą pa</text:span><text:span text:style-name="T2011">čią padavimo arba prioriteto datą, buvo išduoti tam pačiam asmeniui ar jo teisių perėmėjui už tą patį išradimą, pagal šį įstatymą išduotas patentas netenka galios nuo tos datos, kai pasibaigia išplėstam Europos patentui užprotestuoti skirtas laikas ir prot</text:span><text:span text:style-name="T2012">estas nebuvo gautas, arba nuo tos datos, kai atsižvelgus į protestą buvo priimtas sprendimas Europos patentą palikti galioti.<text:s/></text:span></text:p>
      <text:p text:style-name="P2013"/>
      <text:p text:style-name="P2014"><text:span text:style-name="T2015">75</text:span><text:span text:style-name="T2016"><text:s/>straipsnis.<text:s/></text:span><text:span text:style-name="T2017">Metų mokestis už išplėsto Europos patento galiojimo pratęsimą</text:span></text:p>
      <text:p text:style-name="P2018"><text:span text:style-name="T2019">Išplėsto Europos patento galiojimo terminui</text:span><text:span text:style-name="T2020"><text:s/>ir metų mokesčiui taikomos šio įstatymo 36 straipsnio 1, 2, 4, 5, 6 ir 7 dalių nuostatos. Metų mokestis už išplėstą Europos patentą pradedamas mokėti nuo kitų metų po paskelbimo apie Europos patento išdavimą.</text:span></text:p>
      <text:p text:style-name="P2021"/>
      <text:p text:style-name="P2022"><text:span text:style-name="T2023">VIENUOLIKTASIS</text:span><text:span text:style-name="T2024"><text:s/>SKIRSNIS</text:span></text:p>
      <text:p text:style-name="P2025"><text:span text:style-name="T2026">EUROPOS PATEN</text:span><text:span text:style-name="T2027">TŲ KONVENCIJOS ĮGYVENDINIMAS</text:span></text:p>
      <text:p text:style-name="P2028"/>
      <text:p text:style-name="P2029"><text:span text:style-name="T2030">76</text:span><text:span text:style-name="T2031"><text:s/>straipsnis.<text:s/></text:span><text:span text:style-name="T2032">Europos patentų konvencijos taikymas</text:span></text:p>
      <text:p text:style-name="P2033"><text:span text:style-name="T2034">1</text:span><text:span text:style-name="T2035">. Europos patentų konvencijos įsigaliojimo Lietuvos Respublikoje dieną arba vėliau paduotoms Europos patento paraiškoms, kuriose nurodoma Lietuvos Respublika, ir<text:s/></text:span><text:span text:style-name="T2036">Europos patentams taikoma Europos patentų konvencija.</text:span></text:p>
      <text:p text:style-name="P2037"><text:span text:style-name="T2038">2</text:span><text:span text:style-name="T2039">. Paskelbtas ir įsigaliojęs Lietuvos Respublikoje Europos patentas gali būti panaikintas arba pripažintas negaliojančiu remiantis šiuo įstatymu ir (ar) Europos patentų konvencijos 138 straipsniu.<text:s/></text:span></text:p>
      <text:p text:style-name="P2040"><text:span text:style-name="T2041">3</text:span><text:span text:style-name="T2042">. Valstybinis patentų biuras yra centrinė pramoninės nuosavybės tarnyba pagal Europos patentų konvenciją.</text:span></text:p>
      <text:p text:style-name="P2043"><text:span text:style-name="T2044">4</text:span><text:span text:style-name="T2045">. Valstybinis patentų biuras patvirtina Europos patentų konvencijos įgyvendinimo Lietuvos Respublikoje tvarkos aprašą.</text:span></text:p>
      <text:p text:style-name="P2046"/>
      <text:p text:style-name="P2047"><text:span text:style-name="T2048">77</text:span><text:span text:style-name="T2049"><text:s/>straipsnis.</text:span><text:span text:style-name="T2050"><text:s/></text:span><text:span text:style-name="T2051">Europos patento paraiškos padavimas</text:span></text:p>
      <text:p text:style-name="P2052"><text:span text:style-name="T2053">1</text:span><text:span text:style-name="T2054">. Europos patento paraiška paduodama tiesiogiai Europos patentų tarnybai arba Valstybiniam patentų biurui Europos patentų konvencijos 14 straipsnio 1 ir 2 dalyse numatytomis kalbomis.<text:s/></text:span></text:p>
      <text:p text:style-name="P2055"><text:span text:style-name="T2056">2</text:span><text:span text:style-name="T2057">. Valstybinis patentų bi</text:span><text:span text:style-name="T2058">uras gautas Europos patento paraiškas, išskyrus susijusias su valstybės ar tarnybos paslaptimis, persiunčia Europos patentų tarnybai per Europos patentų konvencijos 77 straipsnyje nurodytą terminą.<text:s/></text:span></text:p>
      <text:p text:style-name="P2059"><text:span text:style-name="T2060">3</text:span><text:span text:style-name="T2061">. Atskirta Europos patento paraiška paduodama tiesio</text:span><text:span text:style-name="T2062">giai Europos patentų tarnybai.</text:span></text:p>
      <text:p text:style-name="P2063"><text:span text:style-name="T2064">4</text:span><text:span text:style-name="T2065">. Europos patento paraiška, kurioje yra valstybės ir tarnybos paslaptis sudarančios informacijos, paduodama tik Valstybiniam patentų biurui.</text:span></text:p>
      <text:p text:style-name="P2066"/>
      <text:p text:style-name="P2067"><text:span text:style-name="T2068">78</text:span><text:span text:style-name="T2069"><text:s/>straipsnis.<text:s/></text:span><text:span text:style-name="T2070">Europos patento paraiškos galiojimas</text:span></text:p>
      <text:p text:style-name="P2071"><text:span text:style-name="T2072">1</text:span><text:span text:style-name="T2073">. Europos patento paraiška, kuriai suteikta padavimo data ir kurioje nurodyta Lietuvos Respublika, yra tokios pat teisinės galios kaip ir įprastu būdu pagal šį įstatymą paduota patento paraiška, pripažįstant Europos patento paraiškos prioriteto datą, neats</text:span><text:span text:style-name="T2074">ižvelgiant į jos nagrinėjimo eigą.</text:span></text:p>
      <text:p text:style-name="P2075"><text:span text:style-name="T2076">2</text:span><text:span text:style-name="T2077">. Paskelbtai Europos patento paraiškai suteikiama tokia pat laikina teisinė apsauga kaip ir patento paraiškai pagal šio įstatymo 26 straipsnio 3 dalį. Laikina teisinė apsauga suteikiama nuo tos dienos, kurią paskelbt</text:span><text:span text:style-name="T2078">os Europos patento paraiškos išradimo apibrėžties vertimas į valstybinę kalbą buvo paskelbtas Valstybinio patentų biuro oficialiame biuletenyje. Už Europos patento paraiškos išradimo apibrėžties vertimo paskelbimą mokamas nustatyto dydžio mokestis.<text:s/></text:span></text:p>
      <text:p text:style-name="P2079"><text:span text:style-name="T2080">3</text:span><text:span text:style-name="T2081">.</text:span><text:span text:style-name="T2082"><text:s/>Laikoma, kad Europos patento paraiškai nebuvo suteikta laikina teisinė apsauga pagal šio straipsnio 2 dalį, jeigu Lietuvos Respublikos nurodymas vėliau buvo atšauktas arba laikomas atšauktu.</text:span></text:p>
      <text:p text:style-name="P2083"/>
      <text:p text:style-name="P2084"><text:span text:style-name="T2085">79</text:span><text:span text:style-name="T2086"><text:s/>straipsnis.<text:s/></text:span><text:span text:style-name="T2087">Europos patento galiojimas</text:span></text:p>
      <text:p text:style-name="P2088"><text:span text:style-name="T2089">1</text:span><text:span text:style-name="T2090">. Europos<text:s/></text:span><text:span text:style-name="T2091">patentas, kuriame nurodyta Lietuvos Respublika, vadovaujantis šio straipsnio 2 ir 3 dalimis, nuo paskelbimo apie jo išdavimą Europos patentų tarnyboje datos suteikia tokias pat teises kaip ir patentas pagal šio įstatymo 35 straipsnį.</text:span></text:p>
      <text:p text:style-name="P2092"><text:span text:style-name="T2093">2</text:span><text:span text:style-name="T2094">. Europos patento</text:span><text:span text:style-name="T2095"><text:s/>savininkas per 3 mėnesius nuo paskelbimo apie patento išdavimą dienos pateikia Valstybiniam patentų biurui Europos patento išradimo apibrėžties vertimą į valstybinę kalbą ir sumoka nustatyto dydžio mokestį už vertimo paskelbimą.</text:span></text:p>
      <text:p text:style-name="P2096"><text:span text:style-name="T2097">3</text:span><text:span text:style-name="T2098">. Jeigu dėl Europos p</text:span><text:span text:style-name="T2099">atentų tarnybai paduoto protesto pakeičiama Europos patento išradimo apibrėžtis, patento savininkas per 3 mėnesius nuo pakeistos Europos patento išradimo apibrėžties paskelbimo dienos turi pateikti Valstybiniam patentų biurui pakeistos Europos patento išra</text:span><text:span text:style-name="T2100">dimo apibrėžties vertimą į valstybinę kalbą ir sumokėti mokestį už jo <text:s/>paskelbimą.</text:span></text:p>
      <text:p text:style-name="P2101"><text:span text:style-name="T2102">4</text:span><text:span text:style-name="T2103">. Valstybinis patentų biuras skubiai, ne vėliau kaip per 3 mėnesius, paskelbia pagal šio straipsnio 2 ir 3 dalis pateiktus vertimus.</text:span></text:p>
      <text:p text:style-name="P2104"><text:span text:style-name="T2105">5</text:span><text:span text:style-name="T2106">. Jeigu per šio straipsnio 2 i</text:span><text:span text:style-name="T2107">r 3 dalyse nurodytą terminą Europos patento išradimo apibrėžties vertimas nepateikiamas, Europos patentas laikomas<text:s/></text:span><text:span text:style-name="T2108">ab initio<text:s/></text:span><text:span text:style-name="T2109"><text:s/></text:span><text:span text:style-name="T2110">negaliojančiu Lietuvos Respublikoje.</text:span></text:p>
      <text:p text:style-name="P2111"/>
      <text:p text:style-name="P2112"><text:span text:style-name="T2113">80</text:span><text:span text:style-name="T2114"><text:s/>straipsnis.<text:s/></text:span><text:span text:style-name="T2115">Europos patento paraiškos ir Europos patento teksto autentiškumas</text:span></text:p>
      <text:p text:style-name="P2116"><text:span text:style-name="T2117">1</text:span><text:span text:style-name="T2118">. Europos patento paraiškos arba Europos patento tekstas Europos patentų tarnybos procedūrų kalba laikomas autentišku tekstu ir Lietuvos Respublikoje.</text:span></text:p>
      <text:p text:style-name="P2119"><text:span text:style-name="T2120">2</text:span><text:span text:style-name="T2121">. Šio įstatymo 78 ir 79 straipsniuose nurodyti vertimai laikomi autentiškais, išskyrus patentų panai</text:span><text:span text:style-name="T2122">kinimo procesą, kai patentams suteikiama siauresnė teisinė apsauga, negu buvo suteikta tekstams Europos patentų tarnybos procedūrų kalba.<text:s/></text:span></text:p>
      <text:p text:style-name="P2123"><text:span text:style-name="T2124">3</text:span><text:span text:style-name="T2125">. Pareiškėjas ar patento savininkas gali bet kada pateikti ištaisytą Europos patento paraiškos arba Europos pate</text:span><text:span text:style-name="T2126">nto išradimo apibrėžties vertimą. Ištaisytas vertimas įsigalioja, kai jį paskelbia Valstybinis patentų biuras. Kiekvienas asmuo, sąžiningai naudojantis arba pasirengęs naudoti išradimą, nepažeisdamas patento paraiškos ar patento išradimo apibrėžties pirmin</text:span><text:span text:style-name="T2127">io vertimo, po išradimo apibrėžties vertimo ištaisymo gali ir toliau nemokamai naudoti išradimą savo veikloje arba savo reikmėms.</text:span></text:p>
      <text:p text:style-name="P2128"/>
      <text:p text:style-name="P2129"><text:span text:style-name="T2130">81</text:span><text:span text:style-name="T2131"><text:s/>straipsnis.<text:s/></text:span><text:span text:style-name="T2132">Europos patentų metų mokesčiai</text:span></text:p>
      <text:p text:style-name="P2133"><text:span text:style-name="T2134">Europos patento galiojimo terminui ir metų mokesčiui taikomos šio įstat</text:span><text:span text:style-name="T2135">ymo 36 straipsnio 1, 2, 4, 5, 6 ir 7 dalių nuostatos. Metų mokestis už Europos patentą pradedamas mokėti nuo kitų metų po paskelbimo apie Europos patento išdavimą.</text:span></text:p>
      <text:p text:style-name="P2136"/>
      <text:p text:style-name="P2137"><text:span text:style-name="T2138">82</text:span><text:span text:style-name="T2139"><text:s/>straipsnis.<text:s/></text:span><text:span text:style-name="T2140">Europos patento paraiškos pakeitimas<text:s/></text:span></text:p>
      <text:p text:style-name="P2141"><text:span text:style-name="T2142">1</text:span><text:span text:style-name="T2143">. Europos patento paraiška,</text:span><text:span text:style-name="T2144"><text:s/>kurioje nurodyta Lietuvos Respublika, gali būti pakeista pagal šį įstatymą paduodama patento paraiška, jeigu pagal Europos patentų konvencijos 77 straipsnio 3 dalį, 78 straipsnio 2 dalį Europos patento paraiška laikoma atšaukta arba pagal Europos patentų<text:s/></text:span><text:span text:style-name="T2145">konvencijos 14 straipsnio 2 dalį Europos patentų tarnybai nebuvo laiku pateiktas paraiškos vertimas.<text:s/></text:span></text:p>
      <text:p text:style-name="P2146"><text:span text:style-name="T2147">2</text:span><text:span text:style-name="T2148">. Pareiškėjas per nustatytą terminą sumoka nustatyto dydžio mokestį ir pateikia Valstybiniam patentų biurui Europos patento paraiškos vertimą į<text:s/></text:span><text:span text:style-name="T2149">valstybinę kalbą.</text:span></text:p>
      <text:p text:style-name="P2150"/>
      <text:p text:style-name="P2151"><text:span text:style-name="T2152">83</text:span><text:span text:style-name="T2153"><text:s/>straipsnis.<text:s/></text:span><text:span text:style-name="T2154">Dviguba apsauga</text:span></text:p>
      <text:p text:style-name="P2155"><text:span text:style-name="T2156">Jeigu Europos patentas ir pagal šį įstatymą išduotas patentas, turintys tą pačią padavimo arba prioriteto datą, buvo išduoti tam pačiam asmeniui ar jo teisių perėmėjui už tą patį išradimą, pagal šį<text:s/></text:span><text:span text:style-name="T2157">įstatymą išduotas patentas netenka galios nuo tos datos, kai pasibaigia Europos patentui užprotestuoti skirtas laikas ir protestas nebuvo gautas, arba nuo tos datos, kai, atsižvelgus į protestą, buvo priimtas sprendimas Europos patentą palikti galioti.</text:span></text:p>
      <text:p text:style-name="P2158"/>
      <text:p text:style-name="P2159"><text:span text:style-name="T2160">Lietuvos Respublikos<text:s/></text:span></text:p>
      <text:p text:style-name="P2161">patentų įstatymo<text:s/></text:p>
      <text:p text:style-name="P2162">priedas</text:p>
      <text:p text:style-name="P2163"/>
      <text:p text:style-name="P2164"><text:span text:style-name="T2165">ĮGYVENDINAMI EUROPOS SĄJUNGOS TEISĖS AKTAI</text:span></text:p>
      <text:p text:style-name="P2166"/>
      <text:p text:style-name="P2167"><text:span text:style-name="T2168">1</text:span><text:span text:style-name="T2169">. 1992 m. birželio 18 d. Tarybos reglamentas (EEB) Nr. 1768/92 dėl medicinos produktų papildomos apsaugos liudijimo sukūrimo (OL 2004 m.<text:s/></text:span><text:span text:style-name="T2170">specialusis lei</text:span><text:span text:style-name="T2171">dimas</text:span><text:span text:style-name="T2172">, 13 skyrius, 11 tomas, p. 200).</text:span></text:p>
      <text:p text:style-name="P2173"><text:span text:style-name="T2174">2</text:span><text:span text:style-name="T2175">. 1996 m. liepos 23 d. Europos Parlamento ir Tarybos reglamentas (EB) Nr. 1610/96 dėl augalų apsaugos priemonių papildomos apsaugos liudijimo sukūrimo (OL 2004 m.<text:s/></text:span><text:span text:style-name="T2176">specialusis leidimas</text:span><text:span text:style-name="T2177">, 3 skyrius, 19 tomas, p. 335)</text:span><text:span text:style-name="T2178">.</text:span></text:p>
      <text:p text:style-name="P2179"><text:span text:style-name="T2180">3</text:span><text:span text:style-name="T2181">. 1998 m. liepos 6 d. Europos Parlamento ir Tarybos direktyva 98/44/EB dėl teisinės biotechnologinių išradimų apsaugos (OL 2004 m.<text:s/></text:span><text:span text:style-name="T2182">specialusis leidimas</text:span><text:span text:style-name="T2183">, 13 skyrius, 20 tomas,<text:s/></text:span><text:span text:style-name="T2184"><text:line-break/>p. 395).</text:span></text:p>
      <text:p text:style-name="P2185"><text:span text:style-name="T2186">4</text:span><text:span text:style-name="T2187">. 2004 m. balandžio 29 d. Europos Parlamento ir Tarybos dir</text:span><text:span text:style-name="T2188">ektyva 2004/48/EB dėl intelektinės nuosavybės teisių gynimo (OL 2004 m.<text:s/></text:span><text:span text:style-name="T2189">specialusis leidimas</text:span><text:span text:style-name="T2190">, 17 skyrius, 2 tomas,<text:s/></text:span><text:span text:style-name="T2191"><text:line-break/>p. 32).</text:span></text:p>
      <text:p text:style-name="P2192"><text:span text:style-name="T2193">5</text:span><text:span text:style-name="T2194">. 2006 m. gegužės 17 d. Europos Parlamento ir Tarybos reglamentas (EB) Nr. 816/2006 dėl patentų, susijusių su farmacijos produk</text:span><text:span text:style-name="T2195">tų, eksportuojamų į šalis, turinčias problemų visuomenės sveikatos srityje, gamyba, priverstinio licencijavimo (OL 2006 L 157, p. 1).“</text:span></text:p>
      <text:p text:style-name="P2196"/>
      <text:p text:style-name="P2197"><text:span text:style-name="T2198">2</text:span><text:span text:style-name="T2199"><text:s/>straipsnis.<text:s/></text:span><text:span text:style-name="T2200">Įstatymo įsigaliojimas</text:span></text:p>
      <text:p text:style-name="P2201"><text:span text:style-name="T2202">1</text:span><text:span text:style-name="T2203">. Šis įstatymas įsigalioja Patentų teisės sutarties įsigaliojimo L</text:span><text:span text:style-name="T2204">ietuvos Respublikai dieną.</text:span></text:p>
      <text:p text:style-name="P2205"><text:span text:style-name="T2206">2</text:span><text:span text:style-name="T2207">. Šio įstatymo 1 straipsnyje išdėstyto Lietuvos Respublikos patentų įstatymo 66 straipsnis netenka galios praėjus 31 mėnesiui nuo šio įstatymo įsigaliojimo datos.</text:span></text:p>
      <text:p text:style-name="P2208"/>
      <text:p text:style-name="P2209"><text:span text:style-name="T2210">3</text:span><text:span text:style-name="T2211"><text:s/>straipsnis.<text:s/></text:span><text:span text:style-name="T2212">Pasiūlymai Lietuvos Respublikos<text:s/></text:span><text:span text:style-name="T2213">Vyriausybei ir Valstybiniam patentų biurui</text:span></text:p>
      <text:p text:style-name="P2214"><text:span text:style-name="T2215">Lietuvos Respublikos Vyriausybė ir Valstybinis patentų biuras iki šio įstatymo įsigaliojimo parengia ir patvirtina šio įstatymo įgyvendinamuosius teisės aktus.</text:span></text:p>
      <text:p text:style-name="P2216"/>
      <text:p text:style-name="P2217"><text:span text:style-name="T2218">Skelbiu šį Lietuvos Respublikos Seimo priimtą<text:s/></text:span><text:span text:style-name="T2219">įstatymą.<text:s/></text:span></text:p>
      <text:p text:style-name="P2220"/>
      <text:p text:style-name="P2221"><text:span text:style-name="T222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00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meta:initial-creator>
    <dc:creator>adlibuser</dc:creator>
    <meta:creation-date>2017-03-20T06:43:00Z</meta:creation-date>
    <dc:date>2017-03-20T06:43:00Z</dc:date>
    <meta:print-date>2010-07-26T09:08:00Z</meta:print-date>
    <meta:template xlink:href="Normal.dotm" xlink:type="simple"/>
    <meta:editing-cycles>2</meta:editing-cycles>
    <meta:editing-duration>PT0S</meta:editing-duration>
    <meta:document-statistic meta:page-count="31" meta:paragraph-count="2493" meta:word-count="12634" meta:character-count="92264" meta:row-count="3732" meta:non-whitespace-character-count="82123"/>
  </office:meta>
</office:document-meta>
</file>