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fo:margin-left="4.5in" fo:text-indent="0.9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justify"/>
      <style:text-properties style:font-size-complex="12pt" style:language-asian="lt" style:country-asian="LT"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ar" style:country-asian="SA" fo:hyphenate="false"/>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fo:line-height="150%" fo:text-indent="0.5in"/>
      <style:text-properties style:font-size-complex="12pt" style:language-asian="ar" style:country-asian="SA" fo:hyphenate="false"/>
    </style:style>
    <style:style style:name="P65"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66"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67"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68"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69"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70"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71" style:parent-style-name="Normal" style:family="paragraph">
      <style:paragraph-properties fo:margin-left="4.625in" fo:margin-right="-0.375in">
        <style:tab-stops/>
      </style:paragraph-properties>
      <style:text-properties fo:hyphenate="false"/>
    </style:style>
    <style:style style:name="P72" style:parent-style-name="Normal" style:family="paragraph">
      <style:paragraph-properties fo:margin-left="4.625in" fo:margin-right="-0.375in">
        <style:tab-stops/>
      </style:paragraph-properties>
      <style:text-properties fo:hyphenate="false"/>
    </style:style>
    <style:style style:name="T73" style:parent-style-name="DefaultParagraphFont" style:family="text">
      <style:text-properties style:font-size-complex="12pt" fo:language="pt" fo:country="BR" style:language-asian="ar" style:country-asian="SA"/>
    </style:style>
    <style:style style:name="P74"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75"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76" style:parent-style-name="Normal" style:family="paragraph">
      <style:paragraph-properties fo:margin-left="4.625in" fo:margin-right="-0.375in">
        <style:tab-stops/>
      </style:paragraph-properties>
      <style:text-properties fo:hyphenate="false"/>
    </style:style>
    <style:style style:name="T77" style:parent-style-name="DefaultParagraphFont" style:family="text">
      <style:text-properties style:font-size-complex="12pt" fo:language="pt" fo:country="BR" style:language-asian="ar" style:country-asian="SA"/>
    </style:style>
    <style:style style:name="T78" style:parent-style-name="DefaultParagraphFont" style:family="text">
      <style:text-properties style:font-size-complex="12pt" fo:language="pt" fo:country="BR" style:language-asian="ar" style:country-asian="SA"/>
    </style:style>
    <style:style style:name="P79" style:parent-style-name="Normal" style:family="paragraph">
      <style:paragraph-properties fo:text-align="center" fo:margin-right="-0.375in"/>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fo:margin-right="-0.375in"/>
      <style:text-properties fo:font-weight="bold" style:font-weight-asian="bold" style:font-weight-complex="bold" style:font-size-complex="12pt" style:language-asian="ar" style:country-asian="SA" fo:hyphenate="false"/>
    </style:style>
    <style:style style:name="P81" style:parent-style-name="Normal" style:family="paragraph">
      <style:paragraph-properties fo:text-align="center" fo:margin-right="-0.375in"/>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fo:margin-right="-0.375in"/>
      <style:text-properties style:font-size-complex="12pt" style:language-asian="ar" style:country-asian="SA" fo:hyphenate="false"/>
    </style:style>
    <style:style style:name="P84" style:parent-style-name="Normal" style:family="paragraph">
      <style:paragraph-properties fo:text-align="justify" fo:margin-right="-0.375in" fo:text-indent="0.375in">
        <style:tab-stops>
          <style:tab-stop style:type="left" style:position="0.375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right="-0.375in" fo:text-indent="0.375in"/>
      <style:text-properties style:font-size-complex="12pt" style:language-asian="ar" style:country-asian="SA" fo:hyphenate="false"/>
    </style:style>
    <style:style style:name="P86" style:parent-style-name="Normal" style:family="paragraph">
      <style:paragraph-properties fo:text-align="center" fo:margin-right="-0.375in" fo:text-indent="0.25in"/>
      <style:text-properties fo:font-weight="bold" style:font-weight-asian="bold" style:font-weight-complex="bold" style:font-size-complex="12pt" style:language-asian="ar" style:country-asian="SA" fo:hyphenate="false"/>
    </style:style>
    <style:style style:name="P87" style:parent-style-name="Normal" style:family="paragraph">
      <style:paragraph-properties fo:text-align="center" fo:margin-right="-0.375in"/>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fo:margin-right="-0.375in"/>
      <style:text-properties fo:hyphenate="false"/>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right="-0.375in" fo:text-indent="0.37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right="-0.375in" fo:text-indent="0.37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375in" fo:text-indent="0.37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center" fo:margin-right="-0.375in"/>
      <style:text-properties fo:hyphenate="false"/>
    </style:style>
    <style:style style:name="P113" style:parent-style-name="Normal" style:family="paragraph">
      <style:paragraph-properties fo:text-align="center" fo:margin-right="-0.375in"/>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margin-right="-0.375in"/>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fo:margin-right="-0.375in"/>
      <style:text-properties fo:font-weight="bold" style:font-weight-asian="bold" style:font-size-complex="12pt" style:language-asian="ar" style:country-asian="SA" fo:hyphenate="false"/>
    </style:style>
    <style:style style:name="P119" style:parent-style-name="Normal" style:family="paragraph">
      <style:paragraph-properties fo:margin-right="-0.375in" fo:text-indent="0.37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P123" style:parent-style-name="Normal" style:family="paragraph">
      <style:paragraph-properties fo:text-align="justify" fo:margin-right="-0.375in" fo:text-indent="0.375in">
        <style:tab-stops>
          <style:tab-stop style:type="left" style:position="0.625in"/>
        </style:tab-stops>
      </style:paragraph-properties>
      <style:text-properties fo:hyphenate="false"/>
    </style:style>
    <style:style style:name="T124" style:parent-style-name="DefaultParagraphFont" style:family="text">
      <style:text-properties style:font-style-complex="italic" style:font-size-complex="12pt" style:language-asian="ar" style:country-asian="SA"/>
    </style:style>
    <style:style style:name="T125" style:parent-style-name="DefaultParagraphFont" style:family="text">
      <style:text-properties style:font-style-complex="italic" style:font-size-complex="12pt" style:language-asian="ar" style:country-asian="SA"/>
    </style:style>
    <style:style style:name="P126" style:parent-style-name="Normal" style:family="paragraph">
      <style:paragraph-properties fo:text-align="justify" fo:margin-right="-0.375in" fo:text-indent="0.375in"/>
      <style:text-properties fo:hyphenate="false"/>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P129" style:parent-style-name="Normal" style:family="paragraph">
      <style:paragraph-properties fo:text-align="justify" fo:margin-right="-0.375in" fo:text-indent="0.375in"/>
      <style:text-properties fo:hyphenate="false"/>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P132" style:parent-style-name="Normal" style:family="paragraph">
      <style:paragraph-properties fo:margin-right="-0.375in" fo:text-indent="0.5in">
        <style:tab-stops>
          <style:tab-stop style:type="left" style:position="0.375in"/>
        </style:tab-stops>
      </style:paragraph-properties>
      <style:text-properties fo:hyphenate="false"/>
    </style:style>
    <style:style style:name="P133" style:parent-style-name="Normal" style:family="paragraph">
      <style:paragraph-properties fo:text-align="justify" fo:margin-right="-0.375in" fo:text-indent="0.375in">
        <style:tab-stops>
          <style:tab-stop style:type="left" style:position="0.375in"/>
        </style:tab-stops>
      </style:paragraph-properties>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fo:text-align="justify" fo:margin-right="-0.375in" fo:text-indent="0.375in"/>
      <style:text-properties fo:hyphenate="false"/>
    </style:style>
    <style:style style:name="T138" style:parent-style-name="DefaultParagraphFont" style:family="text">
      <style:text-properties style:font-size-complex="12pt" fo:language="pt" fo:country="BR" style:language-asian="ar" style:country-asian="SA"/>
    </style:style>
    <style:style style:name="T139" style:parent-style-name="DefaultParagraphFont" style:family="text">
      <style:text-properties style:font-size-complex="12pt" fo:language="pt" fo:country="BR" style:language-asian="ar" style:country-asian="SA"/>
    </style:style>
    <style:style style:name="P140" style:parent-style-name="Normal" style:family="paragraph">
      <style:paragraph-properties fo:text-align="justify" fo:margin-right="-0.375in" fo:text-indent="0.375in"/>
      <style:text-properties fo:hyphenate="false"/>
    </style:style>
    <style:style style:name="T141" style:parent-style-name="DefaultParagraphFont" style:family="text">
      <style:text-properties style:font-size-complex="12pt" fo:language="pt" fo:country="BR" style:language-asian="ar" style:country-asian="SA"/>
    </style:style>
    <style:style style:name="T142" style:parent-style-name="DefaultParagraphFont" style:family="text">
      <style:text-properties style:font-size-complex="12pt" fo:language="pt" fo:country="BR" style:language-asian="ar" style:country-asian="SA"/>
    </style:style>
    <style:style style:name="T143" style:parent-style-name="DefaultParagraphFont" style:family="text">
      <style:text-properties style:font-size-complex="12pt" fo:language="pt" fo:country="BR" style:language-asian="ar" style:country-asian="SA"/>
    </style:style>
    <style:style style:name="P144" style:parent-style-name="Normal" style:family="paragraph">
      <style:paragraph-properties fo:text-align="justify" fo:margin-right="-0.375in" fo:text-indent="0.375in"/>
      <style:text-properties fo:hyphenate="false"/>
    </style:style>
    <style:style style:name="T145" style:parent-style-name="DefaultParagraphFont" style:family="text">
      <style:text-properties style:font-size-complex="12pt" fo:language="pt" fo:country="BR" style:language-asian="ar" style:country-asian="SA"/>
    </style:style>
    <style:style style:name="T146" style:parent-style-name="DefaultParagraphFont" style:family="text">
      <style:text-properties style:font-size-complex="12pt" fo:language="pt" fo:country="BR" style:language-asian="ar" style:country-asian="SA"/>
    </style:style>
    <style:style style:name="T147" style:parent-style-name="DefaultParagraphFont" style:family="text">
      <style:text-properties style:font-size-complex="12pt" fo:language="pt" fo:country="BR" style:language-asian="ar" style:country-asian="SA"/>
    </style:style>
    <style:style style:name="P148" style:parent-style-name="Normal" style:family="paragraph">
      <style:paragraph-properties fo:text-align="justify" fo:margin-right="-0.375in" fo:text-indent="0.375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margin-right="-0.375in" fo:text-indent="0.37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margin-right="-0.375in" fo:text-indent="0.375in">
        <style:tab-stops>
          <style:tab-stop style:type="left" style:position="0in"/>
          <style:tab-stop style:type="left" style:position="0.375in"/>
        </style:tab-stops>
      </style:paragraph-properties>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fo:text-align="justify" fo:margin-right="-0.375in" fo:text-indent="0.375in">
        <style:tab-stops>
          <style:tab-stop style:type="left" style:position="0in"/>
          <style:tab-stop style:type="left" style:position="0.3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right="-0.375in" fo:text-indent="0.375in">
        <style:tab-stops>
          <style:tab-stop style:type="left" style:position="0in"/>
          <style:tab-stop style:type="left" style:position="0.375in"/>
          <style:tab-stop style:type="left" style:position="0.87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right="-0.375in" fo:text-indent="0.375in">
        <style:tab-stops>
          <style:tab-stop style:type="left" style:position="0in"/>
          <style:tab-stop style:type="left" style:position="0.375in"/>
          <style:tab-stop style:type="left" style:position="0.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margin-right="-0.375in" fo:text-indent="0.25in">
        <style:tab-stops>
          <style:tab-stop style:type="left" style:position="0in"/>
          <style:tab-stop style:type="left" style:position="0.25in"/>
          <style:tab-stop style:type="left" style:position="0.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margin-right="-0.375in" fo:text-indent="0.375in">
        <style:tab-stops>
          <style:tab-stop style:type="left" style:position="0in"/>
          <style:tab-stop style:type="left" style:position="0.375in"/>
          <style:tab-stop style:type="left" style:position="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right="-0.375in" fo:text-indent="0.375in">
        <style:tab-stops>
          <style:tab-stop style:type="left" style:position="0in"/>
          <style:tab-stop style:type="left" style:position="0.37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right="-0.375in" fo:text-indent="0.25in">
        <style:tab-stops>
          <style:tab-stop style:type="left" style:position="0in"/>
          <style:tab-stop style:type="left" style:position="0.25in"/>
          <style:tab-stop style:type="left" style:position="0.3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375in" fo:text-indent="0.043in">
        <style:tab-stops>
          <style:tab-stop style:type="left" style:position="0in"/>
          <style:tab-stop style:type="left" style:position="0.375in"/>
        </style:tab-stops>
      </style:paragraph-properties>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margin-right="-0.375in" fo:text-indent="0.375in">
        <style:tab-stops>
          <style:tab-stop style:type="left" style:position="0in"/>
          <style:tab-stop style:type="left" style:position="0.37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margin-right="-0.375in" fo:text-indent="0.375in">
        <style:tab-stops>
          <style:tab-stop style:type="left" style:position="0in"/>
          <style:tab-stop style:type="left" style:position="0.375in"/>
          <style:tab-stop style:type="left" style:position="0.75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margin-right="-0.375in" fo:text-indent="0.25in">
        <style:tab-stops>
          <style:tab-stop style:type="left" style:position="0in"/>
          <style:tab-stop style:type="left" style:position="0.25in"/>
          <style:tab-stop style:type="left" style:position="0.37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margin-left="0.375in" fo:margin-right="-0.375in">
        <style:tab-stops>
          <style:tab-stop style:type="left" style:position="-0.375in"/>
          <style:tab-stop style:type="left" style:position="-0.2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margin-left="0.375in" fo:margin-right="-0.375in">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margin-left="0.375in" fo:margin-right="-0.375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margin-left="0.375in" fo:margin-right="-0.375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margin-right="-0.375in" fo:text-indent="0.375in">
        <style:tab-stops>
          <style:tab-stop style:type="left" style:position="0.375in"/>
        </style:tab-stops>
      </style:paragraph-properties>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P232" style:parent-style-name="Normal" style:family="paragraph">
      <style:paragraph-properties fo:margin-left="0.875in" fo:margin-right="-0.375in" fo:text-indent="-0.5in">
        <style:tab-stops>
          <style:tab-stop style:type="left" style:position="-0.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fo:color="#FF0000" style:font-size-complex="12pt" style:language-asian="ar" style:country-asian="SA"/>
    </style:style>
    <style:style style:name="P237" style:parent-style-name="Normal" style:family="paragraph">
      <style:paragraph-properties fo:margin-right="-0.375in" fo:text-indent="0.375in">
        <style:tab-stops>
          <style:tab-stop style:type="left" style:position="0.375in"/>
        </style:tab-stops>
      </style:paragraph-properties>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fo:text-align="justify" fo:margin-left="0.375in" fo:margin-right="-0.375in">
        <style:tab-stops/>
      </style:paragraph-properties>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375in" fo:margin-right="-0.3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right="-0.375in" fo:text-indent="0.37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margin-right="-0.375in" fo:text-indent="0.37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margin-right="-0.375in" fo:text-indent="0.37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margin-right="-0.375in" fo:text-indent="0.3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margin-right="-0.375in" fo:text-indent="0.37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margin-right="-0.375in" fo:text-indent="0.3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right="-0.375in" fo:text-indent="0.3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right="-0.375in" fo:text-indent="0.3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right="-0.375in" fo:text-indent="0.3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right="-0.375in" fo:text-indent="0.37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fo:text-align="justify" fo:margin-right="-0.375in" fo:text-indent="0.3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fo:text-align="justify" fo:margin-right="-0.375in" fo:text-indent="0.3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P298" style:parent-style-name="Normal" style:family="paragraph">
      <style:paragraph-properties fo:text-align="justify" fo:margin-right="-0.375in" fo:text-indent="0.3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fo:text-align="justify" fo:margin-right="-0.375in" fo:text-indent="0.375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margin-right="-0.375in" fo:text-indent="0.37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P311" style:parent-style-name="Normal" style:family="paragraph">
      <style:paragraph-properties fo:text-align="justify" fo:margin-right="-0.375in" fo:text-indent="0.37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right="-0.375in" fo:text-indent="0.37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center" fo:margin-right="-0.375in" fo:text-indent="0.5in"/>
      <style:text-properties fo:hyphenate="false"/>
    </style:style>
    <style:style style:name="P320" style:parent-style-name="Normal" style:family="paragraph">
      <style:paragraph-properties fo:text-align="center" fo:margin-right="-0.375in"/>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text-align="center" fo:margin-right="-0.375in"/>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margin-right="-0.375in" fo:text-indent="0.5in"/>
      <style:text-properties style:font-size-complex="12pt" style:language-asian="ar" style:country-asian="SA" fo:hyphenate="false"/>
    </style:style>
    <style:style style:name="P327" style:parent-style-name="Normal" style:family="paragraph">
      <style:paragraph-properties fo:text-align="justify" fo:margin-right="-0.375in" fo:text-indent="0.3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margin-right="-0.375in" fo:text-indent="0.37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margin-right="-0.375in" fo:text-indent="0.375in"/>
      <style:text-properties fo:hyphenate="false"/>
    </style:style>
    <style:style style:name="P341" style:parent-style-name="Normal" style:family="paragraph">
      <style:paragraph-properties fo:keep-with-next="always" fo:text-align="center" fo:margin-right="-0.375in"/>
      <style:text-properties fo:hyphenate="false"/>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paragraph-properties fo:keep-with-next="always" fo:text-align="center" fo:margin-right="-0.375in"/>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ar" style:country-asian="SA"/>
    </style:style>
    <style:style style:name="P346" style:parent-style-name="Normal" style:family="paragraph">
      <style:paragraph-properties fo:text-align="justify" fo:margin-right="-0.375in" fo:text-indent="0.375in"/>
      <style:text-properties style:font-size-complex="12pt" style:language-asian="ar" style:country-asian="SA" fo:hyphenate="false"/>
    </style:style>
    <style:style style:name="P347" style:parent-style-name="Normal" style:family="paragraph">
      <style:paragraph-properties fo:text-align="justify" fo:margin-right="-0.375in" fo:text-indent="0.37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tyle-complex="italic" style:font-size-complex="12pt" style:language-asian="ar" style:country-asian="SA"/>
    </style:style>
    <style:style style:name="P351" style:parent-style-name="Normal" style:family="paragraph">
      <style:paragraph-properties fo:text-align="justify" fo:margin-right="-0.375in" fo:text-indent="0.375in"/>
      <style:text-properties fo:hyphenate="false"/>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style-complex="italic" style:font-size-complex="12pt" style:language-asian="ar" style:country-asian="SA"/>
    </style:style>
    <style:style style:name="P354" style:parent-style-name="Normal" style:family="paragraph">
      <style:paragraph-properties fo:text-align="justify" fo:margin-right="-0.375in" fo:text-indent="0.375in">
        <style:tab-stops>
          <style:tab-stop style:type="left" style:position="0.375in"/>
          <style:tab-stop style:type="left" style:position="0.625in"/>
          <style:tab-stop style:type="left" style:position="0.875in"/>
        </style:tab-stops>
      </style:paragraph-properties>
      <style:text-properties fo:hyphenate="false"/>
    </style:style>
    <style:style style:name="T355" style:parent-style-name="DefaultParagraphFont" style:family="text">
      <style:text-properties style:font-style-complex="italic" style:font-size-complex="12pt" style:language-asian="ar" style:country-asian="SA"/>
    </style:style>
    <style:style style:name="T356" style:parent-style-name="DefaultParagraphFont" style:family="text">
      <style:text-properties style:font-style-complex="italic" style:font-size-complex="12pt" style:language-asian="ar" style:country-asian="SA"/>
    </style:style>
    <style:style style:name="P357" style:parent-style-name="Normal" style:family="paragraph">
      <style:paragraph-properties fo:text-align="justify" fo:margin-right="-0.375in" fo:text-indent="0.375in">
        <style:tab-stops>
          <style:tab-stop style:type="left" style:position="0in"/>
          <style:tab-stop style:type="left" style:position="0.375in"/>
          <style:tab-stop style:type="left" style:position="0.625in"/>
        </style:tab-stops>
      </style:paragraph-properties>
      <style:text-properties fo:hyphenate="false"/>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tyle-complex="italic" style:font-size-complex="12pt" style:language-asian="ar" style:country-asian="SA"/>
    </style:style>
    <style:style style:name="P362" style:parent-style-name="Normal" style:family="paragraph">
      <style:paragraph-properties fo:text-align="justify" fo:margin-right="-0.375in" fo:text-indent="0.375in">
        <style:tab-stops>
          <style:tab-stop style:type="left" style:position="0in"/>
          <style:tab-stop style:type="left" style:position="0.375in"/>
          <style:tab-stop style:type="left" style:position="0.625in"/>
        </style:tab-stops>
      </style:paragraph-properties>
      <style:text-properties fo:hyphenate="false"/>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style-complex="italic" style:font-size-complex="12pt" style:language-asian="ar" style:country-asian="SA"/>
    </style:style>
    <style:style style:name="P365" style:parent-style-name="Normal" style:family="paragraph">
      <style:paragraph-properties fo:text-align="justify" fo:margin-right="-0.375in" fo:text-indent="0.375in">
        <style:tab-stops>
          <style:tab-stop style:type="left" style:position="0in"/>
          <style:tab-stop style:type="left" style:position="0.375in"/>
          <style:tab-stop style:type="left" style:position="0.625in"/>
        </style:tab-stops>
      </style:paragraph-properties>
      <style:text-properties fo:hyphenate="false"/>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P369" style:parent-style-name="Normal" style:family="paragraph">
      <style:paragraph-properties fo:text-align="justify" fo:margin-right="-0.375in" fo:text-indent="0.375in">
        <style:tab-stops>
          <style:tab-stop style:type="left" style:position="0.375in"/>
          <style:tab-stop style:type="left" style:position="0.62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right="-0.375in" fo:text-indent="0.375in">
        <style:tab-stops>
          <style:tab-stop style:type="left" style:position="0.375in"/>
          <style:tab-stop style:type="left" style:position="0.625in"/>
        </style:tab-stops>
      </style:paragraph-properties>
      <style:text-properties fo:hyphenate="false"/>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style-complex="italic" style:font-size-complex="12pt" style:language-asian="ar" style:country-asian="SA"/>
    </style:style>
    <style:style style:name="T375" style:parent-style-name="DefaultParagraphFont" style:family="text">
      <style:text-properties style:font-style-complex="italic" style:font-size-complex="12pt" style:language-asian="ar" style:country-asian="SA"/>
    </style:style>
    <style:style style:name="P376" style:parent-style-name="Normal" style:family="paragraph">
      <style:paragraph-properties fo:text-align="justify" fo:margin-right="-0.375in" fo:text-indent="0.375in">
        <style:tab-stops>
          <style:tab-stop style:type="left" style:position="0in"/>
          <style:tab-stop style:type="left" style:position="0.375in"/>
          <style:tab-stop style:type="left" style:position="0.625in"/>
        </style:tab-stops>
      </style:paragraph-properties>
      <style:text-properties fo:hyphenate="false"/>
    </style:style>
    <style:style style:name="T377" style:parent-style-name="DefaultParagraphFont" style:family="text">
      <style:text-properties style:font-style-complex="italic" style:font-size-complex="12pt" style:language-asian="ar" style:country-asian="SA"/>
    </style:style>
    <style:style style:name="T378" style:parent-style-name="DefaultParagraphFont" style:family="text">
      <style:text-properties style:font-style-complex="italic" style:font-size-complex="12pt" style:language-asian="ar" style:country-asian="SA"/>
    </style:style>
    <style:style style:name="P379" style:parent-style-name="Normal" style:family="paragraph">
      <style:paragraph-properties fo:text-align="justify" fo:margin-right="-0.375in" fo:text-indent="0.375in">
        <style:tab-stops>
          <style:tab-stop style:type="left" style:position="0.375in"/>
          <style:tab-stop style:type="left" style:position="0.625in"/>
        </style:tab-stops>
      </style:paragraph-properties>
      <style:text-properties fo:hyphenate="false"/>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T382" style:parent-style-name="DefaultParagraphFont" style:family="text">
      <style:text-properties style:font-style-complex="italic" style:font-size-complex="12pt" style:language-asian="ar" style:country-asian="SA"/>
    </style:style>
    <style:style style:name="P383" style:parent-style-name="Normal" style:family="paragraph">
      <style:paragraph-properties fo:text-align="justify" fo:margin-right="-0.375in" fo:text-indent="0.375in">
        <style:tab-stops>
          <style:tab-stop style:type="left" style:position="0.375in"/>
          <style:tab-stop style:type="left" style:position="0.625in"/>
        </style:tab-stops>
      </style:paragraph-properties>
      <style:text-properties fo:hyphenate="false"/>
    </style:style>
    <style:style style:name="T384" style:parent-style-name="DefaultParagraphFont" style:family="text">
      <style:text-properties style:font-style-complex="italic" style:font-size-complex="12pt" style:language-asian="ar" style:country-asian="SA"/>
    </style:style>
    <style:style style:name="T385" style:parent-style-name="DefaultParagraphFont" style:family="text">
      <style:text-properties style:font-style-complex="italic" style:font-size-complex="12pt" style:language-asian="ar" style:country-asian="SA"/>
    </style:style>
    <style:style style:name="P386"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387" style:parent-style-name="DefaultParagraphFont" style:family="text">
      <style:text-properties style:font-style-complex="italic" style:font-size-complex="12pt" style:language-asian="ar" style:country-asian="SA"/>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P390"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style:font-style-complex="italic" style:font-size-complex="12pt" style:language-asian="ar" style:country-asian="SA"/>
    </style:style>
    <style:style style:name="P393"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P399"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P402"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tyle-complex="italic" style:font-size-complex="12pt" style:language-asian="ar" style:country-asian="SA"/>
    </style:style>
    <style:style style:name="P406"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P409"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P416" style:parent-style-name="Normal" style:family="paragraph">
      <style:paragraph-properties fo:text-align="justify" fo:margin-right="-0.375in" fo:text-indent="0.375in">
        <style:tab-stops>
          <style:tab-stop style:type="left" style:position="0in"/>
          <style:tab-stop style:type="left" style:position="0.625in"/>
        </style:tab-stops>
      </style:paragraph-properties>
      <style:text-properties fo:hyphenate="false"/>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P419"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P430"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P434"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P440"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fo:text-align="justify" fo:margin-right="-0.375in" fo:text-indent="0.375in">
        <style:tab-stops>
          <style:tab-stop style:type="left" style:position="0.25in"/>
          <style:tab-stop style:type="left" style:position="0.3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fo:font-weight="bold" style:font-weight-asian="bold"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fo:text-align="justify" fo:margin-right="-0.375in" fo:text-indent="0.375in">
        <style:tab-stops>
          <style:tab-stop style:type="left" style:position="0.2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margin-right="-0.375in" fo:text-indent="0.375in">
        <style:tab-stops>
          <style:tab-stop style:type="left" style:position="0.2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fo:text-align="justify" fo:margin-right="-0.375in" fo:text-indent="0.375in">
        <style:tab-stops>
          <style:tab-stop style:type="left" style:position="0.2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P473" style:parent-style-name="Normal" style:family="paragraph">
      <style:paragraph-properties fo:text-align="justify" fo:margin-right="-0.375in" fo:text-indent="0.37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7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P488" style:parent-style-name="Normal" style:family="paragraph">
      <style:paragraph-properties fo:text-align="justify" fo:margin-right="-0.375in" fo:text-indent="0.37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margin-right="-0.375in" fo:text-indent="0.37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fo:color="#FF0000"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P501" style:parent-style-name="Normal" style:family="paragraph">
      <style:paragraph-properties fo:text-align="justify" fo:margin-right="-0.375in" fo:text-indent="0.37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margin-right="-0.375in" fo:text-indent="0.37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margin-right="-0.375in" fo:text-indent="2.043in"/>
      <style:text-properties fo:hyphenate="false"/>
    </style:style>
    <style:style style:name="P510" style:parent-style-name="Normal" style:family="paragraph">
      <style:paragraph-properties fo:text-align="center" fo:margin-right="-0.375in"/>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P513" style:parent-style-name="Normal" style:family="paragraph">
      <style:paragraph-properties fo:text-align="center" fo:margin-right="-0.375in"/>
      <style:text-properties fo:hyphenate="false"/>
    </style:style>
    <style:style style:name="T514" style:parent-style-name="DefaultParagraphFont" style:family="text">
      <style:text-properties fo:font-weight="bold" style:font-weight-asian="bold" style:font-weight-complex="bold" fo:text-transform="uppercase" style:font-size-complex="12pt" style:language-asian="ar" style:country-asian="SA"/>
    </style:style>
    <style:style style:name="P515" style:parent-style-name="Normal" style:family="paragraph">
      <style:paragraph-properties fo:text-align="justify" fo:margin-right="-0.375in" fo:text-indent="0.375in"/>
      <style:text-properties fo:font-weight="bold" style:font-weight-asian="bold" style:font-weight-complex="bold" style:font-size-complex="12pt" style:language-asian="ar" style:country-asian="SA" fo:hyphenate="false"/>
    </style:style>
    <style:style style:name="P516" style:parent-style-name="Normal" style:family="paragraph">
      <style:paragraph-properties fo:text-align="justify" fo:margin-right="-0.375in" fo:text-indent="0.3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margin-right="-0.375in" fo:text-indent="0.3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FF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margin-right="-0.375in" fo:text-indent="0.37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margin-right="-0.375in" fo:text-indent="0.37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margin-right="-0.375in" fo:text-indent="0.37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margin-right="-0.375in" fo:text-indent="0.37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margin-right="-0.375in" fo:text-indent="0.37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right="-0.375in" fo:text-indent="0.37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right="-0.375in" fo:text-indent="0.37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margin-right="-0.375in" fo:text-indent="0.37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margin-right="-0.375in" fo:text-indent="0.37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margin-right="-0.375in" fo:text-indent="0.37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P570" style:parent-style-name="Normal" style:family="paragraph">
      <style:paragraph-properties fo:text-align="justify" fo:margin-right="-0.375in" fo:text-indent="0.37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margin-right="-0.375in" fo:text-indent="0.37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FF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FF0000" style:font-size-complex="12pt" style:language-asian="ar" style:country-asian="SA"/>
    </style:style>
    <style:style style:name="P585" style:parent-style-name="Normal" style:family="paragraph">
      <style:paragraph-properties fo:text-align="justify" fo:margin-right="-0.375in" fo:text-indent="0.37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margin-right="-0.375in" fo:text-indent="0.37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margin-right="-0.375in" fo:text-indent="0.37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margin-right="-0.375in" fo:text-indent="0.37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right="-0.375in" fo:text-indent="0.37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right="-0.375in" fo:text-indent="0.37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FF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margin-right="-0.375in" fo:text-indent="0.37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margin-right="-0.375in" fo:text-indent="0.37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margin-right="-0.375in" fo:text-indent="0.37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margin-right="-0.375in" fo:text-indent="0.37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P632" style:parent-style-name="Normal" style:family="paragraph">
      <style:paragraph-properties fo:text-align="justify" fo:margin-right="-0.375in" fo:text-indent="0.37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margin-right="-0.375in" fo:text-indent="0.37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fo:text-align="justify" fo:margin-right="-0.375in" fo:text-indent="0.37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margin-right="-0.375in" fo:text-indent="0.37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center" fo:margin-right="-0.375in"/>
      <style:text-properties style:font-size-complex="12pt" style:language-asian="ar" style:country-asian="SA" fo:hyphenate="false"/>
    </style:style>
    <style:style style:name="P650" style:parent-style-name="Normal" style:family="paragraph">
      <style:paragraph-properties fo:text-align="center" fo:margin-right="-0.375in"/>
      <style:text-properties fo:hyphenate="false"/>
    </style:style>
    <style:style style:name="P651" style:parent-style-name="Normal" style:family="paragraph">
      <style:paragraph-properties fo:text-align="center" fo:margin-right="-0.375in"/>
      <style:text-properties fo:hyphenate="false"/>
    </style:style>
    <style:style style:name="T652" style:parent-style-name="DefaultParagraphFont" style:family="text">
      <style:text-properties fo:font-weight="bold" style:font-weight-asian="bold" style:font-weight-complex="bold" fo:text-transform="uppercase" style:font-size-complex="12pt" style:language-asian="ar" style:country-asian="SA"/>
    </style:style>
    <style:style style:name="T653" style:parent-style-name="DefaultParagraphFont" style:family="text">
      <style:text-properties fo:font-weight="bold" style:font-weight-asian="bold" style:font-weight-complex="bold" fo:text-transform="uppercase" style:font-size-complex="12pt" style:language-asian="ar" style:country-asian="SA"/>
    </style:style>
    <style:style style:name="P654" style:parent-style-name="Normal" style:family="paragraph">
      <style:paragraph-properties fo:text-align="center" fo:margin-right="-0.375in"/>
      <style:text-properties fo:hyphenate="false"/>
    </style:style>
    <style:style style:name="T655" style:parent-style-name="DefaultParagraphFont" style:family="text">
      <style:text-properties fo:font-weight="bold" style:font-weight-asian="bold" style:font-weight-complex="bold" fo:text-transform="uppercase" style:font-size-complex="12pt" style:language-asian="ar" style:country-asian="SA"/>
    </style:style>
    <style:style style:name="P656" style:parent-style-name="Normal" style:family="paragraph">
      <style:paragraph-properties fo:text-align="justify" fo:margin-right="-0.375in" fo:text-indent="0.375in"/>
      <style:text-properties fo:font-weight="bold" style:font-weight-asian="bold" style:font-weight-complex="bold" style:font-size-complex="12pt" style:language-asian="ar" style:country-asian="SA" fo:hyphenate="false"/>
    </style:style>
    <style:style style:name="P657" style:parent-style-name="Normal" style:family="paragraph">
      <style:paragraph-properties fo:text-align="justify" fo:margin-right="-0.375in" fo:text-indent="0.375in"/>
      <style:text-properties fo:hyphenate="false"/>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margin-right="-0.375in" fo:text-indent="0.37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right="-0.375in" fo:text-indent="0.37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P669" style:parent-style-name="Normal" style:family="paragraph">
      <style:paragraph-properties fo:text-align="justify" fo:margin-right="-0.375in" fo:text-indent="0.375in"/>
      <style:text-properties fo:hyphenate="false"/>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right="-0.375in" fo:text-indent="0.375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margin-right="-0.375in" fo:text-indent="0.375in"/>
      <style:text-properties fo:hyphenate="false"/>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fo:text-align="justify" fo:margin-right="-0.375in" fo:text-indent="0.37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margin-right="-0.375in" fo:text-indent="0.375in"/>
      <style:text-properties fo:hyphenate="false"/>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margin-right="-0.375in" fo:text-indent="0.37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margin-right="-0.375in" fo:text-indent="0.37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margin-right="-0.375in" fo:text-indent="0.37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right="-0.375in" fo:text-indent="0.37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margin-right="-0.375in" fo:text-indent="0.37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margin-right="-0.375in" fo:text-indent="0.37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weight="bold" style:font-weight-asian="bold" style:font-weight-complex="bold" style:font-size-complex="12pt"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P719" style:parent-style-name="Normal" style:family="paragraph">
      <style:paragraph-properties fo:text-align="justify" fo:margin-right="-0.375in" fo:text-indent="0.37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tyle-complex="italic"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tyle-complex="italic" style:font-size-complex="12pt" style:language-asian="ar" style:country-asian="SA"/>
    </style:style>
    <style:style style:name="P725" style:parent-style-name="Normal" style:family="paragraph">
      <style:paragraph-properties fo:text-align="justify" fo:margin-right="-0.375in" fo:text-indent="0.37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weight="bold" style:font-weight-asian="bold" style:font-weight-complex="bold" style:font-size-complex="12pt" style:language-asian="ar" style:country-asian="SA"/>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P731" style:parent-style-name="Normal" style:family="paragraph">
      <style:paragraph-properties fo:text-align="justify" fo:margin-right="-0.375in" fo:text-indent="0.37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P736" style:parent-style-name="Normal" style:family="paragraph">
      <style:paragraph-properties fo:text-align="justify" fo:margin-right="-0.375in" fo:text-indent="0.37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margin-right="-0.375in" fo:text-indent="0.37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P744" style:parent-style-name="Normal" style:family="paragraph">
      <style:paragraph-properties fo:text-align="justify" fo:margin-right="-0.375in" fo:text-indent="0.37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tyle-complex="italic" style:font-size-complex="12pt" style:language-asian="ar" style:country-asian="SA"/>
    </style:style>
    <style:style style:name="T748" style:parent-style-name="DefaultParagraphFont" style:family="text">
      <style:text-properties style:font-style-complex="italic"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margin-right="-0.375in" fo:text-indent="0.37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margin-right="-0.375in" fo:text-indent="0.37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margin-right="-0.375in" fo:text-indent="0.37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P764" style:parent-style-name="Normal" style:family="paragraph">
      <style:paragraph-properties fo:text-align="justify" fo:margin-right="-0.375in" fo:text-indent="0.37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T768" style:parent-style-name="DefaultParagraphFont" style:family="text">
      <style:text-properties style:font-style-complex="italic" style:font-size-complex="12pt" style:language-asian="ar" style:country-asian="SA"/>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tyle-complex="italic" style:font-size-complex="12pt" style:language-asian="ar" style:country-asian="SA"/>
    </style:style>
    <style:style style:name="P772" style:parent-style-name="Normal" style:family="paragraph">
      <style:paragraph-properties fo:text-align="justify" fo:margin-right="-0.375in" fo:text-indent="0.37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tyle-complex="italic" style:font-size-complex="12pt" style:language-asian="ar" style:country-asian="SA"/>
    </style:style>
    <style:style style:name="T776" style:parent-style-name="DefaultParagraphFont" style:family="text">
      <style:text-properties style:font-style-complex="italic" style:font-size-complex="12pt" style:language-asian="ar" style:country-asian="SA"/>
    </style:style>
    <style:style style:name="P777" style:parent-style-name="Normal" style:family="paragraph">
      <style:paragraph-properties fo:text-align="justify" fo:margin-right="-0.375in" fo:text-indent="0.37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margin-right="-0.375in" fo:text-indent="0.37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margin-right="-0.375in" fo:text-indent="0.37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tyle-complex="italic"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tyle-complex="italic" style:font-size-complex="12pt" style:language-asian="ar" style:country-asian="SA"/>
    </style:style>
    <style:style style:name="P796" style:parent-style-name="Normal" style:family="paragraph">
      <style:paragraph-properties fo:text-align="justify" fo:margin-right="-0.375in" fo:text-indent="0.37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margin-right="-0.375in"/>
      <style:text-properties fo:hyphenate="false"/>
    </style:style>
    <style:style style:name="P802" style:parent-style-name="Normal" style:family="paragraph">
      <style:paragraph-properties fo:text-align="center" fo:margin-right="-0.375in"/>
      <style:text-properties fo:hyphenate="false"/>
    </style:style>
    <style:style style:name="T803" style:parent-style-name="DefaultParagraphFont" style:family="text">
      <style:text-properties fo:font-weight="bold" style:font-weight-asian="bold" style:font-weight-complex="bold" fo:text-transform="uppercase" style:font-size-complex="12pt" style:language-asian="ar" style:country-asian="SA"/>
    </style:style>
    <style:style style:name="T804" style:parent-style-name="DefaultParagraphFont" style:family="text">
      <style:text-properties fo:font-weight="bold" style:font-weight-asian="bold" style:font-weight-complex="bold" fo:text-transform="uppercase" style:font-size-complex="12pt" style:language-asian="ar" style:country-asian="SA"/>
    </style:style>
    <style:style style:name="P805" style:parent-style-name="Normal" style:family="paragraph">
      <style:paragraph-properties fo:text-align="center" fo:margin-right="-0.375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ar" style:country-asian="SA"/>
    </style:style>
    <style:style style:name="P807" style:parent-style-name="Normal" style:family="paragraph">
      <style:paragraph-properties fo:text-align="justify" fo:margin-right="-0.37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margin-right="-0.375in" fo:text-indent="0.3444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FF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margin-right="-0.375in" fo:text-indent="0.37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margin-right="-0.375in" fo:text-indent="0.37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margin-right="-0.375in" fo:text-indent="0.37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margin-right="-0.375in" fo:text-indent="0.37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color="#FF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right="-0.375in" fo:text-indent="0.37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7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right="-0.375in" fo:text-indent="0.37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margin-right="-0.375in" fo:text-indent="0.37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margin-right="-0.375in" fo:text-indent="0.37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right="-0.375in" fo:text-indent="0.37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margin-left="0.75in" fo:margin-right="-0.375in" fo:text-indent="-0.3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margin-right="-0.375in" fo:text-indent="0.37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margin-right="-0.375in" fo:text-indent="0.37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right="-0.375in" fo:text-indent="0.37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right="-0.375in" fo:text-indent="0.37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margin-right="-0.375in" fo:text-indent="0.37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margin-right="-0.375in" fo:text-indent="0.37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margin-right="-0.375in" fo:text-indent="0.37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margin-right="-0.375in" fo:text-indent="0.375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margin-right="-0.375in" fo:text-indent="0.37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margin-right="-0.375in" fo:text-indent="0.37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margin-right="-0.375in" fo:text-indent="0.37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margin-right="-0.375in"/>
      <style:text-properties fo:hyphenate="false"/>
    </style:style>
    <style:style style:name="P901" style:parent-style-name="Normal" style:family="paragraph">
      <style:paragraph-properties fo:text-align="center" fo:margin-right="-0.375in"/>
      <style:text-properties fo:hyphenate="false"/>
    </style:style>
    <style:style style:name="T902" style:parent-style-name="DefaultParagraphFont" style:family="text">
      <style:text-properties fo:font-weight="bold" style:font-weight-asian="bold" fo:text-transform="uppercase" fo:color="#000000" style:font-size-complex="12pt" style:language-asian="ar" style:country-asian="SA"/>
    </style:style>
    <style:style style:name="T903" style:parent-style-name="DefaultParagraphFont" style:family="text">
      <style:text-properties fo:font-weight="bold" style:font-weight-asian="bold" fo:text-transform="uppercase" fo:color="#000000" style:font-size-complex="12pt" style:language-asian="ar" style:country-asian="SA"/>
    </style:style>
    <style:style style:name="P904" style:parent-style-name="Normal" style:family="paragraph">
      <style:paragraph-properties fo:text-align="center" fo:margin-right="-0.375in"/>
      <style:text-properties fo:hyphenate="false"/>
    </style:style>
    <style:style style:name="T905" style:parent-style-name="DefaultParagraphFont" style:family="text">
      <style:text-properties fo:font-weight="bold" style:font-weight-asian="bold" fo:text-transform="uppercase" fo:color="#000000" style:font-size-complex="12pt" style:language-asian="ar" style:country-asian="SA"/>
    </style:style>
    <style:style style:name="P906" style:parent-style-name="Normal" style:family="paragraph">
      <style:paragraph-properties fo:margin-right="-0.375in"/>
      <style:text-properties fo:font-weight="bold" style:font-weight-asian="bold" fo:color="#000000" style:font-size-complex="12pt" style:language-asian="ar" style:country-asian="SA" fo:hyphenate="false"/>
    </style:style>
    <style:style style:name="P907" style:parent-style-name="Normal" style:family="paragraph">
      <style:paragraph-properties fo:text-align="justify" fo:margin-right="-0.3743in" fo:text-indent="0.3743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right="-0.3743in" fo:text-indent="0.3743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margin-right="-0.3743in" fo:text-indent="0.3743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margin-right="-0.375in" fo:text-indent="0.37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margin-right="-0.375in" fo:text-indent="0.37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margin-right="-0.375in" fo:text-indent="0.543in">
        <style:tab-stops>
          <style:tab-stop style:type="left" style:position="0.25in"/>
        </style:tab-stops>
      </style:paragraph-properties>
      <style:text-properties fo:color="#000000" style:font-size-complex="12pt" style:language-asian="ar" style:country-asian="SA" fo:hyphenate="false"/>
    </style:style>
    <style:style style:name="P926" style:parent-style-name="Normal" style:family="paragraph">
      <style:paragraph-properties fo:text-align="center" fo:margin-right="-0.375in" fo:text-indent="0.375in">
        <style:tab-stops>
          <style:tab-stop style:type="left" style:position="0.25in"/>
        </style:tab-stops>
      </style:paragraph-properties>
      <style:text-properties fo:hyphenate="false"/>
    </style:style>
    <style:style style:name="T927" style:parent-style-name="DefaultParagraphFont" style:family="text">
      <style:text-properties fo:font-weight="bold" style:font-weight-asian="bold" fo:text-transform="uppercase" style:font-size-complex="12pt" style:language-asian="ar" style:country-asian="SA"/>
    </style:style>
    <style:style style:name="T928" style:parent-style-name="DefaultParagraphFont" style:family="text">
      <style:text-properties fo:font-weight="bold" style:font-weight-asian="bold" fo:text-transform="uppercase" style:font-size-complex="12pt" style:language-asian="ar" style:country-asian="SA"/>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fo:margin-right="-0.375in" fo:text-indent="0.375in">
        <style:tab-stops>
          <style:tab-stop style:type="left" style:position="0.25in"/>
        </style:tab-stops>
      </style:paragraph-properties>
      <style:text-properties fo:hyphenate="false"/>
    </style:style>
    <style:style style:name="T931" style:parent-style-name="DefaultParagraphFont" style:family="text">
      <style:text-properties fo:font-weight="bold" style:font-weight-asian="bold" fo:text-transform="uppercase" style:font-size-complex="12pt" style:language-asian="ar" style:country-asian="SA"/>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margin-right="-0.3743in" fo:text-indent="0.3743in">
        <style:tab-stops>
          <style:tab-stop style:type="left" style:position="0.2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margin-right="-0.375in" fo:text-indent="0.3743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center" fo:margin-right="-0.375in"/>
      <style:text-properties style:font-size-complex="12pt" style:language-asian="ar" style:country-asian="SA" fo:hyphenate="false"/>
    </style:style>
    <style:style style:name="P944" style:parent-style-name="Normal" style:family="paragraph">
      <style:paragraph-properties fo:text-align="center" fo:margin-right="-0.375in"/>
      <style:text-properties fo:hyphenate="false"/>
    </style:style>
    <style:style style:name="P945" style:parent-style-name="Normal" style:family="paragraph">
      <style:paragraph-properties fo:text-align="center" fo:margin-right="-0.375in"/>
      <style:text-properties fo:hyphenate="false"/>
    </style:style>
    <style:style style:name="T946" style:parent-style-name="DefaultParagraphFont" style:family="text">
      <style:text-properties fo:font-weight="bold" style:font-weight-asian="bold" style:font-weight-complex="bold" style:font-size-complex="12pt" style:language-asian="ar" style:country-asian="SA"/>
    </style:style>
    <style:style style:name="T947" style:parent-style-name="DefaultParagraphFont" style:family="text">
      <style:text-properties fo:font-weight="bold" style:font-weight-asian="bold" style:font-weight-complex="bold" style:font-size-complex="12pt" style:language-asian="ar" style:country-asian="SA"/>
    </style:style>
    <style:style style:name="P948" style:parent-style-name="Normal" style:family="paragraph">
      <style:paragraph-properties fo:text-align="center" fo:margin-right="-0.375in" fo:text-indent="0.043in"/>
      <style:text-properties fo:hyphenate="false"/>
    </style:style>
    <style:style style:name="T949" style:parent-style-name="DefaultParagraphFont" style:family="text">
      <style:text-properties fo:font-weight="bold" style:font-weight-asian="bold" style:font-weight-complex="bold" style:font-size-complex="12pt" style:language-asian="ar" style:country-asian="SA"/>
    </style:style>
    <style:style style:name="T950" style:parent-style-name="DefaultParagraphFont" style:family="text">
      <style:text-properties fo:font-weight="bold" style:font-weight-asian="bold" style:font-weight-complex="bold" style:font-style-complex="italic" style:font-size-complex="12pt" style:language-asian="ar" style:country-asian="SA"/>
    </style:style>
    <style:style style:name="P951" style:parent-style-name="Normal" style:family="paragraph">
      <style:paragraph-properties fo:text-align="justify" fo:margin-right="-0.375in" fo:text-indent="0.375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tyle-complex="italic" style:font-size-complex="12pt" style:language-asian="ar" style:country-asian="SA"/>
    </style:style>
    <style:style style:name="T956" style:parent-style-name="DefaultParagraphFont" style:family="text">
      <style:text-properties style:font-style-complex="italic" style:font-size-complex="12pt" style:language-asian="ar" style:country-asian="SA"/>
    </style:style>
    <style:style style:name="P957" style:parent-style-name="Normal" style:family="paragraph">
      <style:paragraph-properties fo:text-align="justify" fo:margin-right="-0.375in" fo:text-indent="0.375in"/>
      <style:text-properties fo:hyphenate="false"/>
    </style:style>
    <style:style style:name="T958" style:parent-style-name="DefaultParagraphFont" style:family="text">
      <style:text-properties style:font-style-complex="italic" style:font-size-complex="12pt" style:language-asian="ar" style:country-asian="SA"/>
    </style:style>
    <style:style style:name="T959" style:parent-style-name="DefaultParagraphFont" style:family="text">
      <style:text-properties style:font-style-complex="italic" style:font-size-complex="12pt" style:language-asian="ar" style:country-asian="SA"/>
    </style:style>
    <style:style style:name="P960" style:parent-style-name="Normal" style:family="paragraph">
      <style:paragraph-properties fo:text-align="justify" fo:margin-right="-0.375in" fo:text-indent="0.375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tyle-complex="italic" style:font-size-complex="12pt" style:language-asian="ar" style:country-asian="SA"/>
    </style:style>
    <style:style style:name="P964" style:parent-style-name="Normal" style:family="paragraph">
      <style:paragraph-properties fo:text-align="justify" fo:margin-right="-0.375in" fo:text-indent="0.37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P968" style:parent-style-name="Normal" style:family="paragraph">
      <style:paragraph-properties fo:text-align="justify" fo:margin-right="-0.375in" fo:text-indent="0.37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tyle-complex="italic" style:font-size-complex="12pt" style:language-asian="ar" style:country-asian="SA"/>
    </style:style>
    <style:style style:name="P972" style:parent-style-name="Normal" style:family="paragraph">
      <style:paragraph-properties fo:text-align="justify" fo:margin-right="-0.375in" fo:text-indent="0.375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tyle-complex="italic" style:font-size-complex="12pt" style:language-asian="ar" style:country-asian="SA"/>
    </style:style>
    <style:style style:name="T976" style:parent-style-name="DefaultParagraphFont" style:family="text">
      <style:text-properties style:font-style-complex="italic" style:font-size-complex="12pt" style:language-asian="ar" style:country-asian="SA"/>
    </style:style>
    <style:style style:name="P977" style:parent-style-name="Normal" style:family="paragraph">
      <style:paragraph-properties fo:margin-left="0.375in" fo:margin-right="-0.3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P981" style:parent-style-name="Normal" style:family="paragraph">
      <style:paragraph-properties fo:margin-right="-0.375in" fo:text-indent="0.375in"/>
      <style:text-properties fo:hyphenate="false"/>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fo:font-weight="bold" style:font-weight-asian="bold" style:font-weight-complex="bold" style:font-size-complex="12pt" style:language-asian="ar" style:country-asian="SA"/>
    </style:style>
    <style:style style:name="T985" style:parent-style-name="DefaultParagraphFont" style:family="text">
      <style:text-properties style:font-style-complex="italic" style:font-size-complex="12pt" style:language-asian="ar" style:country-asian="SA"/>
    </style:style>
    <style:style style:name="T986" style:parent-style-name="DefaultParagraphFont" style:family="text">
      <style:text-properties style:font-style-complex="italic" style:font-size-complex="12pt" style:language-asian="ar" style:country-asian="SA"/>
    </style:style>
    <style:style style:name="P987" style:parent-style-name="Normal" style:family="paragraph">
      <style:paragraph-properties fo:margin-right="-0.375in" fo:text-indent="0.375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tyle-complex="italic" style:font-size-complex="12pt" style:language-asian="ar" style:country-asian="SA"/>
    </style:style>
    <style:style style:name="P991" style:parent-style-name="Normal" style:family="paragraph">
      <style:paragraph-properties fo:margin-right="-0.375in" fo:text-indent="0.37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tyle-complex="italic" style:font-size-complex="12pt" style:language-asian="ar" style:country-asian="SA"/>
    </style:style>
    <style:style style:name="P995" style:parent-style-name="Normal" style:family="paragraph">
      <style:paragraph-properties fo:text-align="justify" fo:margin-right="-0.375in" fo:text-indent="0.37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tyle-complex="italic" style:font-size-complex="12pt" style:language-asian="ar" style:country-asian="SA"/>
    </style:style>
    <style:style style:name="T999" style:parent-style-name="DefaultParagraphFont" style:family="text">
      <style:text-properties style:font-style-complex="italic" style:font-size-complex="12pt" style:language-asian="ar" style:country-asian="SA"/>
    </style:style>
    <style:style style:name="P1000" style:parent-style-name="Normal" style:family="paragraph">
      <style:paragraph-properties fo:text-align="justify" fo:margin-right="-0.375in" fo:text-indent="0.37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color="#FF0000" style:font-size-complex="12pt" style:language-asian="ar" style:country-asian="SA"/>
    </style:style>
    <style:style style:name="P1004" style:parent-style-name="Normal" style:family="paragraph">
      <style:paragraph-properties fo:text-align="justify" fo:margin-right="-0.375in" fo:text-indent="0.375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tyle-complex="italic" style:font-size-complex="12pt" style:language-asian="ar" style:country-asian="SA"/>
    </style:style>
    <style:style style:name="T1008" style:parent-style-name="DefaultParagraphFont" style:family="text">
      <style:text-properties style:font-style-complex="italic" style:font-size-complex="12pt" style:language-asian="ar" style:country-asian="SA"/>
    </style:style>
    <style:style style:name="T1009" style:parent-style-name="DefaultParagraphFont" style:family="text">
      <style:text-properties style:font-style-complex="italic" style:font-size-complex="12pt" style:language-asian="ar" style:country-asian="SA"/>
    </style:style>
    <style:style style:name="P1010" style:parent-style-name="Normal" style:family="paragraph">
      <style:paragraph-properties fo:text-align="justify" fo:margin-right="-0.375in" fo:text-indent="0.37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tyle-complex="italic" style:font-size-complex="12pt" style:language-asian="ar" style:country-asian="SA"/>
    </style:style>
    <style:style style:name="T1014" style:parent-style-name="DefaultParagraphFont" style:family="text">
      <style:text-properties style:font-style-complex="italic" style:font-size-complex="12pt" style:language-asian="ar" style:country-asian="SA"/>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16" style:parent-style-name="Normal" style:family="paragraph">
      <style:paragraph-properties fo:text-align="justify" fo:margin-right="-0.375in" fo:text-indent="0.37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tyle-complex="italic" style:font-size-complex="12pt" style:language-asian="ar" style:country-asian="SA"/>
    </style:style>
    <style:style style:name="P1020" style:parent-style-name="Normal" style:family="paragraph">
      <style:paragraph-properties fo:text-align="justify" fo:margin-right="-0.375in" fo:text-indent="0.375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tyle-complex="italic" style:font-size-complex="12pt" style:language-asian="ar" style:country-asian="SA"/>
    </style:style>
    <style:style style:name="T1024" style:parent-style-name="DefaultParagraphFont" style:family="text">
      <style:text-properties style:font-style-complex="italic" style:font-size-complex="12pt" style:language-asian="ar" style:country-asian="SA"/>
    </style:style>
    <style:style style:name="T1025" style:parent-style-name="DefaultParagraphFont" style:family="text">
      <style:text-properties style:font-style-complex="italic" style:font-size-complex="12pt" style:language-asian="ar" style:country-asian="SA"/>
    </style:style>
    <style:style style:name="P1026" style:parent-style-name="Normal" style:family="paragraph">
      <style:paragraph-properties fo:text-align="justify" fo:margin-right="-0.375in" fo:text-indent="0.37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tyle-complex="italic" style:font-size-complex="12pt" style:language-asian="ar" style:country-asian="SA"/>
    </style:style>
    <style:style style:name="P1031" style:parent-style-name="Normal" style:family="paragraph">
      <style:paragraph-properties fo:text-align="justify" fo:margin-right="-0.375in" fo:text-indent="0.375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tyle-complex="italic" style:font-size-complex="12pt" style:language-asian="ar" style:country-asian="SA"/>
    </style:style>
    <style:style style:name="T1035" style:parent-style-name="DefaultParagraphFont" style:family="text">
      <style:text-properties style:font-style-complex="italic" style:font-size-complex="12pt" style:language-asian="ar" style:country-asian="SA"/>
    </style:style>
    <style:style style:name="P1036" style:parent-style-name="Normal" style:family="paragraph">
      <style:paragraph-properties fo:text-align="justify" fo:margin-right="-0.375in" fo:text-indent="0.375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tyle-complex="italic" style:font-size-complex="12pt" style:language-asian="ar" style:country-asian="SA"/>
    </style:style>
    <style:style style:name="T1040" style:parent-style-name="DefaultParagraphFont" style:family="text">
      <style:text-properties style:font-style-complex="italic" style:font-size-complex="12pt" style:language-asian="ar" style:country-asian="SA"/>
    </style:style>
    <style:style style:name="P1041" style:parent-style-name="Normal" style:family="paragraph">
      <style:paragraph-properties fo:text-align="justify" fo:margin-right="-0.375in" fo:text-indent="0.375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tyle-complex="italic" style:font-size-complex="12pt" style:language-asian="ar" style:country-asian="SA"/>
    </style:style>
    <style:style style:name="T1045" style:parent-style-name="DefaultParagraphFont" style:family="text">
      <style:text-properties style:font-style-complex="italic" style:font-size-complex="12pt" style:language-asian="ar" style:country-asian="SA"/>
    </style:style>
    <style:style style:name="P1046" style:parent-style-name="Normal" style:family="paragraph">
      <style:paragraph-properties fo:text-align="justify" fo:margin-right="-0.375in" fo:text-indent="0.375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tyle-complex="italic" style:font-size-complex="12pt" style:language-asian="ar" style:country-asian="SA"/>
    </style:style>
    <style:style style:name="T1050" style:parent-style-name="DefaultParagraphFont" style:family="text">
      <style:text-properties style:font-style-complex="italic" style:font-size-complex="12pt" style:language-asian="ar" style:country-asian="SA"/>
    </style:style>
    <style:style style:name="P1051" style:parent-style-name="Normal" style:family="paragraph">
      <style:paragraph-properties fo:text-align="justify" fo:margin-right="-0.375in" fo:text-indent="0.375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tyle-complex="italic" style:font-size-complex="12pt" style:language-asian="ar" style:country-asian="SA"/>
    </style:style>
    <style:style style:name="T1055" style:parent-style-name="DefaultParagraphFont" style:family="text">
      <style:text-properties style:font-style-complex="italic" style:font-size-complex="12pt" style:language-asian="ar" style:country-asian="SA"/>
    </style:style>
    <style:style style:name="P1056" style:parent-style-name="Normal" style:family="paragraph">
      <style:paragraph-properties fo:text-align="justify" fo:margin-right="-0.375in" fo:text-indent="0.375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FF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margin-right="-0.375in" fo:text-indent="0.37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tyle-complex="italic" style:font-size-complex="12pt" style:language-asian="ar" style:country-asian="SA"/>
    </style:style>
    <style:style style:name="P1067" style:parent-style-name="Normal" style:family="paragraph">
      <style:paragraph-properties fo:text-align="justify" fo:margin-right="-0.375in" fo:text-indent="0.375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tyle-complex="italic" style:font-size-complex="12pt" style:language-asian="ar" style:country-asian="SA"/>
    </style:style>
    <style:style style:name="T1071" style:parent-style-name="DefaultParagraphFont" style:family="text">
      <style:text-properties style:font-style-complex="italic" style:font-size-complex="12pt" style:language-asian="ar" style:country-asian="SA"/>
    </style:style>
    <style:style style:name="T1072" style:parent-style-name="DefaultParagraphFont" style:family="text">
      <style:text-properties style:font-style-complex="italic"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tyle-complex="italic" style:font-size-complex="12pt" style:language-asian="ar" style:country-asian="SA"/>
    </style:style>
    <style:style style:name="P1075" style:parent-style-name="Normal" style:family="paragraph">
      <style:paragraph-properties fo:text-align="justify" fo:margin-right="-0.375in" fo:text-indent="0.375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tyle-complex="italic" style:font-size-complex="12pt" style:language-asian="ar" style:country-asian="SA"/>
    </style:style>
    <style:style style:name="T1079" style:parent-style-name="DefaultParagraphFont" style:family="text">
      <style:text-properties style:font-style-complex="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margin-right="-0.375in" fo:text-indent="0.375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tyle-complex="italic"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margin-right="-0.375in" fo:text-indent="0.375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tyle-complex="italic" style:font-size-complex="12pt" style:language-asian="ar" style:country-asian="SA"/>
    </style:style>
    <style:style style:name="T1091" style:parent-style-name="DefaultParagraphFont" style:family="text">
      <style:text-properties style:font-style-complex="italic" fo:color="#FF0000" style:font-size-complex="12pt" style:language-asian="ar" style:country-asian="SA"/>
    </style:style>
    <style:style style:name="T1092" style:parent-style-name="DefaultParagraphFont" style:family="text">
      <style:text-properties style:font-style-complex="italic" style:font-size-complex="12pt" style:language-asian="ar" style:country-asian="SA"/>
    </style:style>
    <style:style style:name="P1093" style:parent-style-name="Normal" style:family="paragraph">
      <style:paragraph-properties fo:text-align="justify" fo:margin-right="-0.375in" fo:text-indent="0.375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tyle-complex="italic" style:font-size-complex="12pt" style:language-asian="ar" style:country-asian="SA"/>
    </style:style>
    <style:style style:name="T1098" style:parent-style-name="DefaultParagraphFont" style:family="text">
      <style:text-properties style:font-style-complex="italic" style:font-size-complex="12pt" style:language-asian="ar" style:country-asian="SA"/>
    </style:style>
    <style:style style:name="P1099" style:parent-style-name="Normal" style:family="paragraph">
      <style:paragraph-properties fo:text-align="justify" fo:margin-right="-0.375in" fo:text-indent="0.375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margin-right="-0.375in" fo:text-indent="0.375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tyle-complex="italic" style:font-size-complex="12pt" style:language-asian="ar" style:country-asian="SA"/>
    </style:style>
    <style:style style:name="T1107" style:parent-style-name="DefaultParagraphFont" style:family="text">
      <style:text-properties style:font-style-complex="italic" style:font-size-complex="12pt" style:language-asian="ar" style:country-asian="SA"/>
    </style:style>
    <style:style style:name="P1108" style:parent-style-name="Normal" style:family="paragraph">
      <style:paragraph-properties fo:text-align="justify" fo:margin-right="-0.375in" fo:text-indent="0.375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tyle-complex="italic"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margin-right="-0.375in" fo:text-indent="0.375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margin-right="-0.375in" fo:text-indent="0.37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center" fo:margin-right="-0.375in"/>
      <style:text-properties fo:hyphenate="false"/>
    </style:style>
    <style:style style:name="P1124" style:parent-style-name="Normal" style:family="paragraph">
      <style:paragraph-properties fo:text-align="center" fo:margin-right="-0.375in"/>
      <style:text-properties fo:hyphenate="false"/>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style:font-size-complex="12pt" style:language-asian="ar" style:country-asian="SA"/>
    </style:style>
    <style:style style:name="P1127" style:parent-style-name="Normal" style:family="paragraph">
      <style:paragraph-properties fo:text-align="center" fo:margin-right="-0.375in" fo:text-indent="0.043in"/>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P1129" style:parent-style-name="Normal" style:family="paragraph">
      <style:paragraph-properties fo:text-align="center" fo:margin-right="-0.375in"/>
      <style:text-properties fo:font-weight="bold" style:font-weight-asian="bold" style:font-weight-complex="bold" style:font-size-complex="12pt" style:language-asian="ar" style:country-asian="SA" fo:hyphenate="false"/>
    </style:style>
    <style:style style:name="P1130" style:parent-style-name="Normal" style:family="paragraph">
      <style:paragraph-properties fo:text-align="justify" fo:margin-right="-0.375in" fo:text-indent="0.375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margin-right="-0.375in" fo:text-indent="0.375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margin-right="-0.375in" fo:text-indent="0.37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FF0000"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margin-right="-0.375in" fo:text-indent="0.37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margin-right="-0.375in" fo:text-indent="0.375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tyle-complex="italic" style:font-size-complex="12pt" style:language-asian="ar" style:country-asian="SA"/>
    </style:style>
    <style:style style:name="T1152" style:parent-style-name="DefaultParagraphFont" style:family="text">
      <style:text-properties style:font-style-complex="italic" style:font-size-complex="12pt" style:language-asian="ar" style:country-asian="SA"/>
    </style:style>
    <style:style style:name="T1153" style:parent-style-name="DefaultParagraphFont" style:family="text">
      <style:text-properties style:font-style-complex="italic" style:font-size-complex="12pt" style:language-asian="ar" style:country-asian="SA"/>
    </style:style>
    <style:style style:name="P1154" style:parent-style-name="Normal" style:family="paragraph">
      <style:paragraph-properties fo:text-align="justify" fo:margin-right="-0.375in" fo:text-indent="0.37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margin-right="-0.375in" fo:text-indent="0.375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tyle-complex="italic" style:font-size-complex="12pt" style:language-asian="ar" style:country-asian="SA"/>
    </style:style>
    <style:style style:name="T1163" style:parent-style-name="DefaultParagraphFont" style:family="text">
      <style:text-properties style:font-style-complex="italic" style:font-size-complex="12pt" style:language-asian="ar" style:country-asian="SA"/>
    </style:style>
    <style:style style:name="T1164" style:parent-style-name="DefaultParagraphFont" style:family="text">
      <style:text-properties style:font-style-complex="italic" style:font-size-complex="12pt" style:language-asian="ar" style:country-asian="SA"/>
    </style:style>
    <style:style style:name="T1165" style:parent-style-name="DefaultParagraphFont" style:family="text">
      <style:text-properties style:font-style-complex="italic"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center" fo:margin-right="-0.375in"/>
      <style:text-properties fo:hyphenate="false"/>
    </style:style>
    <style:style style:name="P1168" style:parent-style-name="Normal" style:family="paragraph">
      <style:paragraph-properties fo:text-align="center" fo:margin-right="-0.375in"/>
      <style:text-properties fo:hyphenate="false"/>
    </style:style>
    <style:style style:name="T1169" style:parent-style-name="DefaultParagraphFont" style:family="text">
      <style:text-properties fo:font-weight="bold" style:font-weight-asian="bold" style:font-weight-complex="bold" style:font-size-complex="12pt" style:language-asian="ar" style:country-asian="SA"/>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P1171" style:parent-style-name="Normal" style:family="paragraph">
      <style:paragraph-properties fo:text-align="center" fo:margin-right="-0.375in"/>
      <style:text-properties fo:hyphenate="false"/>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P1173" style:parent-style-name="Normal" style:family="paragraph">
      <style:paragraph-properties fo:text-align="justify" fo:margin-right="-0.375in"/>
      <style:text-properties style:font-size-complex="12pt" style:language-asian="ar" style:country-asian="SA" fo:hyphenate="false"/>
    </style:style>
    <style:style style:name="P1174" style:parent-style-name="Normal" style:family="paragraph">
      <style:paragraph-properties fo:text-align="justify" fo:margin-right="-0.375in" fo:text-indent="0.37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margin-right="-0.375in" fo:text-indent="0.375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tyle-complex="italic"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margin-right="-0.375in" fo:text-indent="0.375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tyle-complex="italic" style:font-size-complex="12pt" style:language-asian="ar" style:country-asian="SA"/>
    </style:style>
    <style:style style:name="T1189" style:parent-style-name="DefaultParagraphFont" style:family="text">
      <style:text-properties style:font-style-complex="italic" style:font-size-complex="12pt" style:language-asian="ar" style:country-asian="SA"/>
    </style:style>
    <style:style style:name="T1190" style:parent-style-name="DefaultParagraphFont" style:family="text">
      <style:text-properties style:font-style-complex="italic" style:font-size-complex="12pt" style:language-asian="ar" style:country-asian="SA"/>
    </style:style>
    <style:style style:name="T1191" style:parent-style-name="DefaultParagraphFont" style:family="text">
      <style:text-properties style:font-style-complex="italic" style:font-size-complex="12pt" style:language-asian="ar" style:country-asian="SA"/>
    </style:style>
    <style:style style:name="P1192" style:parent-style-name="Normal" style:family="paragraph">
      <style:paragraph-properties fo:text-align="justify" fo:margin-right="-0.375in" fo:text-indent="0.375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tyle-complex="italic" style:font-size-complex="12pt" style:language-asian="ar" style:country-asian="SA"/>
    </style:style>
    <style:style style:name="T1196" style:parent-style-name="DefaultParagraphFont" style:family="text">
      <style:text-properties style:font-style-complex="italic" style:font-size-complex="12pt" style:language-asian="ar" style:country-asian="SA"/>
    </style:style>
    <style:style style:name="T1197" style:parent-style-name="DefaultParagraphFont" style:family="text">
      <style:text-properties style:font-style-complex="italic" style:font-size-complex="12pt" style:language-asian="ar" style:country-asian="SA"/>
    </style:style>
    <style:style style:name="P1198" style:parent-style-name="Normal" style:family="paragraph">
      <style:paragraph-properties fo:text-align="justify" fo:margin-right="-0.375in" fo:text-indent="0.37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tyle-complex="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right="-0.375in" fo:text-indent="0.37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tyle-complex="italic" style:font-size-complex="12pt" style:language-asian="ar" style:country-asian="SA"/>
    </style:style>
    <style:style style:name="T1208" style:parent-style-name="DefaultParagraphFont" style:family="text">
      <style:text-properties style:font-style-complex="italic" style:font-size-complex="12pt" style:language-asian="ar" style:country-asian="SA"/>
    </style:style>
    <style:style style:name="P1209" style:parent-style-name="Normal" style:family="paragraph">
      <style:paragraph-properties fo:text-align="justify" fo:margin-right="-0.375in" fo:text-indent="0.375in"/>
      <style:text-properties fo:hyphenate="false"/>
    </style:style>
    <style:style style:name="T1210" style:parent-style-name="DefaultParagraphFont" style:family="text">
      <style:text-properties style:font-style-complex="italic" style:font-size-complex="12pt" style:language-asian="ar" style:country-asian="SA"/>
    </style:style>
    <style:style style:name="T1211" style:parent-style-name="DefaultParagraphFont" style:family="text">
      <style:text-properties style:font-style-complex="italic" style:font-size-complex="12pt" style:language-asian="ar" style:country-asian="SA"/>
    </style:style>
    <style:style style:name="T1212" style:parent-style-name="DefaultParagraphFont" style:family="text">
      <style:text-properties style:font-style-complex="italic" style:font-size-complex="12pt" style:language-asian="ar" style:country-asian="SA"/>
    </style:style>
    <style:style style:name="P1213" style:parent-style-name="Normal" style:family="paragraph">
      <style:paragraph-properties fo:text-align="justify" fo:margin-right="-0.375in" fo:text-indent="0.375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tyle-complex="italic" style:font-size-complex="12pt" style:language-asian="ar" style:country-asian="SA"/>
    </style:style>
    <style:style style:name="T1217" style:parent-style-name="DefaultParagraphFont" style:family="text">
      <style:text-properties style:font-style-complex="italic" style:font-size-complex="12pt" style:language-asian="ar" style:country-asian="SA"/>
    </style:style>
    <style:style style:name="P1218" style:parent-style-name="Normal" style:family="paragraph">
      <style:paragraph-properties fo:text-align="justify" fo:margin-right="-0.375in" fo:text-indent="0.375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tyle-complex="italic"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margin-right="-0.375in" fo:text-indent="0.37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tyle-complex="italic" style:font-size-complex="12pt" style:language-asian="ar" style:country-asian="SA"/>
    </style:style>
    <style:style style:name="T1229" style:parent-style-name="DefaultParagraphFont" style:family="text">
      <style:text-properties style:font-style-complex="italic" style:font-size-complex="12pt" style:language-asian="ar" style:country-asian="SA"/>
    </style:style>
    <style:style style:name="P1230" style:parent-style-name="Normal" style:family="paragraph">
      <style:paragraph-properties fo:text-align="justify" fo:margin-right="-0.375in" fo:text-indent="0.375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P1235" style:parent-style-name="Normal" style:family="paragraph">
      <style:paragraph-properties fo:text-align="justify" fo:margin-right="-0.375in" fo:text-indent="0.37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tyle-complex="italic" style:font-size-complex="12pt" style:language-asian="ar" style:country-asian="SA"/>
    </style:style>
    <style:style style:name="T1239" style:parent-style-name="DefaultParagraphFont" style:family="text">
      <style:text-properties style:font-style-complex="italic" style:font-size-complex="12pt" style:language-asian="ar" style:country-asian="SA"/>
    </style:style>
    <style:style style:name="T1240" style:parent-style-name="DefaultParagraphFont" style:family="text">
      <style:text-properties style:font-style-complex="italic" style:font-size-complex="12pt" style:language-asian="ar" style:country-asian="SA"/>
    </style:style>
    <style:style style:name="P1241" style:parent-style-name="Normal" style:family="paragraph">
      <style:paragraph-properties fo:text-align="justify" fo:margin-right="-0.375in" fo:text-indent="0.37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tyle-complex="italic" style:font-size-complex="12pt" style:language-asian="ar" style:country-asian="SA"/>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P1247" style:parent-style-name="Normal" style:family="paragraph">
      <style:paragraph-properties fo:text-align="justify" fo:margin-right="-0.375in" fo:text-indent="0.37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margin-right="-0.375in" fo:text-indent="0.37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tyle-complex="italic" style:font-size-complex="12pt" style:language-asian="ar" style:country-asian="SA"/>
    </style:style>
    <style:style style:name="T1254" style:parent-style-name="DefaultParagraphFont" style:family="text">
      <style:text-properties style:font-style-complex="italic"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tyle-complex="italic" style:font-size-complex="12pt" style:language-asian="ar" style:country-asian="SA"/>
    </style:style>
    <style:style style:name="T1257" style:parent-style-name="DefaultParagraphFont" style:family="text">
      <style:text-properties style:font-style-complex="italic" style:font-size-complex="12pt" style:language-asian="ar" style:country-asian="SA"/>
    </style:style>
    <style:style style:name="P1258" style:parent-style-name="Normal" style:family="paragraph">
      <style:paragraph-properties fo:text-align="justify" fo:margin-right="-0.375in" fo:text-indent="0.375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margin-right="-0.375in" fo:text-indent="0.375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tyle-complex="italic" style:font-size-complex="12pt" style:language-asian="ar" style:country-asian="SA"/>
    </style:style>
    <style:style style:name="T1268" style:parent-style-name="DefaultParagraphFont" style:family="text">
      <style:text-properties style:font-style-complex="italic" style:font-size-complex="12pt" style:language-asian="ar" style:country-asian="SA"/>
    </style:style>
    <style:style style:name="T1269" style:parent-style-name="DefaultParagraphFont" style:family="text">
      <style:text-properties style:font-style-complex="italic" style:font-size-complex="12pt" style:language-asian="ar" style:country-asian="SA"/>
    </style:style>
    <style:style style:name="P1270" style:parent-style-name="Normal" style:family="paragraph">
      <style:paragraph-properties fo:text-align="justify" fo:margin-right="-0.375in" fo:text-indent="0.375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tyle-complex="italic" style:font-size-complex="12pt" style:language-asian="ar" style:country-asian="SA"/>
    </style:style>
    <style:style style:name="T1274" style:parent-style-name="DefaultParagraphFont" style:family="text">
      <style:text-properties style:font-style-complex="italic" style:font-size-complex="12pt" style:language-asian="ar" style:country-asian="SA"/>
    </style:style>
    <style:style style:name="P1275" style:parent-style-name="Normal" style:family="paragraph">
      <style:paragraph-properties fo:text-align="justify" fo:margin-right="-0.375in" fo:text-indent="0.375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tyle-complex="italic" style:font-size-complex="12pt" style:language-asian="ar" style:country-asian="SA"/>
    </style:style>
    <style:style style:name="T1279" style:parent-style-name="DefaultParagraphFont" style:family="text">
      <style:text-properties style:font-style-complex="italic" style:font-size-complex="12pt" style:language-asian="ar" style:country-asian="SA"/>
    </style:style>
    <style:style style:name="P1280" style:parent-style-name="Normal" style:family="paragraph">
      <style:paragraph-properties fo:text-align="justify" fo:margin-right="-0.375in" fo:text-indent="0.375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tyle-complex="italic" style:font-size-complex="12pt" style:language-asian="ar" style:country-asian="SA"/>
    </style:style>
    <style:style style:name="P1284" style:parent-style-name="Normal" style:family="paragraph">
      <style:paragraph-properties fo:text-align="justify" fo:margin-right="-0.375in" fo:text-indent="0.375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tyle-complex="italic" style:font-size-complex="12pt" style:language-asian="ar" style:country-asian="SA"/>
    </style:style>
    <style:style style:name="T1288" style:parent-style-name="DefaultParagraphFont" style:family="text">
      <style:text-properties style:font-style-complex="italic" style:font-size-complex="12pt" style:language-asian="ar" style:country-asian="SA"/>
    </style:style>
    <style:style style:name="P1289" style:parent-style-name="Normal" style:family="paragraph">
      <style:paragraph-properties fo:text-align="justify" fo:margin-right="-0.375in" fo:text-indent="0.375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tyle-complex="italic" style:font-size-complex="12pt" style:language-asian="ar" style:country-asian="SA"/>
    </style:style>
    <style:style style:name="P1293" style:parent-style-name="Normal" style:family="paragraph">
      <style:paragraph-properties fo:text-align="justify" fo:margin-right="-0.375in" fo:text-indent="0.375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tyle-complex="italic" style:font-size-complex="12pt" style:language-asian="ar" style:country-asian="SA"/>
    </style:style>
    <style:style style:name="P1297" style:parent-style-name="Normal" style:family="paragraph">
      <style:paragraph-properties fo:text-align="justify" fo:margin-right="-0.375in" fo:text-indent="0.37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tyle-complex="italic" style:font-size-complex="12pt" style:language-asian="ar" style:country-asian="SA"/>
    </style:style>
    <style:style style:name="T1301" style:parent-style-name="DefaultParagraphFont" style:family="text">
      <style:text-properties style:font-style-complex="italic" style:font-size-complex="12pt" style:language-asian="ar" style:country-asian="SA"/>
    </style:style>
    <style:style style:name="P1302" style:parent-style-name="Normal" style:family="paragraph">
      <style:paragraph-properties fo:text-align="justify" fo:margin-right="-0.375in" fo:text-indent="0.37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tyle-complex="italic" style:font-size-complex="12pt" style:language-asian="ar" style:country-asian="SA"/>
    </style:style>
    <style:style style:name="T1306" style:parent-style-name="DefaultParagraphFont" style:family="text">
      <style:text-properties style:font-style-complex="italic" style:font-size-complex="12pt" style:language-asian="ar" style:country-asian="SA"/>
    </style:style>
    <style:style style:name="T1307" style:parent-style-name="DefaultParagraphFont" style:family="text">
      <style:text-properties style:font-style-complex="italic" style:font-size-complex="12pt" style:language-asian="ar" style:country-asian="SA"/>
    </style:style>
    <style:style style:name="P1308" style:parent-style-name="Normal" style:family="paragraph">
      <style:paragraph-properties fo:text-align="justify" fo:margin-right="-0.375in" fo:text-indent="0.375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tyle-complex="italic"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tyle-complex="italic" style:font-size-complex="12pt" style:language-asian="ar" style:country-asian="SA"/>
    </style:style>
    <style:style style:name="T1314" style:parent-style-name="DefaultParagraphFont" style:family="text">
      <style:text-properties style:font-style-complex="italic" style:font-size-complex="12pt" style:language-asian="ar" style:country-asian="SA"/>
    </style:style>
    <style:style style:name="P1315" style:parent-style-name="Normal" style:family="paragraph">
      <style:paragraph-properties fo:text-align="justify" fo:margin-right="-0.375in" fo:text-indent="0.375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tyle-complex="italic" style:font-size-complex="12pt" style:language-asian="ar" style:country-asian="SA"/>
    </style:style>
    <style:style style:name="P1319" style:parent-style-name="Normal" style:family="paragraph">
      <style:paragraph-properties fo:text-align="justify" fo:margin-right="-0.375in" fo:text-indent="0.375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tyle-complex="italic" style:font-size-complex="12pt" style:language-asian="ar" style:country-asian="SA"/>
    </style:style>
    <style:style style:name="T1324" style:parent-style-name="DefaultParagraphFont" style:family="text">
      <style:text-properties style:font-style-complex="italic" style:font-size-complex="12pt" style:language-asian="ar" style:country-asian="SA"/>
    </style:style>
    <style:style style:name="P1325" style:parent-style-name="Normal" style:family="paragraph">
      <style:paragraph-properties fo:text-align="justify" fo:margin-right="-0.375in" fo:text-indent="0.375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margin-right="-0.375in" fo:text-indent="0.375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margin-right="-0.375in" fo:text-indent="0.375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margin-right="-0.375in" fo:text-indent="0.375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margin-right="-0.375in" fo:text-indent="0.375in"/>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tyle-complex="italic" style:font-size-complex="12pt" style:language-asian="ar" style:country-asian="SA"/>
    </style:style>
    <style:style style:name="T1342" style:parent-style-name="DefaultParagraphFont" style:family="text">
      <style:text-properties style:font-style-complex="italic" style:font-size-complex="12pt" style:language-asian="ar" style:country-asian="SA"/>
    </style:style>
    <style:style style:name="P1343" style:parent-style-name="Normal" style:family="paragraph">
      <style:paragraph-properties fo:text-align="justify" fo:margin-right="-0.375in" fo:text-indent="0.375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center" fo:margin-right="-0.375in" fo:text-indent="0.375in"/>
      <style:text-properties fo:hyphenate="false"/>
    </style:style>
    <style:style style:name="P1347" style:parent-style-name="Normal" style:family="paragraph">
      <style:paragraph-properties fo:text-align="center" fo:margin-right="-0.375in" fo:text-indent="0.375in"/>
      <style:text-properties fo:hyphenate="false"/>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T1349" style:parent-style-name="DefaultParagraphFont" style:family="text">
      <style:text-properties fo:font-weight="bold" style:font-weight-asian="bold" style:font-weight-complex="bold" style:font-size-complex="12pt" style:language-asian="ar" style:country-asian="SA"/>
    </style:style>
    <style:style style:name="P1350" style:parent-style-name="Normal" style:family="paragraph">
      <style:paragraph-properties fo:text-align="center" fo:margin-right="-0.375in" fo:text-indent="0.375in"/>
      <style:text-properties fo:hyphenate="false"/>
    </style:style>
    <style:style style:name="T1351" style:parent-style-name="DefaultParagraphFont" style:family="text">
      <style:text-properties fo:font-weight="bold" style:font-weight-asian="bold" style:font-weight-complex="bold" style:font-size-complex="12pt" style:language-asian="ar" style:country-asian="SA"/>
    </style:style>
    <style:style style:name="P1352" style:parent-style-name="Normal" style:family="paragraph">
      <style:paragraph-properties fo:text-align="justify" fo:margin-right="-0.375in" fo:text-indent="0.5in"/>
      <style:text-properties style:font-size-complex="12pt" style:language-asian="ar" style:country-asian="SA" fo:hyphenate="false"/>
    </style:style>
    <style:style style:name="P1353" style:parent-style-name="Normal" style:family="paragraph">
      <style:paragraph-properties fo:text-align="justify" fo:margin-right="-0.375in" fo:text-indent="0.375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tyle-complex="italic" style:font-size-complex="12pt" style:language-asian="ar" style:country-asian="SA"/>
    </style:style>
    <style:style style:name="T1357" style:parent-style-name="DefaultParagraphFont" style:family="text">
      <style:text-properties style:font-style-complex="italic" style:font-size-complex="12pt" style:language-asian="ar" style:country-asian="SA"/>
    </style:style>
    <style:style style:name="P1358" style:parent-style-name="Normal" style:family="paragraph">
      <style:paragraph-properties fo:text-align="justify" fo:margin-right="-0.375in" fo:text-indent="0.375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margin-right="-0.375in" fo:text-indent="0.375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margin-right="-0.375in" fo:text-indent="0.37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margin-right="-0.375in" fo:text-indent="0.375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margin-right="-0.375in" fo:text-indent="0.375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margin-right="-0.375in" fo:text-indent="0.375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margin-right="-0.375in" fo:text-indent="0.375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margin-right="-0.375in" fo:text-indent="0.375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margin-right="-0.375in" fo:text-indent="0.375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tyle-complex="italic" style:font-size-complex="12pt" style:language-asian="ar" style:country-asian="SA"/>
    </style:style>
    <style:style style:name="P1389" style:parent-style-name="Normal" style:family="paragraph">
      <style:paragraph-properties fo:text-align="justify" fo:margin-right="-0.375in" fo:text-indent="0.375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font-weight="bold" style:font-weight-asian="bold" style:font-weight-complex="bold" style:font-size-complex="12pt" style:language-asian="ar" style:country-asian="SA"/>
    </style:style>
    <style:style style:name="T1393" style:parent-style-name="DefaultParagraphFont" style:family="text">
      <style:text-properties style:font-style-complex="italic" style:font-size-complex="12pt" style:language-asian="ar" style:country-asian="SA"/>
    </style:style>
    <style:style style:name="P1394" style:parent-style-name="Normal" style:family="paragraph">
      <style:paragraph-properties fo:text-align="justify" fo:margin-right="-0.375in" fo:text-indent="0.375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fo:font-weight="bold" style:font-weight-asian="bold" style:font-weight-complex="bold" style:font-size-complex="12pt" style:language-asian="ar" style:country-asian="SA"/>
    </style:style>
    <style:style style:name="T1399" style:parent-style-name="DefaultParagraphFont" style:family="text">
      <style:text-properties style:font-style-complex="italic" style:font-size-complex="12pt" style:language-asian="ar" style:country-asian="SA"/>
    </style:style>
    <style:style style:name="P1400" style:parent-style-name="Normal" style:family="paragraph">
      <style:paragraph-properties fo:text-align="justify" fo:margin-right="-0.375in" fo:text-indent="0.375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fo:font-weight="bold" style:font-weight-asian="bold" style:font-weight-complex="bold" style:font-size-complex="12pt" style:language-asian="ar" style:country-asian="SA"/>
    </style:style>
    <style:style style:name="T1404" style:parent-style-name="DefaultParagraphFont" style:family="text">
      <style:text-properties style:font-style-complex="italic" style:font-size-complex="12pt" style:language-asian="ar" style:country-asian="SA"/>
    </style:style>
    <style:style style:name="P1405" style:parent-style-name="Normal" style:family="paragraph">
      <style:paragraph-properties fo:text-align="justify" fo:margin-right="-0.375in" fo:text-indent="0.375in"/>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T1409" style:parent-style-name="DefaultParagraphFont" style:family="text">
      <style:text-properties style:font-style-complex="italic" style:font-size-complex="12pt" style:language-asian="ar" style:country-asian="SA"/>
    </style:style>
    <style:style style:name="T1410" style:parent-style-name="DefaultParagraphFont" style:family="text">
      <style:text-properties style:font-style-complex="italic" style:font-size-complex="12pt" style:language-asian="ar" style:country-asian="SA"/>
    </style:style>
    <style:style style:name="P1411" style:parent-style-name="Normal" style:family="paragraph">
      <style:paragraph-properties fo:text-align="justify" fo:margin-right="-0.375in" fo:text-indent="0.375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weight-complex="bold" style:font-size-complex="12pt" style:language-asian="ar" style:country-asian="SA"/>
    </style:style>
    <style:style style:name="T1415" style:parent-style-name="DefaultParagraphFont" style:family="text">
      <style:text-properties style:font-style-complex="italic" style:font-size-complex="12pt" style:language-asian="ar" style:country-asian="SA"/>
    </style:style>
    <style:style style:name="P1416" style:parent-style-name="Normal" style:family="paragraph">
      <style:paragraph-properties fo:text-align="justify" fo:margin-right="-0.375in" fo:text-indent="0.375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margin-right="-0.375in" fo:text-indent="0.37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margin-right="-0.375in" fo:text-indent="0.375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margin-right="-0.375in" fo:text-indent="0.375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margin-right="-0.375in" fo:text-indent="0.375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margin-right="-0.375in" fo:text-indent="0.375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margin-right="-0.375in" fo:text-indent="0.37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margin-right="-0.375in" fo:text-indent="0.375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margin-right="-0.375in" fo:text-indent="0.37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margin-right="-0.375in" fo:text-indent="0.37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margin-right="-0.375in" fo:text-indent="0.375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margin-right="-0.375in" fo:text-indent="0.37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margin-right="-0.375in" fo:text-indent="0.375in"/>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margin-right="-0.375in" fo:text-indent="0.375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margin-right="-0.375in" fo:text-indent="0.37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margin-right="-0.375in" fo:text-indent="0.37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margin-right="-0.375in" fo:text-indent="0.37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margin-right="-0.375in" fo:text-indent="0.375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margin-right="-0.375in" fo:text-indent="0.375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margin-right="-0.375in" fo:text-indent="0.375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margin-right="-0.375in" fo:text-indent="0.375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margin-right="-0.375in" fo:text-indent="0.37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margin-right="-0.375in" fo:text-indent="0.37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margin-right="-0.375in" fo:text-indent="0.375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margin-right="-0.375in" fo:text-indent="0.375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margin-right="-0.375in" fo:text-indent="0.37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tyle-complex="italic" style:font-size-complex="12pt" style:language-asian="ar" style:country-asian="SA"/>
    </style:style>
    <style:style style:name="P1506" style:parent-style-name="Normal" style:family="paragraph">
      <style:paragraph-properties fo:text-align="center" fo:margin-right="-0.375in"/>
      <style:text-properties fo:hyphenate="false"/>
    </style:style>
    <style:style style:name="P1507" style:parent-style-name="Normal" style:family="paragraph">
      <style:paragraph-properties fo:text-align="center" fo:margin-right="-0.375in"/>
      <style:text-properties fo:hyphenate="false"/>
    </style:style>
    <style:style style:name="T1508" style:parent-style-name="DefaultParagraphFont" style:family="text">
      <style:text-properties fo:font-weight="bold" style:font-weight-asian="bold" style:font-weight-complex="bold" style:font-size-complex="12pt" style:language-asian="ar" style:country-asian="SA"/>
    </style:style>
    <style:style style:name="T1509" style:parent-style-name="DefaultParagraphFont" style:family="text">
      <style:text-properties fo:font-weight="bold" style:font-weight-asian="bold" style:font-weight-complex="bold" style:font-size-complex="12pt" style:language-asian="ar" style:country-asian="SA"/>
    </style:style>
    <style:style style:name="P1510" style:parent-style-name="Normal" style:family="paragraph">
      <style:paragraph-properties fo:text-align="center" fo:margin-right="-0.375in"/>
      <style:text-properties fo:hyphenate="false"/>
    </style:style>
    <style:style style:name="T1511" style:parent-style-name="DefaultParagraphFont" style:family="text">
      <style:text-properties fo:font-weight="bold" style:font-weight-asian="bold" style:font-weight-complex="bold" style:font-size-complex="12pt" style:language-asian="ar" style:country-asian="SA"/>
    </style:style>
    <style:style style:name="P1512" style:parent-style-name="Normal" style:family="paragraph">
      <style:paragraph-properties fo:text-align="center" fo:margin-right="-0.375in"/>
      <style:text-properties style:font-size-complex="12pt" style:language-asian="ar" style:country-asian="SA" fo:hyphenate="false"/>
    </style:style>
    <style:style style:name="P1513" style:parent-style-name="Normal" style:family="paragraph">
      <style:paragraph-properties fo:text-align="justify" fo:margin-right="-0.375in" fo:text-indent="0.37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margin-right="-0.375in" fo:text-indent="0.37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margin-right="-0.375in" fo:text-indent="0.37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tyle-complex="italic"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tyle-complex="italic" style:font-size-complex="12pt" style:language-asian="ar" style:country-asian="SA"/>
    </style:style>
    <style:style style:name="P1527" style:parent-style-name="Normal" style:family="paragraph">
      <style:paragraph-properties fo:margin-right="-0.375in" fo:text-indent="0.375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tyle-complex="italic" style:font-size-complex="12pt" style:language-asian="ar" style:country-asian="SA"/>
    </style:style>
    <style:style style:name="P1531" style:parent-style-name="Normal" style:family="paragraph">
      <style:paragraph-properties fo:margin-right="-0.375in" fo:text-indent="0.375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tyle-complex="italic" style:font-size-complex="12pt" style:language-asian="ar" style:country-asian="SA"/>
    </style:style>
    <style:style style:name="P1535" style:parent-style-name="Normal" style:family="paragraph">
      <style:paragraph-properties fo:margin-right="-0.375in" fo:text-indent="0.375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tyle-complex="italic" style:font-size-complex="12pt" style:language-asian="ar" style:country-asian="SA"/>
    </style:style>
    <style:style style:name="P1539" style:parent-style-name="Normal" style:family="paragraph">
      <style:paragraph-properties fo:margin-right="-0.375in" fo:text-indent="0.375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tyle-complex="italic" style:font-size-complex="12pt" style:language-asian="ar" style:country-asian="SA"/>
    </style:style>
    <style:style style:name="P1543" style:parent-style-name="Normal" style:family="paragraph">
      <style:paragraph-properties fo:text-align="justify" fo:margin-right="-0.375in" fo:text-indent="0.37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tyle-complex="italic" style:font-size-complex="12pt" style:language-asian="ar" style:country-asian="SA"/>
    </style:style>
    <style:style style:name="P1547" style:parent-style-name="Normal" style:family="paragraph">
      <style:paragraph-properties fo:text-align="justify" fo:margin-right="-0.375in" fo:text-indent="0.37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tyle-complex="italic"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right="-0.375in" fo:text-indent="0.37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margin-right="-0.375in" fo:text-indent="0.37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tyle-complex="italic" style:font-size-complex="12pt" style:language-asian="ar" style:country-asian="SA"/>
    </style:style>
    <style:style style:name="T1562" style:parent-style-name="DefaultParagraphFont" style:family="text">
      <style:text-properties style:font-style-complex="italic" style:font-size-complex="12pt" style:language-asian="ar" style:country-asian="SA"/>
    </style:style>
    <style:style style:name="P1563" style:parent-style-name="Normal" style:family="paragraph">
      <style:paragraph-properties fo:text-align="justify" fo:margin-right="-0.375in" fo:text-indent="0.37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tyle-complex="italic" style:font-size-complex="12pt" style:language-asian="ar" style:country-asian="SA"/>
    </style:style>
    <style:style style:name="T1567" style:parent-style-name="DefaultParagraphFont" style:family="text">
      <style:text-properties style:font-style-complex="italic" style:font-size-complex="12pt" style:language-asian="ar" style:country-asian="SA"/>
    </style:style>
    <style:style style:name="P1568" style:parent-style-name="Normal" style:family="paragraph">
      <style:paragraph-properties fo:text-align="justify" fo:margin-right="-0.375in" fo:text-indent="0.37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tyle-complex="italic" style:font-size-complex="12pt" style:language-asian="ar" style:country-asian="SA"/>
    </style:style>
    <style:style style:name="P1572" style:parent-style-name="Normal" style:family="paragraph">
      <style:paragraph-properties fo:text-align="justify" fo:margin-right="-0.375in" fo:text-indent="0.375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tyle-complex="italic" style:font-size-complex="12pt" style:language-asian="ar" style:country-asian="SA"/>
    </style:style>
    <style:style style:name="P1576" style:parent-style-name="Normal" style:family="paragraph">
      <style:paragraph-properties fo:text-align="justify" fo:margin-right="-0.375in" fo:text-indent="0.37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tyle-complex="italic" style:font-size-complex="12pt" style:language-asian="ar" style:country-asian="SA"/>
    </style:style>
    <style:style style:name="T1580" style:parent-style-name="DefaultParagraphFont" style:family="text">
      <style:text-properties style:font-style-complex="italic" style:font-size-complex="12pt" style:language-asian="ar" style:country-asian="SA"/>
    </style:style>
    <style:style style:name="P1581" style:parent-style-name="Normal" style:family="paragraph">
      <style:paragraph-properties fo:text-align="justify" fo:margin-right="-0.375in" fo:text-indent="0.37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tyle-complex="italic" style:font-size-complex="12pt" style:language-asian="ar" style:country-asian="SA"/>
    </style:style>
    <style:style style:name="P1585" style:parent-style-name="Normal" style:family="paragraph">
      <style:paragraph-properties fo:text-align="justify" fo:margin-right="-0.375in" fo:text-indent="0.375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tyle-complex="italic" style:font-size-complex="12pt" style:language-asian="ar" style:country-asian="SA"/>
    </style:style>
    <style:style style:name="P1589" style:parent-style-name="Normal" style:family="paragraph">
      <style:paragraph-properties fo:text-align="justify" fo:margin-right="-0.375in" fo:text-indent="0.375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tyle-complex="italic" style:font-size-complex="12pt" style:language-asian="ar" style:country-asian="SA"/>
    </style:style>
    <style:style style:name="T1593" style:parent-style-name="DefaultParagraphFont" style:family="text">
      <style:text-properties style:font-style-complex="italic" style:font-size-complex="12pt" style:language-asian="ar" style:country-asian="SA"/>
    </style:style>
    <style:style style:name="P1594" style:parent-style-name="Normal" style:family="paragraph">
      <style:paragraph-properties fo:text-align="justify" fo:margin-right="-0.375in" fo:text-indent="0.37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tyle-complex="italic" style:font-size-complex="12pt" style:language-asian="ar" style:country-asian="SA"/>
    </style:style>
    <style:style style:name="P1598" style:parent-style-name="Normal" style:family="paragraph">
      <style:paragraph-properties fo:text-align="justify" fo:margin-right="-0.375in" fo:text-indent="0.375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tyle-complex="italic" style:font-size-complex="12pt" style:language-asian="ar" style:country-asian="SA"/>
    </style:style>
    <style:style style:name="P1602" style:parent-style-name="Normal" style:family="paragraph">
      <style:paragraph-properties fo:text-align="justify" fo:margin-right="-0.375in" fo:text-indent="0.375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tyle-complex="italic" style:font-size-complex="12pt" style:language-asian="ar" style:country-asian="SA"/>
    </style:style>
    <style:style style:name="T1606" style:parent-style-name="DefaultParagraphFont" style:family="text">
      <style:text-properties style:font-style-complex="italic" style:font-size-complex="12pt" style:language-asian="ar" style:country-asian="SA"/>
    </style:style>
    <style:style style:name="P1607" style:parent-style-name="Normal" style:family="paragraph">
      <style:paragraph-properties fo:text-align="justify" fo:margin-right="-0.375in" fo:text-indent="0.37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tyle-complex="italic" style:font-size-complex="12pt" style:language-asian="ar" style:country-asian="SA"/>
    </style:style>
    <style:style style:name="T1611" style:parent-style-name="DefaultParagraphFont" style:family="text">
      <style:text-properties style:font-style-complex="italic" style:font-size-complex="12pt" style:language-asian="ar" style:country-asian="SA"/>
    </style:style>
    <style:style style:name="P1612" style:parent-style-name="Normal" style:family="paragraph">
      <style:paragraph-properties fo:text-align="justify" fo:margin-right="-0.375in" fo:text-indent="0.37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tyle-complex="italic" style:font-size-complex="12pt" style:language-asian="ar" style:country-asian="SA"/>
    </style:style>
    <style:style style:name="T1616" style:parent-style-name="DefaultParagraphFont" style:family="text">
      <style:text-properties style:font-style-complex="italic" style:font-size-complex="12pt" style:language-asian="ar" style:country-asian="SA"/>
    </style:style>
    <style:style style:name="P1617" style:parent-style-name="Normal" style:family="paragraph">
      <style:paragraph-properties fo:text-align="justify" fo:margin-right="-0.375in" fo:text-indent="0.37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tyle-complex="italic" style:font-size-complex="12pt" style:language-asian="ar" style:country-asian="SA"/>
    </style:style>
    <style:style style:name="T1621" style:parent-style-name="DefaultParagraphFont" style:family="text">
      <style:text-properties style:font-style-complex="italic" style:font-size-complex="12pt" style:language-asian="ar" style:country-asian="SA"/>
    </style:style>
    <style:style style:name="T1622" style:parent-style-name="DefaultParagraphFont" style:family="text">
      <style:text-properties style:font-style-complex="italic" style:font-size-complex="12pt" style:language-asian="ar" style:country-asian="SA"/>
    </style:style>
    <style:style style:name="P1623" style:parent-style-name="Normal" style:family="paragraph">
      <style:paragraph-properties fo:text-align="justify" fo:margin-right="-0.375in" fo:text-indent="0.375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tyle-complex="italic" style:font-size-complex="12pt" style:language-asian="ar" style:country-asian="SA"/>
    </style:style>
    <style:style style:name="T1627" style:parent-style-name="DefaultParagraphFont" style:family="text">
      <style:text-properties style:font-style-complex="italic" style:font-size-complex="12pt" style:language-asian="ar" style:country-asian="SA"/>
    </style:style>
    <style:style style:name="P1628" style:parent-style-name="Normal" style:family="paragraph">
      <style:paragraph-properties fo:text-align="justify" fo:margin-right="-0.375in" fo:text-indent="0.375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tyle-complex="italic" style:font-size-complex="12pt" style:language-asian="ar" style:country-asian="SA"/>
    </style:style>
    <style:style style:name="T1632" style:parent-style-name="DefaultParagraphFont" style:family="text">
      <style:text-properties style:font-style-complex="italic" style:font-size-complex="12pt" style:language-asian="ar" style:country-asian="SA"/>
    </style:style>
    <style:style style:name="P1633" style:parent-style-name="Normal" style:family="paragraph">
      <style:paragraph-properties fo:text-align="justify" fo:margin-right="-0.375in" fo:text-indent="0.375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tyle-complex="italic" style:font-size-complex="12pt" style:language-asian="ar" style:country-asian="SA"/>
    </style:style>
    <style:style style:name="T1637" style:parent-style-name="DefaultParagraphFont" style:family="text">
      <style:text-properties style:font-style-complex="italic" style:font-size-complex="12pt" style:language-asian="ar" style:country-asian="SA"/>
    </style:style>
    <style:style style:name="P1638" style:parent-style-name="Normal" style:family="paragraph">
      <style:paragraph-properties fo:text-align="justify" fo:margin-right="-0.375in" fo:text-indent="0.37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margin-right="-0.375in" fo:text-indent="0.375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tyle-complex="italic" style:font-size-complex="12pt" style:language-asian="ar" style:country-asian="SA"/>
    </style:style>
    <style:style style:name="P1645" style:parent-style-name="Normal" style:family="paragraph">
      <style:paragraph-properties fo:text-align="justify" fo:margin-left="0.5in" fo:margin-right="-0.375in" fo:text-indent="-0.125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tyle-complex="italic" style:font-size-complex="12pt" style:language-asian="ar" style:country-asian="SA"/>
    </style:style>
    <style:style style:name="P1649" style:parent-style-name="Normal" style:family="paragraph">
      <style:paragraph-properties fo:text-align="justify" fo:margin-left="0.5in" fo:margin-right="-0.375in" fo:text-indent="-0.125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tyle-complex="italic" style:font-size-complex="12pt" style:language-asian="ar" style:country-asian="SA"/>
    </style:style>
    <style:style style:name="T1653" style:parent-style-name="DefaultParagraphFont" style:family="text">
      <style:text-properties style:font-style-complex="italic" style:font-size-complex="12pt" style:language-asian="ar" style:country-asian="SA"/>
    </style:style>
    <style:style style:name="P1654" style:parent-style-name="Normal" style:family="paragraph">
      <style:paragraph-properties fo:text-align="justify" fo:margin-left="0.5in" fo:margin-right="-0.375in" fo:text-indent="-0.125in">
        <style:tab-stops/>
      </style:paragraph-properties>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tyle-complex="italic" style:font-size-complex="12pt" style:language-asian="ar" style:country-asian="SA"/>
    </style:style>
    <style:style style:name="P1658" style:parent-style-name="Normal" style:family="paragraph">
      <style:paragraph-properties fo:text-align="justify" fo:margin-left="0.5in" fo:margin-right="-0.375in" fo:text-indent="-0.125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tyle-complex="italic" style:font-size-complex="12pt" style:language-asian="ar" style:country-asian="SA"/>
    </style:style>
    <style:style style:name="T1662" style:parent-style-name="DefaultParagraphFont" style:family="text">
      <style:text-properties style:font-style-complex="italic" style:font-size-complex="12pt" style:language-asian="ar" style:country-asian="SA"/>
    </style:style>
    <style:style style:name="P1663" style:parent-style-name="Normal" style:family="paragraph">
      <style:paragraph-properties fo:text-align="justify" fo:margin-left="0.5in" fo:margin-right="-0.375in" fo:text-indent="-0.125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tyle-complex="italic" style:font-size-complex="12pt" style:language-asian="ar" style:country-asian="SA"/>
    </style:style>
    <style:style style:name="P1667" style:parent-style-name="Normal" style:family="paragraph">
      <style:paragraph-properties fo:text-align="justify" fo:margin-left="0.5in" fo:margin-right="-0.375in" fo:text-indent="-0.12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tyle-complex="italic" style:font-size-complex="12pt" style:language-asian="ar" style:country-asian="SA"/>
    </style:style>
    <style:style style:name="P1671" style:parent-style-name="Normal" style:family="paragraph">
      <style:paragraph-properties fo:text-align="justify" fo:margin-left="0.5in" fo:margin-right="-0.375in" fo:text-indent="-0.125in">
        <style:tab-stops/>
      </style:paragraph-properties>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tyle-complex="italic" style:font-size-complex="12pt" style:language-asian="ar" style:country-asian="SA"/>
    </style:style>
    <style:style style:name="P1675" style:parent-style-name="Normal" style:family="paragraph">
      <style:paragraph-properties fo:text-align="justify" fo:margin-left="0.5in" fo:margin-right="-0.375in" fo:text-indent="-0.125in">
        <style:tab-stops/>
      </style:paragraph-properties>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tyle-complex="italic" style:font-size-complex="12pt" style:language-asian="ar" style:country-asian="SA"/>
    </style:style>
    <style:style style:name="P1679" style:parent-style-name="Normal" style:family="paragraph">
      <style:paragraph-properties fo:text-align="justify" fo:margin-left="0.5in" fo:margin-right="-0.375in" fo:text-indent="-0.125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tyle-complex="italic" style:font-size-complex="12pt" style:language-asian="ar" style:country-asian="SA"/>
    </style:style>
    <style:style style:name="T1683" style:parent-style-name="DefaultParagraphFont" style:family="text">
      <style:text-properties style:font-style-complex="italic" style:font-size-complex="12pt" style:language-asian="ar" style:country-asian="SA"/>
    </style:style>
    <style:style style:name="P1684" style:parent-style-name="Normal" style:family="paragraph">
      <style:paragraph-properties fo:text-align="justify" fo:margin-left="0.5in" fo:margin-right="-0.375in" fo:text-indent="-0.125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tyle-complex="italic" style:font-size-complex="12pt" style:language-asian="ar" style:country-asian="SA"/>
    </style:style>
    <style:style style:name="P1688" style:parent-style-name="Normal" style:family="paragraph">
      <style:paragraph-properties fo:text-align="justify" fo:margin-left="0.5in" fo:margin-right="-0.375in" fo:text-indent="-0.125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tyle-complex="italic" style:font-size-complex="12pt" style:language-asian="ar" style:country-asian="SA"/>
    </style:style>
    <style:style style:name="P1692" style:parent-style-name="Normal" style:family="paragraph">
      <style:paragraph-properties fo:text-align="justify" fo:margin-right="-0.375in" fo:text-indent="0.375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tyle-complex="italic" style:font-size-complex="12pt" style:language-asian="ar" style:country-asian="SA"/>
    </style:style>
    <style:style style:name="T1696" style:parent-style-name="DefaultParagraphFont" style:family="text">
      <style:text-properties style:font-style-complex="italic" style:font-size-complex="12pt" style:language-asian="ar" style:country-asian="SA"/>
    </style:style>
    <style:style style:name="P1697" style:parent-style-name="Normal" style:family="paragraph">
      <style:paragraph-properties fo:text-align="justify" fo:margin-right="-0.375in" fo:text-indent="0.375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tyle-complex="italic" style:font-size-complex="12pt" style:language-asian="ar" style:country-asian="SA"/>
    </style:style>
    <style:style style:name="P1701" style:parent-style-name="Normal" style:family="paragraph">
      <style:paragraph-properties fo:text-align="justify" fo:margin-right="-0.375in" fo:text-indent="0.375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tyle-complex="italic" style:font-size-complex="12pt" style:language-asian="ar" style:country-asian="SA"/>
    </style:style>
    <style:style style:name="T1705" style:parent-style-name="DefaultParagraphFont" style:family="text">
      <style:text-properties style:font-style-complex="italic" style:font-size-complex="12pt" style:language-asian="ar" style:country-asian="SA"/>
    </style:style>
    <style:style style:name="P1706" style:parent-style-name="Normal" style:family="paragraph">
      <style:paragraph-properties fo:text-align="justify" fo:margin-right="-0.375in" fo:text-indent="0.375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tyle-complex="italic" style:font-size-complex="12pt" style:language-asian="ar" style:country-asian="SA"/>
    </style:style>
    <style:style style:name="P1710" style:parent-style-name="Normal" style:family="paragraph">
      <style:paragraph-properties fo:text-align="justify" fo:margin-left="0.5in" fo:margin-right="-0.375in" fo:text-indent="-0.125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tyle-complex="italic" style:font-size-complex="12pt" style:language-asian="ar" style:country-asian="SA"/>
    </style:style>
    <style:style style:name="P1714" style:parent-style-name="Normal" style:family="paragraph">
      <style:paragraph-properties fo:text-align="justify" fo:margin-right="-0.375in" fo:text-indent="0.375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tyle-complex="italic" style:font-size-complex="12pt" style:language-asian="ar" style:country-asian="SA"/>
    </style:style>
    <style:style style:name="T1718" style:parent-style-name="DefaultParagraphFont" style:family="text">
      <style:text-properties style:font-style-complex="italic" style:font-size-complex="12pt" style:language-asian="ar" style:country-asian="SA"/>
    </style:style>
    <style:style style:name="P1719" style:parent-style-name="Normal" style:family="paragraph">
      <style:paragraph-properties fo:text-align="justify" fo:margin-left="0.5in" fo:margin-right="-0.375in" fo:text-indent="-0.125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tyle-complex="italic" style:font-size-complex="12pt" style:language-asian="ar" style:country-asian="SA"/>
    </style:style>
    <style:style style:name="P1723" style:parent-style-name="Normal" style:family="paragraph">
      <style:paragraph-properties fo:text-align="justify" fo:margin-left="0.5in" fo:margin-right="-0.375in" fo:text-indent="-0.125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tyle-complex="italic" style:font-size-complex="12pt" style:language-asian="ar" style:country-asian="SA"/>
    </style:style>
    <style:style style:name="P1727" style:parent-style-name="Normal" style:family="paragraph">
      <style:paragraph-properties fo:text-align="justify" fo:margin-left="0.5in" fo:margin-right="-0.375in" fo:text-indent="-0.125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tyle-complex="italic" style:font-size-complex="12pt" style:language-asian="ar" style:country-asian="SA"/>
    </style:style>
    <style:style style:name="P1731" style:parent-style-name="Normal" style:family="paragraph">
      <style:paragraph-properties fo:text-align="justify" fo:margin-right="-0.375in" fo:text-indent="0.375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tyle-complex="italic" style:font-size-complex="12pt" style:language-asian="ar" style:country-asian="SA"/>
    </style:style>
    <style:style style:name="T1735" style:parent-style-name="DefaultParagraphFont" style:family="text">
      <style:text-properties style:font-style-complex="italic" style:font-size-complex="12pt" style:language-asian="ar" style:country-asian="SA"/>
    </style:style>
    <style:style style:name="P1736" style:parent-style-name="Normal" style:family="paragraph">
      <style:paragraph-properties fo:text-align="justify" fo:margin-right="-0.375in" fo:text-indent="0.375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tyle-complex="italic" style:font-size-complex="12pt" style:language-asian="ar" style:country-asian="SA"/>
    </style:style>
    <style:style style:name="T1740" style:parent-style-name="DefaultParagraphFont" style:family="text">
      <style:text-properties style:font-style-complex="italic" style:font-size-complex="12pt" style:language-asian="ar" style:country-asian="SA"/>
    </style:style>
    <style:style style:name="P1741" style:parent-style-name="Normal" style:family="paragraph">
      <style:paragraph-properties fo:text-align="justify" fo:margin-right="-0.375in" fo:text-indent="0.375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tyle-complex="italic" style:font-size-complex="12pt" style:language-asian="ar" style:country-asian="SA"/>
    </style:style>
    <style:style style:name="P1745" style:parent-style-name="Normal" style:family="paragraph">
      <style:paragraph-properties fo:margin-right="-0.375in" fo:text-indent="0.375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tyle-complex="italic" style:font-size-complex="12pt" style:language-asian="ar" style:country-asian="SA"/>
    </style:style>
    <style:style style:name="P1749" style:parent-style-name="Normal" style:family="paragraph">
      <style:paragraph-properties fo:margin-right="-0.375in" fo:text-indent="0.375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tyle-complex="italic" style:font-size-complex="12pt" style:language-asian="ar" style:country-asian="SA"/>
    </style:style>
    <style:style style:name="P1753" style:parent-style-name="Normal" style:family="paragraph">
      <style:paragraph-properties fo:text-align="justify" fo:margin-right="-0.375in" fo:text-indent="0.375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tyle-complex="italic" style:font-size-complex="12pt" style:language-asian="ar" style:country-asian="SA"/>
    </style:style>
    <style:style style:name="P1757" style:parent-style-name="Normal" style:family="paragraph">
      <style:paragraph-properties fo:text-align="justify" fo:margin-right="-0.375in" fo:text-indent="0.375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tyle-complex="italic" style:font-size-complex="12pt" style:language-asian="ar" style:country-asian="SA"/>
    </style:style>
    <style:style style:name="T1761" style:parent-style-name="DefaultParagraphFont" style:family="text">
      <style:text-properties style:font-style-complex="italic" style:font-size-complex="12pt" style:language-asian="ar" style:country-asian="SA"/>
    </style:style>
    <style:style style:name="P1762" style:parent-style-name="Normal" style:family="paragraph">
      <style:paragraph-properties fo:text-align="justify" fo:margin-right="-0.375in" fo:text-indent="0.375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tyle-complex="italic" style:font-size-complex="12pt" style:language-asian="ar" style:country-asian="SA"/>
    </style:style>
    <style:style style:name="T1766" style:parent-style-name="DefaultParagraphFont" style:family="text">
      <style:text-properties style:font-style-complex="italic" style:font-size-complex="12pt" style:language-asian="ar" style:country-asian="SA"/>
    </style:style>
    <style:style style:name="P1767" style:parent-style-name="Normal" style:family="paragraph">
      <style:paragraph-properties fo:text-align="justify" fo:margin-right="-0.375in" fo:text-indent="0.375in"/>
      <style:text-properties fo:hyphenate="false"/>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weight-complex="bold"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tyle-complex="italic" style:font-size-complex="12pt" style:language-asian="ar" style:country-asian="SA"/>
    </style:style>
    <style:style style:name="P1772" style:parent-style-name="Normal" style:family="paragraph">
      <style:paragraph-properties fo:text-align="justify" fo:margin-right="-0.375in" fo:text-indent="0.375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tyle-complex="italic" style:font-size-complex="12pt" style:language-asian="ar" style:country-asian="SA"/>
    </style:style>
    <style:style style:name="T1776" style:parent-style-name="DefaultParagraphFont" style:family="text">
      <style:text-properties style:font-style-complex="italic" style:font-size-complex="12pt" style:language-asian="ar" style:country-asian="SA"/>
    </style:style>
    <style:style style:name="P1777" style:parent-style-name="Normal" style:family="paragraph">
      <style:paragraph-properties fo:text-align="justify" fo:margin-right="-0.375in" fo:text-indent="0.375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tyle-complex="italic" style:font-size-complex="12pt" style:language-asian="ar" style:country-asian="SA"/>
    </style:style>
    <style:style style:name="P1781" style:parent-style-name="Normal" style:family="paragraph">
      <style:paragraph-properties fo:text-align="justify" fo:margin-right="-0.375in" fo:text-indent="0.375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tyle-complex="italic" style:font-size-complex="12pt" style:language-asian="ar" style:country-asian="SA"/>
    </style:style>
    <style:style style:name="T1785" style:parent-style-name="DefaultParagraphFont" style:family="text">
      <style:text-properties style:font-style-complex="italic" style:font-size-complex="12pt" style:language-asian="ar" style:country-asian="SA"/>
    </style:style>
    <style:style style:name="P1786" style:parent-style-name="Normal" style:family="paragraph">
      <style:paragraph-properties fo:text-align="justify" fo:margin-right="-0.375in" fo:text-indent="0.375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tyle-complex="italic" style:font-size-complex="12pt" style:language-asian="ar" style:country-asian="SA"/>
    </style:style>
    <style:style style:name="P1790" style:parent-style-name="Normal" style:family="paragraph">
      <style:paragraph-properties fo:text-align="justify" fo:margin-right="-0.375in" fo:text-indent="0.375in"/>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tyle-complex="italic" style:font-size-complex="12pt" style:language-asian="ar" style:country-asian="SA"/>
    </style:style>
    <style:style style:name="P1794" style:parent-style-name="Normal" style:family="paragraph">
      <style:paragraph-properties fo:text-align="justify" fo:margin-right="-0.375in" fo:text-indent="0.375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tyle-complex="italic" style:font-size-complex="12pt" style:language-asian="ar" style:country-asian="SA"/>
    </style:style>
    <style:style style:name="T1798" style:parent-style-name="DefaultParagraphFont" style:family="text">
      <style:text-properties style:font-style-complex="italic" style:font-size-complex="12pt" style:language-asian="ar" style:country-asian="SA"/>
    </style:style>
    <style:style style:name="P1799" style:parent-style-name="Normal" style:family="paragraph">
      <style:paragraph-properties fo:text-align="justify" fo:margin-right="-0.375in" fo:text-indent="0.375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tyle-complex="italic" style:font-size-complex="12pt" style:language-asian="ar" style:country-asian="SA"/>
    </style:style>
    <style:style style:name="P1803" style:parent-style-name="Normal" style:family="paragraph">
      <style:paragraph-properties fo:text-align="justify" fo:margin-right="-0.375in" fo:text-indent="0.375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T1808" style:parent-style-name="DefaultParagraphFont" style:family="text">
      <style:text-properties style:font-style-complex="italic" style:font-size-complex="12pt" style:language-asian="ar" style:country-asian="SA"/>
    </style:style>
    <style:style style:name="P1809" style:parent-style-name="Normal" style:family="paragraph">
      <style:paragraph-properties fo:text-align="justify" fo:margin-right="-0.375in" fo:text-indent="0.375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weight-complex="bold" style:font-size-complex="12pt" style:language-asian="ar" style:country-asian="SA"/>
    </style:style>
    <style:style style:name="T1813" style:parent-style-name="DefaultParagraphFont" style:family="text">
      <style:text-properties style:font-style-complex="italic" style:font-size-complex="12pt" style:language-asian="ar" style:country-asian="SA"/>
    </style:style>
    <style:style style:name="P1814" style:parent-style-name="Normal" style:family="paragraph">
      <style:paragraph-properties fo:text-align="justify" fo:margin-right="-0.375in" fo:text-indent="0.375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tyle-complex="italic" style:font-size-complex="12pt" style:language-asian="ar" style:country-asian="SA"/>
    </style:style>
    <style:style style:name="P1818" style:parent-style-name="Normal" style:family="paragraph">
      <style:paragraph-properties fo:text-align="justify" fo:margin-right="-0.375in" fo:text-indent="0.375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tyle-complex="italic" style:font-size-complex="12pt" style:language-asian="ar" style:country-asian="SA"/>
    </style:style>
    <style:style style:name="T1822" style:parent-style-name="DefaultParagraphFont" style:family="text">
      <style:text-properties style:font-style-complex="italic" style:font-size-complex="12pt" style:language-asian="ar" style:country-asian="SA"/>
    </style:style>
    <style:style style:name="T1823" style:parent-style-name="DefaultParagraphFont" style:family="text">
      <style:text-properties style:font-style-complex="italic" style:font-size-complex="12pt" style:language-asian="ar" style:country-asian="SA"/>
    </style:style>
    <style:style style:name="P1824" style:parent-style-name="Normal" style:family="paragraph">
      <style:paragraph-properties fo:text-align="justify" fo:margin-right="-0.375in" fo:text-indent="0.375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tyle-complex="italic" style:font-size-complex="12pt" style:language-asian="ar" style:country-asian="SA"/>
    </style:style>
    <style:style style:name="P1829" style:parent-style-name="Normal" style:family="paragraph">
      <style:paragraph-properties fo:text-align="justify" fo:margin-right="-0.375in" fo:text-indent="0.375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margin-right="-0.375in" fo:text-indent="0.375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tyle-complex="italic" style:font-size-complex="12pt" style:language-asian="ar" style:country-asian="SA"/>
    </style:style>
    <style:style style:name="P1837" style:parent-style-name="Normal" style:family="paragraph">
      <style:paragraph-properties fo:text-align="justify" fo:margin-right="-0.375in" fo:text-indent="0.37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tyle-complex="italic" style:font-size-complex="12pt" style:language-asian="ar" style:country-asian="SA"/>
    </style:style>
    <style:style style:name="T1841" style:parent-style-name="DefaultParagraphFont" style:family="text">
      <style:text-properties style:font-style-complex="italic" style:font-size-complex="12pt" style:language-asian="ar" style:country-asian="SA"/>
    </style:style>
    <style:style style:name="P1842" style:parent-style-name="Normal" style:family="paragraph">
      <style:paragraph-properties fo:text-align="justify" fo:margin-right="-0.375in" fo:text-indent="0.375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tyle-complex="italic" style:font-size-complex="12pt" style:language-asian="ar" style:country-asian="SA"/>
    </style:style>
    <style:style style:name="T1846" style:parent-style-name="DefaultParagraphFont" style:family="text">
      <style:text-properties style:font-style-complex="italic" style:font-size-complex="12pt" style:language-asian="ar" style:country-asian="SA"/>
    </style:style>
    <style:style style:name="P1847" style:parent-style-name="Normal" style:family="paragraph">
      <style:paragraph-properties fo:text-align="center" fo:margin-right="-0.375in" fo:text-indent="0.25in"/>
      <style:text-properties fo:hyphenate="false"/>
    </style:style>
    <style:style style:name="P1848" style:parent-style-name="Normal" style:family="paragraph">
      <style:paragraph-properties fo:text-align="center" fo:margin-right="-0.375in" fo:text-indent="0.25in"/>
      <style:text-properties fo:hyphenate="false"/>
    </style:style>
    <style:style style:name="T1849" style:parent-style-name="DefaultParagraphFont" style:family="text">
      <style:text-properties fo:font-weight="bold" style:font-weight-asian="bold" style:font-weight-complex="bold" style:font-size-complex="12pt" style:language-asian="ar" style:country-asian="SA"/>
    </style:style>
    <style:style style:name="T1850" style:parent-style-name="DefaultParagraphFont" style:family="text">
      <style:text-properties fo:font-weight="bold" style:font-weight-asian="bold" style:font-weight-complex="bold" style:font-size-complex="12pt" style:language-asian="ar" style:country-asian="SA"/>
    </style:style>
    <style:style style:name="P1851" style:parent-style-name="Normal" style:family="paragraph">
      <style:paragraph-properties fo:text-align="center" fo:margin-right="-0.375in" fo:text-indent="0.293in"/>
      <style:text-properties fo:hyphenate="false"/>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P1853" style:parent-style-name="Normal" style:family="paragraph">
      <style:paragraph-properties fo:text-align="justify" fo:margin-right="-0.375in" fo:text-indent="0.375in"/>
      <style:text-properties style:font-size-complex="12pt" style:language-asian="ar" style:country-asian="SA" fo:hyphenate="false"/>
    </style:style>
    <style:style style:name="P1854" style:parent-style-name="Normal" style:family="paragraph">
      <style:paragraph-properties fo:text-align="justify" fo:margin-right="-0.375in" fo:text-indent="0.375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center" fo:margin-right="-0.375in" fo:text-indent="0.25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fo:font-weight="bold" style:font-weight-asian="bold" style:font-weight-complex="bold" style:font-size-complex="12pt" style:language-asian="ar" style:country-asian="SA"/>
    </style:style>
    <style:style style:name="T1861" style:parent-style-name="DefaultParagraphFont" style:family="text">
      <style:text-properties fo:font-weight="bold" style:font-weight-asian="bold" style:font-weight-complex="bold" style:font-size-complex="12pt" style:language-asian="ar" style:country-asian="SA"/>
    </style:style>
    <style:style style:name="T1862" style:parent-style-name="DefaultParagraphFont" style:family="text">
      <style:text-properties fo:font-weight="bold" style:font-weight-asian="bold" style:font-weight-complex="bold" style:font-size-complex="12pt" style:language-asian="ar" style:country-asian="SA"/>
    </style:style>
    <style:style style:name="P1863" style:parent-style-name="Normal" style:family="paragraph">
      <style:paragraph-properties fo:text-align="justify" fo:margin-right="-0.375in" fo:text-indent="0.25in"/>
      <style:text-properties style:font-size-complex="12pt" style:language-asian="ar" style:country-asian="SA" fo:hyphenate="false"/>
    </style:style>
    <style:style style:name="P1864" style:parent-style-name="Normal" style:family="paragraph">
      <style:paragraph-properties fo:text-align="justify" fo:margin-right="-0.375in" fo:text-indent="0.25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tyle-complex="italic" style:font-size-complex="12pt" style:language-asian="ar" style:country-asian="SA"/>
    </style:style>
    <style:style style:name="P1868" style:parent-style-name="Normal" style:family="paragraph">
      <style:paragraph-properties fo:text-align="justify" fo:margin-right="-0.375in" fo:text-indent="0.25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center" fo:margin-right="-0.37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fo:font-weight="bold" style:font-weight-asian="bold" style:font-weight-complex="bold" style:font-size-complex="12pt" style:language-asian="ar" style:country-asian="SA"/>
    </style:style>
    <style:style style:name="T1874" style:parent-style-name="DefaultParagraphFont" style:family="text">
      <style:text-properties fo:font-weight="bold" style:font-weight-asian="bold" style:font-weight-complex="bold" style:font-size-complex="12pt" style:language-asian="ar" style:country-asian="SA"/>
    </style:style>
    <style:style style:name="P1875" style:parent-style-name="Normal" style:family="paragraph">
      <style:paragraph-properties fo:text-align="center" fo:margin-right="-0.375in" fo:text-indent="0.043in"/>
      <style:text-properties fo:hyphenate="false"/>
    </style:style>
    <style:style style:name="T1876" style:parent-style-name="DefaultParagraphFont" style:family="text">
      <style:text-properties fo:font-weight="bold" style:font-weight-asian="bold" style:font-weight-complex="bold"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margin-right="-0.375in" fo:text-indent="0.25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tyle-complex="italic" style:font-size-complex="12pt" style:language-asian="ar" style:country-asian="SA"/>
    </style:style>
    <style:style style:name="P1886"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87"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88"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89"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90"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91"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92" style:parent-style-name="Normal" style:family="paragraph">
      <style:paragraph-properties fo:margin-right="-0.375in" fo:text-indent="-0.125in"/>
      <style:text-properties style:font-size-complex="12pt" style:language-asian="ar" style:country-asian="SA" fo:hyphenate="false"/>
    </style:style>
    <style:style style:name="P1893"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94"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895"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896"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897"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898"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899"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0"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1"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2"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3"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4"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5"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6"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7"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8"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09"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0"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1"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2"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3"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4" style:parent-style-name="Normal" style:family="paragraph">
      <style:paragraph-properties fo:margin-left="4.625in" fo:margin-right="-0.375in">
        <style:tab-stops/>
      </style:paragraph-properties>
      <style:text-properties fo:hyphenate="false"/>
    </style:style>
    <style:style style:name="P1915" style:parent-style-name="Normal" style:family="paragraph">
      <style:paragraph-properties fo:margin-left="4.625in" fo:margin-right="-0.375in">
        <style:tab-stops/>
      </style:paragraph-properties>
      <style:text-properties fo:hyphenate="false"/>
    </style:style>
    <style:style style:name="T1916" style:parent-style-name="DefaultParagraphFont" style:family="text">
      <style:text-properties style:font-size-complex="12pt" fo:language="pt" fo:country="BR" style:language-asian="ar" style:country-asian="SA"/>
    </style:style>
    <style:style style:name="P1917"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8" style:parent-style-name="Normal" style:family="paragraph">
      <style:paragraph-properties fo:margin-left="4.625in" fo:margin-right="-0.375in">
        <style:tab-stops/>
      </style:paragraph-properties>
      <style:text-properties style:font-size-complex="12pt" fo:language="pt" fo:country="BR" style:language-asian="ar" style:country-asian="SA" fo:hyphenate="false"/>
    </style:style>
    <style:style style:name="P1919" style:parent-style-name="Normal" style:family="paragraph">
      <style:paragraph-properties fo:margin-left="4.625in" fo:margin-right="-0.375in">
        <style:tab-stops/>
      </style:paragraph-properties>
      <style:text-properties fo:hyphenate="false"/>
    </style:style>
    <style:style style:name="T1920" style:parent-style-name="DefaultParagraphFont" style:family="text">
      <style:text-properties style:font-size-complex="12pt" fo:language="pt" fo:country="BR" style:language-asian="ar" style:country-asian="SA"/>
    </style:style>
    <style:style style:name="T1921" style:parent-style-name="DefaultParagraphFont" style:family="text">
      <style:text-properties style:font-size-complex="12pt" fo:language="pt" fo:country="BR" style:language-asian="ar" style:country-asian="SA"/>
    </style:style>
    <style:style style:name="P1922"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923" style:parent-style-name="Normal" style:family="paragraph">
      <style:paragraph-properties fo:text-align="justify" fo:margin-right="-0.375in" fo:text-indent="0.2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924" style:parent-style-name="Normal" style:family="paragraph">
      <style:paragraph-properties fo:text-align="center" fo:margin-right="-0.375in" fo:text-indent="0.25in"/>
      <style:text-properties fo:hyphenate="false"/>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fo:font-weight="bold" style:font-weight-asian="bold" style:font-weight-complex="bold" fo:text-transform="uppercase" style:font-size-complex="12pt" style:language-asian="ar" style:country-asian="SA"/>
    </style:style>
    <style:style style:name="T1927" style:parent-style-name="DefaultParagraphFont" style:family="text">
      <style:text-properties fo:font-weight="bold" style:font-weight-asian="bold" style:font-weight-complex="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font-weight="bold" style:font-weight-asian="bold" fo:text-transform="uppercase"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fo:font-weight="bold" style:font-weight-asian="bold"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center" fo:margin-right="-0.375in" fo:text-indent="0.25in"/>
      <style:text-properties fo:font-size="11.5pt" style:font-size-asian="11.5pt" style:font-size-complex="11.5pt" style:language-asian="ar" style:country-asian="SA" fo:hyphenate="false"/>
    </style:style>
    <style:style style:name="TableColumn1935" style:family="table-column">
      <style:table-column-properties style:column-width="0.5in" style:use-optimal-column-width="false"/>
    </style:style>
    <style:style style:name="TableColumn1936" style:family="table-column">
      <style:table-column-properties style:column-width="2.9722in" style:use-optimal-column-width="false"/>
    </style:style>
    <style:style style:name="TableColumn1937" style:family="table-column">
      <style:table-column-properties style:column-width="1.625in" style:use-optimal-column-width="false"/>
    </style:style>
    <style:style style:name="TableColumn1938" style:family="table-column">
      <style:table-column-properties style:column-width="2.2277in" style:use-optimal-column-width="false"/>
    </style:style>
    <style:style style:name="Table1934" style:family="table">
      <style:table-properties style:width="7.325in" fo:margin-left="0in" table:align="left"/>
    </style:style>
    <style:style style:name="TableRow1939" style:family="table-row">
      <style:table-row-properties style:min-row-height="0.1833in" style:use-optimal-row-height="false" fo:keep-together="always"/>
    </style:style>
    <style:style style:name="TableCell19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1"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42"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19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4"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19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center" fo:margin-right="-0.375in"/>
      <style:text-properties fo:font-weight="bold" style:font-weight-asian="bold" style:font-weight-complex="bold" fo:font-size="11.5pt" style:font-size-asian="11.5pt" style:font-size-complex="11.5pt" style:language-asian="ar" style:country-asian="SA" fo:hyphenate="false"/>
    </style:style>
    <style:style style:name="TableCell1947" style:family="table-cell">
      <style:table-cell-properties fo:border="0.0138in solid #000000" style:vertical-align="middle" fo:padding-top="0in" fo:padding-left="0.075in" fo:padding-bottom="0in" fo:padding-right="0.075in"/>
    </style:style>
    <style:style style:name="P1948" style:parent-style-name="Normal" style:family="paragraph">
      <style:paragraph-properties style:snap-to-layout-grid="false" fo:margin-right="-0.375in"/>
      <style:text-properties fo:hyphenate="false"/>
    </style:style>
    <style:style style:name="T194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1950" style:parent-style-name="DefaultParagraphFont" style:family="text">
      <style:text-properties fo:font-weight="bold" style:font-weight-asian="bold" style:font-weight-complex="bold" style:text-position="super 65.2%" fo:font-size="11.5pt" style:font-size-asian="11.5pt" style:font-size-complex="11.5pt" fo:language="en" fo:country="GB" style:language-asian="ar" style:country-asian="SA"/>
    </style:style>
    <style:style style:name="TableRow1951" style:family="table-row">
      <style:table-row-properties style:min-row-height="0.1833in" style:use-optimal-row-height="false" fo:keep-together="always"/>
    </style:style>
    <style:style style:name="P1952"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53"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54"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55"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Row1956" style:family="table-row">
      <style:table-row-properties style:min-row-height="0.1833in" style:use-optimal-row-height="false" fo:keep-together="always"/>
    </style:style>
    <style:style style:name="P1957"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58"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59"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60"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Row1961" style:family="table-row">
      <style:table-row-properties style:min-row-height="0.1833in" style:use-optimal-row-height="false" fo:keep-together="always"/>
    </style:style>
    <style:style style:name="P1962"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63"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64"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65"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Row1966" style:family="table-row">
      <style:table-row-properties style:min-row-height="0.0847in" style:use-optimal-row-height="false" fo:keep-together="always"/>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P1971" style:parent-style-name="Normal" style:family="paragraph">
      <style:paragraph-properties style:snap-to-layout-grid="false" fo:margin-right="-0.375in"/>
      <style:text-properties fo:hyphenate="false"/>
    </style:style>
    <style:style style:name="T1972" style:parent-style-name="DefaultParagraphFont" style:family="text">
      <style:text-properties style:font-size-complex="12pt" style:language-asian="ar" style:country-asian="SA"/>
    </style:style>
    <style:style style:name="TableCell1973" style:family="table-cell">
      <style:table-cell-properties fo:border-top="none" fo:border-left="0.0138in solid #000000" fo:border-bottom="0.0138in solid #000000" fo:border-right="none" fo:padding-top="0in" fo:padding-left="0.075in" fo:padding-bottom="0in" fo:padding-right="0.075in"/>
    </style:style>
    <style:style style:name="P1974"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1975" style:family="table-cell">
      <style:table-cell-properties fo:border-top="none" fo:border-left="0.0138in solid #000000" fo:border-bottom="0.0138in solid #000000" fo:border-right="0.0138in solid #000000" fo:padding-top="0in" fo:padding-left="0.075in" fo:padding-bottom="0in" fo:padding-right="0.075in"/>
    </style:style>
    <style:style style:name="P197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1977" style:family="table-row">
      <style:table-row-properties style:min-row-height="0.0916in" style:use-optimal-row-height="false" fo:keep-together="always"/>
    </style:style>
    <style:style style:name="P197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1979" style:family="table-cell">
      <style:table-cell-properties fo:border-top="none" fo:border-left="0.0138in solid #000000" fo:border-bottom="0.0138in solid #000000" fo:border-right="none" fo:padding-top="0in" fo:padding-left="0.075in" fo:padding-bottom="0in" fo:padding-right="0.075in"/>
    </style:style>
    <style:style style:name="P198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198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1984" style:family="table-row">
      <style:table-row-properties style:min-row-height="0.127in" style:use-optimal-row-height="false" fo:keep-together="always"/>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1989" style:family="table-cell">
      <style:table-cell-properties fo:border-top="none" fo:border-left="0.0138in solid #000000" fo:border-bottom="0.0138in solid #000000" fo:border-right="none" fo:padding-top="0in" fo:padding-left="0.075in" fo:padding-bottom="0in" fo:padding-right="0.075in"/>
    </style:style>
    <style:style style:name="P1990"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TableCell1991" style:family="table-cell">
      <style:table-cell-properties fo:border-top="none" fo:border-left="0.0138in solid #000000" fo:border-bottom="0.0138in solid #000000" fo:border-right="0.0138in solid #000000" fo:padding-top="0in" fo:padding-left="0.075in" fo:padding-bottom="0in" fo:padding-right="0.075in"/>
    </style:style>
    <style:style style:name="P1992"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1993" style:family="table-row">
      <style:table-row-properties style:min-row-height="0.134in" style:use-optimal-row-height="false" fo:keep-together="always"/>
    </style:style>
    <style:style style:name="P199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1995" style:family="table-cell">
      <style:table-cell-properties fo:border-top="none" fo:border-left="0.0138in solid #000000" fo:border-bottom="0.0138in solid #000000" fo:border-right="none" fo:padding-top="0in" fo:padding-left="0.075in" fo:padding-bottom="0in" fo:padding-right="0.075in"/>
    </style:style>
    <style:style style:name="P199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1997" style:family="table-cell">
      <style:table-cell-properties fo:border-top="none" fo:border-left="0.0138in solid #000000" fo:border-bottom="0.0138in solid #000000" fo:border-right="none" fo:padding-top="0in" fo:padding-left="0.075in" fo:padding-bottom="0in" fo:padding-right="0.075in"/>
    </style:style>
    <style:style style:name="P199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1999" style:family="table-cell">
      <style:table-cell-properties fo:border-top="none" fo:border-left="0.0138in solid #000000" fo:border-bottom="0.0138in solid #000000" fo:border-right="0.0138in solid #000000" fo:padding-top="0in" fo:padding-left="0.075in" fo:padding-bottom="0in" fo:padding-right="0.075in"/>
    </style:style>
    <style:style style:name="P200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01" style:family="table-row">
      <style:table-row-properties style:min-row-height="0.1506in" style:use-optimal-row-height="false" fo:keep-together="always"/>
    </style:style>
    <style:style style:name="P200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09" style:family="table-row">
      <style:table-row-properties style:min-row-height="0.1673in" style:use-optimal-row-height="false" fo:keep-together="always"/>
    </style:style>
    <style:style style:name="P201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11" style:family="table-cell">
      <style:table-cell-properties fo:border-top="none" fo:border-left="0.0138in solid #000000" fo:border-bottom="0.0138in solid #000000" fo:border-right="none" fo:padding-top="0in" fo:padding-left="0.075in" fo:padding-bottom="0in" fo:padding-right="0.075in"/>
    </style:style>
    <style:style style:name="P201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13" style:family="table-cell">
      <style:table-cell-properties fo:border-top="none" fo:border-left="0.0138in solid #000000" fo:border-bottom="0.0138in solid #000000" fo:border-right="none" fo:padding-top="0in" fo:padding-left="0.075in" fo:padding-bottom="0in" fo:padding-right="0.075in"/>
    </style:style>
    <style:style style:name="P2014"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17" style:family="table-row">
      <style:table-row-properties style:min-row-height="0.0687in" style:use-optimal-row-height="false" fo:keep-together="always"/>
    </style:style>
    <style:style style:name="P201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25" style:family="table-row">
      <style:table-row-properties style:min-row-height="0.1756in" style:use-optimal-row-height="false" fo:keep-together="always"/>
    </style:style>
    <style:style style:name="TableCell2026" style:family="table-cell">
      <style:table-cell-properties fo:border-top="none" fo:border-left="0.0138in solid #000000" fo:border-bottom="0.0138in solid #000000" fo:border-right="none" fo:padding-top="0in" fo:padding-left="0.075in" fo:padding-bottom="0in" fo:padding-right="0.075in"/>
    </style:style>
    <style:style style:name="P2027"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34" style:family="table-row">
      <style:table-row-properties style:min-row-height="0.1062in" style:use-optimal-row-height="false" fo:keep-together="always"/>
    </style:style>
    <style:style style:name="P2035"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36"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37" style:family="table-cell">
      <style:table-cell-properties fo:border-top="none" fo:border-left="0.0138in solid #000000" fo:border-bottom="0.0138in solid #000000" fo:border-right="none" fo:padding-top="0in" fo:padding-left="0.075in" fo:padding-bottom="0in" fo:padding-right="0.075in"/>
    </style:style>
    <style:style style:name="P203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39" style:family="table-cell">
      <style:table-cell-properties fo:border-top="none" fo:border-left="0.0138in solid #000000" fo:border-bottom="0.0138in solid #000000" fo:border-right="0.0138in solid #000000" fo:padding-top="0in" fo:padding-left="0.075in" fo:padding-bottom="0in" fo:padding-right="0.075in"/>
    </style:style>
    <style:style style:name="P204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41" style:family="table-row">
      <style:table-row-properties style:min-row-height="0.1618in" style:use-optimal-row-height="false" fo:keep-together="always"/>
    </style:style>
    <style:style style:name="P204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43"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44" style:family="table-cell">
      <style:table-cell-properties fo:border-top="none" fo:border-left="0.0138in solid #000000" fo:border-bottom="0.0138in solid #000000" fo:border-right="none" fo:padding-top="0in" fo:padding-left="0.075in" fo:padding-bottom="0in" fo:padding-right="0.075in"/>
    </style:style>
    <style:style style:name="P2045"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none" fo:border-left="0.0138in solid #000000" fo:border-bottom="0.0138in solid #000000" fo:border-right="none" fo:padding-top="0in" fo:padding-left="0.075in" fo:padding-bottom="0in" fo:padding-right="0.075in"/>
    </style:style>
    <style:style style:name="P205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51" style:family="table-cell">
      <style:table-cell-properties fo:border-top="none" fo:border-left="0.0138in solid #000000" fo:border-bottom="0.0138in solid #000000" fo:border-right="none" fo:padding-top="0in" fo:padding-left="0.075in" fo:padding-bottom="0in" fo:padding-right="0.075in"/>
    </style:style>
    <style:style style:name="P2052"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53" style:family="table-cell">
      <style:table-cell-properties fo:border-top="none" fo:border-left="0.0138in solid #000000" fo:border-bottom="0.0138in solid #000000" fo:border-right="none" fo:padding-top="0in" fo:padding-left="0.075in" fo:padding-bottom="0in" fo:padding-right="0.075in"/>
    </style:style>
    <style:style style:name="P2054"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57" style:family="table-row">
      <style:table-row-properties style:min-row-height="0.1423in" style:use-optimal-row-height="false" fo:keep-together="always"/>
    </style:style>
    <style:style style:name="P205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59"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60" style:family="table-cell">
      <style:table-cell-properties fo:border-top="none" fo:border-left="0.0138in solid #000000" fo:border-bottom="0.0138in solid #000000" fo:border-right="none" fo:padding-top="0in" fo:padding-left="0.075in" fo:padding-bottom="0in" fo:padding-right="0.075in"/>
    </style:style>
    <style:style style:name="P206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64" style:family="table-row">
      <style:table-row-properties style:min-row-height="0.0555in" style:use-optimal-row-height="false" fo:keep-together="always"/>
    </style:style>
    <style:style style:name="P2065"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66"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67" style:family="table-cell">
      <style:table-cell-properties fo:border-top="none" fo:border-left="0.0138in solid #000000" fo:border-bottom="0.0138in solid #000000" fo:border-right="none" fo:padding-top="0in" fo:padding-left="0.075in" fo:padding-bottom="0in" fo:padding-right="0.075in"/>
    </style:style>
    <style:style style:name="P206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69" style:family="table-cell">
      <style:table-cell-properties fo:border-top="none" fo:border-left="0.0138in solid #000000" fo:border-bottom="0.0138in solid #000000" fo:border-right="0.0138in solid #000000" fo:padding-top="0in" fo:padding-left="0.075in" fo:padding-bottom="0in" fo:padding-right="0.075in"/>
    </style:style>
    <style:style style:name="P207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71" style:family="table-row">
      <style:table-row-properties style:min-row-height="0.1756in" style:use-optimal-row-height="false" fo:keep-together="always"/>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74" style:family="table-cell">
      <style:table-cell-properties fo:border-top="none" fo:border-left="0.0138in solid #000000" fo:border-bottom="0.0138in solid #000000" fo:border-right="none" fo:padding-top="0in" fo:padding-left="0.075in" fo:padding-bottom="0in" fo:padding-right="0.075in"/>
    </style:style>
    <style:style style:name="P2075"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076" style:family="table-cell">
      <style:table-cell-properties fo:border-top="none"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P2078" style:parent-style-name="Normal" style:family="paragraph">
      <style:paragraph-properties fo:text-indent="0.0395in"/>
      <style:text-properties fo:font-size="11.5pt" style:font-size-asian="11.5pt" style:font-size-complex="11.5pt" style:language-asian="ar" style:country-asian="SA" fo:hyphenate="false"/>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81" style:family="table-row">
      <style:table-row-properties style:min-row-height="0.077in" style:use-optimal-row-height="false" fo:keep-together="always"/>
    </style:style>
    <style:style style:name="P208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83" style:family="table-cell">
      <style:table-cell-properties fo:border-top="none" fo:border-left="0.0138in solid #000000" fo:border-bottom="0.0138in solid #000000" fo:border-right="none" fo:padding-top="0in" fo:padding-left="0.075in" fo:padding-bottom="0in" fo:padding-right="0.075in"/>
    </style:style>
    <style:style style:name="P208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85"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88" style:family="table-row">
      <style:table-row-properties style:min-row-height="0.0937in" style:use-optimal-row-height="false" fo:keep-together="always"/>
    </style:style>
    <style:style style:name="P2089"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P2091"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092"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095" style:family="table-row">
      <style:table-row-properties style:min-row-height="0.1006in" style:use-optimal-row-height="false"/>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098" style:family="table-cell">
      <style:table-cell-properties fo:border-top="none" fo:border-left="0.0138in solid #000000" fo:border-bottom="0.0138in solid #000000" fo:border-right="none" fo:padding-top="0in" fo:padding-left="0.075in" fo:padding-bottom="0in" fo:padding-right="0.075in"/>
    </style:style>
    <style:style style:name="P2099"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04" style:family="table-row">
      <style:table-row-properties style:min-row-height="0.1173in" style:use-optimal-row-height="false" fo:keep-together="always"/>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07" style:family="table-cell">
      <style:table-cell-properties fo:border-top="none" fo:border-left="0.0138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13" style:family="table-row">
      <style:table-row-properties style:min-row-height="0.1437in" style:use-optimal-row-height="false" fo:keep-together="always"/>
    </style:style>
    <style:style style:name="P211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15" style:family="table-cell">
      <style:table-cell-properties fo:border-top="none" fo:border-left="0.0138in solid #000000" fo:border-bottom="0.0138in solid #000000" fo:border-right="none" fo:padding-top="0in" fo:padding-left="0.075in" fo:padding-bottom="0in" fo:padding-right="0.075in"/>
    </style:style>
    <style:style style:name="P211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117"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20" style:family="table-row">
      <style:table-row-properties style:min-row-height="0.1409in" style:use-optimal-row-height="false" fo:keep-together="always"/>
    </style:style>
    <style:style style:name="P2121"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124"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27" style:family="table-row">
      <style:table-row-properties style:min-row-height="0.1104in" style:use-optimal-row-height="false" fo:keep-together="always"/>
    </style:style>
    <style:style style:name="P212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13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32" style:family="table-cell">
      <style:table-cell-properties fo:border-top="none" fo:border-left="0.0138in solid #000000" fo:border-bottom="0.0138in solid #000000" fo:border-right="0.0138in solid #000000" fo:padding-top="0in" fo:padding-left="0.075in" fo:padding-bottom="0in" fo:padding-right="0.075in"/>
    </style:style>
    <style:style style:name="P213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34" style:family="table-row">
      <style:table-row-properties style:min-row-height="0.1659in" style:use-optimal-row-height="false" fo:keep-together="always"/>
    </style:style>
    <style:style style:name="P2135"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13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41" style:family="table-row">
      <style:table-row-properties style:min-row-height="0.077in" style:use-optimal-row-height="false" fo:keep-together="always"/>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50" style:family="table-row">
      <style:table-row-properties style:min-row-height="0.1326in" style:use-optimal-row-height="false" fo:keep-together="always"/>
    </style:style>
    <style:style style:name="P2151"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58" style:family="table-row">
      <style:table-row-properties style:min-row-height="0.0631in" style:use-optimal-row-height="false" fo:keep-together="always"/>
    </style:style>
    <style:style style:name="P2159"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66" style:family="table-row">
      <style:table-row-properties style:min-row-height="0.1284in" style:use-optimal-row-height="false"/>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75" style:family="table-row">
      <style:table-row-properties style:min-row-height="0.184in" style:use-optimal-row-height="false"/>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78" style:family="table-cell">
      <style:table-cell-properties fo:border-top="none" fo:border-left="0.0138in solid #000000" fo:border-bottom="0.0138in solid #000000" fo:border-right="none" fo:padding-top="0in" fo:padding-left="0.075in" fo:padding-bottom="0in" fo:padding-right="0.075in"/>
    </style:style>
    <style:style style:name="P2179"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80" style:family="table-cell">
      <style:table-cell-properties fo:border-top="none" fo:border-left="0.0138in solid #000000" fo:border-bottom="0.0138in solid #000000" fo:border-right="none" fo:padding-top="0in" fo:padding-left="0.075in" fo:padding-bottom="0in" fo:padding-right="0.075in"/>
    </style:style>
    <style:style style:name="P218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84" style:family="table-row">
      <style:table-row-properties style:min-row-height="0.1145in" style:use-optimal-row-height="false" fo:keep-together="always"/>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87" style:family="table-cell">
      <style:table-cell-properties fo:border-top="none" fo:border-left="0.0138in solid #000000" fo:border-bottom="0.0138in solid #000000" fo:border-right="none" fo:padding-top="0in" fo:padding-left="0.075in" fo:padding-bottom="0in" fo:padding-right="0.075in"/>
    </style:style>
    <style:style style:name="P2188"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189" style:family="table-cell">
      <style:table-cell-properties fo:border-top="none" fo:border-left="0.0138in solid #000000" fo:border-bottom="0.0138in solid #000000" fo:border-right="none" fo:padding-top="0in" fo:padding-left="0.075in" fo:padding-bottom="0in" fo:padding-right="0.075in"/>
    </style:style>
    <style:style style:name="P2190"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193" style:family="table-row">
      <style:table-row-properties style:min-row-height="0.1701in" style:use-optimal-row-height="false" fo:keep-together="always"/>
    </style:style>
    <style:style style:name="P219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195" style:family="table-cell">
      <style:table-cell-properties fo:border-top="none"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197"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00" style:family="table-row">
      <style:table-row-properties style:min-row-height="0.1104in" style:use-optimal-row-height="false" fo:keep-together="always"/>
    </style:style>
    <style:style style:name="P2201"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02" style:family="table-cell">
      <style:table-cell-properties fo:border-top="none" fo:border-left="0.0138in solid #000000" fo:border-bottom="0.0138in solid #000000" fo:border-right="none" fo:padding-top="0in" fo:padding-left="0.075in" fo:padding-bottom="0in" fo:padding-right="0.075in"/>
    </style:style>
    <style:style style:name="P220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204"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07" style:family="table-row">
      <style:table-row-properties style:min-row-height="0.1659in" style:use-optimal-row-height="false" fo:keep-together="always"/>
    </style:style>
    <style:style style:name="P220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09" style:family="table-cell">
      <style:table-cell-properties fo:border-top="none" fo:border-left="0.0138in solid #000000" fo:border-bottom="0.0138in solid #000000" fo:border-right="none" fo:padding-top="0in" fo:padding-left="0.075in" fo:padding-bottom="0in" fo:padding-right="0.075in"/>
    </style:style>
    <style:style style:name="P221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P2211"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12" style:family="table-cell">
      <style:table-cell-properties fo:border-top="none" fo:border-left="0.0138in solid #000000" fo:border-bottom="0.0138in solid #000000" fo:border-right="0.0138in solid #000000" fo:padding-top="0in" fo:padding-left="0.075in" fo:padding-bottom="0in" fo:padding-right="0.075in"/>
    </style:style>
    <style:style style:name="P2213"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14" style:family="table-row">
      <style:table-row-properties style:min-row-height="0.0965in" style:use-optimal-row-height="false" fo:keep-together="always"/>
    </style:style>
    <style:style style:name="TableCell2215" style:family="table-cell">
      <style:table-cell-properties fo:border-top="none"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17" style:family="table-cell">
      <style:table-cell-properties fo:border-top="none"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indent="0.0395in"/>
      <style:text-properties fo:font-size="11.5pt" style:font-size-asian="11.5pt" style:font-size-complex="11.5pt" style:language-asian="ar" style:country-asian="SA" fo:hyphenate="false"/>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23" style:family="table-row">
      <style:table-row-properties style:min-row-height="0.1715in" style:use-optimal-row-height="false" fo:keep-together="always"/>
    </style:style>
    <style:style style:name="P222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25" style:family="table-cell">
      <style:table-cell-properties fo:border-top="none" fo:border-left="0.0138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31" style:family="table-row">
      <style:table-row-properties style:min-row-height="0.102in" style:use-optimal-row-height="false" fo:keep-together="always"/>
    </style:style>
    <style:style style:name="P223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39" style:family="table-row">
      <style:table-row-properties style:min-row-height="0.1576in" style:use-optimal-row-height="false" fo:keep-together="always"/>
    </style:style>
    <style:style style:name="P224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41" style:family="table-cell">
      <style:table-cell-properties fo:border-top="none" fo:border-left="0.0138in solid #000000" fo:border-bottom="0.0138in solid #000000" fo:border-right="none" fo:padding-top="0in" fo:padding-left="0.075in" fo:padding-bottom="0in" fo:padding-right="0.075in"/>
    </style:style>
    <style:style style:name="P224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43" style:family="table-cell">
      <style:table-cell-properties fo:border-top="none" fo:border-left="0.0138in solid #000000" fo:border-bottom="0.0138in solid #000000" fo:border-right="none" fo:padding-top="0in" fo:padding-left="0.075in" fo:padding-bottom="0in" fo:padding-right="0.075in"/>
    </style:style>
    <style:style style:name="P2244"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47" style:family="table-row">
      <style:table-row-properties style:min-row-height="0.0979in" style:use-optimal-row-height="false" fo:keep-together="always"/>
    </style:style>
    <style:style style:name="P224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49" style:family="table-cell">
      <style:table-cell-properties fo:border-top="none" fo:border-left="0.0138in solid #000000" fo:border-bottom="0.0138in solid #000000" fo:border-right="none" fo:padding-top="0in" fo:padding-left="0.075in" fo:padding-bottom="0in" fo:padding-right="0.075in"/>
    </style:style>
    <style:style style:name="P2250"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51" style:family="table-cell">
      <style:table-cell-properties fo:border-top="none" fo:border-left="0.0138in solid #000000" fo:border-bottom="0.0138in solid #000000" fo:border-right="none" fo:padding-top="0in" fo:padding-left="0.075in" fo:padding-bottom="0in" fo:padding-right="0.075in"/>
    </style:style>
    <style:style style:name="P2252"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55" style:family="table-row">
      <style:table-row-properties style:min-row-height="0.1534in" style:use-optimal-row-height="false" fo:keep-together="always"/>
    </style:style>
    <style:style style:name="P2256"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63" style:family="table-row">
      <style:table-row-properties style:min-row-height="0.084in" style:use-optimal-row-height="false"/>
    </style:style>
    <style:style style:name="TableCell2264" style:family="table-cell">
      <style:table-cell-properties fo:border-top="none" fo:border-left="0.0138in solid #000000" fo:border-bottom="0.0138in solid #000000" fo:border-right="none" fo:padding-top="0in" fo:padding-left="0.075in" fo:padding-bottom="0in" fo:padding-right="0.075in"/>
    </style:style>
    <style:style style:name="P2265"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66" style:family="table-cell">
      <style:table-cell-properties fo:border-top="none"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268" style:family="table-cell">
      <style:table-cell-properties fo:border-top="none" fo:border-left="0.0138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72" style:family="table-row">
      <style:table-row-properties style:min-row-height="0.2736in" style:use-optimal-row-height="false"/>
    </style:style>
    <style:style style:name="TableCell2273" style:family="table-cell">
      <style:table-cell-properties fo:border-top="none" fo:border-left="0.0138in solid #000000" fo:border-bottom="0.0138in solid #000000" fo:border-right="none" fo:padding-top="0in" fo:padding-left="0.075in" fo:padding-bottom="0in" fo:padding-right="0.075in"/>
    </style:style>
    <style:style style:name="P2274"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75" style:family="table-cell">
      <style:table-cell-properties fo:border-top="none" fo:border-left="0.0138in solid #000000" fo:border-bottom="0.0138in solid #000000" fo:border-right="none" fo:padding-top="0in" fo:padding-left="0.075in" fo:padding-bottom="0in" fo:padding-right="0.075in"/>
    </style:style>
    <style:style style:name="P2276"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277" style:family="table-cell">
      <style:table-cell-properties fo:border-top="none" fo:border-left="0.0138in solid #000000" fo:border-bottom="0.0138in solid #000000" fo:border-right="none" fo:padding-top="0in" fo:padding-left="0.075in" fo:padding-bottom="0in" fo:padding-right="0.075in"/>
    </style:style>
    <style:style style:name="P2278"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81" style:family="table-row">
      <style:table-row-properties style:min-row-height="0.2791in" style:use-optimal-row-height="false"/>
    </style:style>
    <style:style style:name="TableCell2282" style:family="table-cell">
      <style:table-cell-properties fo:border-top="none" fo:border-left="0.0138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84" style:family="table-cell">
      <style:table-cell-properties fo:border-top="none" fo:border-left="0.0138in solid #000000" fo:border-bottom="0.0138in solid #000000" fo:border-right="none" fo:padding-top="0in" fo:padding-left="0.075in" fo:padding-bottom="0in" fo:padding-right="0.075in"/>
    </style:style>
    <style:style style:name="P2285"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286" style:family="table-cell">
      <style:table-cell-properties fo:border-top="none"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P2289"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TableRow2290" style:family="table-row">
      <style:table-row-properties style:min-row-height="0.4062in" style:use-optimal-row-height="false"/>
    </style:style>
    <style:style style:name="TableCell2291" style:family="table-cell">
      <style:table-cell-properties fo:border-top="none" fo:border-left="0.0138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fo:margin-right="-0.375in"/>
      <style:text-properties fo:font-size="11.5pt" style:font-size-asian="11.5pt" style:font-size-complex="11.5pt" style:language-asian="ar" style:country-asian="SA" fo:hyphenate="false"/>
    </style:style>
    <style:style style:name="TableCell2293" style:family="table-cell">
      <style:table-cell-properties fo:border-top="none" fo:border-left="0.0138in solid #000000" fo:border-bottom="0.0138in solid #000000" fo:border-right="none" fo:padding-top="0in" fo:padding-left="0.075in" fo:padding-bottom="0in" fo:padding-right="0.075in"/>
    </style:style>
    <style:style style:name="P2294" style:parent-style-name="Normal" style:family="paragraph">
      <style:paragraph-properties style:snap-to-layout-grid="false" fo:margin-right="-0.375in"/>
      <style:text-properties fo:font-weight="bold" style:font-weight-asian="bold" style:font-weight-complex="bold" fo:font-size="11.5pt" style:font-size-asian="11.5pt" style:font-size-complex="11.5pt" style:language-asian="ar" style:country-asian="SA" fo:hyphenate="false"/>
    </style:style>
    <style:style style:name="TableCell2295" style:family="table-cell">
      <style:table-cell-properties fo:border-top="none"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style:text-properties fo:font-size="11.5pt" style:font-size-asian="11.5pt" style:font-size-complex="11.5pt" style:language-asian="ar" style:country-asian="SA" fo:hyphenate="false"/>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paragraph-properties style:snap-to-layout-grid="false" fo:text-align="center" fo:margin-right="-0.375in"/>
      <style:text-properties fo:font-size="11.5pt" style:font-size-asian="11.5pt" style:font-size-complex="11.5pt" style:language-asian="ar" style:country-asian="SA" fo:hyphenate="false"/>
    </style:style>
    <style:style style:name="P2299" style:parent-style-name="Normal" style:family="paragraph">
      <style:paragraph-properties fo:margin-right="-0.375in"/>
      <style:text-properties fo:font-size="11.5pt" style:font-size-asian="11.5pt" style:font-size-complex="11.5pt" style:language-asian="ar" style:country-asian="SA" fo:hyphenate="false"/>
    </style:style>
    <style:style style:name="P2300" style:parent-style-name="Normal" style:family="paragraph">
      <style:paragraph-properties fo:margin-left="0.6666in" fo:margin-right="-0.375in">
        <style:tab-stops/>
      </style:paragraph-properties>
      <style:text-properties style:font-size-complex="12pt" style:language-asian="ar" style:country-asian="SA" fo:hyphenate="false"/>
    </style:style>
    <style:style style:name="P2301" style:parent-style-name="Normal" style:family="paragraph">
      <style:paragraph-properties fo:margin-right="-0.375in"/>
      <style:text-properties style:font-size-complex="12pt" style:language-asian="ar" style:country-asian="SA" fo:hyphenate="false"/>
    </style:style>
    <style:style style:name="P2302" style:parent-style-name="Normal" style:family="paragraph">
      <style:text-properties fo:hyphenate="false"/>
    </style:style>
    <style:style style:name="T2303" style:parent-style-name="DefaultParagraphFont" style:family="text">
      <style:text-properties fo:font-weight="bold" style:font-weight-asian="bold" style:font-weight-complex="bold" style:font-size-complex="12pt" style:language-asian="ar" style:country-asian="SA"/>
    </style:style>
    <style:style style:name="T2304" style:parent-style-name="DefaultParagraphFont" style:family="text">
      <style:text-properties fo:font-weight="bold" style:font-weight-asian="bold" style:font-weight-complex="bold" style:font-size-complex="12pt" style:language-asian="ar" style:country-asian="SA"/>
    </style:style>
    <style:style style:name="T2305" style:parent-style-name="DefaultParagraphFont" style:family="text">
      <style:text-properties fo:font-weight="bold" style:font-weight-asian="bold" style:font-size-complex="12pt" style:language-asian="ar" style:country-asian="SA"/>
    </style:style>
    <style:style style:name="T2306" style:parent-style-name="DefaultParagraphFont" style:family="text">
      <style:text-properties fo:font-weight="bold" style:font-weight-asian="bold" style:font-weight-complex="bold" style:font-size-complex="12pt" style:language-asian="ar" style:country-asian="SA"/>
    </style:style>
    <style:style style:name="T2307" style:parent-style-name="DefaultParagraphFont" style:family="text">
      <style:text-properties fo:font-weight="bold" style:font-weight-asian="bold" style:font-size-complex="12pt" style:language-asian="ar" style:country-asian="SA"/>
    </style:style>
    <style:style style:name="T2308" style:parent-style-name="DefaultParagraphFont" style:family="text">
      <style:text-properties fo:font-weight="bold" style:font-weight-asian="bold" style:font-size-complex="12pt" style:language-asian="ar" style:country-asian="SA"/>
    </style:style>
    <style:style style:name="P2309" style:parent-style-name="Normal" style:family="paragraph">
      <style:text-properties fo:font-size="5pt" style:font-size-asian="5pt" style:font-size-complex="5pt"/>
    </style:style>
    <style:style style:name="TableColumn2311" style:family="table-column">
      <style:table-column-properties style:column-width="1.875in" style:use-optimal-column-width="false"/>
    </style:style>
    <style:style style:name="TableColumn2312" style:family="table-column">
      <style:table-column-properties style:column-width="1.6583in" style:use-optimal-column-width="false"/>
    </style:style>
    <style:style style:name="TableColumn2313" style:family="table-column">
      <style:table-column-properties style:column-width="1.0416in" style:use-optimal-column-width="false"/>
    </style:style>
    <style:style style:name="TableColumn2314" style:family="table-column">
      <style:table-column-properties style:column-width="0.9583in" style:use-optimal-column-width="false"/>
    </style:style>
    <style:style style:name="TableColumn2315" style:family="table-column">
      <style:table-column-properties style:column-width="1.8055in" style:use-optimal-column-width="false"/>
    </style:style>
    <style:style style:name="Table2310" style:family="table">
      <style:table-properties style:width="7.3388in" fo:margin-left="-0.0069in" table:align="left"/>
    </style:style>
    <style:style style:name="TableRow2316" style:family="table-row">
      <style:table-row-properties style:min-row-height="0.1756in" style:use-optimal-row-height="false"/>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fo:text-align="center" fo:margin-right="-0.075in"/>
      <style:text-properties fo:font-weight="bold" style:font-weight-asian="bold" style:font-weight-complex="bold" fo:font-size="11pt" style:font-size-asian="11pt" style:font-size-complex="11pt" style:language-asian="ar" style:country-asian="SA" fo:hyphenate="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center" fo:margin-right="0.0083in"/>
      <style:text-properties fo:font-weight="bold" style:font-weight-asian="bold" style:font-weight-complex="bold" fo:font-size="11pt" style:font-size-asian="11pt" style:font-size-complex="11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Row2327" style:family="table-row">
      <style:table-row-properties style:min-row-height="0.2583in" style:use-optimal-row-height="false"/>
    </style:style>
    <style:style style:name="P2328" style:parent-style-name="Normal" style:family="paragraph">
      <style:paragraph-properties style:snap-to-layout-grid="false" fo:margin-right="-0.375in"/>
      <style:text-properties fo:font-weight="bold" style:font-weight-asian="bold" style:font-weight-complex="bold" fo:font-size="11pt" style:font-size-asian="11pt" style:font-size-complex="11pt" style:language-asian="ar" style:country-asian="SA" fo:hyphenate="false"/>
    </style:style>
    <style:style style:name="P2329" style:parent-style-name="Normal" style:family="paragraph">
      <style:paragraph-properties style:snap-to-layout-grid="false" fo:margin-right="-0.375in"/>
      <style:text-properties fo:font-weight="bold" style:font-weight-asian="bold" style:font-weight-complex="bold" fo:font-size="11pt" style:font-size-asian="11pt" style:font-size-complex="11pt" style:language-asian="ar" style:country-asian="SA" fo:hyphenate="false"/>
    </style:style>
    <style:style style:name="P2330" style:parent-style-name="Normal" style:family="paragraph">
      <style:paragraph-properties style:snap-to-layout-grid="false" fo:margin-right="-0.375in"/>
      <style:text-properties fo:font-weight="bold" style:font-weight-asian="bold" style:font-weight-complex="bold" fo:font-size="11pt" style:font-size-asian="11pt" style:font-size-complex="11pt" style:language-asian="ar" style:country-asian="SA" fo:hyphenate="false"/>
    </style:style>
    <style:style style:name="P2331" style:parent-style-name="Normal" style:family="paragraph">
      <style:paragraph-properties style:snap-to-layout-grid="false" fo:margin-right="-0.375in"/>
      <style:text-properties fo:font-weight="bold" style:font-weight-asian="bold" style:font-weight-complex="bold" fo:font-size="11pt" style:font-size-asian="11pt" style:font-size-complex="11pt" style:language-asian="ar" style:country-asian="SA" fo:hyphenate="false"/>
    </style:style>
    <style:style style:name="P2332" style:parent-style-name="Normal" style:family="paragraph">
      <style:paragraph-properties style:snap-to-layout-grid="false" fo:margin-right="-0.375in"/>
      <style:text-properties fo:font-weight="bold" style:font-weight-asian="bold" style:font-weight-complex="bold" fo:font-size="11pt" style:font-size-asian="11pt" style:font-size-complex="11pt" style:language-asian="ar" style:country-asian="SA" fo:hyphenate="false"/>
    </style:style>
    <style:style style:name="TableRow2333" style:family="table-row">
      <style:table-row-properties style:min-row-height="0.1916in" style:use-optimal-row-height="false"/>
    </style:style>
    <style:style style:name="TableCell2334" style:family="table-cell">
      <style:table-cell-properties fo:border-top="none"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344" style:family="table-row">
      <style:table-row-properties style:min-row-height="0.1916in" style:use-optimal-row-height="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34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350"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351" style:parent-style-name="Normal" style:family="paragraph">
      <style:paragraph-properties style:snap-to-layout-grid="false" fo:margin-right="-0.075in"/>
      <style:text-properties fo:font-size="10pt" style:font-size-asian="10pt" style:language-asian="ar" style:country-asian="SA" fo:hyphenate="false"/>
    </style:style>
    <style:style style:name="TableRow2352" style:family="table-row">
      <style:table-row-properties style:min-row-height="0.1916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355" style:family="table-row">
      <style:table-row-properties style:min-row-height="0.1916in" style:use-optimal-row-height="false"/>
    </style:style>
    <style:style style:name="TableCell2356" style:family="table-cell">
      <style:table-cell-properties fo:border-top="none"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60" style:family="table-cell">
      <style:table-cell-properties fo:border-top="none"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style:snap-to-layout-grid="false" fo:text-align="center" fo:margin-right="0.05in"/>
      <style:text-properties fo:font-size="11pt" style:font-size-asian="11pt" style:font-size-complex="11pt" style:language-asian="ar" style:country-asian="SA" fo:hyphenate="false"/>
    </style:style>
    <style:style style:name="TableRow2366" style:family="table-row">
      <style:table-row-properties style:min-row-height="0.1916in" style:use-optimal-row-height="false"/>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69" style:family="table-cell">
      <style:table-cell-properties fo:border-top="none"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71" style:family="table-cell">
      <style:table-cell-properties fo:border-top="none"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373"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374" style:parent-style-name="Normal" style:family="paragraph">
      <style:paragraph-properties style:snap-to-layout-grid="false" fo:margin-right="0.05in"/>
      <style:text-properties fo:font-size="11pt" style:font-size-asian="11pt" style:font-size-complex="11pt" style:language-asian="ar" style:country-asian="SA" fo:hyphenate="false"/>
    </style:style>
    <style:style style:name="TableRow2375" style:family="table-row">
      <style:table-row-properties style:min-row-height="0.1916in" style:use-optimal-row-height="false"/>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80" style:family="table-cell">
      <style:table-cell-properties fo:border-top="none"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382"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383" style:parent-style-name="Normal" style:family="paragraph">
      <style:paragraph-properties style:snap-to-layout-grid="false" fo:margin-right="0.05in"/>
      <style:text-properties fo:font-size="11pt" style:font-size-asian="11pt" style:font-size-complex="11pt" style:language-asian="ar" style:country-asian="SA" fo:hyphenate="false"/>
    </style:style>
    <style:style style:name="TableRow2384" style:family="table-row">
      <style:table-row-properties style:min-row-height="0.1916in" style:use-optimal-row-height="false"/>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389" style:family="table-cell">
      <style:table-cell-properties fo:border-top="none"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391"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392"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Row2393" style:family="table-row">
      <style:table-row-properties style:min-row-height="0.1833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396" style:family="table-row">
      <style:table-row-properties style:min-row-height="0.3833in" style:use-optimal-row-height="false"/>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fo:margin-right="-0.375in" fo:text-indent="0.0395in"/>
      <style:text-properties fo:font-weight="bold" style:font-weight-asian="bold" style:font-weight-complex="bold" fo:font-size="11pt" style:font-size-asian="11pt" style:font-size-complex="11pt" style:language-asian="ar" style:country-asian="SA" fo:hyphenate="false"/>
    </style:style>
    <style:style style:name="P239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408" style:family="table-row">
      <style:table-row-properties style:min-row-height="0.1916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411" style:family="table-row">
      <style:table-row-properties style:min-row-height="0.3833in" style:use-optimal-row-height="false"/>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style:text-properties fo:font-size="11pt" style:font-size-asian="11pt" style:font-size-complex="11pt" style:language-asian="ar" style:country-asian="SA" fo:hyphenate="false"/>
    </style:style>
    <style:style style:name="P24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423" style:family="table-row">
      <style:table-row-properties style:min-row-height="0.3833in" style:use-optimal-row-height="false"/>
    </style:style>
    <style:style style:name="TableCell2424" style:family="table-cell">
      <style:table-cell-properties fo:border-top="none"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fo:font-size="11pt" style:font-size-asian="11pt" style:font-size-complex="11pt" style:language-asian="ar" style:country-asian="SA" fo:hyphenate="false"/>
    </style:style>
    <style:style style:name="P242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435" style:family="table-row">
      <style:table-row-properties style:min-row-height="0.1916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438" style:family="table-row">
      <style:table-row-properties style:min-row-height="0.1916in" style:use-optimal-row-height="false"/>
    </style:style>
    <style:style style:name="TableCell2439" style:family="table-cell">
      <style:table-cell-properties fo:border-top="none"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text-properties fo:font-size="11pt" style:font-size-asian="11pt" style:font-size-complex="11pt" style:language-asian="ar" style:country-asian="SA" fo:hyphenate="false"/>
    </style:style>
    <style:style style:name="P244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44" style:family="table-cell">
      <style:table-cell-properties fo:border-top="none" fo:border-left="0.0069in solid #000000" fo:border-bottom="0.0069in solid #000000" fo:border-right="none" fo:padding-top="0in" fo:padding-left="0.075in" fo:padding-bottom="0in" fo:padding-right="0.075in"/>
    </style:style>
    <style:style style:name="P2445"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450" style:family="table-row">
      <style:table-row-properties style:min-row-height="0.1916in" style:use-optimal-row-height="false"/>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Normal" style:family="paragraph">
      <style:paragraph-properties style:snap-to-layout-grid="false"/>
      <style:text-properties fo:font-size="11pt" style:font-size-asian="11pt" style:font-size-complex="11pt" style:language-asian="ar" style:country-asian="SA" fo:hyphenate="false"/>
    </style:style>
    <style:style style:name="P2453"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54" style:family="table-cell">
      <style:table-cell-properties fo:border-top="none"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45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457" style:parent-style-name="Normal" style:family="paragraph">
      <style:paragraph-properties style:snap-to-layout-grid="false" fo:margin-right="-0.075in"/>
      <style:text-properties fo:font-size="11pt" style:font-size-asian="11pt" style:font-size-complex="11pt" style:language-asian="ar" style:country-asian="SA" fo:hyphenate="false"/>
    </style:style>
    <style:style style:name="TableRow2458" style:family="table-row">
      <style:table-row-properties style:min-row-height="0.1833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461" style:family="table-row">
      <style:table-row-properties style:min-row-height="0.3833in" style:use-optimal-row-height="false"/>
    </style:style>
    <style:style style:name="TableCell2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7"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472" style:family="table-row">
      <style:table-row-properties style:min-row-height="0.1916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475" style:family="table-row">
      <style:table-row-properties style:min-row-height="0.1916in" style:use-optimal-row-height="false"/>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486" style:family="table-row">
      <style:table-row-properties style:min-row-height="0.1916in" style:use-optimal-row-height="false"/>
    </style:style>
    <style:style style:name="TableCell2487" style:family="table-cell">
      <style:table-cell-properties fo:border-top="none"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fo:font-size="11pt" style:font-size-asian="11pt" style:font-size-complex="11pt" style:language-asian="ar" style:country-asian="SA" fo:hyphenate="false"/>
    </style:style>
    <style:style style:name="P248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90" style:family="table-cell">
      <style:table-cell-properties fo:border-top="none" fo:border-left="0.0069in solid #000000" fo:border-bottom="0.0069in solid #000000" fo:border-right="none" fo:padding-top="0in" fo:padding-left="0.075in" fo:padding-bottom="0in" fo:padding-right="0.075in"/>
    </style:style>
    <style:style style:name="P249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492"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493" style:parent-style-name="Normal" style:family="paragraph">
      <style:paragraph-properties style:snap-to-layout-grid="false" fo:margin-right="-0.075in"/>
      <style:text-properties fo:font-size="11pt" style:font-size-asian="11pt" style:font-size-complex="11pt" style:language-asian="ar" style:country-asian="SA" fo:hyphenate="false"/>
    </style:style>
    <style:style style:name="TableRow2494" style:family="table-row">
      <style:table-row-properties style:min-row-height="0.1916in" style:use-optimal-row-height="false"/>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Normal" style:family="paragraph">
      <style:paragraph-properties style:snap-to-layout-grid="false"/>
      <style:text-properties fo:font-size="11pt" style:font-size-asian="11pt" style:font-size-complex="11pt" style:language-asian="ar" style:country-asian="SA" fo:hyphenate="false"/>
    </style:style>
    <style:style style:name="P249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498" style:family="table-cell">
      <style:table-cell-properties fo:border-top="none" fo:border-left="0.0069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00"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501" style:parent-style-name="Normal" style:family="paragraph">
      <style:paragraph-properties style:snap-to-layout-grid="false" fo:margin-right="-0.075in"/>
      <style:text-properties fo:font-size="11pt" style:font-size-asian="11pt" style:font-size-complex="11pt" style:language-asian="ar" style:country-asian="SA" fo:hyphenate="false"/>
    </style:style>
    <style:style style:name="TableRow2502" style:family="table-row">
      <style:table-row-properties style:min-row-height="0.1916in" style:use-optimal-row-height="false"/>
    </style:style>
    <style:style style:name="TableCell2503" style:family="table-cell">
      <style:table-cell-properties fo:border-top="none" fo:border-left="0.0069in solid #000000" fo:border-bottom="0.0069in solid #000000" fo:border-right="none" fo:padding-top="0in" fo:padding-left="0.075in" fo:padding-bottom="0in" fo:padding-right="0.075in"/>
    </style:style>
    <style:style style:name="P2504" style:parent-style-name="Normal" style:family="paragraph">
      <style:paragraph-properties style:snap-to-layout-grid="false"/>
      <style:text-properties fo:font-size="11pt" style:font-size-asian="11pt" style:font-size-complex="11pt" style:language-asian="ar" style:country-asian="SA" fo:hyphenate="false"/>
    </style:style>
    <style:style style:name="P250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06" style:family="table-cell">
      <style:table-cell-properties fo:border-top="none"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08"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50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Row2510" style:family="table-row">
      <style:table-row-properties style:min-row-height="0.1916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513" style:family="table-row">
      <style:table-row-properties style:min-row-height="0.1916in" style:use-optimal-row-height="false"/>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18" style:family="table-cell">
      <style:table-cell-properties fo:border-top="none" fo:border-left="0.0069in solid #000000" fo:border-bottom="0.0069in solid #000000" fo:border-right="none" fo:padding-top="0in" fo:padding-left="0.075in" fo:padding-bottom="0in" fo:padding-right="0.075in"/>
    </style:style>
    <style:style style:name="P251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22" style:parent-style-name="Normal" style:family="paragraph">
      <style:paragraph-properties fo:text-align="center" fo:margin-right="-0.375in"/>
      <style:text-properties fo:font-size="11pt" style:font-size-asian="11pt" style:font-size-complex="11pt" style:language-asian="ar" style:country-asian="SA" fo:hyphenate="false"/>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style:snap-to-layout-grid="false" fo:margin-right="-0.075in"/>
      <style:text-properties fo:font-size="11pt" style:font-size-asian="11pt" style:font-size-complex="11pt" style:language-asian="ar" style:country-asian="SA" fo:hyphenate="false"/>
    </style:style>
    <style:style style:name="TableRow2525" style:family="table-row">
      <style:table-row-properties style:min-row-height="0.1916in" style:use-optimal-row-height="false"/>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34" style:parent-style-name="Normal" style:family="paragraph">
      <style:paragraph-properties fo:text-align="center" fo:margin-right="-0.375in"/>
      <style:text-properties fo:font-size="11pt" style:font-size-asian="11pt" style:font-size-complex="11pt" style:language-asian="ar" style:country-asian="SA" fo:hyphenate="false"/>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Row2537" style:family="table-row">
      <style:table-row-properties style:min-row-height="0.1833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P2540" style:parent-style-name="Normal" style:family="paragraph">
      <style:paragraph-properties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541" style:family="table-row">
      <style:table-row-properties style:min-row-height="0.3833in" style:use-optimal-row-height="false"/>
    </style:style>
    <style:style style:name="TableCell2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552" style:family="table-row">
      <style:table-row-properties style:min-row-height="0.1833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55" style:parent-style-name="Normal" style:family="paragraph">
      <style:paragraph-properties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556" style:family="table-row">
      <style:table-row-properties style:min-row-height="0.3833in" style:use-optimal-row-height="false"/>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margin-right="-0.375in" fo:text-indent="0.0395in"/>
      <style:text-properties fo:font-size="11pt" style:font-size-asian="11pt" style:font-size-complex="11pt" style:language-asian="ar" style:country-asian="SA" fo:hyphenate="false"/>
    </style:style>
    <style:style style:name="P255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568" style:family="table-row">
      <style:table-row-properties style:min-row-height="0.1833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P2571"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572" style:family="table-row">
      <style:table-row-properties style:min-row-height="0.1916in" style:use-optimal-row-height="false"/>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583" style:family="table-row">
      <style:table-row-properties style:min-row-height="0.1916in" style:use-optimal-row-height="false"/>
    </style:style>
    <style:style style:name="TableCell2584" style:family="table-cell">
      <style:table-cell-properties fo:border-top="none"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style:text-properties fo:font-size="11pt" style:font-size-asian="11pt" style:font-size-complex="11pt" style:language-asian="ar" style:country-asian="SA" fo:hyphenate="false"/>
    </style:style>
    <style:style style:name="P258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8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590"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Row2591" style:family="table-row">
      <style:table-row-properties style:min-row-height="0.1916in" style:use-optimal-row-height="false"/>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1pt" style:language-asian="ar" style:country-asian="SA" fo:hyphenate="false"/>
    </style:style>
    <style:style style:name="P2594"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59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598"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Row2599" style:family="table-row">
      <style:table-row-properties style:min-row-height="0.3833in" style:use-optimal-row-height="false"/>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margin-right="-0.375in" fo:text-indent="0.0395in"/>
      <style:text-properties fo:font-size="11pt" style:font-size-asian="11pt" style:font-size-complex="11pt" style:language-asian="ar" style:country-asian="SA" fo:hyphenate="false"/>
    </style:style>
    <style:style style:name="P2602" style:parent-style-name="Normal" style:family="paragraph">
      <style:paragraph-properties fo:margin-right="-0.375in"/>
      <style:text-properties fo:font-size="11pt" style:font-size-asian="11pt" style:font-size-complex="11pt" style:language-asian="ar" style:country-asian="SA" fo:hyphenate="false"/>
    </style:style>
    <style:style style:name="TableCell2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05" style:family="table-cell">
      <style:table-cell-properties fo:border-top="none"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fo:margin-right="-0.375in" fo:text-indent="0.0395in"/>
      <style:text-properties fo:font-size="11pt" style:font-size-asian="11pt" style:font-size-complex="11pt" style:language-asian="ar" style:country-asian="SA" fo:hyphenate="false"/>
    </style:style>
    <style:style style:name="TableCell2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11" style:family="table-row">
      <style:table-row-properties style:min-row-height="0.1833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P2614" style:parent-style-name="Normal" style:family="paragraph">
      <style:paragraph-properties style:snap-to-layout-grid="false" fo:text-align="center" fo:margin-right="-0.375in"/>
      <style:text-properties fo:font-weight="bold" style:font-weight-asian="bold" style:font-weight-complex="bold" fo:font-size="11pt" style:font-size-asian="11pt" style:font-size-complex="11pt" style:language-asian="ar" style:country-asian="SA" fo:hyphenate="false"/>
    </style:style>
    <style:style style:name="TableRow2615" style:family="table-row">
      <style:table-row-properties style:min-row-height="0.1916in" style:use-optimal-row-height="false"/>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paragraph-properties style:snap-to-layout-grid="false"/>
      <style:text-properties fo:font-size="11pt" style:font-size-asian="11pt" style:font-size-complex="11pt" style:language-asian="ar" style:country-asian="SA" fo:hyphenate="false"/>
    </style:style>
    <style:style style:name="P26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4"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27" style:family="table-row">
      <style:table-row-properties style:min-row-height="0.1916in" style:use-optimal-row-height="false"/>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style:text-properties fo:font-size="11pt" style:font-size-asian="11pt" style:font-size-complex="11pt" style:language-asian="ar" style:country-asian="SA" fo:hyphenate="false"/>
    </style:style>
    <style:style style:name="P26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P263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P2636" style:parent-style-name="Normal" style:family="paragraph">
      <style:paragraph-properties style:snap-to-layout-grid="false" fo:margin-right="-0.075in"/>
      <style:text-properties fo:font-size="11pt" style:font-size-asian="11pt" style:font-size-complex="11pt" style:language-asian="ar" style:country-asian="SA" fo:hyphenate="false"/>
    </style:style>
    <style:style style:name="TableRow2637" style:family="table-row">
      <style:table-row-properties style:min-row-height="0.3833in" style:use-optimal-row-height="false"/>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paragraph-properties style:snap-to-layout-grid="false"/>
      <style:text-properties fo:font-size="11pt" style:font-size-asian="11pt" style:font-size-complex="11pt" style:language-asian="ar" style:country-asian="SA" fo:hyphenate="false"/>
    </style:style>
    <style:style style:name="P264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6"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49" style:family="table-row">
      <style:table-row-properties style:min-row-height="0.3833in" style:use-optimal-row-height="false"/>
    </style:style>
    <style:style style:name="TableCell2650" style:family="table-cell">
      <style:table-cell-properties fo:border-top="none"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style:text-properties fo:font-size="11pt" style:font-size-asian="11pt" style:font-size-complex="11pt" style:language-asian="ar" style:country-asian="SA" fo:hyphenate="false"/>
    </style:style>
    <style:style style:name="P26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4"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6"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61" style:family="table-row">
      <style:table-row-properties style:min-row-height="0.3833in" style:use-optimal-row-height="false"/>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fo:font-size="11pt" style:font-size-asian="11pt" style:font-size-complex="11pt" style:language-asian="ar" style:country-asian="SA" fo:hyphenate="false"/>
    </style:style>
    <style:style style:name="P26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6"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8"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0"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73" style:family="table-row">
      <style:table-row-properties style:min-row-height="0.3833in" style:use-optimal-row-height="false"/>
    </style:style>
    <style:style style:name="TableCell2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5"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84" style:family="table-row">
      <style:table-row-properties style:min-row-height="0.4083in" style:use-optimal-row-height="false"/>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Normal" style:family="paragraph">
      <style:paragraph-properties style:snap-to-layout-grid="false"/>
      <style:text-properties fo:font-size="11pt" style:font-size-asian="11pt" style:font-size-complex="11pt" style:language-asian="ar" style:country-asian="SA" fo:hyphenate="false"/>
    </style:style>
    <style:style style:name="P26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9" style:parent-style-name="Normal" style:family="paragraph">
      <style:paragraph-properties style:snap-to-layout-grid="false" fo:margin-right="-0.375in"/>
      <style:text-properties fo:font-size="11pt" style:font-size-asian="11pt" style:font-size-complex="11pt" style:language-asian="ar" style:country-asian="SA" fo:hyphenate="false"/>
    </style:style>
    <style:style style:name="TableCell2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696" style:family="table-row">
      <style:table-row-properties style:min-row-height="0.3833in" style:use-optimal-row-height="false"/>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fo:margin-right="-0.1166in"/>
      <style:text-properties fo:font-size="11pt" style:font-size-asian="11pt" style:font-size-complex="11pt" style:language-asian="ar" style:country-asian="SA" fo:hyphenate="false"/>
    </style:style>
    <style:style style:name="TableCell2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Row2707" style:family="table-row">
      <style:table-row-properties style:min-row-height="0.4166in" style:use-optimal-row-height="false"/>
    </style:style>
    <style:style style:name="TableCell2708" style:family="table-cell">
      <style:table-cell-properties fo:border-top="none"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2710" style:family="table-cell">
      <style:table-cell-properties fo:border-top="none"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fo:margin-right="-0.1166in"/>
      <style:text-properties fo:font-size="11pt" style:font-size-asian="11pt" style:font-size-complex="11pt" style:language-asian="ar" style:country-asian="SA" fo:hyphenate="false"/>
    </style:style>
    <style:style style:name="TableCell2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style:snap-to-layout-grid="false" fo:text-align="center" fo:margin-right="-0.375in"/>
      <style:text-properties fo:font-size="11pt" style:font-size-asian="11pt" style:font-size-complex="11pt" style:language-asian="ar" style:country-asian="SA" fo:hyphenate="false"/>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P2718" style:parent-style-name="Normal" style:family="paragraph">
      <style:paragraph-properties fo:margin-right="-0.375in"/>
      <style:text-properties style:font-size-complex="12pt" style:language-asian="ar" style:country-asian="SA" fo:hyphenate="false"/>
    </style:style>
    <style:style style:name="P2719" style:parent-style-name="Normal" style:family="paragraph">
      <style:paragraph-properties fo:margin-right="-0.375in"/>
      <style:text-properties style:font-size-complex="12pt" style:language-asian="ar" style:country-asian="SA" fo:hyphenate="false"/>
    </style:style>
    <style:style style:name="P2720" style:parent-style-name="Normal" style:family="paragraph">
      <style:paragraph-properties fo:margin-right="-0.375in" fo:text-indent="-0.125in"/>
      <style:text-properties style:font-size-complex="12pt" style:language-asian="ar" style:country-asian="SA" fo:hyphenate="false"/>
    </style:style>
    <style:style style:name="P2721" style:parent-style-name="Normal" style:family="paragraph">
      <style:paragraph-properties fo:margin-right="-0.375in" fo:text-indent="-0.125in"/>
      <style:text-properties style:font-size-complex="12pt" style:language-asian="ar" style:country-asian="SA" fo:hyphenate="false"/>
    </style:style>
    <style:style style:name="P2722" style:parent-style-name="Normal" style:family="paragraph">
      <style:paragraph-properties fo:margin-right="-0.375in" fo:text-indent="-0.125in"/>
      <style:text-properties fo:hyphenate="false"/>
    </style:style>
    <style:style style:name="P2723" style:parent-style-name="Normal" style:family="paragraph">
      <style:text-properties fo:hyphenate="false"/>
    </style:style>
    <style:style style:name="T2724" style:parent-style-name="DefaultParagraphFont" style:family="text">
      <style:text-properties style:font-size-complex="12pt" style:language-asian="ar" style:country-asian="SA"/>
    </style:style>
    <style:style style:name="P2725" style:parent-style-name="Normal" style:family="paragraph">
      <style:text-properties fo:font-size="5pt" style:font-size-asian="5pt" style:font-size-complex="5pt"/>
    </style:style>
    <style:style style:name="P2726" style:parent-style-name="Normal" style:family="paragraph">
      <style:paragraph-properties fo:margin-right="-0.375in"/>
      <style:text-properties style:font-size-complex="12pt" style:language-asian="ar" style:country-asian="SA" fo:hyphenate="false"/>
    </style:style>
    <style:style style:name="P2727" style:parent-style-name="Normal" style:family="paragraph">
      <style:paragraph-properties fo:margin-right="-0.375in"/>
      <style:text-properties style:font-size-complex="12pt" style:language-asian="ar" style:country-asian="SA" fo:hyphenate="false"/>
    </style:style>
    <style:style style:name="P2728" style:parent-style-name="Normal" style:family="paragraph">
      <style:paragraph-properties fo:text-align="justify" fo:margin-right="-0.375in"/>
      <style:text-properties fo:hyphenate="false"/>
    </style:style>
    <style:style style:name="T2729" style:parent-style-name="DefaultParagraphFont" style:family="text">
      <style:text-properties style:font-size-complex="12pt" fo:language="en" fo:country="US"/>
    </style:style>
    <style:style style:name="TableColumn2731" style:family="table-column">
      <style:table-column-properties style:column-width="1.5027in" style:use-optimal-column-width="false"/>
    </style:style>
    <style:style style:name="TableColumn2732" style:family="table-column">
      <style:table-column-properties style:column-width="1.4875in" style:use-optimal-column-width="false"/>
    </style:style>
    <style:style style:name="TableColumn2733" style:family="table-column">
      <style:table-column-properties style:column-width="1.9375in" style:use-optimal-column-width="false"/>
    </style:style>
    <style:style style:name="TableColumn2734" style:family="table-column">
      <style:table-column-properties style:column-width="1.768in" style:use-optimal-column-width="false"/>
    </style:style>
    <style:style style:name="Table2730" style:family="table">
      <style:table-properties style:width="6.6958in" fo:margin-left="-0.0076in" table:align="left"/>
    </style:style>
    <style:style style:name="TableRow2735" style:family="table-row">
      <style:table-row-properties style:use-optimal-row-height="false"/>
    </style:style>
    <style:style style:name="TableCell2736" style:family="table-cell">
      <style:table-cell-properties fo:border="none" fo:padding-top="0in" fo:padding-left="0in" fo:padding-bottom="0in" fo:padding-right="0in"/>
    </style:style>
    <style:style style:name="P2737" style:parent-style-name="Normal" style:family="paragraph">
      <style:paragraph-properties fo:border-top="0.0034in solid #000000" fo:border-left="none" fo:border-bottom="none" fo:border-right="none" fo:padding-top="0.0138in" fo:padding-left="0in" fo:padding-bottom="0in" fo:padding-right="0in" style:shadow="none" style:snap-to-layout-grid="false">
        <style:tab-stops>
          <style:tab-stop style:type="center" style:position="3in"/>
          <style:tab-stop style:type="right" style:position="6in"/>
        </style:tab-stops>
      </style:paragraph-properties>
      <style:text-properties fo:font-size="8pt" style:font-size-asian="8pt" style:font-size-complex="12pt" style:language-asian="ar" style:country-asian="SA" fo:hyphenate="false"/>
    </style:style>
    <style:style style:name="TableCell2738" style:family="table-cell">
      <style:table-cell-properties fo:border="none" fo:padding-top="0in" fo:padding-left="0in" fo:padding-bottom="0in" fo:padding-right="0in"/>
    </style:style>
    <style:style style:name="P2739" style:parent-style-name="Normal" style:family="paragraph">
      <style:paragraph-properties fo:border-top="0.0034in solid #000000" fo:border-left="none" fo:border-bottom="none" fo:border-right="none" fo:padding-top="0.0138in" fo:padding-left="0in" fo:padding-bottom="0in" fo:padding-right="0in" style:shadow="none" style:snap-to-layout-grid="false" fo:margin-left="-0.0208in">
        <style:tab-stops>
          <style:tab-stop style:type="center" style:position="3.0208in"/>
          <style:tab-stop style:type="right" style:position="6.0208in"/>
        </style:tab-stops>
      </style:paragraph-properties>
      <style:text-properties fo:color="#000000" fo:font-size="8pt" style:font-size-asian="8pt" style:font-size-complex="12pt" style:language-asian="ar" style:country-asian="SA" fo:hyphenate="false"/>
    </style:style>
    <style:style style:name="TableCell2740" style:family="table-cell">
      <style:table-cell-properties fo:border="none" fo:padding-top="0in" fo:padding-left="0in" fo:padding-bottom="0in" fo:padding-right="0in"/>
    </style:style>
    <style:style style:name="P2741" style:parent-style-name="Normal" style:family="paragraph">
      <style:paragraph-properties fo:border-top="0.0034in solid #000000" fo:border-left="none" fo:border-bottom="none" fo:border-right="none" fo:padding-top="0.0138in" fo:padding-left="0in" fo:padding-bottom="0in" fo:padding-right="0in" style:shadow="none" style:snap-to-layout-grid="false">
        <style:tab-stops>
          <style:tab-stop style:type="center" style:position="3in"/>
          <style:tab-stop style:type="right" style:position="6in"/>
        </style:tab-stops>
      </style:paragraph-properties>
      <style:text-properties fo:color="#0000FF" fo:font-size="8pt" style:font-size-asian="8pt" style:font-size-complex="12pt" style:text-underline-type="single" style:text-underline-style="solid" style:text-underline-width="auto" style:text-underline-mode="continuous" style:language-asian="ar" style:country-asian="SA" fo:hyphenate="false"/>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border-top="0.0034in solid #000000" fo:border-left="none" fo:border-bottom="none" fo:border-right="none" fo:padding-top="0.0138in" fo:padding-left="0in" fo:padding-bottom="0in" fo:padding-right="0in" style:shadow="none" fo:margin-left="-0.0208in">
        <style:tab-stops>
          <style:tab-stop style:type="center" style:position="3.0208in"/>
          <style:tab-stop style:type="right" style:position="6.0208in"/>
        </style:tab-stops>
      </style:paragraph-properties>
      <style:text-properties fo:font-size="8pt" style:font-size-asian="8pt" style:font-size-complex="12pt" style:language-asian="ar" style:country-asian="SA" fo:hyphenate="false"/>
    </style:style>
    <style:style style:name="P2744" style:parent-style-name="Normal" style:family="paragraph">
      <style:paragraph-properties fo:text-align="justify" fo:margin-right="-0.375in"/>
      <style:text-properties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Projektas 2</text:p>
      <text:p text:style-name="P10"/>
      <text:p text:style-name="P11">LIETUVOS RESPUBLIKOS SEIMAS</text:p>
      <text:p text:style-name="P12"/>
      <text:p text:style-name="P13">NUTARIMAS</text:p>
      <text:p text:style-name="P14"/>
      <text:p text:style-name="P15"><text:span text:style-name="T16">DĖL<text:s/></text:span><text:span text:style-name="T17">ŠiauliŲ<text:s/></text:span><text:span text:style-name="T18">UNIVERSITETO STATUTO PATVIRTINIMO</text:span></text:p>
      <text:p text:style-name="P19"/>
      <text:p text:style-name="P20">2010 m. <text:s text:c="29"/>d. Nr.<text:s/><text:line-break/>Vilnius</text:p>
      <text:p text:style-name="P21"/>
      <text:p text:style-name="P22"><text:span text:style-name="T23">Lietuvos Respublikos Seimas, atsižvelgdamas į Šiaulių universiteto senato 2010 m. balandžio 7 d.<text:s/></text:span><text:span text:style-name="T24">sprendimą, n u t a r i a :</text:span></text:p>
      <text:p text:style-name="P25"/>
      <text:p text:style-name="P26"><text:span text:style-name="T27">1</text:span><text:span text:style-name="T28"><text:s/>straipsnis.</text:span></text:p>
      <text:p text:style-name="P29"><text:span text:style-name="T30">Patvirtinti Šiaulių universiteto statutą (1 priedėlis) ir Šiaulių universiteto valdomų pastatų <text:s/>ir žemės sklypų sąrašą (2 priedėlis).</text:span></text:p>
      <text:p text:style-name="P31"/>
      <text:p text:style-name="P32"><text:span text:style-name="T33">2</text:span><text:span text:style-name="T34"><text:s/>straipsnis.<text:s/></text:span></text:p>
      <text:p text:style-name="P35"><text:span text:style-name="T36">Pertvarkyti Šiaulių universitetą iš valstybės biudžeti</text:span><text:span text:style-name="T37">nės įstaigos į viešąją įstaigą.<text:s/></text:span></text:p>
      <text:p text:style-name="P38"/>
      <text:p text:style-name="P39"><text:span text:style-name="T40">3</text:span><text:span text:style-name="T41"><text:s/>straipsnis.<text:s/></text:span></text:p>
      <text:p text:style-name="P42"><text:span text:style-name="T43">Įpareigoti Šiaulių universitetą Juridinių asmenų registre įregistruoti Šiaulių universiteto Juridinių asmenų registro ir steigimo dokumentų duomenų pakeitimus.</text:span></text:p>
      <text:p text:style-name="P44"/>
      <text:p text:style-name="P45"><text:span text:style-name="T46">4</text:span><text:span text:style-name="T47"><text:s/>straipsnis.</text:span></text:p>
      <text:p text:style-name="P48"><text:span text:style-name="T49">Pripažinti netekusiu galios Lietuvos Respublikos Seimo 2004 m. liepos 15 d. nutarimą Nr. IX-2391 „Dėl Šiaulių universiteto statuto patvirtinimo“ (Žin., 2004, Nr.<text:s/></text:span><text:a xlink:href="http://www3.lrs.lt/pls/inter/dokpaieska.showdoc_l?p_id=238306" office:target-frame-name="_top" xlink:show="replace"><text:span text:style-name="T50">117-4376</text:span></text:a><text:span text:style-name="T51">).</text:span></text:p>
      <text:p text:style-name="P52"/>
      <text:p text:style-name="P53"/>
      <text:p text:style-name="P54"/>
      <text:p text:style-name="P55"/>
      <text:p text:style-name="P56"/>
      <text:p text:style-name="P57"/>
      <text:p text:style-name="P58"><text:span text:style-name="T59">SEIMO PIRMININKAS</text:span></text:p>
      <text:p text:style-name="P60"/>
      <text:p text:style-name="P61"/>
      <text:p text:style-name="P62"/>
      <text:p text:style-name="P63">Teikia Švietimo, mokslo ir kultūros komiteto pirmininkas<text:tab/><text:tab/>Valentinas Stundys</text:p>
      <text:p text:style-name="P64"/>
      <text:p text:style-name="P65"/>
      <text:p text:style-name="P66"/>
      <text:p text:style-name="P67"/>
      <text:p text:style-name="P68"/>
      <text:p text:style-name="P69"/>
      <text:p text:style-name="P70"/>
      <text:p text:style-name="P71"/>
      <text:p text:style-name="P72"><text:span text:style-name="T73">Lietuvos Respublikos Seimo<text:s/></text:span></text:p>
      <text:p text:style-name="P74">2010 m. <text:s text:c="23"/>d.<text:s/></text:p>
      <text:p text:style-name="P75">nutarimo Nr.<text:s/></text:p>
      <text:p text:style-name="P76"><text:span text:style-name="T77">1</text:span><text:span text:style-name="T78"><text:s/>priedėlis<text:s/></text:span></text:p>
      <text:p text:style-name="P79"/>
      <text:p text:style-name="P80"/>
      <text:p text:style-name="P81"><text:span text:style-name="T82">ŠIAULIŲ UNIVERSITETO STATUTAS</text:span></text:p>
      <text:p text:style-name="P83"/>
      <text:p text:style-name="P84">Šiaulių universitetas savo istorijos pradžia laiko 1948 metus, kai buvo įsteigtas Šiaulių mokytojų institutas. 1954 m. jis perorganizuotas į Šiaulių pedagoginį institutą. 1959 m. Šiauliuose buvo įkurtas Kauno politechnikos instituto filialas, nuo 1990 m. vadinamas Kauno technologijos universiteto Šiaulių politechnikos fakultetu.<text:s/></text:p>
      <text:p text:style-name="P85">Lietuvos Respublikos Seimo 1997 m. balandžio 8 d. nutarimu Nr. VIII-184 Šiaulių pedagoginio instituto ir Kauno technologijos universiteto Šiaulių politechnikos fakulteto pagrindu nuo 1997 m. rugsėjo 1 d. įsteigtas Šiaulių universitetas.</text:p>
      <text:p text:style-name="P86"/>
      <text:p text:style-name="P87"><text:span text:style-name="T88">I</text:span><text:span text:style-name="T89"><text:s/>SKYRIUS</text:span></text:p>
      <text:p text:style-name="P90"><text:span text:style-name="T91">BENDROSIOS NUOSTATOS</text:span><text:span text:style-name="T92"><text:s/></text:span><text:span text:style-name="T93"><text:line-break/></text:span></text:p>
      <text:p text:style-name="P94"><text:span text:style-name="T95">1</text:span><text:span text:style-name="T96">. Šiaulių universitetas (toliau – Universitetas) yra valstybinė aukštoji mokykla,</text:span><text:span text:style-name="T97"><text:s/>viešasis juridinis asmuo, veikiantis kaip viešoji įstaiga, turintis Lietuvos</text:span><text:span text:style-name="T98"><text:s/>Respublikos mokslo ir studijų įstatymo (toliau– Mokslo ir studijų įstatymas) ir kitų įstatymų nustatytą specialų statusą. Universitetas <text:s/>turi antspaudą su Lietuvos Respublikos herbu ir savo pavadinimu, sąskaitų bankuose.<text:s/></text:span><text:span text:style-name="T99">Universiteto adresas: Vilniaus g.<text:s/></text:span><text:span text:style-name="T100">88, LT-76285 Šiauliai.</text:span></text:p>
      <text:p text:style-name="P101"><text:span text:style-name="T102">2</text:span><text:span text:style-name="T103">. Universitetas turi autonomiją, apimančią akademinę, administracinę, ūkio ir finansų tvarkymo veiklą, grindžiamą savivaldos principu, akademine laisve ir pagarba žmogaus teisėms, apibrėžtą Lietuvos Respublikos Konstitucijoje, M</text:span><text:span text:style-name="T104">okslo ir studijų įstatyme ir Universiteto statute (toliau – Statutas). Lietuvos Respublikos Konstitucijos, Mokslo ir studijų įstatymo ir Statuto nustatyta tvarka Universiteto autonomija derinama su atskaitomybe visuomenei ir steigėjui.</text:span></text:p>
      <text:p text:style-name="P105"><text:span text:style-name="T106">3</text:span><text:span text:style-name="T107">. Universiteto misija – padėti užtikrinti šalies visuomenės, kultūros ir <text:s/>ūkio klestėjimą, būti kiekvieno šalies piliečio visaverčio gyvenimo atrama ir paskata, tenkinti prigimtinį pažinimo troškimą; užtikrinti mokslo ir studijų kokybę, visų šalies pilieči</text:span><text:span text:style-name="T108">ų lygias teises įgyti Universiteto aukštąjį universitetinį išsilavinimą ir sąlygas geriausiems dirbti mokslinį darbą, siekti mokslinio ir kūrybinio tobulėjimo; rūpintis mokslo ir studijų sistemos atitiktimi visuomenės ir <text:s/>ūkio poreikiams, remti jos atvirum</text:span><text:span text:style-name="T109">ą ir integraciją <text:s/>į tarptautinę mokslinių tyrimų ir aukštojo mokslo erdvę; darnia Universiteto mokslo ir studijų sistema grįsti žinių visuomenės plėtotę, žiniomis grįstos ekonomikos stiprėjimą ir darnų šalies vystymąsi, dinamišką ir konkurencingą šalies <text:s/>ū</text:span><text:span text:style-name="T110">kio gyvenimą, socialinę ir ekonominę gerovę; ugdyti kūrybingą, išsilavinusią, orią, etiškai atsakingą, pilietišką, savarankišką ir verslią asmenybę; puoselėti civilizacinę Lietuvos tapatybę, palaikyti, plėtoti ir kurti šalies ir pasaulio kultūros tradicija</text:span><text:span text:style-name="T111">s.</text:span></text:p>
      <text:p text:style-name="P112"/>
      <text:p text:style-name="P113"><text:span text:style-name="T114">II</text:span><text:span text:style-name="T115"><text:s/>SKYRIUS</text:span></text:p>
      <text:p text:style-name="P116"><text:span text:style-name="T117">UNIVERSITETO FUNKCIJOS, VEIKLOS SRITYS, TIKSLAI IR UŽDAVINIAI</text:span></text:p>
      <text:p text:style-name="P118"/>
      <text:p text:style-name="P119"><text:span text:style-name="T120">4</text:span><text:span text:style-name="T121">.<text:s/></text:span><text:span text:style-name="T122">Pagrindinės Universiteto funkcijos yra šios:<text:s/></text:span></text:p>
      <text:p text:style-name="P123"><text:span text:style-name="T124">1</text:span><text:span text:style-name="T125">) studijų organizavimas ir vykdymas, aukštojo mokslo kvalifikacijų, nustatytų Mokslo ir studijų įstatyme, teikimas;</text:span></text:p>
      <text:p text:style-name="P126"><text:span text:style-name="T127">2</text:span><text:span text:style-name="T128">) mokslinių tyrimų vykdymas, eksperimentinės ir meno veiklos plėtra, mokslo žinių kaupimas;<text:s/></text:span></text:p>
      <text:p text:style-name="P129"><text:span text:style-name="T130">3</text:span><text:span text:style-name="T131">) kūrybinės veiklos ir kultūros plėtotė, akademinės bendruomenės vertybių ir tradicijų puoselėjimas.</text:span></text:p>
      <text:p text:style-name="P132"/>
      <text:p text:style-name="P133"><text:span text:style-name="T134">5</text:span><text:span text:style-name="T135">. Pagrindinės Universiteto veiklos sritys<text:s/></text:span><text:span text:style-name="T136">yra studijos ir mokslo veikla. Pagrindinės veiklos rūšys: moksliniai tyrimai ir taikomoji veikla, aukštasis universitetinis mokslas.</text:span></text:p>
      <text:p text:style-name="P137"><text:span text:style-name="T138">6</text:span><text:span text:style-name="T139">. Kita galima Universiteto veikla, nurodyta Ekonominės veiklos rūšių klasifikatoriuje:</text:span></text:p>
      <text:p text:style-name="P140"><text:span text:style-name="T141">1</text:span><text:span text:style-name="T142">) švietimui būdingų paslaugų</text:span><text:span text:style-name="T143"><text:s/>veikla; sportinis ir rekreacinis švietimas; kultūrinis švietimas; aukštojo mokslo laipsnio nesuteikiantis mokymas, baigus vidurinę mokyklą; kitas, niekur kitur nepriskirtas švietimas;</text:span></text:p>
      <text:p text:style-name="P144"><text:span text:style-name="T145">2</text:span><text:span text:style-name="T146">) nesusijusio su apgyvendinimu socialinio darbo su pagyvenusiais i</text:span><text:span text:style-name="T147">r neįgaliais asmenimis veikla; kita, niekur kitur nepriskirta, nesusijusi su apgyvendinimu socialinio darbo veikla; kita žmonių sveikatos priežiūros veikla;</text:span></text:p>
      <text:p text:style-name="P148"><text:span text:style-name="T149">3</text:span><text:span text:style-name="T150">) teisinė ir apskaitos veikla; verslo veiklos reguliavimas ir parama efektyviau ją organizuoti</text:span><text:span text:style-name="T151">; apskaitos, buhalterijos ir audito veikla; konsultacijos mokesčių klausimais; finansinių ataskaitų rengimas; firmų ir kitų bendrovių komercinių operacijų apskaitos tvarkymas; inžinerijos veikla ir su ja susijusios techninės konsultacijos; techninis tikrin</text:span><text:span text:style-name="T152">imas ir analizė; specializuota projektavimo veikla; kraštovaizdžio tvarkymas;<text:s/></text:span><text:span text:style-name="T153">kita informacinių technologijų ir kompiuterių paslaugų veikla; kita, niekur nepriskirta profesinė, mokslinė ir techninė veikla; v</text:span><text:span text:style-name="T154">iešųjų ryšių ir komunikacijos veikla; reklama ir<text:s/></text:span><text:span text:style-name="T155">rinkos tyrimas; konsultacinė verslo ir kito valdymo veikla;</text:span></text:p>
      <text:p text:style-name="P156"><text:span text:style-name="T157">4</text:span><text:span text:style-name="T158">) knygų, periodinių leidinių leidyba ir kita leidybinė veikla; knygų mažmeninė prekyba specializuotose parduotuvėse; laikraščių ir raštinės reikmenų mažmeninė prekyba specializuotose parduotuvėse; spausdinimas ir įrašytų leidinių tiražavimas;<text:s/></text:span><text:span text:style-name="T159">suvenyrų, men</text:span><text:span text:style-name="T160">o dirbinių specializuota mažmeninė prekyba;<text:s/></text:span><text:span text:style-name="T161">fotokopijavimo, dokumentų rengimo ir kita specializuota įstaigai būdingų paslaugų veikla; vaikų poilsio stovyklų veikla; poilsiautojų ir kita trumpalaikio apgyvendinimo veikla;</text:span><text:span text:style-name="T162"><text:s/>kita apgyvendinimo veikla; kitų mai</text:span><text:span text:style-name="T163">tinimo paslaugų teikimas; vertimo raštu ir žodžiu veikla; kūrybinė, meninė ir pramogų organizavimo veikla; sportinė veikla; pramogų ir poilsio organizavimo veikla; profesinių narystės organizacijų veikla; kita, niekur kitur nepriskirta, asmenų aptarnavimo<text:s/></text:span><text:span text:style-name="T164">veikla.</text:span></text:p>
      <text:p text:style-name="P165"><text:span text:style-name="T166">7</text:span><text:span text:style-name="T167">. Universiteto veiklos tikslai yra:</text:span></text:p>
      <text:p text:style-name="P168"><text:span text:style-name="T169">1</text:span><text:span text:style-name="T170">) vykdyti studijas, teikiančias moksliniais tyrimais grindžiamą šiuolaikinį pažinimo ir technologijų lygį atitinkantį aukštąjį universitetinį išsilavinimą, aukštojo mokslo kvalifikaciją, ugdyti visapusi</text:span><text:span text:style-name="T171">škai išsilavinusią, etiškai atsakingą, kūrybingą ir verslią asmenybę;</text:span></text:p>
      <text:p text:style-name="P172"><text:span text:style-name="T173">2</text:span><text:span text:style-name="T174">) darniai plėtoti įvairių sričių mokslinį pažinimą, vykdyti aukšto lygio mokslinius tyrimus ir eksperimentinę plėtrą, rengti mokslininkus, mokslo srityje bendradarbiauti su šalies i</text:span><text:span text:style-name="T175">r užsienio partneriais;<text:s/></text:span></text:p>
      <text:p text:style-name="P176"><text:span text:style-name="T177">3</text:span><text:span text:style-name="T178">) bendradarbiaujant su visuomenės ir <text:s/>ūkio partneriais, moksline, šviečiamąja, meno ir kita kultūrine veikla skatinti regionų ir visos šalies raidą;<text:s/></text:span></text:p>
      <text:p text:style-name="P179"><text:span text:style-name="T180">4</text:span><text:span text:style-name="T181">) ugdyti švietimui, mokslui, menui ir kultūrai imlią visuomenę, gebanči</text:span><text:span text:style-name="T182">ą veiksmingai naudotis mokslu ir konkuruoti aukšto lygio technologijų, gaminių ir paslaugų rinkoje.</text:span></text:p>
      <text:p text:style-name="P183"><text:span text:style-name="T184">8</text:span><text:span text:style-name="T185">. Įgyvendindamas savo veiklos tikslus, Universitetas vykdo šiuos uždavinius:</text:span></text:p>
      <text:p text:style-name="P186"><text:span text:style-name="T187">1</text:span><text:span text:style-name="T188">) sudaro sąlygas asmeniui įgyti moksliniais tyrimais pagrįstą, kultūros, mokslo ir naujausių technologijų lygį atitinkantį aukštąjį <text:s/>universitetinį išsilavinimą, kvalifikaciją ir mokslo laipsnį;</text:span></text:p>
      <text:p text:style-name="P189"><text:span text:style-name="T190">2</text:span><text:span text:style-name="T191">) <text:s/>sudaro sąlygas asmeniui tęsti mokymąsi, kelti įgytą k</text:span><text:span text:style-name="T192">valifikaciją ir įgyti naują kvalifikaciją;<text:s/></text:span></text:p>
      <text:p text:style-name="P193"><text:span text:style-name="T194">rengia mokslininkus ir menininkus, stiprina mokslo ir studijų poveikį Lietuvos ūkio ir kultūros pažangai ir demokratinės, pilietinės visuomenės sklaidai;</text:span></text:p>
      <text:p text:style-name="P195"><text:span text:style-name="T196">3</text:span><text:span text:style-name="T197">) rengia specialistus, atsižvelgdamas į darbo rinkos<text:s/></text:span><text:span text:style-name="T198">poreikius;</text:span></text:p>
      <text:p text:style-name="P199"><text:span text:style-name="T200">4</text:span><text:span text:style-name="T201">) periodiškai analizuoja pagrindinių savo sričių veiklą ir ją tobulina;</text:span></text:p>
      <text:p text:style-name="P202"><text:span text:style-name="T203">5</text:span><text:span text:style-name="T204">) apie savo veiklą, studijų kokybės užtikrinimo priemones,<text:s/></text:span><text:span text:style-name="T205">studijų programų išorinio kokybės vertinimo ir akreditavimo rezultatus, apie savo finansinę, ūkinę ir mo</text:span><text:span text:style-name="T206">kslinę veiklą,</text:span><text:span text:style-name="T207"><text:s/>lėšų naudojimą per kalendorinius metus Universitetas informuoja visuomenę,<text:s/></text:span><text:span text:style-name="T208">steigėją, juridinio asmens dalyvius iki kitų metų kovo 31 d.;</text:span></text:p>
      <text:p text:style-name="P209"><text:span text:style-name="T210">9</text:span><text:span text:style-name="T211">. Universitetas, įgyvendindamas savo misiją ir tikslus, remiasi šiais principais:<text:s/></text:span></text:p>
      <text:p text:style-name="P212"><text:span text:style-name="T213">1</text:span><text:span text:style-name="T214">) humanistinių vertybių, demokratiškumo ir humanitarinės kultūros ugdymo;<text:s/></text:span></text:p>
      <text:p text:style-name="P215"><text:span text:style-name="T216">2</text:span><text:span text:style-name="T217">) <text:s/>akademinės laisvės ir autonomijos;</text:span></text:p>
      <text:p text:style-name="P218"><text:span text:style-name="T219">3</text:span><text:span text:style-name="T220">) kūrybos ir mokslinių tyrimų laisvės;</text:span><text:span text:style-name="T221"><text:line-break/>4) nuolatinio mokymosi siekio;</text:span><text:span text:style-name="T222"><text:line-break/>5) mokslo ir studijų vienovės;<text:s/></text:span><text:span text:style-name="T223"><text:line-break/>6) atvirumo</text:span><text:span text:style-name="T224"><text:s/>ir atsakomybės visu</text:span><text:span text:style-name="T225">omenei</text:span><text:span text:style-name="T226">;<text:s/></text:span><text:span text:style-name="T227"><text:line-break/>7) akademinės etikos</text:span><text:span text:style-name="T228">;</text:span></text:p>
      <text:p text:style-name="P229"><text:span text:style-name="T230">8</text:span><text:span text:style-name="T231">) integracijos į valstybės ir visuomenės gyvenimą;</text:span></text:p>
      <text:p text:style-name="P232"><text:span text:style-name="T233">9</text:span><text:span text:style-name="T234">)<text:s/></text:span><text:span text:style-name="T235">integracijos į Lietuvos ir Europos aukštojo mokslo ir mokslinių tyrimų erdvę;</text:span><text:span text:style-name="T236"><text:s/></text:span></text:p>
      <text:p text:style-name="P237"><text:span text:style-name="T238">10</text:span><text:span text:style-name="T239">) sąžiningos konkurencijos.</text:span></text:p>
      <text:p text:style-name="P240"><text:span text:style-name="T241">10</text:span><text:span text:style-name="T242">.</text:span><text:span text:style-name="T243"><text:s/>Universitetas turi teisę:<text:s/></text:span></text:p>
      <text:p text:style-name="P244"><text:span text:style-name="T245">1</text:span><text:span text:style-name="T246">) nustatyti studijų tvarką;<text:s/></text:span></text:p>
      <text:p text:style-name="P247"><text:span text:style-name="T248">2</text:span><text:span text:style-name="T249">) tvirtinti studijų programas, atitinkančias bendruosius ir specialiuosius studijų programų reikalavimus;</text:span></text:p>
      <text:p text:style-name="P250"><text:span text:style-name="T251">3</text:span><text:span text:style-name="T252">) pasirinkti studijų ir asmenybės ugdymo, mokslinių tyrimų, profesionaliosios meninės veiklos,</text:span><text:span text:style-name="T253"><text:s/>kultūros ir moks</text:span><text:span text:style-name="T254">lo žinių sklaidos<text:s/></text:span><text:span text:style-name="T255">formas ir kryptis;</text:span></text:p>
      <text:p text:style-name="P256"><text:span text:style-name="T257">4</text:span><text:span text:style-name="T258">) teikti aukštojo mokslo kvalifikacijas (kvalifikacinius ir mokslo daktaro laipsnius), pedagoginius ir garbės vardus;</text:span></text:p>
      <text:p text:style-name="P259"><text:span text:style-name="T260">5</text:span><text:span text:style-name="T261">) leisti studijų, mokslo ir kitą literatūrą;</text:span></text:p>
      <text:p text:style-name="P262"><text:span text:style-name="T263">6</text:span><text:span text:style-name="T264">) nustatyti savo struktūrą, vidaus darbo<text:s/></text:span><text:span text:style-name="T265">tvarką, darbuotojų skaičių, jų teises ir pareigas ir darbo apmokėjimo sąlygas,<text:s/></text:span><text:span text:style-name="T266">pareigybių reikalavimus, konkursų pareigoms eiti organizavimo ir darbuotojų atestavimo tvarką;</text:span></text:p>
      <text:p text:style-name="P267"><text:span text:style-name="T268">7</text:span><text:span text:style-name="T269">) Statuto nustatyta tvarka rinkti savivaldos institucijas;</text:span></text:p>
      <text:p text:style-name="P270"><text:span text:style-name="T271">8</text:span><text:span text:style-name="T272">) priimti ir<text:s/></text:span><text:span text:style-name="T273">šalinti studentus;</text:span></text:p>
      <text:p text:style-name="P274"><text:span text:style-name="T275">10</text:span><text:span text:style-name="T276">) nustatyti bendradarbiavimo su Lietuvos ir užsienio<text:s/></text:span><text:span text:style-name="T277">fiziniais ir juridiniais asmenimis</text:span><text:span text:style-name="T278"><text:s/>formas;</text:span></text:p>
      <text:p text:style-name="P279"><text:span text:style-name="T280">11</text:span><text:span text:style-name="T281">) valdyti turtą, juo naudotis ir disponuoti įstatymų nustatyta tvarka.<text:s/></text:span></text:p>
      <text:p text:style-name="P282"><text:span text:style-name="T283">12</text:span><text:span text:style-name="T284">).</text:span><text:span text:style-name="T285"><text:s/></text:span><text:span text:style-name="T286">Mokslo ir studijų įstatymo nustatyta tvarka nust</text:span><text:span text:style-name="T287">atyti studijų kainą;</text:span></text:p>
      <text:p text:style-name="P288"><text:span text:style-name="T289">13</text:span><text:span text:style-name="T290">)</text:span><text:span text:style-name="T291"><text:s/></text:span><text:span text:style-name="T292">teikti kitas švietimo, kvalifikacijos kėlimo, ekspertines paslaugas;</text:span></text:p>
      <text:p text:style-name="P293"><text:span text:style-name="T294">14</text:span><text:span text:style-name="T295">)</text:span><text:span text:style-name="T296"><text:s/></text:span><text:span text:style-name="T297">skirti stipendijas studentams;</text:span></text:p>
      <text:p text:style-name="P298"><text:span text:style-name="T299">15</text:span><text:span text:style-name="T300">)</text:span><text:span text:style-name="T301"><text:s/></text:span><text:span text:style-name="T302">verstis įstatymų nedraudžiama ūkine komercine veikla, neatsiejamai susijusia su Universiteto veiklos tikslais;</text:span></text:p>
      <text:p text:style-name="P303"><text:span text:style-name="T304">16</text:span><text:span text:style-name="T305">) įstatymų ir kitų teisės aktų nustatyta tvarka steigti ribotos civilinės atsakomybės juridinius asmenis ir mokslinių tyrimų padalinius, kurių veikla susijusi su Universiteto vykdoma studijų organizavimo ir mokslinių tyrimų veikla. Savo filialus ir a</text:span><text:span text:style-name="T306">tstovybes Universitetas steigia ir jų veiklą nutraukia Universiteto tarybos nutarimu;<text:s/></text:span></text:p>
      <text:p text:style-name="P307"><text:span text:style-name="T308">17</text:span><text:span text:style-name="T309">)<text:s/></text:span><text:span text:style-name="T310">naudotis kitomis teisės aktų nustatytomis <text:s/>teisėmis.</text:span></text:p>
      <text:p text:style-name="P311"><text:span text:style-name="T312">11</text:span><text:span text:style-name="T313">. Universiteto dėstytojai, mokslo darbuotojai, tarnautojai ir studentai turi žodžio, studijų, moksli</text:span><text:span text:style-name="T314">nių tyrimų, meninės veiklos laisvę ir ja naudojasi nepažeisdami kitų asmenų teisių, įstatymų, kitų teisės aktų ir Universiteto statuto. Universiteto darbuotojai atlieka savo pareigas vykdydami pareiginių nuostatų ir atestacinius reikalavimus.</text:span></text:p>
      <text:p text:style-name="P315"><text:span text:style-name="T316">12</text:span><text:span text:style-name="T317">. Unive</text:span><text:span text:style-name="T318">rsitete gali veikti asociacijos, kurių įstatai įregistruoti nustatyta tvarka.</text:span></text:p>
      <text:p text:style-name="P319"/>
      <text:p text:style-name="P320"><text:span text:style-name="T321">III</text:span><text:span text:style-name="T322"><text:s/>SKYRIUS<text:s/></text:span></text:p>
      <text:p text:style-name="P323"><text:span text:style-name="T324">UNIVERSITETO STRUKTŪRA, SAVIVALDA IR VALDYMAS</text:span><text:span text:style-name="T325"><text:s/></text:span></text:p>
      <text:p text:style-name="P326"/>
      <text:p text:style-name="P327"><text:span text:style-name="T328">13</text:span><text:span text:style-name="T329">. Pagrindinės Universiteto savivaldos ir valdymo institucijos yra <text:s/></text:span><text:span text:style-name="T330">Universiteto taryba (toliau – Taryba)</text:span><text:span text:style-name="T331">,</text:span><text:span text:style-name="T332"><text:s/>Universiteto senatas (toliau – Senatas),<text:s/></text:span><text:span text:style-name="T333">rektorius ir studentų atstovybė. <text:s/>Universiteto savivalda grindžiama demokratijos ir kompetencijos principais.</text:span></text:p>
      <text:p text:style-name="P334"><text:span text:style-name="T335">14</text:span><text:span text:style-name="T336">. Universiteto struktūrą sudaro fakultetai, institutai, mokslo centrai, biblioteka, pagal Senato<text:s/></text:span><text:span text:style-name="T337">patvirtintus nuostatus veikiantys padaliniai, ir kiti mokslo, <text:s/>studijų ir administracijos padaliniai, veikiantys pagal rektoriaus patvirtintus nuostatus. Universiteto struktūrą tvirtina ir keičia <text:s/></text:span><text:span text:style-name="T338">Taryba<text:s/></text:span><text:span text:style-name="T339"><text:s/>rektoriaus teikimu.<text:s/></text:span></text:p>
      <text:p text:style-name="P340"/>
      <text:p text:style-name="P341"><text:span text:style-name="T342">PIRMASIS</text:span><text:span text:style-name="T343"><text:s/>SKIRSNIS</text:span></text:p>
      <text:p text:style-name="P344"><text:span text:style-name="T345">Taryba</text:span></text:p>
      <text:p text:style-name="P346"/>
      <text:p text:style-name="P347"><text:span text:style-name="T348">15</text:span><text:span text:style-name="T349">.<text:s/></text:span><text:span text:style-name="T350">Taryba yra Universiteto valdymo organas.<text:s/></text:span></text:p>
      <text:p text:style-name="P351"><text:span text:style-name="T352">16</text:span><text:span text:style-name="T353">. Taryba vykdo šias funkcijas:</text:span></text:p>
      <text:p text:style-name="P354"><text:span text:style-name="T355">1</text:span><text:span text:style-name="T356">) tvirtina Universiteto viziją ir misiją, rektoriaus pateiktą strateginį veiklos planą;</text:span></text:p>
      <text:p text:style-name="P357"><text:span text:style-name="T358">2</text:span><text:span text:style-name="T359">) išklausiusi Senato nuomonę, teikia Seimui tvirtinti Statuto pakeitimu</text:span><text:span text:style-name="T360">s</text:span><text:span text:style-name="T361">;</text:span></text:p>
      <text:p text:style-name="P362"><text:span text:style-name="T363">3</text:span><text:span text:style-name="T364">) svarsto ir tvirtina rektoriaus teikiamus Universiteto struktūros pertvarkos planus;</text:span></text:p>
      <text:p text:style-name="P365"><text:span text:style-name="T366">4</text:span><text:span text:style-name="T367">) nustato Universiteto lėšų (taip pat lėšų, skirtų vadovų ir kitų darbuotojų darbo užmokesčiui) ir turto valdymo, naudojimo ir disponavimo <text:s/>juo tvarką, svarst</text:span><text:span text:style-name="T368">o ir tvirtina svarbiausius su tuo susijusius sprendimus;</text:span></text:p>
      <text:p text:style-name="P369"><text:span text:style-name="T370">5</text:span><text:span text:style-name="T371">) prieš 2 mėnesius iki kadencijos pabaigos, taip pat kitais šio Statuto numatytais atvejais nutrūkus įgaliojimams nepasibaigus kadencijai skelbia Senato, rektoriaus rinkimus;</text:span></text:p>
      <text:p text:style-name="P372"><text:span text:style-name="T373">6</text:span><text:span text:style-name="T374">) nustato<text:s/></text:span><text:span text:style-name="T375">rektoriaus rinkimų viešo konkurso būdu organizavimo tvarką; renka, skiria į pareigas ir atleidžia iš jų rektorių;</text:span></text:p>
      <text:p text:style-name="P376"><text:span text:style-name="T377">7</text:span><text:span text:style-name="T378">) nustato darbuotojų parinkimo ir vertinimo principus;</text:span></text:p>
      <text:p text:style-name="P379"><text:span text:style-name="T380">8</text:span><text:span text:style-name="T381">) rektoriaus teikimu nustato studijų kainą ir įmokų, tiesiogiai nesusijusių<text:s/></text:span><text:span text:style-name="T382">su studijų programos įgyvendinimu, dydžius;</text:span></text:p>
      <text:p text:style-name="P383"><text:span text:style-name="T384">9</text:span><text:span text:style-name="T385">) nustato bendrą studijų vietų skaičių, atsižvelgdama į galimybes užtikrinti studijų <text:s/>ir mokslinės veiklos kokybę;</text:span></text:p>
      <text:p text:style-name="P386"><text:span text:style-name="T387">10</text:span><text:span text:style-name="T388">) tvirtina rektoriaus pateiktą Universiteto metinę pajamų ir išlaidų sąmatą ir šios są</text:span><text:span text:style-name="T389">matos įvykdymo ataskaitą, gali inicijuoti Universiteto ūkinės ir finansinės veiklos auditą;</text:span></text:p>
      <text:p text:style-name="P390"><text:span text:style-name="T391">11</text:span><text:span text:style-name="T392">) tvirtina rektoriaus pateiktą Universiteto metinę veiklos ataskaitą, vertina veiklos atitiktį strateginiam planui, pasiektus rezultatus ir jų poveikį;</text:span></text:p>
      <text:p text:style-name="P393"><text:span text:style-name="T394">12</text:span><text:span text:style-name="T395">) užtikrina Universiteto atskaitingumą ir ryšį su visuomene ir steigėju, kiekvienais metais</text:span><text:span text:style-name="T396"><text:s/></text:span><text:span text:style-name="T397">iki kovo 31 dienos</text:span><text:span text:style-name="T398"><text:s/>informuoja visuomenę apie Universiteto strateginio veiklos plano vykdymo rezultatus;</text:span></text:p>
      <text:p text:style-name="P399"><text:span text:style-name="T400">13</text:span><text:span text:style-name="T401">) rūpinasi parama Universitetui;</text:span></text:p>
      <text:p text:style-name="P402"><text:span text:style-name="T403">14</text:span><text:span text:style-name="T404">) <text:s/>rūpinasi sti</text:span><text:span text:style-name="T405">pendijų fondo kūrimu gabiausiems studentams;<text:s/></text:span></text:p>
      <text:p text:style-name="P406"><text:span text:style-name="T407">15</text:span><text:span text:style-name="T408">) <text:s/>išklausiusi Senato nuomonę, tvirtina Universiteto reorganizavimo arba likvidavimo planus ir teikia juos Seimui;</text:span></text:p>
      <text:p text:style-name="P409"><text:span text:style-name="T410">16</text:span><text:span text:style-name="T411">) <text:s/>rengia metinę savo veiklos ataskaitą ir ją pateikia Seimui</text:span><text:span text:style-name="T412"><text:s/></text:span><text:span text:style-name="T413">iki kitų metų kovo 31</text:span><text:span text:style-name="T414"><text:s/>dienos</text:span><text:span text:style-name="T415">;</text:span></text:p>
      <text:p text:style-name="P416"><text:span text:style-name="T417">17</text:span><text:span text:style-name="T418">) <text:s/>atlieka kitas Statute ir kituose teisės aktuose nustatytas funkcijas.</text:span></text:p>
      <text:p text:style-name="P419"><text:span text:style-name="T420">17</text:span><text:span text:style-name="T421">.<text:s/></text:span><text:span text:style-name="T422">Taryba sudaroma</text:span><text:span text:style-name="T423"><text:s/></text:span><text:span text:style-name="T424">iš<text:s/></text:span><text:span text:style-name="T425">9<text:s/></text:span><text:span text:style-name="T426">narių:</text:span></text:p>
      <text:p text:style-name="P427"><text:span text:style-name="T428">1</text:span><text:span text:style-name="T429">) vieną Tarybos narį skiria studentų atstovybė vadovaudamasi studentų atstovybės nuostatais:</text:span></text:p>
      <text:p text:style-name="P430"><text:span text:style-name="T431">2</text:span><text:span text:style-name="T432">) <text:s/>du narius – dėstytojai ir<text:s/></text:span><text:span text:style-name="T433">mokslo darbuotojai jų konferencijos nutarimu. Dėstytojų ir mokslo darbuotojų ir administracijos darbuotojų konferencijų sušaukimo, atstovų į jas delegavimo ir balsavimo jose principus nustato Senatas, o rinkimus vykdo Senato patvirtinta rinkimų komisija;<text:s/></text:span></text:p>
      <text:p text:style-name="P434"><text:span text:style-name="T435">3</text:span><text:span text:style-name="T436">) vieną narį – administracija ir kiti darbuotojai jų konferencijos nutarimu:</text:span></text:p>
      <text:p text:style-name="P437"><text:span text:style-name="T438">3</text:span><text:span text:style-name="T439">) vieną narį skiria švietimo ir mokslo ministras kartu su <text:s/>Senatu;<text:s/></text:span></text:p>
      <text:p text:style-name="P440"><text:span text:style-name="T441">5</text:span><text:span text:style-name="T442">) kitus keturis narius siūlo juridiniai ir fiziniai asmenys iš asmenų, nepriklausančių Universit</text:span><text:span text:style-name="T443">eto personalui ir studentams – šiuos Tarybos narius skiria ir atšaukia švietimo ir mokslo ministras Aukštojo mokslo tarybos teikimu, išklausęs <text:s/>Universiteto Tarybos nuomonę.<text:s/></text:span></text:p>
      <text:p text:style-name="P444"><text:span text:style-name="T445">18</text:span><text:span text:style-name="T446">. Tarybos sudėtį viešai skelbia švietimo ir mokslo ministras.</text:span></text:p>
      <text:p text:style-name="P447"><text:span text:style-name="T448">19</text:span><text:span text:style-name="T449">.<text:s/></text:span><text:span text:style-name="T450">Taryba visų narių balsų dauguma iš savo narių renka ir atšaukia Tarybos pirmininką. Jeigu pirmą kartą balsuojant Tarybos pirmininkas neišrenkamas,</text:span><text:span text:style-name="T451"><text:s/></text:span><text:span text:style-name="T452">tame pačiame posėdyje skelbiami pakartotiniai Tarybos pirmininko rinkimai.</text:span><text:span text:style-name="T453"><text:s/>Per pakartotinį balsavimą išrinktu</text:span><text:span text:style-name="T454"><text:s/>laikomas kandidatas, gavęs daugiau balsų.</text:span><text:span text:style-name="T455"><text:s/>Tarybos pirmininku negali būti Universiteto personalui priklausantis asmuo ar studentas.</text:span></text:p>
      <text:p text:style-name="P456"><text:span text:style-name="T457">20</text:span><text:span text:style-name="T458">.<text:s/></text:span><text:span text:style-name="T459">Tarybos nario kadencija –<text:s/></text:span><text:span text:style-name="T460">5</text:span><text:span text:style-name="T461"><text:s/>metai. Ne vėliau kaip prieš mėnesį iki Tarybos nario kadencijos pabaigos švietimo ir mok</text:span><text:span text:style-name="T462">slo ministras paskelbia naujai sudaromos Tarybos sudėtį.</text:span></text:p>
      <text:p text:style-name="P463"><text:span text:style-name="T464">21</text:span><text:span text:style-name="T465">.<text:s/></text:span><text:span text:style-name="T466">Rektorius gali dalyvauti Tarybos posėdžiuose patariamojo balso teise.</text:span></text:p>
      <text:p text:style-name="P467"><text:span text:style-name="T468">22</text:span><text:span text:style-name="T469">.<text:s/></text:span><text:span text:style-name="T470">Tarybos nariu gali būti nepriekaištingos reputacijos asmuo, ėjęs ar einantis atsakingas pareigas švietimo, mokslo</text:span><text:span text:style-name="T471">, kultūros, viešosios veiklos ar verslo srityje (šis reikalavimas netaikomas studentų atstovui) ir turintis žinių ir gebėjimų, padedančių siekti Universiteto tikslų ir įgyvendinti Universiteto misiją. Tarybos nariu tas pats asmuo gali būti ne ilgiau kaip d</text:span><text:span text:style-name="T472">vi kadencijas iš eilės. Tarybos nariais negali būti Respublikos Prezidentas, Seimo ir Lietuvos Respublikos Vyriausybės (toliau – Vyriausybė) nariai ir politinio (asmeninio) pasitikėjimo valstybės tarnautojai.</text:span></text:p>
      <text:p text:style-name="P473"><text:span text:style-name="T474">23</text:span><text:span text:style-name="T475">.<text:s/></text:span><text:span text:style-name="T476">Pradėdamas eiti pareigas Tarybos narys<text:s/></text:span><text:span text:style-name="T477">pirmame Tarybos posėdyje pasirašo įsipareigojimą vadovautis Universiteto ir visuomenės interesais ir sąžiningai atlikti Statuto nustatytas funkcijas.</text:span><text:span text:style-name="T478"><text:s/>Jeigu Tarybos nario įgaliojimai nutrūksta iki jo kadencijos pabaigos, naują Tarybos narį 15 punkte nustaty</text:span><text:span text:style-name="T479">ta tvarka skiria asmuo, skyręs Tarybos narį, kurio įgaliojimai nutrūko. Naujas Tarybos narys pareigas pradeda eiti po to, kai apie jo paskyrimą paskelbia švietimo ir mokslo ministras ir Tarybos narys pasirašo šiame punkte nurodytą įsipareigojimą. Naujas Ta</text:span><text:span text:style-name="T480">rybos narys skiriamas iki Tarybos nario, kurio įgaliojimai nutrūko prieš terminą, kadencijos pabaigos.</text:span></text:p>
      <text:p text:style-name="P481"><text:span text:style-name="T482">24</text:span><text:span text:style-name="T483">.<text:s/></text:span><text:span text:style-name="T484">Tarybos nariams už veiklą einant Tarybos nario pareigas atlyginama iš Universiteto lėšų<text:s/></text:span><text:span text:style-name="T485">Tarybos nariams atlyginimas apskaičiuojamas pagal kiekvie</text:span><text:span text:style-name="T486">nais metais skelbiamą šalies ūkio darbuotojų <text:s/>vidutinio mėnesinio darbo užmokesčio dydį, atsižvelgiant į faktiškai dirbtą laiką,</text:span><text:span text:style-name="T487"><text:s/>Tarybos pirmininko teikimu rektoriaus įsakymu.</text:span></text:p>
      <text:p text:style-name="P488"><text:span text:style-name="T489">25</text:span><text:span text:style-name="T490">. Taryba tvirtina savo darbo reglamentą. Ji sprendimus priima<text:s/></text:span><text:span text:style-name="T491">posėdyje dal</text:span><text:span text:style-name="T492">yvaujančių</text:span><text:span text:style-name="T493"><text:s text:c="2"/>Tarybos narių balsų dauguma. Tarybos posėdžiai yra teisėti, kai juose dalyvauja ne mažiau kaip 2/3 Tarybos narių. Tarybos posėdžiai šaukiami ne rečiau kaip 2 kartus per metus.</text:span></text:p>
      <text:p text:style-name="P494"><text:span text:style-name="T495">26</text:span><text:span text:style-name="T496">.<text:s/></text:span><text:span text:style-name="T497">Jeigu Tarybos narys netinkamai vykdo Tarybos darbo reglament</text:span><text:span text:style-name="T498">o ar šio Statuto 23 punkte nurodyto įsipareigojimo nustatytas pareigas arba nepasirašo nurodyto įsipareigojimo, Tarybos pirmininkas turi teisę kreiptis į tą narį paskyrusį asmenį<text:s/></text:span><text:span text:style-name="T499"><text:s/></text:span><text:span text:style-name="T500">ar instituciją su prašymu atšaukti paskirtą Tarybos narį.</text:span></text:p>
      <text:p text:style-name="P501"><text:span text:style-name="T502">27</text:span><text:span text:style-name="T503">. Taryba tur</text:span><text:span text:style-name="T504">i teisę gauti iš Universiteto ir kitų valstybės institucijų informaciją, būtiną funkcijoms vykdyti. Tarybos nariai gali dalyvauti visų Universiteto savivaldos institucijų posėdžiuose. Universiteto rektorius užtikrina Tarybos veiklai reikiamas organizacines</text:span><text:span text:style-name="T505"><text:s/>sąlygas.</text:span></text:p>
      <text:p text:style-name="P506"><text:span text:style-name="T507">28</text:span><text:span text:style-name="T508">. Apie savo veiklą per kalendorinius metus Tarybos darbo reglamento nustatyta tvarka Taryba kiekvienais metais informuoja Senatą, akademinę bendruomenę ir visuomenę, iki kitų metų kovo 31 d. teikia metinę veiklos ataskaitą Seimui.</text:span></text:p>
      <text:p text:style-name="P509"/>
      <text:p text:style-name="P510"><text:span text:style-name="T511">ANTRASIS</text:span><text:span text:style-name="T512"><text:s/>SKIRSNIS</text:span></text:p>
      <text:p text:style-name="P513"><text:span text:style-name="T514">Senatas</text:span></text:p>
      <text:p text:style-name="P515"/>
      <text:p text:style-name="P516"><text:span text:style-name="T517">29</text:span><text:span text:style-name="T518">. Senatas yra kolegialus Universiteto<text:s/></text:span><text:span text:style-name="T519">akademinių reikalų valdymo organas.</text:span><text:span text:style-name="T520"><text:s/>Senato nutarimai privalomi visiems darbuotojams ir studentams.</text:span></text:p>
      <text:p text:style-name="P521"><text:span text:style-name="T522">30</text:span><text:span text:style-name="T523">. Senatą sudaro</text:span><text:span text:style-name="T524"><text:s/></text:span><text:span text:style-name="T525">32 nariai. Senato kadencija – 5 metai.</text:span></text:p>
      <text:p text:style-name="P526"><text:span text:style-name="T527">31</text:span><text:span text:style-name="T528">. Senato nariais<text:s/></text:span><text:span text:style-name="T529">gali būti Universiteto akademinės bendruomenės nariai, taip pat kitų mokslo ir studijų institucijų mokslininkai ir pripažinti menininkai. 7 studentų atstovus į Senatą skiria studentų atstovybė. Į Senatą išrenkami ne mažiau kaip 7 profesoriaus ir vyriausioj</text:span><text:span text:style-name="T530">o mokslo darbuotojo pareigas einantys asmenys ir ne mažiau kaip 7 docento ir vyresniojo mokslo darbuotojo pareigas einantys asmenys. Rektorius yra Senato narys pagal pareigas.<text:s/></text:span></text:p>
      <text:p text:style-name="P531"><text:span text:style-name="T532">32</text:span><text:span text:style-name="T533">. Mokslininkai ir pripažinti menininkai į Senatą renkami Universiteto mok</text:span><text:span text:style-name="T534">slininkų ir pripažintų menininkų konferencijoje. Konferencijoje sprendžiamojo balso teise gali dalyvauti asmenys, kurių pagrindinės pareigos yra Universitete. Atstovavimo konferencijoje ir renkamų Senato narių kvotas Universiteto padaliniams nustato Senata</text:span><text:span text:style-name="T535">s. Padaliniuose kandidatus į Senato narius kelia padalinių dėstytojų ir mokslo darbuotojų susirinkimas.<text:s/></text:span></text:p>
      <text:p text:style-name="P536"><text:span text:style-name="T537">33</text:span><text:span text:style-name="T538">. Mokslininkų ir pripažintų menininkų konferencijai vadovauja išrinkti konferencijos pirmininkas ir sekretorius. Konferencija yra teisėta, kai jo</text:span><text:span text:style-name="T539">je dalyvauja daugiau kaip pusė padaliniuose išrinktų mokslininkų ir pripažintų menininkų.</text:span></text:p>
      <text:p text:style-name="P540"><text:span text:style-name="T541">34</text:span><text:span text:style-name="T542">. Senato nariais išrenkami kandidatai, gavę daugiausia balsų pagal Universiteto padaliniui skirtą kvotą. Jeigu keli kandidatai gavo vienodą balsų skaičių ir pagal kvotas visi negali patekti į Senatą,<text:s/></text:span><text:span text:style-name="T543">tame pačiame posėdyje šiems kandidatams skelbiami pakart</text:span><text:span text:style-name="T544">otiniai rinkimai.</text:span><text:span text:style-name="T545"><text:s/>Per pakartotinį balsavimą išrinktu laikomas kandidatas, gavęs daugiau balsų.</text:span></text:p>
      <text:p text:style-name="P546"><text:span text:style-name="T547">35</text:span><text:span text:style-name="T548">. Senato narį gali atšaukti mokslininkų ir pripažintų menininkų konferencija visų Senato narių daugumos siūlymu. Iš Senato narys gali pasitraukti ir savo n</text:span><text:span text:style-name="T549">oru. Iš Senato pasitraukusį narį pakeičia daugiausia balsų gavęs neišrinktas pagal padaliniui skirtą kvotą kandidatas. Jeigu keli kandidatai gavo vienodą balsų skaičių , jiems skelbiami pakartotiniai rinkimai.<text:s/></text:span></text:p>
      <text:p text:style-name="P550"><text:span text:style-name="T551">36</text:span><text:span text:style-name="T552">. Visų Senato narių balsų dauguma renka</text:span><text:span text:style-name="T553">mas ir atšaukiamas Senato pirmininkas ir jo pavaduotojas. Universiteto rektorius negali būti Senato pirmininku ar jo pavaduotoju..</text:span></text:p>
      <text:p text:style-name="P554"><text:span text:style-name="T555">37</text:span><text:span text:style-name="T556">. Senato nutarimai yra teisėti, kai posėdyje dalyvauja ne mažiau kaip 2/3 Senato narių.<text:s/></text:span></text:p>
      <text:p text:style-name="P557"><text:span text:style-name="T558">38</text:span><text:span text:style-name="T559">. Senato posėdžiai šauki</text:span><text:span text:style-name="T560">ami ne rečiau kaip du kartus per semestrą. Neeilinis Senato posėdis šaukiamas, jeigu to reikalauja ne mažiau kaip 1/3 Senato narių. Neeiliniam Senato posėdžiui pirmininkauja posėdžio pirmininku išrinktas Senato narys.</text:span></text:p>
      <text:p text:style-name="P561"><text:span text:style-name="T562">39</text:span><text:span text:style-name="T563">. Senatas vykdo šias funkcijas:</text:span></text:p>
      <text:p text:style-name="P564"><text:span text:style-name="T565">1</text:span><text:span text:style-name="T566">)<text:s/></text:span><text:span text:style-name="T567">svarsto S</text:span><text:span text:style-name="T568">tatutą ir jo pakeitimus,</text:span><text:span text:style-name="T569"><text:s/>teikia išvadas Tarybai;</text:span></text:p>
      <text:p text:style-name="P570"><text:span text:style-name="T571">2</text:span><text:span text:style-name="T572">)</text:span><text:span text:style-name="T573"><text:s/>kartu su švietimo ir mokslo ministru</text:span><text:span text:style-name="T574"><text:s/>skiria atstov</text:span><text:span text:style-name="T575">ą</text:span><text:span text:style-name="T576"><text:s/>į Tarybą;</text:span></text:p>
      <text:p text:style-name="P577"><text:span text:style-name="T578">3</text:span><text:span text:style-name="T579">) rektoriaus teikimu tvirtina ir 2/3 Senato narių balsų dauguma atšaukia</text:span><text:span text:style-name="T580"><text:s/></text:span><text:span text:style-name="T581">prorektorius, fakultetų dekanus, katedrų vedėj</text:span><text:span text:style-name="T582">us, institutų direktorius ir kitų Universiteto mokslo ir studijų padalinių vadovus;<text:s/></text:span><text:span text:style-name="T583"><text:tab/></text:span><text:span text:style-name="T584"><text:s/></text:span></text:p>
      <text:p text:style-name="P585"><text:span text:style-name="T586">4</text:span><text:span text:style-name="T587">)<text:s/></text:span><text:span text:style-name="T588">vadovaudamasis Tarybos nustatytais <text:s/>Universiteto <text:s/>darbuotojų parinkimo ir vertinimo principais,</text:span><text:span text:style-name="T589"><text:s/>tvirtina dėstytojų ir mokslo darbuotojų pareigybių kvalifikacinius</text:span><text:span text:style-name="T590"><text:s/>reikalavimus, nustato dėstytojų ir mokslo darbuotojų atestavimo ir konkursų pareigoms eiti organizavimo tvarką;</text:span></text:p>
      <text:p text:style-name="P591"><text:span text:style-name="T592">5</text:span><text:span text:style-name="T593">) svarsto Universiteto lėšų ir turto valdymo, naudojimo ir disponavimo jais tvarką ir teikia ją Tarybai tvirtinti;</text:span></text:p>
      <text:p text:style-name="P594"><text:span text:style-name="T595">6</text:span><text:span text:style-name="T596">) fakultetų tarybų</text:span><text:span text:style-name="T597"><text:s/>siūlymu, Senatas atsižvelgdamas į asmens mokslinės, meninės, pedagoginės ir (ar) kitus visuomenei reikšmingus veiklos rezultatus,</text:span><text:span text:style-name="T598"><text:s/></text:span><text:span text:style-name="T599">teikia profesoriaus ir docento pedagoginius</text:span><text:span text:style-name="T600"><text:s/></text:span><text:span text:style-name="T601">vardus atitinkamas pareigas einantiems dėstytojams, taip pat Universiteto garbės<text:s/></text:span><text:span text:style-name="T602">vardus;</text:span></text:p>
      <text:p text:style-name="P603"><text:span text:style-name="T604">7</text:span><text:span text:style-name="T605">)</text:span><text:span text:style-name="T606"><text:s/></text:span><text:span text:style-name="T607">tvirtina vidinę studijų kokybės užtikrinimo sistemą ir</text:span><text:span text:style-name="T608"><text:s/>kontroliuoja studijų ir mokslininkų rengimo kokybę;</text:span></text:p>
      <text:p text:style-name="P609"><text:span text:style-name="T610">8</text:span><text:span text:style-name="T611">) svarsto ir tvirtina studijų, mokslinių tyrimų ir jų plėtros programas ir aprobuoja struktūros pakeitimus, reikalingus toms prog</text:span><text:span text:style-name="T612">ramoms įgyvendinti;</text:span></text:p>
      <text:p text:style-name="P613"><text:span text:style-name="T614">9</text:span><text:span text:style-name="T615">) teikia siūlymus <text:s/>Tarybai</text:span><text:span text:style-name="T616"><text:s/></text:span><text:span text:style-name="T617">dėl lėšų paskirstymo mokslo sričių, kurias plėtoja Universitetas, tiriamajai, konsultacinei ir informacinei veiklai;</text:span></text:p>
      <text:p text:style-name="P618"><text:span text:style-name="T619">10</text:span><text:span text:style-name="T620">) tvirtina Universiteto vidaus tvarkos taisykles ir akademinių reikalų tvarkymą r</text:span><text:span text:style-name="T621">eglamentuojančius dokumentus;</text:span></text:p>
      <text:p text:style-name="P622"><text:span text:style-name="T623">11</text:span><text:span text:style-name="T624">) šaukia Universiteto akademinės bendruomenės susirinkimus, dėstytojų ir mokslo darbuotojų konferencijas svarbiems Universiteto veiklos klausimams aptarti;</text:span></text:p>
      <text:p text:style-name="P625"><text:span text:style-name="T626">12</text:span><text:span text:style-name="T627">) nustato sąlygas darbuotojų kvalifikacijai kelti;<text:s/></text:span></text:p>
      <text:p text:style-name="P628"><text:span text:style-name="T629">13</text:span><text:span text:style-name="T630">)<text:s/></text:span><text:span text:style-name="T631">svarsto Universiteto reorganizavimo arba likvidavimo planus ir teikia išvadas Tarybai;</text:span></text:p>
      <text:p text:style-name="P632"><text:span text:style-name="T633">14</text:span><text:span text:style-name="T634">) sudaro komisijas, išklauso ir tvirtina jų ataskaitas;<text:s/></text:span></text:p>
      <text:p text:style-name="P635"><text:span text:style-name="T636">15</text:span><text:span text:style-name="T637">)<text:s/></text:span><text:span text:style-name="T638">atlieka kitas teisės aktuose ir Statute nustatytas funkcijas.</text:span></text:p>
      <text:p text:style-name="P639"><text:span text:style-name="T640">40</text:span><text:span text:style-name="T641">. Senato posėdžiai yra atv</text:span><text:span text:style-name="T642">iri. Senato nutarimai skelbiami Universiteto laikraštyje ir kitose visuomenės informavimo priemonėse. Už savo veiklą per kalendorinius metus Senatas atsiskaito akademinei bendruomenei iki kitų metų kovo 31 dienos.</text:span></text:p>
      <text:p text:style-name="P643"><text:span text:style-name="T644">41</text:span><text:span text:style-name="T645">. Senato veiklą reglamentuoja<text:s/></text:span><text:span text:style-name="T646">Senato</text:span><text:span text:style-name="T647"><text:s/>patvirtintas</text:span><text:span text:style-name="T648"><text:s/>Senato darbo reglamentas.</text:span></text:p>
      <text:p text:style-name="P649"/>
      <text:p text:style-name="P650"/>
      <text:p text:style-name="P651"><text:span text:style-name="T652">trečiasis</text:span><text:span text:style-name="T653"><text:s/>Skirsnis</text:span></text:p>
      <text:p text:style-name="P654"><text:span text:style-name="T655">Rektorius</text:span></text:p>
      <text:p text:style-name="P656"/>
      <text:p text:style-name="P657"><text:span text:style-name="T658">42</text:span><text:span text:style-name="T659">. Universiteto rektorius yra Universiteto vienasmenis valdymo organas, veikia jo vardu ir jam atstovauja..<text:s/></text:span></text:p>
      <text:p text:style-name="P660"><text:span text:style-name="T661">43</text:span><text:span text:style-name="T662">. Rektorius atlieka šias funkcijas:</text:span></text:p>
      <text:p text:style-name="P663"><text:span text:style-name="T664">1</text:span><text:span text:style-name="T665">)</text:span><text:span text:style-name="T666"><text:s/></text:span><text:span text:style-name="T667">vadovauja<text:s/></text:span><text:span text:style-name="T668">Universitetui, organizuoja Universiteto veiklą, užtikrindamas strateginio veiklos plano įgyvendinimą;</text:span></text:p>
      <text:p text:style-name="P669"><text:span text:style-name="T670">2</text:span><text:span text:style-name="T671">)<text:s/></text:span><text:span text:style-name="T672">atsako už Universiteto finansinę veiklą, tinkamą lėšų ir turto naudojimą ir disponavimą juo;<text:s/></text:span></text:p>
      <text:p text:style-name="P673"><text:span text:style-name="T674">3</text:span><text:span text:style-name="T675">) teikia Senatui tvirtinti prorektorių<text:s/></text:span><text:span text:style-name="T676">kandidatūras, nustato jų funkcijas ir įgaliojimus;</text:span></text:p>
      <text:p text:style-name="P677"><text:span text:style-name="T678">4</text:span><text:span text:style-name="T679">) teikia fakultetų, institutų ir mokslo centrų taryboms rinkti dekanų, direktorių, katedrų vedėjų kandidatūras ir išrinktus vadovus teikia tvirtinti Senate. Jeigu teikiamas kandidatas fakulteto tarybo</text:span><text:span text:style-name="T680">je neišrenkamas, rektorius teikia kitą kandidatūrą;</text:span></text:p>
      <text:p text:style-name="P681"><text:span text:style-name="T682">5</text:span><text:span text:style-name="T683">)</text:span><text:span text:style-name="T684"><text:s/></text:span><text:span text:style-name="T685">leidžia įsakymus, privalomus Universiteto darbuotojams ir studentams;</text:span></text:p>
      <text:p text:style-name="P686"><text:span text:style-name="T687">6</text:span><text:span text:style-name="T688">)</text:span><text:span text:style-name="T689"><text:s/></text:span><text:span text:style-name="T690">įsakymais įgyvendina Tarybos ir Senato nutarimus;</text:span></text:p>
      <text:p text:style-name="P691"><text:span text:style-name="T692">7</text:span><text:span text:style-name="T693">) priima ir atleidžia universiteto darbuotojus, skelbia konkursus</text:span><text:span text:style-name="T694"><text:s/>pareigoms eiti, skiria asmenis į pareigas ir atleidžia iš jų, įstatymų nustatyta tvarka nustato darbuotojų pareiginius atlyginimus;</text:span></text:p>
      <text:p text:style-name="P695"><text:span text:style-name="T696">8</text:span><text:span text:style-name="T697">) fakultetų dekanų teikimu priima ir šalina studentus;<text:s/></text:span></text:p>
      <text:p text:style-name="P698"><text:span text:style-name="T699">9</text:span><text:span text:style-name="T700">)</text:span><text:span text:style-name="T701"><text:s/></text:span><text:span text:style-name="T702">skatina darbuotojus ir studentus, skiria jiems nuobauda</text:span><text:span text:style-name="T703">s ir apie tai viešai skelbia;</text:span></text:p>
      <text:p text:style-name="P704"><text:span text:style-name="T705">10</text:span><text:span text:style-name="T706">) sudaro sutartis su Lietuvos Respublikos ir užsienio mokslo ir studijų institucijomis, įmonėmis ir kitomis organizacijoms;</text:span></text:p>
      <text:p text:style-name="P707"><text:span text:style-name="T708">11</text:span><text:span text:style-name="T709">)</text:span><text:span text:style-name="T710"><text:s/></text:span><text:span text:style-name="T711">įvertinęs fakultetų tarybų išvadas, tvirtina fakultetų dekanų metines ataskaitas. Jeigu<text:s/></text:span><text:span text:style-name="T712">kurio nors fakulteto dekano metinės ataskaitos rektorius nepatvirtina, jis privalo teikti Senatui atšaukti dekaną;</text:span></text:p>
      <text:p text:style-name="P713"><text:span text:style-name="T714">12</text:span><text:span text:style-name="T715">)</text:span><text:span text:style-name="T716"><text:s/></text:span><text:span text:style-name="T717">įvertinęs studentų atstovybės siūlymus, teikia Tarybai tvirtinti studijų kainą ir įmokų, tiesiogiai nesusijusių su studijų programos<text:s/></text:span><text:span text:style-name="T718">įgyvendinimu, dydžius;</text:span></text:p>
      <text:p text:style-name="P719"><text:span text:style-name="T720">13</text:span><text:span text:style-name="T721">)<text:s/></text:span><text:span text:style-name="T722">teikia Tarybai tvirtinti ir viešai skelbia Universiteto metinę veiklos ataskaitą, metinę pajamų ir išlaidų sąmatą ir šios sąmatos įvykdymo ataskaitą<text:s/></text:span><text:span text:style-name="T723">iki kitų metų kovo 31 dienos</text:span><text:span text:style-name="T724">;</text:span></text:p>
      <text:p text:style-name="P725"><text:span text:style-name="T726">14</text:span><text:span text:style-name="T727">)</text:span><text:span text:style-name="T728"><text:s/></text:span><text:span text:style-name="T729">supažindina Senatą ir teikia Švietimo<text:s/></text:span><text:span text:style-name="T730">ir mokslo ministerijai (toliau – Ministerija) Universiteto metinę veiklos ataskaitą ;</text:span></text:p>
      <text:p text:style-name="P731"><text:span text:style-name="T732">15</text:span><text:span text:style-name="T733">)</text:span><text:span text:style-name="T734"><text:s/></text:span><text:span text:style-name="T735">teikia Tarybai tvirtinti strateginį Universiteto veiklos ir Universiteto struktūros pertvarkos planus;</text:span></text:p>
      <text:p text:style-name="P736"><text:span text:style-name="T737">16</text:span><text:span text:style-name="T738">) <text:s/>atsako už tai, kad Universiteto veikla atitiktų įstatymus, Statutą, kitus teisės aktus</text:span></text:p>
      <text:p text:style-name="P739"><text:span text:style-name="T740">17</text:span><text:span text:style-name="T741">)</text:span><text:span text:style-name="T742"><text:s/></text:span><text:span text:style-name="T743">atlieka kitas teisės aktuose ir Statute nustatytas funkcijas.</text:span></text:p>
      <text:p text:style-name="P744"><text:span text:style-name="T745">44</text:span><text:span text:style-name="T746">.<text:s/></text:span><text:span text:style-name="T747">Su išrinktu rektoriumi jo kadencijos laikotarpiui darbo sutartį Universiteto vardu pas</text:span><text:span text:style-name="T748">irašo Tarybos pirmininkas arba kitas Tarybos įgaliotas asmuo</text:span><text:span text:style-name="T749">.</text:span></text:p>
      <text:p text:style-name="P750"><text:span text:style-name="T751">45</text:span><text:span text:style-name="T752">. Rektorių pavaduoja jo įsakymu paskirtas prorektorius. Prorektorių skaičių ir funkcijas tvirtina<text:s/></text:span><text:span text:style-name="T753">Taryba</text:span><text:span text:style-name="T754">. Rektoriaus pavedimu prorektorius taip pat vykdo ir ūkinės finansinės veiklos funkc</text:span><text:span text:style-name="T755">ijas. Prorektorių darbo trukmė sutampa su rektoriaus įgaliojimų pabaiga.</text:span></text:p>
      <text:p text:style-name="P756"><text:span text:style-name="T757">46</text:span><text:span text:style-name="T758">. Rektoriui ir prorektoriams, pasibaigus kadencijai, garantuojama teisė vieną kadenciją be konkurso eiti Universitete pareigas, atitinkančias jų mokslinę ir pedagoginę kvalifika</text:span><text:span text:style-name="T759">ciją.</text:span></text:p>
      <text:p text:style-name="P760"><text:span text:style-name="T761">47</text:span><text:span text:style-name="T762">.<text:s/></text:span><text:span text:style-name="T763">Rektorių viešo konkurso būdu renka, skiria ir atleidžia Taryba.</text:span></text:p>
      <text:p text:style-name="P764"><text:span text:style-name="T765">48</text:span><text:span text:style-name="T766">.<text:s/></text:span><text:span text:style-name="T767">Taryba skelbia viešą konkursą rektoriaus pareigoms eiti. Konkurse gali dalyvauti asmuo, turintis mokslo laipsnį, arba pripažintas menininkas, turintis pedagoginės ir vady</text:span><text:span text:style-name="T768">binės patirties. Rektorius laikomas išrinktu, jeigu už jį balsuoja ne mažiau kaip trys penktadaliai visų Tarybos narių. Jeigu rinkimuose dalyvauja daugiau kaip vienas kandidatas ir jeigu nė vienas kandidatas negauna trijų penktadalių balsų daugumos, tame p</text:span><text:span text:style-name="T769">ačiame Tarybos posėdyje organizuojamas pakartotinis balsavimas. Slapto balsavimo biuletenyje paliekamos dviejų kandidatų, balsuojant pirmą kartą gavusių daugiausia balsų, pavardės. Jeigu rinkimuose dalyvavo tik du kandidatai ir abu gavo mažiau kaip tris pe</text:span><text:span text:style-name="T770">nktadalius visų Tarybos narių balsų, pakartotinai balsuojama už tą kandidatą, kuris gavo daugiau balsų. Jeigu kandidatai gavo po lygiai balsų, į biuletenius jie įrašomi pakartotinai. Jeigu pakartotinai balsuojant rektorius neišrenkamas, Taryba skelbia nauj</text:span><text:span text:style-name="T771">us rinkimus.</text:span></text:p>
      <text:p text:style-name="P772"><text:span text:style-name="T773">49</text:span><text:span text:style-name="T774">.<text:s/></text:span><text:span text:style-name="T775">Rektoriaus kadencija – 5 metai. Tas pats asmuo Universiteto rektoriumi gali būti renkamas ne daugiau kaip dviem kadencijoms iš eilės ir ne anksčiau kaip po 5 metų nuo paskutinės kadencijos pabaigos, jeigu paskutinė kadencija buvo iš<text:s/></text:span><text:span text:style-name="T776">eilės antra.</text:span></text:p>
      <text:p text:style-name="P777"><text:span text:style-name="T778">50</text:span><text:span text:style-name="T779">.<text:s/></text:span><text:span text:style-name="T780">Jeigu Tarybos posėdyje jos narių balsų dauguma rektoriaus pateikta Universiteto metinės veiklos ataskaita arba metinė pajamų ir išlaidų sąmatos įvykdymo ataskaita nepatvirtinama, rektorius teisės aktų nustatyta tvarka atleidžiamas iš p</text:span><text:span text:style-name="T781">areigų.</text:span><text:span text:style-name="T782"><text:s/></text:span></text:p>
      <text:p text:style-name="P783"><text:span text:style-name="T784">51</text:span><text:span text:style-name="T785">. Universiteto rektoratas yra rektoriaus vadovaujama kolegiali patariamoji institucija. Rektoratą sudaro rektorius, prorektoriai, fakultetų dekanai ir Universiteto studentų atstovybės prezidentas. Rektorato posėdžiuose gali dalyvauti Senato<text:s/></text:span><text:span text:style-name="T786">pirmininkas, Tarybos nariai,<text:s/></text:span><text:span text:style-name="T787">Universiteto darbuotojų profesinės sąjungos komiteto pirmininkas,<text:s/></text:span><text:span text:style-name="T788">o rektoriaus sutikimu ar kvietimu – ir kiti asmenys.</text:span></text:p>
      <text:p text:style-name="P789"><text:span text:style-name="T790">52</text:span><text:span text:style-name="T791">. Rektoratas svarsto organizacinius, studijų, mokslo, ūkio ir kitus klausimus, koordinuoja Universitet</text:span><text:span text:style-name="T792">o padalinių darbą, teikia pasiūlymus<text:s/></text:span><text:span text:style-name="T793">Tarybai</text:span><text:span text:style-name="T794"><text:s/>ir Senatui</text:span><text:span text:style-name="T795">.</text:span></text:p>
      <text:p text:style-name="P796"><text:span text:style-name="T797">53</text:span><text:span text:style-name="T798">. Rektorato veiklą reglamentuoja rektoriaus</text:span><text:span text:style-name="T799"><text:s/></text:span><text:span text:style-name="T800">patvirtinti nuostatai.</text:span></text:p>
      <text:p text:style-name="P801"/>
      <text:p text:style-name="P802"><text:span text:style-name="T803">Ketvirtasis</text:span><text:span text:style-name="T804"><text:s/>skirsnis</text:span></text:p>
      <text:p text:style-name="P805"><text:span text:style-name="T806">Fakultetas</text:span></text:p>
      <text:p text:style-name="P807"><text:span text:style-name="T808"><text:line-break/><text:s text:c="8"/></text:span><text:span text:style-name="T809">54</text:span><text:span text:style-name="T810">. Fakultetą sudaro katedros, studijų ir mokslo centrai, laboratorijos ir kiti padaliniai.<text:s/></text:span><text:span text:style-name="T811"><text:line-break/><text:s text:c="8"/>55. Fakulteto veiklai vadovauja fakulteto taryba, dekanas ir dekanatas.</text:span></text:p>
      <text:p text:style-name="P812"><text:span text:style-name="T813">56</text:span><text:span text:style-name="T814">. Fakulteto dėstytojų ir mokslo darbuotojų susirinkimas nustato fakulteto taryb</text:span><text:span text:style-name="T815">os narių skaičių ir studentų atstovavimo normas, renka fakulteto tarybą, svarsto ir numato fakulteto plėtros kryptis. Studentai turi sudaryti ne mažiau kaip 20 proc.fakulteto tarybos narių. Fakulteto tarybos narį gali atšaukti fakulteto dėstytojų ir mokslo</text:span><text:span text:style-name="T816"><text:s/>darbuotojų susirinkimas daugumos visų fakulteto tarybos narių siūlymu. Iš fakulteto tarybos pasitraukusį narį pakeičia daugiausia balsų gavęs neišrinktas pagal padaliniui skirtą kvotą kandidatas, o kai tokio nėra</text:span><text:span text:style-name="T817"><text:s/></text:span><text:span text:style-name="T818">daugiausia kitame padalinyje balsų gavęs k</text:span><text:span text:style-name="T819">andidatas. Jeigu kandidatai gauna vienodą balsų skaičių tame pačiame posėdyje jiems skelbiamas pakartotinis balsavimas<text:s/></text:span></text:p>
      <text:p text:style-name="P820"><text:span text:style-name="T821">57</text:span><text:span text:style-name="T822">. Į fakulteto tarybą pagal pareigas įeina fakulteto dekanas ir katedrų vedėjai. Fakulteto taryba renkama 5 metams. Daugiau kaip pu</text:span><text:span text:style-name="T823">sė fakulteto tarybos narių turi būti renkami. Išrinktais fakulteto tarybos nariais laikomi kandidatai, už kuriuos balsavo daugiausia fakulteto dėstytojų ir mokslo darbuotojų susirinkimo dalyvių. Jeigu visi vienodai balsų surinkę kandidatai pagal kvotas nep</text:span><text:span text:style-name="T824">atenka į fakulteto tarybą, jiems skelbiami pakartotiniai balsavimai tame pačiame posėdyje.<text:s/></text:span></text:p>
      <text:p text:style-name="P825"><text:span text:style-name="T826">58</text:span><text:span text:style-name="T827">. Fakulteto taryba sprendžia svarbiausius fakulteto klausimus:</text:span></text:p>
      <text:p text:style-name="P828"><text:span text:style-name="T829">1</text:span><text:span text:style-name="T830">) rektoriaus teikimu renka fakulteto dekaną. Dekanu renkamas mokslininkas arba pripažintas m</text:span><text:span text:style-name="T831">enininkas 5 metams. Jeigu dekanas neišrenkamas, rektorius teikia kitą kandidatūrą;</text:span></text:p>
      <text:p text:style-name="P832"><text:span text:style-name="T833">2</text:span><text:span text:style-name="T834">). renka<text:s/></text:span><text:span text:style-name="T835"><text:s/></text:span><text:span text:style-name="T836">fakulteto tarybos pirmininką, pavaduotoją ir sekretorių. Tarybos pirmininkas, pavaduotojas ir sekretorius atšaukiami visų fakulteto tarybos narių balsų daugum</text:span><text:span text:style-name="T837">a. Dekanas tarybos pirmininku nerenkamas.<text:s/></text:span></text:p>
      <text:p text:style-name="P838"><text:span text:style-name="T839">3</text:span><text:span text:style-name="T840">) dekano teikimu tvirtina prodekanus;</text:span></text:p>
      <text:p text:style-name="P841"><text:span text:style-name="T842">4</text:span><text:span text:style-name="T843">) visų fakulteto tarybos narių balsų dauguma atšaukia prodekanus ir siūlo rektoriui teikti Senatui atšaukti dekaną. Atšaukimo tvarka nustatoma Fakulteto reglamente;<text:s/></text:span></text:p>
      <text:p text:style-name="P844"><text:span text:style-name="T845">5</text:span><text:span text:style-name="T846">) rektoriaus teikimu renka katedrų vedėjus. Jeigu katedros vedėjas neišrenkamas, rektorius teikia kitą kandidatūrą; visų fakulteto tarybos narių balsų dauguma siūlo rektoriui teikti Senatui atšaukti katedros vedėją;</text:span></text:p>
      <text:p text:style-name="P847"><text:span text:style-name="T848">6</text:span><text:span text:style-name="T849">) svarsto ir teikia tvirtinti</text:span><text:span text:style-name="T850"><text:s/>Senatui studijų programas;</text:span></text:p>
      <text:p text:style-name="P851"><text:span text:style-name="T852">7</text:span><text:span text:style-name="T853">) įvertina dekano metinę ataskaitą ir teikia išvadą rektoriui;</text:span></text:p>
      <text:p text:style-name="P854"><text:span text:style-name="T855">8</text:span><text:span text:style-name="T856">) siūlo dekanui teikti Universiteto Tarybai steigti, pertvarkyti ar panaikinti fakultetui priklausančias katedras, mokslo centrus, laboratorijas ir kitus p</text:span><text:span text:style-name="T857">adalinius;</text:span></text:p>
      <text:p text:style-name="P858"><text:span text:style-name="T859">9</text:span><text:span text:style-name="T860">) svarsto ir sprendžia kitus klausimus.</text:span></text:p>
      <text:p text:style-name="P861"><text:span text:style-name="T862">59</text:span><text:span text:style-name="T863">. Fakulteto tarybos posėdžius šaukia tarybos pirmininkas ne rečiau kaip du kartus per semestrą. 1/3 tarybos narių arba dekano siūlymu gali būti šaukiamas neeilinis tarybos posėdis ne vėliau<text:s/></text:span><text:span text:style-name="T864">kaip per 7 dienas nuo rašytinio siūlymo įteikimo.</text:span></text:p>
      <text:p text:style-name="P865"><text:span text:style-name="T866">60</text:span><text:span text:style-name="T867">. Fakulteto tarybos nutarimai priimami atviru arba slaptu balsavimu dalyvaujant ne mažiau kaip 2/3 tarybos narių. Remdamasis fakulteto tarybos nutarimais, dekanas leidžia atitinkamus potvarkius. Fakul</text:span><text:span text:style-name="T868">teto tarybos nutarimus skelbia fakulteto tarybos pirmininkas.</text:span></text:p>
      <text:p text:style-name="P869"><text:span text:style-name="T870">61</text:span><text:span text:style-name="T871">. Dekanas atlieka šias funkcijas:</text:span></text:p>
      <text:p text:style-name="P872"><text:span text:style-name="T873">1</text:span><text:span text:style-name="T874">) koordinuoja ir organizuoja mokslo ir studijų procesą fakultete, įgyvendina Senato ir fakulteto tarybos priimtus nutarimus ir rektoriaus įsakymus;</text:span></text:p>
      <text:p text:style-name="P875"><text:span text:style-name="T876">2</text:span><text:span text:style-name="T877">) leidžia potvarkius ir duoda nurodymus, privalomus fakulteto padaliniams, darbuotojams ir studentams;</text:span></text:p>
      <text:p text:style-name="P878"><text:span text:style-name="T879">3</text:span><text:span text:style-name="T880">). atstovauja fakultetui, teikia rektoriui siūlymus dėl studentų priėmimo ir šalinimo ir kitais klausimais;</text:span></text:p>
      <text:p text:style-name="P881"><text:span text:style-name="T882">4</text:span><text:span text:style-name="T883">) kasmet už fakulteto veiklą atsi</text:span><text:span text:style-name="T884">skaito rektoriui ir fakulteto tarybai;</text:span></text:p>
      <text:p text:style-name="P885"><text:span text:style-name="T886">62</text:span><text:span text:style-name="T887">. Dekaną pavaduoja jo teikimu ir rektoriaus įsakymu paskirtas prodekanas ar kitas asmuo. Prodekanų darbo trukmė sutampa su dekano įgaliojimų pabaiga. Dekanui ir prodekanams, pasibaigus kadencijai, garantuojama</text:span><text:span text:style-name="T888"><text:s/>teisė vieną kadenciją be konkurso eiti pareigas, atitinkančias jų mokslinę ir pedagoginę kvalifikaciją.</text:span></text:p>
      <text:p text:style-name="P889"><text:span text:style-name="T890">63</text:span><text:span text:style-name="T891">. Dekanatas yra dekano vadovaujama kolegiali patariamoji institucija. Dekanatą sudaro dekanas, prodekanai ir fakulteto akademinių padalinių vadov</text:span><text:span text:style-name="T892">ai. Dekanato posėdžiuose dalyvauja studentų atstovybės įgaliotinis, o dekano sutikimu ar kvietimu – ir kiti asmenys.</text:span></text:p>
      <text:p text:style-name="P893"><text:span text:style-name="T894">64</text:span><text:span text:style-name="T895">. Dekanatas svarsto organizacinius, studijų, mokslo, ūkio ir kitus klausimus, koordinuoja fakulteto padalinių darbą, teikia pasiūlymu</text:span><text:span text:style-name="T896">s rektoriui ir fakulteto tarybai ir įgyvendina rektoriaus įsakymus ir fakulteto tarybos nutarimus.</text:span></text:p>
      <text:p text:style-name="P897"><text:span text:style-name="T898">65</text:span><text:span text:style-name="T899">. Dekanato veiklą reglamentuoja fakulteto tarybos patvirtinti nuostatai.<text:s/></text:span></text:p>
      <text:p text:style-name="P900"/>
      <text:p text:style-name="P901"><text:span text:style-name="T902">Penktasis</text:span><text:span text:style-name="T903"><text:s/>skirsnis<text:s/></text:span></text:p>
      <text:p text:style-name="P904"><text:span text:style-name="T905">Institutas</text:span></text:p>
      <text:p text:style-name="P906"/>
      <text:p text:style-name="P907"><text:span text:style-name="T908">66</text:span><text:span text:style-name="T909">. Universitete gali būti steigia</text:span><text:span text:style-name="T910">mi studijų ir (ar) mokslo institutai, veikiantys pagal Senate patvirtintus nuostatus.</text:span></text:p>
      <text:p text:style-name="P911"><text:span text:style-name="T912">67</text:span><text:span text:style-name="T913">. Instituto veiklai vadovauja instituto taryba ir direktorius.<text:s/></text:span></text:p>
      <text:p text:style-name="P914"><text:span text:style-name="T915">68</text:span><text:span text:style-name="T916">. Instituto tarybą sudaro rektoriaus įsakymu patvirtinti Universiteto fakultetų, instituto, studentų, socialinių partnerių <text:s/>deleguoti atstovai. Instituto direktorius į tarybą įeina pagal pareigas. Tarybą 5 metams <text:s/>tvirtina Universiteto rektorius.</text:span></text:p>
      <text:p text:style-name="P917"><text:span text:style-name="T918">69</text:span><text:span text:style-name="T919">. I</text:span><text:span text:style-name="T920">nstituto direktorius vadovauja institutui, veikia jo vardu ir jam atstovauja, koordinuoja studijų ir (arba) mokslo veiklą, atsako už instituto finansinę veiklą, tinkamą turto naudojimą <text:s/>ir disponavimą juo.<text:s/></text:span></text:p>
      <text:p text:style-name="P921"><text:span text:style-name="T922">70</text:span><text:span text:style-name="T923">. Instituto direktoriaus kadencija – 5 meta</text:span><text:span text:style-name="T924">i.</text:span></text:p>
      <text:p text:style-name="P925"/>
      <text:p text:style-name="Normal"/>
      <text:p text:style-name="P926"><text:span text:style-name="T927">Šeštasis</text:span><text:span text:style-name="T928"><text:s/>skirsnis<text:s/></text:span></text:p>
      <text:p text:style-name="P929"/>
      <text:p text:style-name="P930"><text:span text:style-name="T931">Katedra</text:span></text:p>
      <text:p text:style-name="P932"/>
      <text:p text:style-name="P933"><text:span text:style-name="T934">71</text:span><text:span text:style-name="T935">.Pagrindinis Universiteto mokslo ir studijų padalinys fakultetuose yra katedra. Katedros nariais laikomi visi joje pareigas einantys dėstytojai ir mokslo darbuotojai, kurių pagrindinė darbovietė yra<text:s/></text:span><text:span text:style-name="T936">Universitetas. Katedros nariai atlieka mokslinius tyrimus, rengia ir tobulina mokymo dalykų programas, aprobuoja dėstytojų parengtus vadovėlius, mokymo priemones, konspektus, kitą studijoms būtiną metodinę medžiagą; diegia į studijų procesą pažangias mokym</text:span><text:span text:style-name="T937">o formas ir metodus; nagrinėja ir vertina studijų kokybę, absolventų parengimą praktiniam darbui, rengia siūlymus dėl specialistų rengimo tobulinimo.</text:span></text:p>
      <text:p text:style-name="P938"><text:span text:style-name="T939">72</text:span><text:span text:style-name="T940">. Katedrai vadovauja katedros vedėjas. Jį rektoriaus teikimu iš mokslininkų arba pripažintų meninink</text:span><text:span text:style-name="T941">ų 5 metams renka fakulteto taryba ir tvirtina Senatas. Katedros vedėjas kiekvienais metais pateikia katedros veiklos ataskaitą <text:s/>fakulteto tarybai. Katedros vedėjas ne rečiau kaip du kartus per semestrą šaukia katedros darbuotojų susirinkimus. Susirinkimo n</text:span><text:span text:style-name="T942">utarimai priimami balsų dauguma.<text:s/></text:span></text:p>
      <text:p text:style-name="P943"/>
      <text:p text:style-name="P944"/>
      <text:p text:style-name="P945"><text:span text:style-name="T946">III</text:span><text:span text:style-name="T947"><text:s/>SKYRIUS</text:span></text:p>
      <text:p text:style-name="P948"><text:span text:style-name="T949">UNIVERSITETO<text:s/></text:span><text:span text:style-name="T950">AKADEMINĖ BENDRUOMENĖ, ADMINISTRACIJA IR KITI DARBUOTOJAI</text:span></text:p>
      <text:p text:style-name="P951"><text:span text:style-name="T952"><text:line-break/><text:s text:c="8"/></text:span><text:span text:style-name="T953">73</text:span><text:span text:style-name="T954">.<text:s/></text:span><text:span text:style-name="T955">Akademinę bendruomenę sudaro Universiteto studentai, dėstytojai, mokslo darbuotojai, kiti tyrėjai ir profesoriai</text:span><text:span text:style-name="T956"><text:s/>emeritai.</text:span></text:p>
      <text:p text:style-name="P957"><text:span text:style-name="T958">74</text:span><text:span text:style-name="T959">. Universiteto administraciją sudaro Universiteto ir jo padalinių, įeinančių į Senato patvirtintą Universiteto struktūrą, <text:s/>vadovai ir vadovų pavaduotojai.</text:span></text:p>
      <text:p text:style-name="P960"><text:span text:style-name="T961">75</text:span><text:span text:style-name="T962">.<text:s/></text:span><text:span text:style-name="T963">Akademinės bendruomenės nariams laiduojama akademinė laisvė, apimanti:</text:span></text:p>
      <text:p text:style-name="P964"><text:span text:style-name="T965">1</text:span><text:span text:style-name="T966">)<text:s/></text:span><text:span text:style-name="T967">minties, išraiškos laisvę;</text:span></text:p>
      <text:p text:style-name="P968"><text:span text:style-name="T969">2</text:span><text:span text:style-name="T970">)<text:s/></text:span><text:span text:style-name="T971">mokslo (meno) ir pedagoginės veiklos metodų ir prieigos pasirinkimo laisvę, atitinkančią pripažįstamus etikos principus;</text:span></text:p>
      <text:p text:style-name="P972"><text:span text:style-name="T973">3</text:span><text:span text:style-name="T974">)<text:s/></text:span><text:span text:style-name="T975">apsaugą nuo varžymų ir sankcijų už savo tyrimų rezultatų ir įsitikinimų skelbimą, išskyrus<text:s/></text:span><text:span text:style-name="T976">atvejus, kai skelbiama informacija yra valstybės ar tarnybos paslaptis ir (arba) pažeidžia Lietuvos Respublikos įstatymus.</text:span></text:p>
      <text:p text:style-name="P977"><text:span text:style-name="T978">76</text:span><text:span text:style-name="T979">.<text:s/></text:span><text:span text:style-name="T980">Akademinei bendruomenei taip pat laiduojama:</text:span></text:p>
      <text:p text:style-name="P981"><text:span text:style-name="T982">1</text:span><text:span text:style-name="T983">)</text:span><text:span text:style-name="T984"><text:s/></text:span><text:span text:style-name="T985">kūrybos ir intelektinio darbo autorių teisės, nustatytos Lietuvos Respubl</text:span><text:span text:style-name="T986">ikos įstatymuose ir tarptautinėse sutartyse;</text:span></text:p>
      <text:p text:style-name="P987"><text:span text:style-name="T988">2</text:span><text:span text:style-name="T989">)<text:s/></text:span><text:span text:style-name="T990">lygios teisės dalyvauti konkursuose;</text:span></text:p>
      <text:p text:style-name="P991"><text:span text:style-name="T992">3</text:span><text:span text:style-name="T993">)<text:s/></text:span><text:span text:style-name="T994">nešališkas ir viešas mokslo darbų recenzavimas.</text:span></text:p>
      <text:p text:style-name="P995"><text:span text:style-name="T996">77</text:span><text:span text:style-name="T997">.<text:s/></text:span><text:span text:style-name="T998">Akademinė bendruomenė naudojasi akademine laisve ir vadovaujasi Akademinės etikos kodeksu, kurį pagal<text:s/></text:span><text:span text:style-name="T999">akademinės etikos ir procedūrų kontrolieriaus rekomendacijas parengia ir tvirtina Senatas.</text:span></text:p>
      <text:p text:style-name="P1000"><text:span text:style-name="T1001">78</text:span><text:span text:style-name="T1002">. Universiteto dėstytojų pareigybės yra šios: profesorius, docentas, lektorius ir asistentas.</text:span><text:span text:style-name="T1003"><text:s/></text:span></text:p>
      <text:p text:style-name="P1004"><text:span text:style-name="T1005">79</text:span><text:span text:style-name="T1006">.<text:s/></text:span><text:span text:style-name="T1007">Profesoriaus pareigas gali eiti mokslininkas arba pripaž</text:span><text:span text:style-name="T1008">intas menininkas. Profesoriaus pareigas einantis mokslininkas turi rengti mokslininkus, dėstyti studentams, vykdyti mokslinius tyrimus ir eksperimentinę (socialinę, kultūrinę) plėtrą ir jiems vadovauti, skelbti tyrimų rezultatus. Profesoriaus pareigas eina</text:span><text:span text:style-name="T1009">ntis pripažintas menininkas turi rengti profesionalius menininkus ir (arba) meno pedagogus, dėstyti studentams, dalyvauti meno veikloje ir (arba) formuoti meno mokslinių tyrimų kryptis ir jiems vadovauti, skelbti meninės veiklos ir tyrimų rezultatus.</text:span></text:p>
      <text:p text:style-name="P1010"><text:span text:style-name="T1011">80</text:span><text:span text:style-name="T1012">.<text:s/></text:span><text:span text:style-name="T1013">Docento pareigas gali eiti mokslininkas arba pripažintas menininkas. Docento pareigas <text:s/>einantis mokslininkas turi dėstyti studentams, vykdyti mokslinius tyrimus ir eksperimentinę (socialinę, kultūrinę) plėtrą, skelbti šios veiklos rezultatus. Docento pa</text:span><text:span text:style-name="T1014">reigas einantis pripažintas menininkas turi rengti profesionalius menininkus ir (arba) meno pedagogus, dėstyti studentams, dalyvauti meno veikloje.</text:span><text:span text:style-name="T1015"><text:s/></text:span></text:p>
      <text:p text:style-name="P1016"><text:span text:style-name="T1017">81</text:span><text:span text:style-name="T1018">.<text:s/></text:span><text:span text:style-name="T1019">Į lektoriaus pareigas gali pretenduoti mokslininkas arba asmuo, turintis ne žemesnį kaip magistro kvalifikacinį laipsnį ar jam prilygintą aukštojo mokslo kvalifikaciją. Lektorius turi dėstyti studentams ir dirbti metodinį darbą.<text:s/></text:span></text:p>
      <text:p text:style-name="P1020"><text:span text:style-name="T1021">82</text:span><text:span text:style-name="T1022">.<text:s/></text:span><text:span text:style-name="T1023">Į asistento pareig</text:span><text:span text:style-name="T1024">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1025">ti atlikti mokslinių tyrimų ir eksperimentinės (socialinės, kultūrinės) plėtros darbus. Pastarasis reikalavimas gali būti netaikomas Universiteto meno studijų asistentams.</text:span></text:p>
      <text:p text:style-name="P1026"><text:span text:style-name="T1027">83</text:span><text:span text:style-name="T1028">. Universiteto mokslo darbuotojų pareigybės yra šios: vyriausiasis mokslo darb</text:span><text:span text:style-name="T1029">uotojas, vyresnysis mokslo darbuotojas, mokslo darbuotojas, jaunesnysis mokslo darbuotojas<text:s/></text:span><text:span text:style-name="T1030">ir mokslininkas stažuotojas.</text:span></text:p>
      <text:p text:style-name="P1031"><text:span text:style-name="T1032">84</text:span><text:span text:style-name="T1033">.<text:s/></text:span><text:span text:style-name="T1034">Vyriausiojo mokslo darbuotojo pareigas gali eiti mokslininkas. Vyriausiasis mokslo darbuotojas turi rengti mokslininkus, vadovau</text:span><text:span text:style-name="T1035">ti moksliniams tyrimams ir eksperimentinei (socialinei, kultūrinei) plėtrai, skelbti tyrimų <text:s/>rezultatus.<text:s/></text:span></text:p>
      <text:p text:style-name="P1036"><text:span text:style-name="T1037">85</text:span><text:span text:style-name="T1038">.<text:s/></text:span><text:span text:style-name="T1039">Vyresniojo mokslo darbuotojo pareigas gali eiti mokslininkas. Vyresnysis mokslo darbuotojas turi vadovauti moksliniams tyrimams ir eksperiment</text:span><text:span text:style-name="T1040">inei (socialinei, kultūrinei) plėtrai, skelbti tyrimų rezultatus.</text:span></text:p>
      <text:p text:style-name="P1041"><text:span text:style-name="T1042">86</text:span><text:span text:style-name="T1043">.<text:s/></text:span><text:span text:style-name="T1044">Mokslo darbuotojo pareigas gali eiti mokslininkas. Mokslo darbuotojas turi atlikti mokslinius tyrimus ir eksperimentinę (socialinę, kultūrinę) plėtrą, skelbti šios veiklos rezultatus</text:span><text:span text:style-name="T1045">.</text:span></text:p>
      <text:p text:style-name="P1046"><text:span text:style-name="T1047">87</text:span><text:span text:style-name="T1048">.<text:s/></text:span><text:span text:style-name="T1049">Jaunesniojo mokslo darbuotojo pareigas gali eiti asmuo, turintis ne žemesnį kaip magistro kvalifikacinį laipsnį ar jam prilygintą aukštojo mokslo kvalifikaciją. Jaunesnysis mokslo darbuotojas turi atlikti arba padėti atlikti mokslinių tyrimų ir e</text:span><text:span text:style-name="T1050">ksperimentinės (socialinės, kultūrinės) plėtros darbus, rengtis stoti į doktorantūrą.</text:span></text:p>
      <text:p text:style-name="P1051"><text:span text:style-name="T1052">88</text:span><text:span text:style-name="T1053">.<text:s/></text:span><text:span text:style-name="T1054">Į mokslininkų stažuotojų pareigas asmenys skiriami Vyriausybės nustatyta tvarka ne ilgiau kaip 2 metams. Šis laikotarpis gali būti Vyriausybės nustatyta tvarka pr</text:span><text:span text:style-name="T1055">atęstas dar vieniems metams. Kvalifikacinius mokslininkų stažuotojų pareigybių reikalavimus, skyrimo į šias pareigas tvarką ir jų <text:s/>stažuočių finansavimo tvarką nustato Vyriausybė.</text:span></text:p>
      <text:p text:style-name="P1056"><text:span text:style-name="T1057">89</text:span><text:span text:style-name="T1058">. Dėstytojai ir mokslo darbuotojai į pareigas skiriami viešo konkurso<text:s/></text:span><text:span text:style-name="T1059">būdu</text:span><text:span text:style-name="T1060"><text:s/></text:span><text:span text:style-name="T1061">5 metų kadencijai. Konkursas (atestacija) vyksta pagal Senato patvirtintus nuostatus Vyriausybės nustatyta tvarka.</text:span></text:p>
      <text:p text:style-name="P1062"><text:span text:style-name="T1063">90</text:span><text:span text:style-name="T1064">. Likus 3 mėnesiams iki dėstytojo ar mokslo darbuotojo kadencijos pabaigos, skelbiamas viešas konkursas šioms pareigoms eiti arba<text:s/></text:span><text:span text:style-name="T1065">priimamas sprendimas dėl pareigybės panaikinimo.<text:s/></text:span><text:span text:style-name="T1066">Pranešimas apie konkursą pareigoms eiti skelbiamas Universiteto, Lietuvos mokslo tarybos tinklalapiuose, šalies ir, jeigu tikslinga, – tarptautinėse visuomenės <text:s/>informavimo priemonėse.</text:span></text:p>
      <text:p text:style-name="P1067"><text:span text:style-name="T1068">91</text:span><text:span text:style-name="T1069">.<text:s/></text:span><text:span text:style-name="T1070">Kandidatus dės</text:span><text:span text:style-name="T1071">tytojų ir mokslo darbuotojų, išskyrus mokslininkus stažuotojus, pareigoms eiti vertina komisija, sudaroma <text:s/>Tarybos nustatyta tvarka. Ne mažiau kaip trečdalį <text:s/>komisijos narių sudaro Universitete nedirbantys asmenys. Rengiant konkursą vyriausiojo mokslo darb</text:span><text:span text:style-name="T1072">uotojo ar profesoriau</text:span><text:span text:style-name="T1073">s pareigoms eiti</text:span><text:span text:style-name="T1074">, priėmimo komisijoje turi būti bent vienas tarptautinis ekspertas.</text:span></text:p>
      <text:p text:style-name="P1075"><text:span text:style-name="T1076">92</text:span><text:span text:style-name="T1077">.<text:s/></text:span><text:span text:style-name="T1078">Su asmeniu, antrą kartą iš eilės laimėjusiu konkursą toms pačioms dėstytojo ar mokslo darbuotojo pareigoms eiti, sudaroma neterminuota darbo su</text:span><text:span text:style-name="T1079">tartis šioms pareigoms eiti. Šis asmuo atestuojamas kas 5 metai Tarybos nustatyta tvarka. Neatestuotas asmuo atleidžiamas. Į aukštesnes dėstytojo ar mokslo darbuotojo pareigas priimama viešo konkurso būdu.</text:span><text:span text:style-name="T1080"><text:s/></text:span></text:p>
      <text:p text:style-name="P1081"><text:span text:style-name="T1082">93</text:span><text:span text:style-name="T1083">. Katedros teikimu arba paties dėstytojo ar</text:span><text:span text:style-name="T1084"><text:s/>mokslo darbuotojo prašymu<text:s/></text:span><text:span text:style-name="T1085">Tarybos nustatyta tvarka<text:s/></text:span><text:span text:style-name="T1086">Senato sprendimu gali būti rengiama neeilinė Universiteto dėstytojo ar mokslo darbuotojo atestacija.</text:span></text:p>
      <text:p text:style-name="P1087"><text:span text:style-name="T1088">94</text:span><text:span text:style-name="T1089">.<text:s/></text:span><text:span text:style-name="T1090">Dėstytojai kas 5 metai gali būti ne ilgiau kaip vieniems metams atleidžiami nuo pedagoginio darbo moksliniams tyrimams atlikti ir mokslinei<text:s/></text:span><text:span text:style-name="T1091"><text:s/></text:span><text:span text:style-name="T1092">(meninei) ir pedagoginei kvalifikacijai kelti. Per šį laikotarpį dėstytojui mokamas vidutinis jo darbo užmokestis.</text:span></text:p>
      <text:p text:style-name="P1093"><text:span text:style-name="T1094">95</text:span><text:span text:style-name="T1095">. Išėjusiems į pensiją dėstytojams ir mokslo darbuotojams gali būti sudaromos sąlygos dirbti mokslo ir pedagoginį darbą naudojantis Universiteto baze, dalyvauti savivaldos institucijų veikloje. Profesoriams, aktyviai dirbusiems mokslinį ir pedagoginį</text:span><text:span text:style-name="T1096"><text:s/>darbą Universitete, už ypatingus nuopelnus mokslui ar menui Senatas gali suteikti profesoriaus emerito vardą. Profesoriui emeritui sudaromos sąlygos dirbti mokslinį metodinį darbą atitinkamoje katedroje, dalyvauti visuomeninėje veikloje.</text:span><text:span text:style-name="T1097"><text:s/>Profesoriui emeri</text:span><text:span text:style-name="T1098">tui Universiteto nustatyta tvarka iš Universiteto lėšų mokama Tarybos nustatyto dydžio profesoriaus emerito mėnesinė išmoka.</text:span></text:p>
      <text:p text:style-name="P1099"><text:span text:style-name="T1100">96</text:span><text:span text:style-name="T1101">. Universitetas gali ne ilgesniam kaip 2 metų laikotarpiui kviestis dėstytojus ir mokslo darbuotojus dirbti pagal terminuotą<text:s/></text:span><text:span text:style-name="T1102">darbo sutartį, keistis dėstytojais su kitomis institucijomis. Kviestiniams dėstytojams netaikoma įstatymų nustatyta skyrimo į pareigas tvarka. Sprendimus šiuo klausimu katedrų teikimu priima rektorius.</text:span></text:p>
      <text:p text:style-name="P1103"><text:span text:style-name="T1104">97</text:span><text:span text:style-name="T1105">.<text:s/></text:span><text:span text:style-name="T1106">Universitetas turi turėti administraciją, būtiną Universiteto ir jo padalinių administracinėms funkcijoms atlikti ir kartu su kitais darbuotojais Universitetui reikalingų studijų, mokslinių tyrimų ir eksperimentinės (socialinės, kultūrinės) plėtros ir ūkin</text:span><text:span text:style-name="T1107">ės veiklos uždaviniams įgyvendinti. Administracijos darbuotojai gali dirbti pedagoginį ir (arba) mokslinį darbą.<text:s/></text:span></text:p>
      <text:p text:style-name="P1108"><text:span text:style-name="T1109">98</text:span><text:span text:style-name="T1110">.<text:s/></text:span><text:span text:style-name="T1111">Universiteto administracijos ir kiti darbuotojai, kurie nerenkami,<text:s/></text:span><text:span text:style-name="T1112">priimami į darbą ir atleidžiami iš jo rektoriaus įsakymu įstatymų n</text:span><text:span text:style-name="T1113">ustatyta tvarka.</text:span></text:p>
      <text:p text:style-name="P1114"><text:span text:style-name="T1115">99</text:span><text:span text:style-name="T1116">. Universitete veikia ginčų tarp studentų ir administracijos ir kitų darbuotojų nagrinėjimo komisija.(toliau – ginčų nagrinėjimo komisija) Rektoriaus įsakymu į komisiją skiriami po lygiai administracijos ir kitų darbuotojų ir student</text:span><text:span text:style-name="T1117">ų atstovybės įgaliotų asmenų. Į posėdžius ginčų nagrinėjimo<text:s/></text:span><text:soft-page-break/><text:span text:style-name="T1118">komisija gali kviestis administracijos atstovus, dėstytojus ir studentus. Ginčų nagrinėjimo komisijos sprendimai pateikiami rektoriui.</text:span></text:p>
      <text:p text:style-name="P1119"><text:span text:style-name="T1120">100</text:span><text:span text:style-name="T1121">. Ginčų nagrinėjimo komisija nagrinėja ginčus tada, ka</text:span><text:span text:style-name="T1122">i darbuotojas ar studentas yra nepatenkintas gautu administracijos atsakymu arba kai į raštišką pareiškimą per 15 dienų negavo rašytinio atsakymo.</text:span></text:p>
      <text:p text:style-name="P1123"/>
      <text:p text:style-name="P1124"><text:span text:style-name="T1125">IV</text:span><text:span text:style-name="T1126"><text:s/>SKYRIUS</text:span></text:p>
      <text:p text:style-name="P1127"><text:span text:style-name="T1128">MOKSLINĖ IR MENINĖ VEIKLA</text:span></text:p>
      <text:p text:style-name="P1129"/>
      <text:p text:style-name="P1130"><text:span text:style-name="T1131">101</text:span><text:span text:style-name="T1132">. Universiteto mokslinė veikla apima humanitarinių, socia</text:span><text:span text:style-name="T1133">linių, fizinių, biomedicinos ir technologijos mokslų sritis.</text:span></text:p>
      <text:p text:style-name="P1134"><text:span text:style-name="T1135">102</text:span><text:span text:style-name="T1136">. Fundamentiniai ir taikomieji moksliniai tyrimai <text:s/>ir kita <text:s/>taikomoji mokslinė veikla Universitete turi suteikti studentams ir doktorantams mokslinio tyrimo metodologijos taikymo <text:s/>įgūdžių,</text:span><text:span text:style-name="T1137"><text:s/>kelti Universiteto dėstytojų ir mokslo darbuotojų profesinę kvalifikaciją, skatinti inovacijas, <text:s/>sudaryti sąlygas dėstomus dalykus nuolat papildyti naujausiomis mokslo ir praktinėmis žiniomis.</text:span></text:p>
      <text:p text:style-name="P1138"><text:span text:style-name="T1139">103</text:span><text:span text:style-name="T1140">. Universiteto atliekamų mokslinių tyrimų kryptis ir ma</text:span><text:span text:style-name="T1141">stą, tematiką ir terminus nustato Universiteto katedros, mokslo centrai, fakultetai ir tvirtina Senatas, atsižvelgdami į valstybės reikmes,<text:s/></text:span><text:span text:style-name="T1142"><text:s/></text:span><text:span text:style-name="T1143">Europos mokslo prioritetus, <text:s/>tyrimų svarbą visos šalies ypač Šiaurės Lietuvos švietimui, kultūrai ir ūkiui, tarptau</text:span><text:span text:style-name="T1144">tinio mokslinio bendradarbiavimo programas, taip pat į mokslo darbuotojų kvalifikaciją ir Universiteto turimus finansinius išteklius.</text:span></text:p>
      <text:p text:style-name="P1145"><text:span text:style-name="T1146">104</text:span><text:span text:style-name="T1147">. Universitetas turi teisę atlikti mokslinius tyrimus ir verstis taikomąja moksline veikla pagal sutartis su Lietuvos ir užsienio fiziniais ir juridiniais asmenimis, taip pat dalyvauti tarptautinėse ir užsienio šalių tyrimų programose.<text:s/></text:span></text:p>
      <text:p text:style-name="P1148"><text:span text:style-name="T1149">105</text:span><text:span text:style-name="T1150">.<text:s/></text:span><text:span text:style-name="T1151">Siekiant u</text:span><text:span text:style-name="T1152">žtikrinti valstybės biudžeto lėšomis atliekamų mokslinių tyrimų kokybę, valstybės biudžeto lėšų panaudojimo skaidrumą, paskatinti mokslo pažangą, visi Universitete atliekamų mokslo darbų rezultatai turi būti skelbiami viešai, kiek tai neprieštarauja intele</text:span><text:span text:style-name="T1153">ktinės nuosavybės ir komercinių ar valstybės ir tarnybos paslapčių apsaugą reglamentuojantiems teisės aktams.</text:span></text:p>
      <text:p text:style-name="P1154"><text:span text:style-name="T1155">106</text:span><text:span text:style-name="T1156">. Universitete yra plėtojama dėstytojų ir studentų profesionaliojo meno veikla, orientuota į visuomenės meninį lavinimą ir meno praktikos i</text:span><text:span text:style-name="T1157">r studijų vienovę. Universiteto meninės veiklos pobūdį, mastą ir šiai veiklai keliamus reikalavimus tvirtina Senatas. Universitetas turi teisę atlikti meninius projektus ir verstis taikomojo meno veikla pagal sutartis su Lietuvos ir užsienio fiziniais ir j</text:span><text:span text:style-name="T1158">uridiniais asmenimis, taip pat dalyvauti tarptautinėse ir užsienio šalių meninėse programose.</text:span></text:p>
      <text:p text:style-name="P1159"><text:span text:style-name="T1160">107</text:span><text:span text:style-name="T1161">.<text:s/></text:span><text:span text:style-name="T1162">Universitetas turi užtikrinti mokslo (meno) veiklos ir studijų vienovę. Ją užtikrina dėstytojų ir studentų dalyvavimas moksliniuose tyrimuose ir eksperim</text:span><text:span text:style-name="T1163">entinėje (socialinėje, kultūrinėje) plėtroje (meno veikloje), mokslo (meno) darbuotojų dalyvavimas studijų procese, mokslo žinių <text:s/>ir mokslinio (meninio) darbo įgūdžių perteikimas antrosios pakopos studijų programose ir doktorantūroje, Universitete atliekam</text:span><text:span text:style-name="T1164">i užsakomieji mokslinių tyrimų ir eksperimentinės (socialinės, kultūrinės) plėtros (meno) darbai verslui, nevalstybiniam ir viešajam sektoriui. Antrosios pakopos studijos siejamos su Universitete vykdomos mokslo (meno) veiklos rezultatais. Trečiosios pakop</text:span><text:span text:style-name="T1165">os studentams mokslinė tiriamoji (meno) veikla yra privaloma.</text:span><text:span text:style-name="T1166"><text:s/></text:span></text:p>
      <text:p text:style-name="P1167"/>
      <text:p text:style-name="P1168"><text:span text:style-name="T1169">V</text:span><text:span text:style-name="T1170"><text:s/>SKYRIUS</text:span></text:p>
      <text:p text:style-name="P1171"><text:span text:style-name="T1172">STUDIJOS</text:span></text:p>
      <text:p text:style-name="P1173"/>
      <text:p text:style-name="P1174"><text:span text:style-name="T1175">108</text:span><text:span text:style-name="T1176">. Universitete<text:s/></text:span><text:span text:style-name="T1177">studijos vykdomos <text:s/>pagal laipsnį suteikiančias studijų programas ir laipsnio nesuteikiančias studijų programas</text:span><text:span text:style-name="T1178">.</text:span></text:p>
      <text:p text:style-name="P1179"><text:span text:style-name="T1180">109</text:span><text:span text:style-name="T1181">. Universitete yra visų t</text:span><text:span text:style-name="T1182">rijų pakopų laipsnių suteikimo studijos nustatytos Mokslo ir studijų įstatyme:</text:span><text:span text:style-name="T1183"><text:s/></text:span><text:span text:style-name="T1184"><text:s/>bakalauro, magistrantūros ir doktorantūros.</text:span></text:p>
      <text:p text:style-name="P1185"><text:span text:style-name="T1186">110</text:span><text:span text:style-name="T1187">.<text:s/></text:span><text:span text:style-name="T1188">Pirmosios pakopos studijų programos skiriamos bendrai erudicijai ugdyti, teoriniams studijų krypties pagrindams perteikti i</text:span><text:span text:style-name="T1189">r profesiniams įgūdžiams, kurie būtini savarankiškam darbui, formuoti. Universitetinių studijų programos yra labiau orientuotos į universalųjį bendrąjį išsilavinimą, teorinį pasirengimą ir aukščiausio lygio profesinius gebėjimus. Asmenims, baigusiems pirmo</text:span><text:span text:style-name="T1190">sios pakopos<text:s/></text:span><text:soft-page-break/><text:span text:style-name="T1191">universitetinių studijų programas, suteikiamas atitinkamos studijų krypties (krypčių) bakalauro laipsnis arba bakalauro laipsnis ir profesinė kvalifikacija Mokslo ir studijų įstatymo 51 straipsnio 3 dalyje nurodytais atvejais.</text:span></text:p>
      <text:p text:style-name="P1192"><text:span text:style-name="T1193">111</text:span><text:span text:style-name="T1194">.<text:s/></text:span><text:span text:style-name="T1195">Magistr</text:span><text:span text:style-name="T1196">antūros studijų programos skiriamos pasirengti savarankiškam mokslo (meno) darbui arba kitam darbui, kuriam atlikti reikia mokslo žinių ir analitinių gebėjimų. Magistrantūros studijos Universitete vykdomos tose kryptyse, kuriose vykdoma mokslo (meno) veikl</text:span><text:span text:style-name="T1197">a. Asmenims, baigusiems magistrantūros studijų programas, suteikiamas atitinkamos studijų krypties magistro laipsnis.</text:span></text:p>
      <text:p text:style-name="P1198"><text:span text:style-name="T1199">112</text:span><text:span text:style-name="T1200">. Universitete gali būti organizuojamos vientisosios studijos, kai derinamos pirmosios ir antrosios pakopos universitetinės studijo</text:span><text:span text:style-name="T1201">s, kurių apimtį nustato<text:s/></text:span><text:span text:style-name="T1202">Mokslo ir studijų<text:s/></text:span><text:span text:style-name="T1203">įstatymas.<text:s/></text:span></text:p>
      <text:p text:style-name="P1204"><text:span text:style-name="T1205">113</text:span><text:span text:style-name="T1206">.<text:s/></text:span><text:span text:style-name="T1207">Mokslo doktorantūros paskirtis – rengti mokslininkus, kurie gebėtų savarankiškai atlikti mokslinių tyrimų <text:s/>ir eksperimentinės (socialinės, kultūrinės) plėtros <text:s/>darbus ir spręsti mokslo problemas. Doktorantūros nuostatus tvirtina Vyriausybė Lietuvos mokslo<text:s/></text:span><text:span text:style-name="T1208">tarybos teikimu. Disertaciją apgynusiems asmenims suteikiamas mokslo daktaro laipsnis.<text:s/></text:span></text:p>
      <text:p text:style-name="P1209"><text:span text:style-name="T1210">114</text:span><text:span text:style-name="T1211">. Meno doktorantūros paskirtis – rengti tyrėjus menininkus, kurie gebėtų kurti, interpretuoti ir plėtoti meno praktika pagrįstus tyrimus. Meno doktorantūros nuos</text:span><text:span text:style-name="T1212">tatus tvirtina Vyriausybė Lietuvos mokslo tarybos teikimu. Meno projektą apgynusiems asmenims suteikiamas meno daktaro laipsnis.</text:span></text:p>
      <text:p text:style-name="P1213"><text:span text:style-name="T1214">115</text:span><text:span text:style-name="T1215">.<text:s/></text:span><text:span text:style-name="T1216">Studijos yra nuolatinės ir ištęstinės formų. Nuolatinės ir ištęstinės studijų formų aprašą tvirtina švietimo ir mokslo</text:span><text:span text:style-name="T1217"><text:s/>ministras. Baigus skirtingų studijų formų programas, įgytas išsilavinimas yra lygiavertis.</text:span></text:p>
      <text:p text:style-name="P1218"><text:span text:style-name="T1219">116</text:span><text:span text:style-name="T1220">.<text:s/></text:span><text:span text:style-name="T1221">Laipsnį suteikiančios<text:s/></text:span><text:span text:style-name="T1222"><text:s/>studijos Universitete vyksta pagal studijų programas, įrašytas į Studijų ir mokymo programų registrą. Studijų programas rengia kated</text:span><text:span text:style-name="T1223">ros, joms pritaria studijų programų komitetai ir fakultetų tarybos, tvirtina Senatas. Studijų programos turi atitikti Mokslo ir studijų įstatymo 48 straipsnio ir švietimo ir mokslo ministro patvirtintus bendruosius ir specialiuosius studijų programų reikal</text:span><text:span text:style-name="T1224">avimus.<text:s/></text:span></text:p>
      <text:p text:style-name="P1225"><text:span text:style-name="T1226">117</text:span><text:span text:style-name="T1227">.<text:s/></text:span><text:span text:style-name="T1228">Vykdomos tik akredituotos studijų programos. Universiteto studijų programų išorinį vertinimą atlieka Studijų kokybės vertinimo centras arba kita aukštojo mokslo kokybės vertinimo agentūra, įtraukta į Europos aukštojo mokslo kokybės užtikr</text:span><text:span text:style-name="T1229">inimo agentūrų registrą. Studijų programas švietimo ir mokslo ministro nustatyta tvarka akredituoja švietimo ir mokslo ministro įgaliota institucija. Akredituota studijų programa nustatytam terminui įregistruojama į Studijų ir mokymo programų registrą.</text:span></text:p>
      <text:p text:style-name="P1230"><text:span text:style-name="T1231">1</text:span><text:span text:style-name="T1232">18</text:span><text:span text:style-name="T1233">.</text:span><text:span text:style-name="T1234"><text:s/>Universitetas atsako už mokslo (meno) veiklos, studijų ir kitos veiklos kokybę. Universitetas viešai skelbia savo veiklos kokybės rodiklius ir kartu su vertinimo institucijomis puoselėja mokslo ir studijų veiklos kokybės kultūrą.<text:s/></text:span></text:p>
      <text:p text:style-name="P1235"><text:span text:style-name="T1236">119</text:span><text:span text:style-name="T1237">.<text:s/></text:span><text:span text:style-name="T1238">Mokslo (me</text:span><text:span text:style-name="T1239">no) veiklos ir studijų kokybė užtikrinama taikant Universiteto vidinę kokybės užtikrinimo sistemą, grindžiamą Europos aukštojo mokslo erdvės studijų kokybės užtikrinimo nuostatomis ir paties Universiteto patvirtinta veiklos kokybės gerinimo strategija išor</text:span><text:span text:style-name="T1240">inį studijų programų vertinimą ir akreditavimą, išorinį mokslinės veiklos vertinimą ir išorinį Universiteto įvertinimą. Universiteto veikla turi būti nuolat tobulinama, atsižvelgiant į mokslo (meno) veiklos savianalizės ir išorinio vertinimo išvadas.</text:span></text:p>
      <text:p text:style-name="P1241"><text:span text:style-name="T1242">120</text:span><text:span text:style-name="T1243">.</text:span><text:span text:style-name="T1244"><text:s/>Universitetas turi nuolat interneto tinklalapyje ir kitais būdais viešai skelbti <text:s/>tikslią kiekybinę ir kokybinę informaciją apie studijų programas, suteikiamas aukštojo mokslo kvalifikacijas, mokslo (meno) veiklos <text:s/>įsivertinimo rezultatus, studentų, ab</text:span><text:span text:style-name="T1245">solventų ir kitų suinteresuotų šalių nuomonę apie studijų kokybę, pripažintų institucijų atliktus Universiteto veiklos vertinimus, <text:s/>absolventų karjeros rodiklius. Universitetas gali skelbti ir kitus duomenis, kurių reikia visuomenei informuoti apie studija</text:span><text:span text:style-name="T1246">s. Skelbiama informacija neturi pažeisti Lietuvos Respublikos Asmens duomenų teisinės apsaugos įstatymo.</text:span></text:p>
      <text:p text:style-name="P1247"><text:span text:style-name="T1248">121</text:span><text:span text:style-name="T1249">. <text:s/>Universitetas sudaro sąlygas studentui studijuoti pagal individualų studijų planą. Programą katedrų teikimu tvirtina fakulteto taryba.<text:s/></text:span></text:p>
      <text:p text:style-name="P1250"><text:span text:style-name="T1251">122</text:span><text:span text:style-name="T1252">. Universiteto padaliniuose visuomenės ir ūkio poreikiams tenkinti gali būti organizuojamos tęstinės studijos asmeniui perkvalifikuoti, jo kvalifikacijai ir profesiniams įgūdžiams tobulinti. Šios studijos vykdomos pagal Universiteto parengtas<text:s/></text:span><text:span text:style-name="T1253">laipsnį sut</text:span><text:span text:style-name="T1254">eikiančias arba laipsnio nesuteikiančias<text:s/></text:span><text:span text:style-name="T1255">studijų programas.<text:s/></text:span><text:span text:style-name="T1256">Laipsnio nesuteikiančios studijų programos <text:s/>skiriamos kvalifikacijai įgyti arba savarankiškai praktinei veiklai pasirengti <text:s/>Vyriausybės ar jos įgaliotos institucijos <text:s/>nustatytais atvejais ir tvark</text:span><text:span text:style-name="T1257">a.</text:span></text:p>
      <text:p text:style-name="P1258"><text:span text:style-name="T1259">123</text:span><text:span text:style-name="T1260">. Studijų kitose aukštosiose mokyklose rezultatai įskaitomi<text:s/></text:span><text:span text:style-name="T1261">Mokslo ir studijų<text:s/></text:span><text:span text:style-name="T1262">įstatymo ir švietimo ir mokslo ministro nustatyta tvarka. Kitų mokymo institucijų studijų rezultatai Universitete gali būti įskaitomi ar akredituojami pagal dvišales in</text:span><text:span text:style-name="T1263">stitucijų sutartis.</text:span></text:p>
      <text:p text:style-name="P1264"><text:span text:style-name="T1265">124</text:span><text:span text:style-name="T1266">.<text:s/></text:span><text:span text:style-name="T1267">Universitetas gali vykdyti jungtines studijų programas, kurias baigus suteikiamas jungtinis kvalifikacinis laipsnis, taip pat programas, kurias baigus suteikiamas dvigubas kvalifikacinis laipsnis. Jungtinis kvalifikacinis laips</text:span><text:span text:style-name="T1268">nis suteikiamas tuo atveju, kai studijų programą vykdo bent dvi aukštosios mokyklos, paprastai skirtingų šalių. Dvigubas kvalifikacinis laipsnis suteikiamas, kai studijų programa greta pagrindinės <text:s/>studijų krypties reikalavimų atitinka ir minimalius kitos<text:s/></text:span><text:span text:style-name="T1269">studijų <text:s/>krypties reikalavimus. Bendruosius šių programų reikalavimus nustato švietimo ir mokslo ministras.</text:span></text:p>
      <text:p text:style-name="P1270"><text:span text:style-name="T1271">125</text:span><text:span text:style-name="T1272">.<text:s/></text:span><text:span text:style-name="T1273">Jeigu studijų programoje numatyta studentų praktika, įmonė, įstaiga ar organizacija, kurioje studentas atlieka praktiką, ir studentas ir Un</text:span><text:span text:style-name="T1274">iversitetas sudaro praktinio mokymo sutartį. Pavyzdinę praktinio mokymo sutarties formą tvirtina švietimo ir mokslo ministras. Už studentų praktikos organizavimą atsakingas Universitetas.</text:span></text:p>
      <text:p text:style-name="P1275"><text:span text:style-name="T1276">126</text:span><text:span text:style-name="T1277">.<text:s/></text:span><text:span text:style-name="T1278">Dalinės studijos yra studento mokymasis pagal studijų progr</text:span><text:span text:style-name="T1279">amos dalį, suteikiančią žinių ir gebėjimų, kurie įvertinami ir patvirtinami pažymėjimu.</text:span></text:p>
      <text:p text:style-name="P1280"><text:span text:style-name="T1281">127</text:span><text:span text:style-name="T1282">.<text:s/></text:span><text:span text:style-name="T1283">Universitete įskaitomi:</text:span></text:p>
      <text:p text:style-name="P1284"><text:span text:style-name="T1285">1</text:span><text:span text:style-name="T1286">)<text:s/></text:span><text:span text:style-name="T1287">studentų dalinių studijų užsienio valstybės aukštojoje mokykloje rezultatai, jeigu ši mokykla yra pripažinta tos valstybės įstatym</text:span><text:span text:style-name="T1288">ų nustatyta tvarka;</text:span></text:p>
      <text:p text:style-name="P1289"><text:span text:style-name="T1290">2</text:span><text:span text:style-name="T1291">)<text:s/></text:span><text:span text:style-name="T1292">Universiteto studentų dalinių studijų kitoje to paties ar kito tipo Lietuvos aukštojoje mokykloje rezultatai;</text:span></text:p>
      <text:p text:style-name="P1293"><text:span text:style-name="T1294">3</text:span><text:span text:style-name="T1295">)<text:s/></text:span><text:span text:style-name="T1296">Universiteto studentų dalinių studijų <text:s/>pagal kitą Universiteto studijų programą rezultatai.</text:span></text:p>
      <text:p text:style-name="P1297"><text:span text:style-name="T1298">128</text:span><text:span text:style-name="T1299">.<text:s/></text:span><text:span text:style-name="T1300">Dalinių<text:s/></text:span><text:span text:style-name="T1301">studijų rezultatai įskaitomi švietimo ir mokslo ministro nustatyta tvarka.</text:span></text:p>
      <text:p text:style-name="P1302"><text:span text:style-name="T1303">129</text:span><text:span text:style-name="T1304">.<text:s/></text:span><text:span text:style-name="T1305">Baigus pirmosios pakopos, antrosios pakopos ir vientisųjų studijų programas, išduodamas suteiktą kvalifikacinį laipsnį liudijantis diplomas ir diplomo priedėlis (priedas),<text:s/></text:span><text:span text:style-name="T1306">o baigus doktorantūrą ir apgynus daktaro disertaciją, – mokslo (meno) laipsnį liudijantis diplomas. Diplomo priedėlis (priedas) yra neatskiriama diplomo dalis, diplomą papildantis dokumentas, pateikiantis informaciją apie įgyto aukštojo išsilavinimo turinį</text:span><text:span text:style-name="T1307">. Baigus laipsnio nesuteikiančias studijų programas, išduodamas baigtas studijas liudijantis pažymėjimas.</text:span></text:p>
      <text:p text:style-name="P1308"><text:span text:style-name="T1309">130</text:span><text:span text:style-name="T1310">.<text:s/></text:span><text:span text:style-name="T1311">Į</text:span><text:span text:style-name="T1312"><text:s/></text:span><text:span text:style-name="T1313">Universiteto pirmosios pakopos ir vientisųjų studijų programas konkurso būdu priimami ne žemesnį kaip vidurinį išsilavinimą turintys asmeny</text:span><text:span text:style-name="T1314">s, atsižvelgiant į mokymosi rezultatus, stojamuosius egzaminus <text:s/>ar kitus Universiteto nustatytus kriterijus.</text:span></text:p>
      <text:p text:style-name="P1315"><text:span text:style-name="T1316">131</text:span><text:span text:style-name="T1317">.<text:s/></text:span><text:span text:style-name="T1318">Bendrą studijų vietų skaičių nustato Universitetas, atsižvelgdamas į galimybes užtikrinti studijų kokybę.</text:span></text:p>
      <text:p text:style-name="P1319"><text:span text:style-name="T1320">132</text:span><text:span text:style-name="T1321">. Į antrosios pakopos stu</text:span><text:span text:style-name="T1322">dijų programas priimami asmenys, turintys aukštojo mokslo kvalifikaciją.<text:s/></text:span><text:span text:style-name="T1323">Asmenys, <text:s/>turintys profesinio bakalauro laipsnį, į antrosios pakopos studijų programas turi teisę stoti, jeigu atitinka švietimo ir mokslo ministro patvirtintus minimalius reikalavimu</text:span><text:span text:style-name="T1324">s.</text:span></text:p>
      <text:p text:style-name="P1325"><text:span text:style-name="T1326">133</text:span><text:span text:style-name="T1327">. Universitete dėstomoji kalba yra lietuvių kalba. Kitomis kalbomis gali būti dėstoma, kai:</text:span></text:p>
      <text:p text:style-name="P1328"><text:span text:style-name="T1329">1</text:span><text:span text:style-name="T1330">) studijų programos turinys siejamas su kita kalba;</text:span></text:p>
      <text:p text:style-name="P1331"><text:span text:style-name="T1332">2</text:span><text:span text:style-name="T1333">) paskaitas skaito ar kitiems akademiniams užsiėmimams vadovauja užsienio aukštųjų mokyklų dės</text:span><text:span text:style-name="T1334">tytojai;</text:span></text:p>
      <text:p text:style-name="P1335"><text:span text:style-name="T1336">3</text:span><text:span text:style-name="T1337">) studijų tarptautinių mainų atveju;</text:span></text:p>
      <text:p text:style-name="P1338"><text:span text:style-name="T1339">4</text:span><text:span text:style-name="T1340">)<text:s/></text:span><text:span text:style-name="T1341">studijos vyksta pagal jungtinių studijų programas arba studijų programas, kurias baigus suteikiamas dvigubas kvalifikacinis laipsnis, ir šių programų dalis vykdoma kitose šalyse, nevalstybinėse aukš</text:span><text:span text:style-name="T1342">tosiose mokyklose, kuriose dėstoma ne lietuvių kalba.</text:span></text:p>
      <text:p text:style-name="P1343"><text:span text:style-name="T1344">134</text:span><text:span text:style-name="T1345">. Studijų tvarką, procesą, organizavimą nustato Senato patvirtinti studijų nuostatai.<text:s/></text:span></text:p>
      <text:p text:style-name="P1346"/>
      <text:p text:style-name="P1347"><text:span text:style-name="T1348">VI</text:span><text:span text:style-name="T1349"><text:s/>SKYRIUS</text:span></text:p>
      <text:p text:style-name="P1350"><text:span text:style-name="T1351">STUDENTAI</text:span></text:p>
      <text:p text:style-name="P1352"/>
      <text:p text:style-name="P1353"><text:span text:style-name="T1354">135</text:span><text:span text:style-name="T1355">. Universitete studijuoja studentai ir klausytojai.<text:s/></text:span><text:span text:style-name="T1356">Studentui<text:s/></text:span><text:span text:style-name="T1357">išduodamas studento pažymėjimas. Studento pažymėjimo formą ir išdavimo tvarką nustato švietimo ir mokslo ministras, o gamybą ir išdavimą organizuoja Lietuvos aukštųjų mokyklų studentų atstovybių sąjunga (sąjungos).</text:span></text:p>
      <text:p text:style-name="P1358"><text:span text:style-name="T1359">136</text:span><text:span text:style-name="T1360">. Studijuojantieji turi teisę:</text:span></text:p>
      <text:p text:style-name="P1361"><text:span text:style-name="T1362">1</text:span><text:span text:style-name="T1363">) studijuoti pagal pasirinktą studijų programą, pasirinkti dėstytojus, jeigu tą patį dalyką dėsto keli dėstytojai, studijuoti pagal individualias studijų programas, pasirinkti kitų studijų programų variantus ir įgyti gretutines kvalifikacijas;</text:span></text:p>
      <text:p text:style-name="P1364"><text:span text:style-name="T1365">2</text:span><text:span text:style-name="T1366">) naudo</text:span><text:span text:style-name="T1367">tis Universiteto materialine baze studijų ir visuomeninės veiklos tikslais;</text:span></text:p>
      <text:p text:style-name="P1368"><text:span text:style-name="T1369">3</text:span><text:span text:style-name="T1370">) kreiptis į fakulteto (prireikus ir į Universiteto) administraciją dėl žinių įvertinimo;</text:span></text:p>
      <text:p text:style-name="P1371"><text:span text:style-name="T1372">4</text:span><text:span text:style-name="T1373">) savo prašymu dekano teikimu rektoriaus įsakymu nutraukti studijas ir jas atnau</text:span><text:span text:style-name="T1374">jinti;</text:span></text:p>
      <text:p text:style-name="P1375"><text:span text:style-name="T1376">5</text:span><text:span text:style-name="T1377">) dalyvauti Universiteto valdymo organuose;</text:span></text:p>
      <text:p text:style-name="P1378"><text:span text:style-name="T1379">6</text:span><text:span text:style-name="T1380">) burtis į klubus, draugijas, studentų visuomenines organizacijas;</text:span></text:p>
      <text:p text:style-name="P1381"><text:span text:style-name="T1382">7</text:span><text:span text:style-name="T1383">) Vyriausybės nustatyta tvarka gauti stipendijas ir paskolas;</text:span></text:p>
      <text:p text:style-name="P1384"><text:span text:style-name="T1385">8</text:span><text:span text:style-name="T1386">) kreiptis į Universiteto administraciją, ginčų nagrinėj</text:span><text:span text:style-name="T1387">imo komisiją dėl interesų pažeidimo.<text:s/></text:span><text:span text:style-name="T1388"><text:tab/></text:span></text:p>
      <text:p text:style-name="P1389"><text:span text:style-name="T1390">9</text:span><text:span text:style-name="T1391">)</text:span><text:span text:style-name="T1392"><text:s/></text:span><text:span text:style-name="T1393">atsiskaityti už darbus taikydami alternatyvius būdus, jeigu turi negalią, dėl kurios negali atsiskaityti nustatyta tvarka, o alternatyvus atsiskaitymo būdas užtikrina, kad bus pasiekti numatyti tikslai;</text:span></text:p>
      <text:p text:style-name="P1394"><text:span text:style-name="T1395">10</text:span><text:span text:style-name="T1396">)</text:span><text:span text:style-name="T1397">.</text:span><text:span text:style-name="T1398"><text:s/></text:span><text:span text:style-name="T1399">kreiptis į Universiteto administraciją, kad būtų įskaityti studijų toje pačioje arba kitoje Lietuvos arba užsienio aukštojoje mokykloje rezultatai;</text:span></text:p>
      <text:p text:style-name="P1400"><text:span text:style-name="T1401">11</text:span><text:span text:style-name="T1402">)</text:span><text:span text:style-name="T1403"><text:s/></text:span><text:span text:style-name="T1404">išeiti akademinių atostogų, neprarasdami studento statuso;</text:span></text:p>
      <text:p text:style-name="P1405"><text:span text:style-name="T1406">12</text:span><text:span text:style-name="T1407">).</text:span><text:span text:style-name="T1408"><text:s/></text:span><text:span text:style-name="T1409">laisvai reikšti savo mintis ir</text:span><text:span text:style-name="T1410"><text:s/>pažiūras;</text:span></text:p>
      <text:p text:style-name="P1411"><text:span text:style-name="T1412">13</text:span><text:span text:style-name="T1413">).</text:span><text:span text:style-name="T1414"><text:s/></text:span><text:span text:style-name="T1415">naudotis įstatymų, Statuto ir kitų teisės aktų nustatytomis kitomis teisėmis;</text:span></text:p>
      <text:p text:style-name="P1416"><text:span text:style-name="T1417">14</text:span><text:span text:style-name="T1418">) studentai turi teisę vertinti Universiteto studijų programos ir jos įgyvendinimo kokybę;</text:span></text:p>
      <text:p text:style-name="P1419"><text:span text:style-name="T1420">15</text:span><text:span text:style-name="T1421">). studentai turi teisę vykti į studijas užsienio aukšt</text:span><text:span text:style-name="T1422">osiose mokyklose pagal studijų mainų programas;</text:span></text:p>
      <text:p text:style-name="P1423"><text:span text:style-name="T1424">137</text:span><text:span text:style-name="T1425">. Iš Universiteto pašalinus valstybės finansuojamoje vietoje studijavusį asmenį arba jam nutraukus studijas, į valstybės finansuojamą studijų vietą Universiteto nustatyta tvarka gali būti perkeliamas</text:span><text:span text:style-name="T1426"><text:s/>toje pačioje studijų programoje tame pačiame kurse valstybės nefinansuojamoje studijų vietoje studijuojantis asmuo.<text:s/></text:span></text:p>
      <text:p text:style-name="P1427"><text:span text:style-name="T1428">138</text:span><text:span text:style-name="T1429">. Studentai privalo:</text:span></text:p>
      <text:p text:style-name="P1430"><text:span text:style-name="T1431">1</text:span><text:span text:style-name="T1432">) vykdyti studijų programoje nustatytas užduotis;</text:span></text:p>
      <text:p text:style-name="P1433"><text:span text:style-name="T1434">2</text:span><text:span text:style-name="T1435">) laikytis Akademinės etikos kodekse, Statute,<text:s/></text:span><text:span text:style-name="T1436">studijų nuostatuose, studentų atstovybės įstatuose, vidaus tvarkos taisyklėse nustatytos tvarkos;</text:span></text:p>
      <text:p text:style-name="P1437"><text:span text:style-name="T1438">3</text:span><text:span text:style-name="T1439">) vykdyti rektoriaus įsakymus ir dekano potvarkius;</text:span></text:p>
      <text:p text:style-name="P1440"><text:span text:style-name="T1441">4</text:span><text:span text:style-name="T1442">). tausoti Universiteto turtą;</text:span></text:p>
      <text:p text:style-name="P1443"><text:span text:style-name="T1444">5</text:span><text:span text:style-name="T1445">) kiekvieną semestrą dekanate patvirtinti savo atvykimą į st</text:span><text:span text:style-name="T1446">udijas.<text:s/></text:span></text:p>
      <text:p text:style-name="P1447"><text:span text:style-name="T1448">139</text:span><text:span text:style-name="T1449">. Nusižengusiems studentams ir klausytojams dekano potvarkiu reiškiama pastaba.</text:span></text:p>
      <text:p text:style-name="P1450"><text:span text:style-name="T1451">140</text:span><text:span text:style-name="T1452">. Už studento pareigų netinkamą vykdymą studentams ir klausytojams dekano teikimu rektoriaus įsakymu gali būti skiriamos šios drausminės nuobaudos:</text:span></text:p>
      <text:p text:style-name="P1453"><text:span text:style-name="T1454">1</text:span><text:span text:style-name="T1455">) pastaba;</text:span></text:p>
      <text:p text:style-name="P1456"><text:span text:style-name="T1457">2</text:span><text:span text:style-name="T1458">) papeikimas;</text:span></text:p>
      <text:p text:style-name="P1459"><text:span text:style-name="T1460">3</text:span><text:span text:style-name="T1461">) pašalinimas iš Universiteto.</text:span></text:p>
      <text:p text:style-name="P1462"><text:span text:style-name="T1463">141</text:span><text:span text:style-name="T1464">. Nuobaudas studentai ir klausytojai gali apskųsti rektoriui arba kreiptis į ginčų nagrinėjimo komisiją Jeigu drausminė nuobauda skiriama studentų atstovybės nariui, turi būti<text:s/></text:span><text:span text:style-name="T1465">gautas šios atstovybės sutikimas, išskyrus atvejus, kai drausminė nuobauda skiriama už studijų programos nevykdymą. Jeigu nėra studentų atstovybės sutikimo, drausminė nuobauda atstovybės nariui gali būti paskirta Senato sprendimu.</text:span></text:p>
      <text:p text:style-name="P1466"><text:span text:style-name="T1467">142</text:span><text:span text:style-name="T1468">. Studentų interes</text:span><text:span text:style-name="T1469">ams atstovauja studentų atstovybė, kurią sudaro Universiteto studentų konferencijoje išrinkti studentai. Studentų atstovybės veikla grindžiama viešumo, savivaldos, lygiateisiškumo ir kitais demokratijos principais. Atstovybė veikia pagal studentų konferenc</text:span><text:span text:style-name="T1470">ijos patvirtintus ir Universiteto rektoriaus įregistruotus įstatus.</text:span></text:p>
      <text:p text:style-name="P1471"><text:span text:style-name="T1472">143</text:span><text:span text:style-name="T1473">. Studentų atstovybė rūpinasi studentų teisėmis ir laisvėmis, padeda organizuoti studijų procesą, spręsti studentų socialinius klausimus. Studentų atstovybės deleguoti nariai sprend</text:span><text:span text:style-name="T1474">žiamojo balso teise dalyvauja Universiteto savivaldos institucijų veikloje.</text:span></text:p>
      <text:p text:style-name="P1475"><text:span text:style-name="T1476">144</text:span><text:span text:style-name="T1477">. Studentų atstovybė turi teisę:</text:span></text:p>
      <text:p text:style-name="P1478"><text:span text:style-name="T1479">1</text:span><text:span text:style-name="T1480">) gauti informaciją visais studijų klausimais iš Universiteto ir jos padalinių;</text:span></text:p>
      <text:p text:style-name="P1481"><text:span text:style-name="T1482">2</text:span><text:span text:style-name="T1483">) išreikšti savo nuomonę visais studentams rūpimais<text:s/></text:span><text:span text:style-name="T1484">klausimais;</text:span></text:p>
      <text:p text:style-name="P1485"><text:span text:style-name="T1486">3</text:span><text:span text:style-name="T1487">) raštišku kreipimusi į rektorių pareikalauti dar kartą svarstyti Universiteto savivaldos institucijų priimtus sprendimus;</text:span></text:p>
      <text:p text:style-name="P1488"><text:span text:style-name="T1489">4</text:span><text:span text:style-name="T1490">) jungtis į asociacijas ar kitas sąjungas įstatymų nustatyta tvarka;</text:span></text:p>
      <text:p text:style-name="P1491"><text:span text:style-name="T1492">5</text:span><text:span text:style-name="T1493">). dalyvauti studentų tarptautinių or</text:span><text:span text:style-name="T1494">ganizacijų veikloje;</text:span></text:p>
      <text:p text:style-name="P1495"><text:span text:style-name="T1496">6</text:span><text:span text:style-name="T1497">) teikti siūlymus Seimui ir Vyriausybei;</text:span></text:p>
      <text:p text:style-name="P1498"><text:span text:style-name="T1499">7</text:span><text:span text:style-name="T1500">) organizuoti šalies studentų renginius.</text:span></text:p>
      <text:p text:style-name="P1501"><text:span text:style-name="T1502">145</text:span><text:span text:style-name="T1503">. Universitetas remia studentų atstovybę, skiria lėšų jos veiklai finansuoti. Studentų atstovybė atsiskaito ekonomikos ir finansų tarn</text:span><text:span text:style-name="T1504">ybai <text:s/>už Universiteto skirtas lėšas finansinių metų pabaigoje.</text:span><text:span text:style-name="T1505"><text:s/></text:span></text:p>
      <text:p text:style-name="P1506"/>
      <text:p text:style-name="P1507"><text:span text:style-name="T1508">VII</text:span><text:span text:style-name="T1509"><text:s/>SKYRIUS</text:span></text:p>
      <text:p text:style-name="P1510"><text:span text:style-name="T1511">TURTAS IR LĖŠOS</text:span></text:p>
      <text:p text:style-name="P1512"/>
      <text:p text:style-name="P1513"><text:span text:style-name="T1514">146</text:span><text:span text:style-name="T1515">. Universitetas jam perduotą valstybės ir savivaldybės turtą valdo, naudoja ir juo disponuoja patikėjimo teise Mokslo ir studijų įstatymo, Valstybės<text:s/></text:span><text:span text:style-name="T1516">ir savivaldybių turto valdymo, naudojimo ir disponavimo juo įstatymo ir kitų teisės aktų nustatyta tvarka.</text:span></text:p>
      <text:p text:style-name="P1517"><text:span text:style-name="T1518">147</text:span><text:span text:style-name="T1519">. Universitetas jam skirtu valstybės turtu naudojasi neatlygintinai. Universiteto darbuotojai, studentai ir klausytojai naudojasi tuo turtu la</text:span><text:span text:style-name="T1520">ikydamiesi rektoriaus patvirtintų vidaus tvarkos taisyklių.</text:span></text:p>
      <text:p text:style-name="P1521"><text:span text:style-name="T1522">148</text:span><text:span text:style-name="T1523">.<text:s/></text:span><text:span text:style-name="T1524">Universitetas valdydamas, naudodamas<text:s/></text:span><text:span text:style-name="T1525">perduotą valstybės ir savivaldybės turtą<text:s/></text:span><text:span text:style-name="T1526">ir disponuodamas juo, vadovaujasi šiais principais:</text:span></text:p>
      <text:p text:style-name="P1527"><text:span text:style-name="T1528">1</text:span><text:span text:style-name="T1529">)<text:s/></text:span><text:span text:style-name="T1530">visuomeninės naudos;</text:span></text:p>
      <text:p text:style-name="P1531"><text:span text:style-name="T1532">2</text:span><text:span text:style-name="T1533">).<text:s/></text:span><text:span text:style-name="T1534">efektyvumo;</text:span></text:p>
      <text:p text:style-name="P1535"><text:span text:style-name="T1536">3</text:span><text:span text:style-name="T1537">)<text:s/></text:span><text:span text:style-name="T1538">racionalumo;</text:span></text:p>
      <text:p text:style-name="P1539"><text:span text:style-name="T1540">4</text:span><text:span text:style-name="T1541">)<text:s/></text:span><text:span text:style-name="T1542">atskaitingumo visuomenei;</text:span></text:p>
      <text:p text:style-name="P1543"><text:span text:style-name="T1544">5</text:span><text:span text:style-name="T1545">)<text:s/></text:span><text:span text:style-name="T1546">ūkinės veiklos autonomijos.</text:span></text:p>
      <text:p text:style-name="P1547"><text:span text:style-name="T1548">149</text:span><text:span text:style-name="T1549">. Valstybinė žemė Universitetui suteikiama naudotis įstatymų nustatyta tvarka. Keisti Universiteto teritorijos ribas ar pastatų priklausomybę gali tik Vyriausybė, gav</text:span><text:span text:style-name="T1550">usi<text:s/></text:span><text:span text:style-name="T1551">Tarybos<text:s/></text:span><text:span text:style-name="T1552"><text:s/>sutikimą. Jeigu Taryba nesutinka, teritorijos ribas ar pastatų priklausomybę gali keisti tik Seimas. Universiteto teritorijoje valstybės ir savivaldybių institucijos ir įstaigos negali atlikti darbų (išskyrus neatidėliotinus avarinius darbus)<text:s/></text:span><text:span text:style-name="T1553">be rektoriaus arba jo įgalioto prorektoriaus leidimo.<text:s/></text:span></text:p>
      <text:p text:style-name="P1554"><text:span text:style-name="T1555">150</text:span><text:span text:style-name="T1556">. Universitetui valstybė jai nuosavybės teise priklausantį ilgalaikį materialųjį turtą gali perduoti patikėjimo teise pagal patikėjimo sutartį. Šį turtą universitetas valdo, naudoja ir juo dispo</text:span><text:span text:style-name="T1557">nuoja teisės aktų ir turto patikėjimo sutarties nustatytomis sąlygomis ir tvarka<text:s/></text:span></text:p>
      <text:p text:style-name="P1558"><text:span text:style-name="T1559">151</text:span><text:span text:style-name="T1560">.<text:s/></text:span><text:span text:style-name="T1561">Pagal patikėjimo sutartį perduotą valstybės turtą Universitetas gali išnuomoti tretiesiems asmenims, suteikti panaudos pagrindais, jeigu tai buvo numatyta patikėjimo</text:span><text:span text:style-name="T1562"><text:s/>sutartyje ir jeigu tai būtina Universiteto veiklai užtikrinti.</text:span></text:p>
      <text:p text:style-name="P1563"><text:span text:style-name="T1564">152</text:span><text:span text:style-name="T1565">.<text:s/></text:span><text:span text:style-name="T1566">Į valstybės turtą, perduotą pagal patikėjimo sutartį, negali būti nukreipiamas išieškojimas pagal Universiteto prievoles, įskaitant prievoles, atsiradusias šį turtą valdant, naudojant</text:span><text:span text:style-name="T1567"><text:s/>ir juo disponuojant.</text:span></text:p>
      <text:p text:style-name="P1568"><text:span text:style-name="T1569">153</text:span><text:span text:style-name="T1570">.<text:s/></text:span><text:span text:style-name="T1571">Turtas, kurį Universitetas valdo, naudoja ir kuriuo disponuoja nuosavybės teise, yra:</text:span></text:p>
      <text:p text:style-name="P1572"><text:span text:style-name="T1573">1</text:span><text:span text:style-name="T1574">)<text:s/></text:span><text:span text:style-name="T1575">valstybės investuotas turtas;</text:span></text:p>
      <text:p text:style-name="P1576"><text:span text:style-name="T1577">2</text:span><text:span text:style-name="T1578">)<text:s/></text:span><text:span text:style-name="T1579">pajamos, gautos kaip mokestis už studijas, taip pat pajamos iš ūkinės, mokslinės veiklos ir teiki</text:span><text:span text:style-name="T1580">amų paslaugų;</text:span></text:p>
      <text:p text:style-name="P1581"><text:span text:style-name="T1582">3</text:span><text:span text:style-name="T1583">)<text:s/></text:span><text:span text:style-name="T1584">lėšos ir kitas turtas, <text:s/>kurie gauti kaip parama pagal Lietuvos Respublikos labdaros ir paramos įstatymą;</text:span></text:p>
      <text:p text:style-name="P1585"><text:span text:style-name="T1586">4</text:span><text:span text:style-name="T1587">)<text:s/></text:span><text:span text:style-name="T1588">kitos piniginės lėšos, išskyrus valstybės biudžeto lėšas;</text:span></text:p>
      <text:p text:style-name="P1589"><text:span text:style-name="T1590">5</text:span><text:span text:style-name="T1591">)<text:s/></text:span><text:span text:style-name="T1592">iš valstybės biudžeto lėšų ir šio punkto 2,3, 4<text:s/></text:span><text:span text:style-name="T1593">papunkčiuose nurodytų lėšų įgytas turtas, išskyrus nekilnojamąjį turtą, įgytą už Europos Sąjungos paramą, valstybės biudžeto ir valstybės fondų lėšas;</text:span></text:p>
      <text:p text:style-name="P1594"><text:span text:style-name="T1595">6</text:span><text:span text:style-name="T1596">)<text:s/></text:span><text:span text:style-name="T1597">dovanotas turtas;</text:span></text:p>
      <text:p text:style-name="P1598"><text:span text:style-name="T1599">7</text:span><text:span text:style-name="T1600">)<text:s/></text:span><text:span text:style-name="T1601">paveldėtas turtas;</text:span></text:p>
      <text:p text:style-name="P1602"><text:span text:style-name="T1603">8</text:span><text:span text:style-name="T1604">)<text:s/></text:span><text:span text:style-name="T1605">pajamos, turtas ar kita nauda, gauti valdant, n</text:span><text:span text:style-name="T1606">audojant šio punkto 1-7 papunkčiuose nurodytas lėšas ar kitą turtą ir disponuojant jais.</text:span></text:p>
      <text:p text:style-name="P1607"><text:span text:style-name="T1608">154</text:span><text:span text:style-name="T1609">.<text:s/></text:span><text:span text:style-name="T1610">Valdydamas, naudodamas 153 punkte nurodytą turtą ir disponuodamas juo, Universitetas gali sudaryti tik tokius civilinius sandorius, kurie neprieštarauja Uni</text:span><text:span text:style-name="T1611">versiteto steigimo dokumentams ir veiklos tikslams.</text:span></text:p>
      <text:p text:style-name="P1612"><text:span text:style-name="T1613">155</text:span><text:span text:style-name="T1614">.<text:s/></text:span><text:span text:style-name="T1615">Universitetui nuosavybės teise priklauso turtinės teisės, atsirandančios iš intelektinės veiklos rezultatų (mokslo ar meno kūrinių ir pramoninės nuosavybės teisių objektų – išradimų patentų, diza</text:span><text:span text:style-name="T1616">ino, prekių ženklų ir puslaidininkinių gaminių topografijų, kitų intelektinės nuosavybės objektų), įgytų pagal sutartį ar įstatymų nustatyta tvarka.</text:span></text:p>
      <text:p text:style-name="P1617"><text:span text:style-name="T1618">156</text:span><text:span text:style-name="T1619">.<text:s/></text:span><text:span text:style-name="T1620">Apie savo intelektinės veiklos rezultatus, kurie buvo sukurti Universitete naudojantis <text:s/>jo patirti</text:span><text:span text:style-name="T1621">mi arba technologija ir (arba) įranga ir (arba) atliekant mokslo tiriamąjį darbą vykdant darbo funkcijas, asmuo privalo pranešti Universitetui jo nustatyta tvarka. Turtinių teisių perdavimo Universitetui <text:s/>ar suteikimo jomis naudotis klausimai reglamentuoja</text:span><text:span text:style-name="T1622">mi įstatymų ir (arba) sutarčių nustatyta tvarka.</text:span></text:p>
      <text:p text:style-name="P1623"><text:span text:style-name="T1624">157</text:span><text:span text:style-name="T1625">.<text:s/></text:span><text:span text:style-name="T1626">Ne mažiau kaip 1/3 pelno, gauto už intelektinės veiklos rezultatų, sukurtų Universiteto darbuotojams atliekant mokslo tiriamąjį darbą, komercinį panaudojimą, turi būti skiriama autoriui (autoriams),</text:span><text:span text:style-name="T1627"><text:s/>jeigu darbo ar kitoje Universiteto ir darbuotojo (doktoranto) sudarytoje sutartyje nenurodyta kitaip.</text:span></text:p>
      <text:p text:style-name="P1628"><text:span text:style-name="T1629">158</text:span><text:span text:style-name="T1630">.<text:s/></text:span><text:span text:style-name="T1631">Universitetas, bendradarbiaudamas mokslinių tyrimų ir (arba) eksperimentinės (socialinės, kultūrinės) plėtros srityje su kitomis įstaigomis, įmo</text:span><text:span text:style-name="T1632">nėmis ir organizacijomis, intelektinės nuosavybės valdymo, naudojimo ir disponavimo ja sąlygas nustato sutartyje.</text:span></text:p>
      <text:p text:style-name="P1633"><text:span text:style-name="T1634">159</text:span><text:span text:style-name="T1635">.<text:s/></text:span><text:span text:style-name="T1636">Universitetas turi teisę skolintis, tai yra pasirašyti paskolų sutartis, lizingo (finansinės nuomos) sutartis ir kitus įsipareigojamuosius skolos dokumentus, laikydamasis atitinkamų metų Lietuvos Respublikos valstybės biudžeto ir savivaldybių biudžetų fina</text:span><text:span text:style-name="T1637">nsinių rodiklių patvirtinimo įstatymo nustatyto bendro valstybinėms aukštosioms mokykloms skolinimosi limito.<text:s/></text:span></text:p>
      <text:p text:style-name="P1638"><text:span text:style-name="T1639">160</text:span><text:span text:style-name="T1640">. Universiteto lėšas sudaro:<text:s/></text:span></text:p>
      <text:p text:style-name="P1641"><text:span text:style-name="T1642">1</text:span><text:span text:style-name="T1643">)<text:s/></text:span><text:span text:style-name="T1644">valstybės biudžeto bazinio finansavimo lėšos;</text:span></text:p>
      <text:p text:style-name="P1645"><text:span text:style-name="T1646">2</text:span><text:span text:style-name="T1647">)<text:s/></text:span><text:span text:style-name="T1648">valstybės biudžeto lėšos studijoms;</text:span></text:p>
      <text:p text:style-name="P1649"><text:span text:style-name="T1650">3</text:span><text:span text:style-name="T1651">)<text:s/></text:span><text:span text:style-name="T1652">valstyb</text:span><text:span text:style-name="T1653">ės investicijų programų ir valstybės investicijų projektų lėšos;</text:span></text:p>
      <text:p text:style-name="P1654"><text:span text:style-name="T1655">4</text:span><text:span text:style-name="T1656">)<text:s/></text:span><text:span text:style-name="T1657">pajamos, gautos kaip mokestis už studijas, taip pat pajamos iš ūkinės, mokslinės veiklos ir teikiamų paslaugų;</text:span></text:p>
      <text:p text:style-name="P1658"><text:span text:style-name="T1659">5</text:span><text:span text:style-name="T1660">)<text:s/></text:span><text:span text:style-name="T1661">lėšos, gautos kaip programinis konkursinis mokslinių tyrimų<text:s/></text:span><text:span text:style-name="T1662">finansavimas;</text:span></text:p>
      <text:p text:style-name="P1663"><text:span text:style-name="T1664">6</text:span><text:span text:style-name="T1665">)<text:s/></text:span><text:span text:style-name="T1666">valstybės fondų lėšos;</text:span></text:p>
      <text:p text:style-name="P1667"><text:span text:style-name="T1668">7</text:span><text:span text:style-name="T1669">)<text:s/></text:span><text:span text:style-name="T1670">tarptautinių ir užsienio fondų ir organizacijų skiriamos lėšos;</text:span></text:p>
      <text:p text:style-name="P1671"><text:span text:style-name="T1672">8</text:span><text:span text:style-name="T1673">)<text:s/></text:span><text:span text:style-name="T1674">lėšos, gautos kaip parama pagal Lietuvos Respublikos labdaros ir paramos įstatymą;</text:span></text:p>
      <text:p text:style-name="P1675"><text:span text:style-name="T1676">9</text:span><text:span text:style-name="T1677">)<text:s/></text:span><text:span text:style-name="T1678">kitos teisėtai gautos lėšos.</text:span></text:p>
      <text:p text:style-name="P1679"><text:span text:style-name="T1680">161</text:span><text:span text:style-name="T1681">.<text:s/></text:span><text:span text:style-name="T1682">Vals</text:span><text:span text:style-name="T1683">tybės <text:s/>biudžeto asignavimai Universitetui skiriami atskira eilute.</text:span></text:p>
      <text:p text:style-name="P1684"><text:span text:style-name="T1685">162</text:span><text:span text:style-name="T1686">.<text:s/></text:span><text:span text:style-name="T1687">Universitetui valstybės biudžeto bazinio finansavimo lėšos skiriamos:</text:span></text:p>
      <text:p text:style-name="P1688"><text:span text:style-name="T1689">1</text:span><text:span text:style-name="T1690">)<text:s/></text:span><text:span text:style-name="T1691">moksliniams tyrimams, eksperimentinei (socialinei, kultūrinei) plėtrai ir meno veiklai plėtoti;</text:span></text:p>
      <text:p text:style-name="P1692"><text:span text:style-name="T1693">2</text:span><text:span text:style-name="T1694">)<text:s/></text:span><text:span text:style-name="T1695">ad</text:span><text:span text:style-name="T1696">ministravimui ir ūkiui;</text:span></text:p>
      <text:p text:style-name="P1697"><text:span text:style-name="T1698">3</text:span><text:span text:style-name="T1699">)<text:s/></text:span><text:span text:style-name="T1700">kitoms reikmėms.</text:span></text:p>
      <text:p text:style-name="P1701"><text:span text:style-name="T1702">163</text:span><text:span text:style-name="T1703">.<text:s/></text:span><text:span text:style-name="T1704">Valstybės biudžeto lėšos moksliniams tyrimams, eksperimentinei (socialinei, kultūrinei) plėtrai ir meno veiklai plėtoti Universitetui skiriamos Vyriausybės nustatyta tvarka pagal valstybinių mokslo</text:span><text:span text:style-name="T1705"><text:s/>ir studijų institucijų mokslo (meno) veiklos rezultatus.</text:span></text:p>
      <text:p text:style-name="P1706"><text:span text:style-name="T1707">164</text:span><text:span text:style-name="T1708">.<text:s/></text:span><text:span text:style-name="T1709">Valstybės biudžeto lėšos studijoms skiriamos:</text:span></text:p>
      <text:p text:style-name="P1710"><text:span text:style-name="T1711">1</text:span><text:span text:style-name="T1712">)<text:s/></text:span><text:span text:style-name="T1713">studijų kainai valstybės finansuojamose studijų vietose apmokėti;</text:span></text:p>
      <text:p text:style-name="P1714"><text:span text:style-name="T1715">2</text:span><text:span text:style-name="T1716">)<text:s/></text:span><text:span text:style-name="T1717">geriausius studijų rezultatus pasiekusių valstybės nefinansuojamo</text:span><text:span text:style-name="T1718">se studijų vietose studentų sumokėtai studijų kainai kompensuoti;</text:span></text:p>
      <text:p text:style-name="P1719"><text:span text:style-name="T1720">3</text:span><text:span text:style-name="T1721">)<text:s/></text:span><text:span text:style-name="T1722">tiksliniam studijų finansavimui;</text:span></text:p>
      <text:p text:style-name="P1723"><text:span text:style-name="T1724">4</text:span><text:span text:style-name="T1725">) v</text:span><text:span text:style-name="T1726">alstybės paskoloms arba valstybės remiamoms paskoloms;</text:span></text:p>
      <text:p text:style-name="P1727"><text:span text:style-name="T1728">5</text:span><text:span text:style-name="T1729">)<text:s/></text:span><text:span text:style-name="T1730">socialinėms <text:s/>stipendijoms ir kitai paramai.</text:span></text:p>
      <text:p text:style-name="P1731"><text:span text:style-name="T1732">165</text:span><text:span text:style-name="T1733">.<text:s/></text:span><text:span text:style-name="T1734">Asmuo, kurio studijos yra valstybės finansuojamos Vyriausybės nustatyta tvarka, turi teisę keisti studijų programą toje pačioje studijų srityje, neprarasdamas likusios valstybinio <text:s/>studijų finansavimo dalies, ne didesnės negu tos studijų programos norminė<text:s/></text:span><text:span text:style-name="T1735"><text:s/>studijų kaina.</text:span></text:p>
      <text:p text:style-name="P1736"><text:span text:style-name="T1737">166</text:span><text:span text:style-name="T1738">.<text:s/></text:span><text:span text:style-name="T1739">Iš Universiteto pašalinus valstybės finansuojamoje vietoje studijavusį asmenį arba jam nutraukus studijas, į valstybės finansuojamą studijų vietą Universiteto studijų nuostatuose nustatyta tvarka gali būti perkeliamas toje pačioje<text:s/></text:span><text:span text:style-name="T1740">studijų programoje tame pačiame kurse valstybės nefinansuojamoje studijų vietoje studijuojantis asmuo.</text:span></text:p>
      <text:p text:style-name="P1741"><text:span text:style-name="T1742">167</text:span><text:span text:style-name="T1743">.<text:s/></text:span><text:span text:style-name="T1744">Už studijas studijų kainą, proporcingą dalyko (modulio) apimčiai, moka:</text:span></text:p>
      <text:p text:style-name="P1745"><text:span text:style-name="T1746">1</text:span><text:span text:style-name="T1747">)<text:s/></text:span><text:span text:style-name="T1748">asmenys, studijuojantys pagal neformaliojo švietimo programas;</text:span></text:p>
      <text:p text:style-name="P1749"><text:span text:style-name="T1750">2</text:span><text:span text:style-name="T1751">).<text:s/></text:span><text:span text:style-name="T1752">asmenys, kartojantys studijų programos atskirus dalykus.</text:span></text:p>
      <text:p text:style-name="P1753"><text:span text:style-name="T1754">168</text:span><text:span text:style-name="T1755">.<text:s/></text:span><text:span text:style-name="T1756">Studentams gali būti mokamos socialinės ir skatinamosios stipendijos.</text:span></text:p>
      <text:p text:style-name="P1757"><text:span text:style-name="T1758">169</text:span><text:span text:style-name="T1759">.<text:s/></text:span><text:span text:style-name="T1760">Universiteto pirmosios, antrosios pakopų ir vientisųjų studijų <text:s/>studentams Vyriausybės nustatyta tvarka i</text:span><text:span text:style-name="T1761">š valstybės biudžeto lėšų gali būti mokamos socialinės stipendijos.</text:span></text:p>
      <text:p text:style-name="P1762"><text:span text:style-name="T1763">170</text:span><text:span text:style-name="T1764">.<text:s/></text:span><text:span text:style-name="T1765">Skatinamosios stipendijos geriausiems studentams skiriamos iš Universiteto ar kitų lėšų, atsižvelgiant į studijų rezultatus ar kitus akademinius laimėjimus. Universiteto skatinamų</text:span><text:span text:style-name="T1766">jų stipendijų fondas sudaromas ir šios stipendijos skiriamos Senato nustatyta tvarka, suderinus su studentų atstovybe.</text:span></text:p>
      <text:p text:style-name="P1767"><text:span text:style-name="T1768">171</text:span><text:span text:style-name="T1769">.</text:span><text:span text:style-name="T1770"><text:s/></text:span><text:span text:style-name="T1771">Vyriausybės nustatyta tvarka iš valstybės biudžeto lėšų <text:s/>Universiteto studentams gali būti teikiama ir kita parama.</text:span></text:p>
      <text:p text:style-name="P1772"><text:span text:style-name="T1773">172</text:span><text:span text:style-name="T1774">.<text:s/></text:span><text:span text:style-name="T1775">Stu</text:span><text:span text:style-name="T1776">dijų kainą nustato Universitetas. Studijų kaina nurodoma priėmimo į Universitetą taisyklėse.</text:span></text:p>
      <text:p text:style-name="P1777"><text:span text:style-name="T1778">173</text:span><text:span text:style-name="T1779">.<text:s/></text:span><text:span text:style-name="T1780">Į studijų išlaidas įskaičiuojamos lėšos, būtinos studijoms vykdyti, tai yra:</text:span></text:p>
      <text:p text:style-name="P1781"><text:span text:style-name="T1782">1</text:span><text:span text:style-name="T1783">)<text:s/></text:span><text:span text:style-name="T1784">dėstytojų, mokslo ir kitų su studijomis susijusių darbuotojų darbo užmok</text:span><text:span text:style-name="T1785">esčiui;</text:span></text:p>
      <text:p text:style-name="P1786"><text:span text:style-name="T1787">2</text:span><text:span text:style-name="T1788">)<text:s/></text:span><text:span text:style-name="T1789">prekėms ir paslaugoms, susijusioms su studijomis, pirkti;</text:span></text:p>
      <text:p text:style-name="P1790"><text:span text:style-name="T1791">3</text:span><text:span text:style-name="T1792">)<text:s/></text:span><text:span text:style-name="T1793">studentams skatinti;</text:span></text:p>
      <text:p text:style-name="P1794"><text:span text:style-name="T1795">174</text:span><text:span text:style-name="T1796">.<text:s/></text:span><text:span text:style-name="T1797">Studijų kainą arba jos dalį už valstybės nefinansuojamose studijų vietose studijuojančius asmenis gali apmokėti studijuojančiojo darbdaviai,<text:s/></text:span><text:span text:style-name="T1798">Universitetas, kiti fiziniai ir juridiniai asmenys.</text:span></text:p>
      <text:p text:style-name="P1799"><text:span text:style-name="T1800">175</text:span><text:span text:style-name="T1801">.<text:s/></text:span><text:span text:style-name="T1802">Moksliniai tyrimai, eksperimentinė (socialinė, kultūrinė) plėtra ir meno veikla finansuojami:</text:span></text:p>
      <text:p text:style-name="P1803"><text:span text:style-name="T1804">1</text:span><text:span text:style-name="T1805">)</text:span><text:span text:style-name="T1806"><text:s/></text:span><text:span text:style-name="T1807">iš valstybės biudžeto bazinio finansavimo lėšų, skirtų moksliniams tyrimams, eksperimentinei (so</text:span><text:span text:style-name="T1808">cialinei, kultūrinei) plėtrai ir meno veiklai;</text:span></text:p>
      <text:p text:style-name="P1809"><text:span text:style-name="T1810">2</text:span><text:span text:style-name="T1811">)</text:span><text:span text:style-name="T1812"><text:s/></text:span><text:span text:style-name="T1813">pagal nacionalines mokslo ir nacionalines kompleksines programas;</text:span></text:p>
      <text:p text:style-name="P1814"><text:span text:style-name="T1815">3</text:span><text:span text:style-name="T1816">)<text:s/></text:span><text:span text:style-name="T1817">pagal kitas konkursines mokslo programas.</text:span></text:p>
      <text:p text:style-name="P1818"><text:span text:style-name="T1819">176</text:span><text:span text:style-name="T1820">.<text:s/></text:span><text:span text:style-name="T1821">Dėstytojai, mokslo darbuotojai ir kiti tyrėjai gali gauti valstybės paramą m</text:span><text:span text:style-name="T1822">okslinėms stažuotėms, taip pat paramą dalyvauti mokslinėse konferencijose užsienyje, dėstyti užsienio mokslo ir studijų institucijose. Šią paramą administruoja Lietuvos mokslo taryba savo nustatyta tvarka. Valstybės paramą taip pat gali teikti ir kitos val</text:span><text:span text:style-name="T1823">stybės institucijos. Dėstytojams, mokslo darbuotojams ir kitiems tyrėjams, vykstantiems į mokslines stažuotes užsienyje pagal tarptautines sutartis, valstybės parama skiriama Vyriausybės nustatyta tvarka.</text:span></text:p>
      <text:p text:style-name="P1824"><text:span text:style-name="T1825">177</text:span><text:span text:style-name="T1826">. Turto, kuris Universitetui priklauso nuosa</text:span><text:span text:style-name="T1827">vybės teise, pardavimo ir gautų lėšų panaudojimo tvarką nustato</text:span><text:span text:style-name="T1828"><text:s/>Taryba.</text:span></text:p>
      <text:p text:style-name="P1829"><text:span text:style-name="T1830">178</text:span><text:span text:style-name="T1831">. Universitetas savarankiškai nustato darbo apmokėjimo sistemą, vadovaudamasis Vyriausybės nustatyta tvarka. Už darbą mokama pagal darbuotojo kvalifikaciją, darbo kiekį ir rezul</text:span><text:span text:style-name="T1832">tatus.</text:span></text:p>
      <text:p text:style-name="P1833"><text:span text:style-name="T1834">179</text:span><text:span text:style-name="T1835">.<text:s/></text:span><text:span text:style-name="T1836">Universiteto buhalterinė apskaita organizuojama ir tvarkoma finansinės ir biudžeto vykdymo ataskaitos sudaromos įstatymų ir kitų teisės aktų nustatyta tvarka.</text:span></text:p>
      <text:p text:style-name="P1837"><text:span text:style-name="T1838">180</text:span><text:span text:style-name="T1839">.<text:s/></text:span><text:span text:style-name="T1840">Pagal patikėjimo teisę perduotas valstybės turtas turi būti traukiamas į</text:span><text:span text:style-name="T1841"><text:s/>apskaitą atskirai nuo kito Universiteto turto.</text:span></text:p>
      <text:p text:style-name="P1842"><text:span text:style-name="T1843">181</text:span><text:span text:style-name="T1844">.<text:s/></text:span><text:span text:style-name="T1845">Universitetas kiekvienais metais (ne vėliau kaip iki <text:s/>kovo mėnesio 31 d.) viešai skelbia ir teikia Švietimo ir mokslo ministerijai ir steigėjui metines veiklos ataskaitas, taip pat viešai skelbia met</text:span><text:span text:style-name="T1846">ines pajamų ir išlaidų sąmatas ir jų įvykdymo ataskaitas.</text:span></text:p>
      <text:p text:style-name="P1847"/>
      <text:p text:style-name="P1848"><text:span text:style-name="T1849">VIII</text:span><text:span text:style-name="T1850"><text:s/>SKYRIUS</text:span></text:p>
      <text:p text:style-name="P1851"><text:span text:style-name="T1852">ATRIBUTAI</text:span></text:p>
      <text:p text:style-name="P1853"/>
      <text:p text:style-name="P1854"><text:span text:style-name="T1855">182</text:span><text:span text:style-name="T1856">. Universitetas turi savo herbą, vėliavą, ženklelį, ceremonijų aprangą, absolvento ženklą ir kitus atributus. Jų naudojimo nuostatus tvirtina Senatas.</text:span></text:p>
      <text:p text:style-name="P1857"><text:span text:style-name="T1858"><text:line-break/></text:span><text:span text:style-name="T1859"><text:line-break/></text:span><text:span text:style-name="T1860">IX</text:span><text:span text:style-name="T1861">.<text:s/></text:span><text:span text:style-name="T1862">STATUTO PRIĖMIMO IR KEITIMO TVARKA</text:span></text:p>
      <text:p text:style-name="P1863"/>
      <text:p text:style-name="P1864"><text:span text:style-name="T1865">183</text:span><text:span text:style-name="T1866">. <text:s/>Statutą priima ir keičia<text:s/></text:span><text:span text:style-name="T1867">Taryba, išklausiusi Senato nuomonę.</text:span></text:p>
      <text:p text:style-name="P1868"><text:span text:style-name="T1869">184</text:span><text:span text:style-name="T1870">. Statutą ir jo pakeitimus tvirtina Seimas.</text:span></text:p>
      <text:p text:style-name="P1871"><text:span text:style-name="T1872"><text:line-break/></text:span><text:span text:style-name="T1873">X</text:span><text:span text:style-name="T1874"><text:s/>SKYRIUS</text:span></text:p>
      <text:p text:style-name="P1875"><text:span text:style-name="T1876">UNIVERSITETO REORGANIZAVIMAS</text:span><text:span text:style-name="T1877"><text:s/></text:span><text:span text:style-name="T1878">IR LIKVIDAVIMAS</text:span><text:span text:style-name="T1879"><text:s/></text:span><text:span text:style-name="T1880"><text:line-break/></text:span></text:p>
      <text:p text:style-name="P1881"><text:span text:style-name="T1882">185</text:span><text:span text:style-name="T1883">. Universitetą reorganiz</text:span><text:span text:style-name="T1884">uoja arba likviduoja Seimas</text:span><text:span text:style-name="T1885"><text:s/>Tarybos teikimu arba Vyriausybės teikimu, įvertinęs Tarybos nuomonę.</text:span></text:p>
      <text:p text:style-name="P1886"/>
      <text:p text:style-name="P1887"/>
      <text:p text:style-name="P1888"/>
      <text:p text:style-name="P1889"/>
      <text:p text:style-name="P1890"/>
      <text:p text:style-name="P1891"/>
      <text:p text:style-name="P1892">Šiaulių universiteto Senato pirmininkas <text:s text:c="50"/>prof. Aloyzas Gudavičius</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text:span text:style-name="T1916">Lietuvos Respublikos Seimo<text:s/></text:span></text:p>
      <text:p text:style-name="P1917">2010 m. <text:s text:c="23"/>d.<text:s/></text:p>
      <text:p text:style-name="P1918">nutarimo Nr.<text:s/></text:p>
      <text:p text:style-name="P1919"><text:span text:style-name="T1920">2</text:span><text:span text:style-name="T1921"><text:s/>priedėlis<text:s/></text:span></text:p>
      <text:p text:style-name="P1922"/>
      <text:p text:style-name="P1923"/>
      <text:p text:style-name="P1924"><text:span text:style-name="T1925">ŠIAULIŲ<text:s/></text:span><text:span text:style-name="T1926">UNIVERSITETo valdomų</text:span><text:span text:style-name="T1927"><text:s/>PASTATŲ</text:span><text:span text:style-name="T1928"><text:s/></text:span><text:span text:style-name="T1929">ir žemės sklypų</text:span><text:span text:style-name="T1930"><text:s/></text:span><text:span text:style-name="T1931">SĄRAŠAS</text:span><text:span text:style-name="T1932"><text: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4">
            <text:p text:style-name="P1941">Eil.<text:s/></text:p>
            <text:p text:style-name="P1942">Nr.</text:p>
          </table:table-cell>
          <table:table-cell table:style-name="TableCell1943" table:number-rows-spanned="4">
            <text:p text:style-name="P1944">Objekto pavadinimas</text:p>
          </table:table-cell>
          <table:table-cell table:style-name="TableCell1945" table:number-rows-spanned="4">
            <text:p text:style-name="P1946">Adresas</text:p>
          </table:table-cell>
          <table:table-cell table:style-name="TableCell1947" table:number-rows-spanned="4">
            <text:p text:style-name="P1948"><text:span text:style-name="T1949">Bendras patalpų plotas m</text:span><text:span text:style-name="T1950">2</text:span></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able:number-rows-spanned="2">
            <text:p text:style-name="P1968">1.</text:p>
          </table:table-cell>
          <table:table-cell table:style-name="TableCell1969">
            <text:p text:style-name="P1970">Centriniai<text:s/>rūmai *</text:p>
            <text:p text:style-name="P1971"><text:span text:style-name="T1972">* Išskyrus šiame pastate esančias patalpas – 2-3, 2-4, 2-5, 2-6, 2-7, 2-8, 2-9 ir 2-10</text:span></text:p>
          </table:table-cell>
          <table:table-cell table:style-name="TableCell1973" table:number-rows-spanned="2">
            <text:p text:style-name="P1974">Vilniaus g. 88, Šiauliai</text:p>
          </table:table-cell>
          <table:table-cell table:style-name="TableCell1975">
            <text:p text:style-name="P1976">3 472,36</text:p>
          </table:table-cell>
        </table:table-row>
        <table:table-row table:style-name="TableRow1977">
          <table:covered-table-cell>
            <text:p text:style-name="P1978"/>
          </table:covered-table-cell>
          <table:table-cell table:style-name="TableCell1979">
            <text:p text:style-name="P1980">Garažas su priestatu</text:p>
          </table:table-cell>
          <table:covered-table-cell>
            <text:p text:style-name="P1981"/>
          </table:covered-table-cell>
          <table:table-cell table:style-name="TableCell1982">
            <text:p text:style-name="P1983">78,81</text:p>
          </table:table-cell>
        </table:table-row>
        <table:table-row table:style-name="TableRow1984">
          <table:table-cell table:style-name="TableCell1985" table:number-rows-spanned="5">
            <text:p text:style-name="P1986">2.</text:p>
          </table:table-cell>
          <table:table-cell table:style-name="TableCell1987">
            <text:p text:style-name="P1988">I rūmų kompleksas</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Mokomasis korpusas</text:p>
          </table:table-cell>
          <table:table-cell table:style-name="TableCell1997">
            <text:p text:style-name="P1998">P. Višinskio g. 25, Šiauliai</text:p>
          </table:table-cell>
          <table:table-cell table:style-name="TableCell1999">
            <text:p text:style-name="P2000">8 431,53</text:p>
          </table:table-cell>
        </table:table-row>
        <table:table-row table:style-name="TableRow2001">
          <table:covered-table-cell>
            <text:p text:style-name="P2002"/>
          </table:covered-table-cell>
          <table:table-cell table:style-name="TableCell2003">
            <text:p text:style-name="P2004">Akademinė<text:s/>biblioteka</text:p>
          </table:table-cell>
          <table:table-cell table:style-name="TableCell2005">
            <text:p text:style-name="P2006">Vytauto g. 84, Šiauliai</text:p>
          </table:table-cell>
          <table:table-cell table:style-name="TableCell2007">
            <text:p text:style-name="P2008">6 037,66</text:p>
          </table:table-cell>
        </table:table-row>
        <table:table-row table:style-name="TableRow2009">
          <table:covered-table-cell>
            <text:p text:style-name="P2010"/>
          </table:covered-table-cell>
          <table:table-cell table:style-name="TableCell2011">
            <text:p text:style-name="P2012">Sporto salė</text:p>
          </table:table-cell>
          <table:table-cell table:style-name="TableCell2013">
            <text:p text:style-name="P2014">Vasario 16-osios g. 30, Šiauliai</text:p>
          </table:table-cell>
          <table:table-cell table:style-name="TableCell2015">
            <text:p text:style-name="P2016">1 692,25</text:p>
          </table:table-cell>
        </table:table-row>
        <table:table-row table:style-name="TableRow2017">
          <table:covered-table-cell>
            <text:p text:style-name="P2018"/>
          </table:covered-table-cell>
          <table:table-cell table:style-name="TableCell2019">
            <text:p text:style-name="P2020">Nuotolinių studijų centras</text:p>
          </table:table-cell>
          <table:table-cell table:style-name="TableCell2021">
            <text:p text:style-name="P2022">Vasario 16-osios g. 26, Šiauliai</text:p>
          </table:table-cell>
          <table:table-cell table:style-name="TableCell2023">
            <text:p text:style-name="P2024">508,57</text:p>
          </table:table-cell>
        </table:table-row>
        <table:table-row table:style-name="TableRow2025">
          <table:table-cell table:style-name="TableCell2026" table:number-rows-spanned="3">
            <text:p text:style-name="P2027">3.</text:p>
          </table:table-cell>
          <table:table-cell table:style-name="TableCell2028" table:number-rows-spanned="3">
            <text:p text:style-name="P2029">II rūmų kompleksas</text:p>
          </table:table-cell>
          <table:table-cell table:style-name="TableCell2030">
            <text:p text:style-name="P2031">Aušros alėja 50, Šiauliai</text:p>
          </table:table-cell>
          <table:table-cell table:style-name="TableCell2032">
            <text:p text:style-name="P2033">1 420,48</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Aušros alėja 50A, Šiauliai<text:s/></text:p>
          </table:table-cell>
          <table:table-cell table:style-name="TableCell2039">
            <text:p text:style-name="P2040">173,11</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Aušros alėja 50, Šiauliai</text:p>
          </table:table-cell>
          <table:table-cell table:style-name="TableCell2046">
            <text:p text:style-name="P2047">167,1</text:p>
          </table:table-cell>
        </table:table-row>
        <table:table-row table:style-name="TableRow2048">
          <table:table-cell table:style-name="TableCell2049" table:number-rows-spanned="3">
            <text:p text:style-name="P2050">4.</text:p>
          </table:table-cell>
          <table:table-cell table:style-name="TableCell2051" table:number-rows-spanned="3">
            <text:p text:style-name="P2052">III rūmų kompleksas</text:p>
          </table:table-cell>
          <table:table-cell table:style-name="TableCell2053">
            <text:p text:style-name="P2054">P. Višinskio g. 38, Šiauliai</text:p>
          </table:table-cell>
          <table:table-cell table:style-name="TableCell2055">
            <text:p text:style-name="P2056">2 355,58</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P. Višinskio g. 36A, Šiauliai</text:p>
          </table:table-cell>
          <table:table-cell table:style-name="TableCell2062">
            <text:p text:style-name="P2063">70,13</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P. Višinskio g. 36A, Šiauliai</text:p>
          </table:table-cell>
          <table:table-cell table:style-name="TableCell2069">
            <text:p text:style-name="P2070">22</text:p>
          </table:table-cell>
        </table:table-row>
        <table:table-row table:style-name="TableRow2071">
          <table:table-cell table:style-name="TableCell2072" table:number-rows-spanned="3">
            <text:p text:style-name="P2073">5.</text:p>
          </table:table-cell>
          <table:table-cell table:style-name="TableCell2074">
            <text:p text:style-name="P2075">IV rūmų kompleksas</text:p>
          </table:table-cell>
          <table:table-cell table:style-name="TableCell2076" table:number-rows-spanned="3">
            <text:p text:style-name="P2077">Vilniaus g. 141, Šiauliai</text:p>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Mokomasis korpusas</text:p>
          </table:table-cell>
          <table:covered-table-cell>
            <text:p text:style-name="P2085"/>
          </table:covered-table-cell>
          <table:table-cell table:style-name="TableCell2086">
            <text:p text:style-name="P2087">7331,3</text:p>
          </table:table-cell>
        </table:table-row>
        <table:table-row table:style-name="TableRow2088">
          <table:covered-table-cell>
            <text:p text:style-name="P2089"/>
          </table:covered-table-cell>
          <table:table-cell table:style-name="TableCell2090">
            <text:p text:style-name="P2091">Garažas</text:p>
          </table:table-cell>
          <table:covered-table-cell>
            <text:p text:style-name="P2092"/>
          </table:covered-table-cell>
          <table:table-cell table:style-name="TableCell2093">
            <text:p text:style-name="P2094">335,49</text:p>
          </table:table-cell>
        </table:table-row>
        <table:table-row table:style-name="TableRow2095">
          <table:table-cell table:style-name="TableCell2096">
            <text:p text:style-name="P2097">6.</text:p>
          </table:table-cell>
          <table:table-cell table:style-name="TableCell2098">
            <text:p text:style-name="P2099">V rūmai</text:p>
          </table:table-cell>
          <table:table-cell table:style-name="TableCell2100">
            <text:p text:style-name="P2101">Stoties g. 11, Šiauliai</text:p>
          </table:table-cell>
          <table:table-cell table:style-name="TableCell2102">
            <text:p text:style-name="P2103">1 668,86</text:p>
          </table:table-cell>
        </table:table-row>
        <table:table-row table:style-name="TableRow2104">
          <table:table-cell table:style-name="TableCell2105" table:number-rows-spanned="5">
            <text:p text:style-name="P2106">7.</text:p>
          </table:table-cell>
          <table:table-cell table:style-name="TableCell2107">
            <text:p text:style-name="P2108">VI rūmų kompleksas</text:p>
          </table:table-cell>
          <table:table-cell table:style-name="TableCell2109" table:number-rows-spanned="5">
            <text:p text:style-name="P2110">Architektų g. 1, Šiauliai</text:p>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1 korpusas</text:p>
          </table:table-cell>
          <table:covered-table-cell>
            <text:p text:style-name="P2117"/>
          </table:covered-table-cell>
          <table:table-cell table:style-name="TableCell2118">
            <text:p text:style-name="P2119">4 193,05</text:p>
          </table:table-cell>
        </table:table-row>
        <table:table-row table:style-name="TableRow2120">
          <table:covered-table-cell>
            <text:p text:style-name="P2121"/>
          </table:covered-table-cell>
          <table:table-cell table:style-name="TableCell2122">
            <text:p text:style-name="P2123">2 korpusas</text:p>
          </table:table-cell>
          <table:covered-table-cell>
            <text:p text:style-name="P2124"/>
          </table:covered-table-cell>
          <table:table-cell table:style-name="TableCell2125">
            <text:p text:style-name="P2126">3 227,08</text:p>
          </table:table-cell>
        </table:table-row>
        <table:table-row table:style-name="TableRow2127">
          <table:covered-table-cell>
            <text:p text:style-name="P2128"/>
          </table:covered-table-cell>
          <table:table-cell table:style-name="TableCell2129">
            <text:p text:style-name="P2130">3 korpusas</text:p>
          </table:table-cell>
          <table:covered-table-cell>
            <text:p text:style-name="P2131"/>
          </table:covered-table-cell>
          <table:table-cell table:style-name="TableCell2132">
            <text:p text:style-name="P2133">2 654,79</text:p>
          </table:table-cell>
        </table:table-row>
        <table:table-row table:style-name="TableRow2134">
          <table:covered-table-cell>
            <text:p text:style-name="P2135"/>
          </table:covered-table-cell>
          <table:table-cell table:style-name="TableCell2136">
            <text:p text:style-name="P2137">4 korpusas</text:p>
          </table:table-cell>
          <table:covered-table-cell>
            <text:p text:style-name="P2138"/>
          </table:covered-table-cell>
          <table:table-cell table:style-name="TableCell2139">
            <text:p text:style-name="P2140">1 5416,4</text:p>
          </table:table-cell>
        </table:table-row>
        <table:table-row table:style-name="TableRow2141">
          <table:table-cell table:style-name="TableCell2142" table:number-rows-spanned="3">
            <text:p text:style-name="P2143">8.</text:p>
          </table:table-cell>
          <table:table-cell table:style-name="TableCell2144">
            <text:p text:style-name="P2145">VII rūmų<text:s/>kompleksas</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1 korpusas</text:p>
          </table:table-cell>
          <table:table-cell table:style-name="TableCell2154">
            <text:p text:style-name="P2155">P. Višinskio g. 19, Šiauliai</text:p>
          </table:table-cell>
          <table:table-cell table:style-name="TableCell2156">
            <text:p text:style-name="P2157">1 806,05</text:p>
          </table:table-cell>
        </table:table-row>
        <table:table-row table:style-name="TableRow2158">
          <table:covered-table-cell>
            <text:p text:style-name="P2159"/>
          </table:covered-table-cell>
          <table:table-cell table:style-name="TableCell2160">
            <text:p text:style-name="P2161">2 korpusas</text:p>
          </table:table-cell>
          <table:table-cell table:style-name="TableCell2162">
            <text:p text:style-name="P2163">P. Višinskio g. 23, Šiauliai</text:p>
          </table:table-cell>
          <table:table-cell table:style-name="TableCell2164">
            <text:p text:style-name="P2165">1 125,59</text:p>
          </table:table-cell>
        </table:table-row>
        <text:soft-page-break/>
        <table:table-row table:style-name="TableRow2166">
          <table:table-cell table:style-name="TableCell2167">
            <text:p text:style-name="P2168">9.</text:p>
          </table:table-cell>
          <table:table-cell table:style-name="TableCell2169">
            <text:p text:style-name="P2170">VIII rūmai</text:p>
          </table:table-cell>
          <table:table-cell table:style-name="TableCell2171">
            <text:p text:style-name="P2172">P. Višinskio g. 11, Šiauliai</text:p>
          </table:table-cell>
          <table:table-cell table:style-name="TableCell2173">
            <text:p text:style-name="P2174">2 211,83</text:p>
          </table:table-cell>
        </table:table-row>
        <table:table-row table:style-name="TableRow2175">
          <table:table-cell table:style-name="TableCell2176">
            <text:p text:style-name="P2177">10.</text:p>
          </table:table-cell>
          <table:table-cell table:style-name="TableCell2178">
            <text:p text:style-name="P2179">Technologinių bandymų centras</text:p>
          </table:table-cell>
          <table:table-cell table:style-name="TableCell2180">
            <text:p text:style-name="P2181">Pagėgių g. 43, Šiauliai<text:s/></text:p>
          </table:table-cell>
          <table:table-cell table:style-name="TableCell2182">
            <text:p text:style-name="P2183">940,33</text:p>
          </table:table-cell>
        </table:table-row>
        <table:table-row table:style-name="TableRow2184">
          <table:table-cell table:style-name="TableCell2185" table:number-rows-spanned="4">
            <text:p text:style-name="P2186">11.</text:p>
          </table:table-cell>
          <table:table-cell table:style-name="TableCell2187">
            <text:p text:style-name="P2188">Botanikos sodo<text:s/>kompleksas</text:p>
          </table:table-cell>
          <table:table-cell table:style-name="TableCell2189" table:number-rows-spanned="4">
            <text:p text:style-name="P2190">Paitaičių g., Šiauliai 4</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Administracinis pastatas</text:p>
          </table:table-cell>
          <table:covered-table-cell>
            <text:p text:style-name="P2197"/>
          </table:covered-table-cell>
          <table:table-cell table:style-name="TableCell2198">
            <text:p text:style-name="P2199">74,12</text:p>
          </table:table-cell>
        </table:table-row>
        <table:table-row table:style-name="TableRow2200">
          <table:covered-table-cell>
            <text:p text:style-name="P2201"/>
          </table:covered-table-cell>
          <table:table-cell table:style-name="TableCell2202">
            <text:p text:style-name="P2203">Agrobiologinė stotis</text:p>
          </table:table-cell>
          <table:covered-table-cell>
            <text:p text:style-name="P2204"/>
          </table:covered-table-cell>
          <table:table-cell table:style-name="TableCell2205">
            <text:p text:style-name="P2206">195,59</text:p>
          </table:table-cell>
        </table:table-row>
        <table:table-row table:style-name="TableRow2207">
          <table:covered-table-cell>
            <text:p text:style-name="P2208"/>
          </table:covered-table-cell>
          <table:table-cell table:style-name="TableCell2209">
            <text:p text:style-name="P2210">Garažas</text:p>
          </table:table-cell>
          <table:covered-table-cell>
            <text:p text:style-name="P2211"/>
          </table:covered-table-cell>
          <table:table-cell table:style-name="TableCell2212">
            <text:p text:style-name="P2213">111,14</text:p>
          </table:table-cell>
        </table:table-row>
        <table:table-row table:style-name="TableRow2214">
          <table:table-cell table:style-name="TableCell2215" table:number-rows-spanned="6">
            <text:p text:style-name="P2216">12.</text:p>
          </table:table-cell>
          <table:table-cell table:style-name="TableCell2217">
            <text:p text:style-name="P2218">Bendrabučiai</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I bendrabutis</text:p>
          </table:table-cell>
          <table:table-cell table:style-name="TableCell2227">
            <text:p text:style-name="P2228">P. Višinskio g. 15, Šiauliai</text:p>
          </table:table-cell>
          <table:table-cell table:style-name="TableCell2229">
            <text:p text:style-name="P2230">4 024,22</text:p>
          </table:table-cell>
        </table:table-row>
        <table:table-row table:style-name="TableRow2231">
          <table:covered-table-cell>
            <text:p text:style-name="P2232"/>
          </table:covered-table-cell>
          <table:table-cell table:style-name="TableCell2233">
            <text:p text:style-name="P2234">„Studentų svetainė“</text:p>
          </table:table-cell>
          <table:table-cell table:style-name="TableCell2235">
            <text:p text:style-name="P2236">P. Višinskio g. 15, Šiauliai</text:p>
          </table:table-cell>
          <table:table-cell table:style-name="TableCell2237">
            <text:p text:style-name="P2238">725,69</text:p>
          </table:table-cell>
        </table:table-row>
        <table:table-row table:style-name="TableRow2239">
          <table:covered-table-cell>
            <text:p text:style-name="P2240"/>
          </table:covered-table-cell>
          <table:table-cell table:style-name="TableCell2241">
            <text:p text:style-name="P2242">II<text:s/>bendrabutis</text:p>
          </table:table-cell>
          <table:table-cell table:style-name="TableCell2243">
            <text:p text:style-name="P2244">P. Višinskio g. 15A, Šiauliai</text:p>
          </table:table-cell>
          <table:table-cell table:style-name="TableCell2245">
            <text:p text:style-name="P2246">5451,09</text:p>
          </table:table-cell>
        </table:table-row>
        <table:table-row table:style-name="TableRow2247">
          <table:covered-table-cell>
            <text:p text:style-name="P2248"/>
          </table:covered-table-cell>
          <table:table-cell table:style-name="TableCell2249">
            <text:p text:style-name="P2250">III bendrabutis</text:p>
          </table:table-cell>
          <table:table-cell table:style-name="TableCell2251">
            <text:p text:style-name="P2252">Dubijos g. 1A, Šiauliai</text:p>
          </table:table-cell>
          <table:table-cell table:style-name="TableCell2253">
            <text:p text:style-name="P2254">3 250,78</text:p>
          </table:table-cell>
        </table:table-row>
        <table:table-row table:style-name="TableRow2255">
          <table:covered-table-cell>
            <text:p text:style-name="P2256"/>
          </table:covered-table-cell>
          <table:table-cell table:style-name="TableCell2257">
            <text:p text:style-name="P2258">IV bendrabutis</text:p>
          </table:table-cell>
          <table:table-cell table:style-name="TableCell2259">
            <text:p text:style-name="P2260">Dubijos g. 1B, Šiauliai</text:p>
          </table:table-cell>
          <table:table-cell table:style-name="TableCell2261">
            <text:p text:style-name="P2262">5 524,69</text:p>
          </table:table-cell>
        </table:table-row>
        <table:table-row table:style-name="TableRow2263">
          <table:table-cell table:style-name="TableCell2264">
            <text:p text:style-name="P2265">13.</text:p>
          </table:table-cell>
          <table:table-cell table:style-name="TableCell2266">
            <text:p text:style-name="P2267">Garažai</text:p>
          </table:table-cell>
          <table:table-cell table:style-name="TableCell2268">
            <text:p text:style-name="P2269">Kanapių g. 1, Šiauliai</text:p>
          </table:table-cell>
          <table:table-cell table:style-name="TableCell2270">
            <text:p text:style-name="P2271">247,52</text:p>
          </table:table-cell>
        </table:table-row>
        <table:table-row table:style-name="TableRow2272">
          <table:table-cell table:style-name="TableCell2273">
            <text:p text:style-name="P2274">14.</text:p>
          </table:table-cell>
          <table:table-cell table:style-name="TableCell2275">
            <text:p text:style-name="P2276">Klaipėdos Girulių mokomosios praktikos bazės kompleksas</text:p>
          </table:table-cell>
          <table:table-cell table:style-name="TableCell2277">
            <text:p text:style-name="P2278">Stoties g. 8, Giruliai</text:p>
          </table:table-cell>
          <table:table-cell table:style-name="TableCell2279">
            <text:p text:style-name="P2280">191,28</text:p>
          </table:table-cell>
        </table:table-row>
        <table:table-row table:style-name="TableRow2281">
          <table:table-cell table:style-name="TableCell2282">
            <text:p text:style-name="P2283">15.</text:p>
          </table:table-cell>
          <table:table-cell table:style-name="TableCell2284">
            <text:p text:style-name="P2285">Balsių mokomosios praktikos bazės kompleksas</text:p>
          </table:table-cell>
          <table:table-cell table:style-name="TableCell2286">
            <text:p text:style-name="P2287">Akmenės r., Balsių k., Papilės apyl.</text:p>
          </table:table-cell>
          <table:table-cell table:style-name="TableCell2288">
            <text:p text:style-name="P2289">3 127,54</text:p>
          </table:table-cell>
        </table:table-row>
        <table:table-row table:style-name="TableRow2290">
          <table:table-cell table:style-name="TableCell2291">
            <text:p text:style-name="P2292">16.</text:p>
          </table:table-cell>
          <table:table-cell table:style-name="TableCell2293">
            <text:p text:style-name="P2294">Pašvinio mokomosios praktikos bazės kompleksas</text:p>
          </table:table-cell>
          <table:table-cell table:style-name="TableCell2295">
            <text:p text:style-name="P2296">Šiaulių r., Pašvinės k., Bubių apyl.</text:p>
          </table:table-cell>
          <table:table-cell table:style-name="TableCell2297">
            <text:p text:style-name="P2298">634,64</text:p>
          </table:table-cell>
        </table:table-row>
      </table:table>
      <text:p text:style-name="P2299"/>
      <text:p text:style-name="P2300"/>
      <text:p text:style-name="P2301"/>
      <text:p text:style-name="P2302"><text:span text:style-name="T2303">ŠIAULIŲ UNIVERSITETUI PERDUOTŲ</text:span><text:span text:style-name="T2304"><text:s/>NAUDOTIS ŽEMĖS SKLYPŲ</text:span><text:span text:style-name="T2305"><text:s/></text:span><text:span text:style-name="T2306">SĄRAŠAS</text:span><text:span text:style-name="T2307"><text:s/></text:span><text:span text:style-name="T2308"><text:line-break/></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Objekto pavadinimas</text:p>
          </table:table-cell>
          <table:table-cell table:style-name="TableCell2319" table:number-rows-spanned="2">
            <text:p text:style-name="P2320">Adresas</text:p>
          </table:table-cell>
          <table:table-cell table:style-name="TableCell2321" table:number-rows-spanned="2">
            <text:p text:style-name="P2322">Bendras pastato plotas kv. m</text:p>
          </table:table-cell>
          <table:table-cell table:style-name="TableCell2323" table:number-rows-spanned="2">
            <text:p text:style-name="P2324">Žemės sklypo plotas ha</text:p>
          </table:table-cell>
          <table:table-cell table:style-name="TableCell2325" table:number-rows-spanned="2">
            <text:p text:style-name="P2326">Disponavimo žeme pagrinda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table-cell table:style-name="TableCell2334">
            <text:p text:style-name="P2335">Žemės sklypas<text:s/></text:p>
          </table:table-cell>
          <table:table-cell table:style-name="TableCell2336" table:number-rows-spanned="2">
            <text:p text:style-name="P2337">Vilniaus g. 88</text:p>
          </table:table-cell>
          <table:table-cell table:style-name="TableCell2338">
            <text:p text:style-name="P2339">3472,36</text:p>
          </table:table-cell>
          <table:table-cell table:style-name="TableCell2340" table:number-rows-spanned="2">
            <text:p text:style-name="P2341">0,518</text:p>
          </table:table-cell>
          <table:table-cell table:style-name="TableCell2342" table:number-rows-spanned="2">
            <text:p text:style-name="P2343">Valstybinės žemės panaudos sutartis Nr. PN29/98-0267</text:p>
          </table:table-cell>
        </table:table-row>
        <table:table-row table:style-name="TableRow2344">
          <table:table-cell table:style-name="TableCell2345">
            <text:p text:style-name="P2346">Žemės<text:s/>sklypas</text:p>
          </table:table-cell>
          <table:covered-table-cell>
            <text:p text:style-name="P2347"/>
          </table:covered-table-cell>
          <table:table-cell table:style-name="TableCell2348">
            <text:p text:style-name="P2349">78,81</text:p>
          </table:table-cell>
          <table:covered-table-cell>
            <text:p text:style-name="P2350"/>
          </table:covered-table-cell>
          <table:covered-table-cell>
            <text:p text:style-name="P2351"/>
          </table:covered-table-cell>
        </table:table-row>
        <table:table-row table:style-name="TableRow2352">
          <table:table-cell table:style-name="TableCell2353" table:number-columns-spanned="5">
            <text:p text:style-name="P2354">I rūmų kompleksas</text:p>
          </table:table-cell>
          <table:covered-table-cell/>
          <table:covered-table-cell/>
          <table:covered-table-cell/>
          <table:covered-table-cell/>
        </table:table-row>
        <table:table-row table:style-name="TableRow2355">
          <table:table-cell table:style-name="TableCell2356">
            <text:p text:style-name="P2357">Žemės sklypas</text:p>
          </table:table-cell>
          <table:table-cell table:style-name="TableCell2358">
            <text:p text:style-name="P2359">P. Višinskio g. 25</text:p>
          </table:table-cell>
          <table:table-cell table:style-name="TableCell2360">
            <text:p text:style-name="P2361">8431,53</text:p>
          </table:table-cell>
          <table:table-cell table:style-name="TableCell2362" table:number-rows-spanned="4">
            <text:p text:style-name="P2363">0,983</text:p>
          </table:table-cell>
          <table:table-cell table:style-name="TableCell2364" table:number-rows-spanned="4">
            <text:p text:style-name="P2365">Valstybinės žemės panaudos sutartis Nr. PN29/03-0049</text:p>
          </table:table-cell>
        </table:table-row>
        <table:table-row table:style-name="TableRow2366">
          <table:table-cell table:style-name="TableCell2367">
            <text:p text:style-name="P2368">Žemės sklypas<text:s/></text:p>
          </table:table-cell>
          <table:table-cell table:style-name="TableCell2369">
            <text:p text:style-name="P2370">Vytauto g. 84</text:p>
          </table:table-cell>
          <table:table-cell table:style-name="TableCell2371">
            <text:p text:style-name="P2372">6037,66</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Žemės sklypas<text:s/></text:p>
          </table:table-cell>
          <table:table-cell table:style-name="TableCell2378">
            <text:p text:style-name="P2379">Vasario 16-osios g. 30</text:p>
          </table:table-cell>
          <table:table-cell table:style-name="TableCell2380">
            <text:p text:style-name="P2381">1692,25</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Žemės sklypas<text:s/></text:p>
          </table:table-cell>
          <table:table-cell table:style-name="TableCell2387">
            <text:p text:style-name="P2388">Vasario<text:s/>16-osios g. 26</text:p>
          </table:table-cell>
          <table:table-cell table:style-name="TableCell2389">
            <text:p text:style-name="P2390">508,57</text:p>
          </table:table-cell>
          <table:covered-table-cell>
            <text:p text:style-name="P2391"/>
          </table:covered-table-cell>
          <table:covered-table-cell>
            <text:p text:style-name="P2392"/>
          </table:covered-table-cell>
        </table:table-row>
        <table:table-row table:style-name="TableRow2393">
          <table:table-cell table:style-name="TableCell2394" table:number-columns-spanned="5">
            <text:p text:style-name="P2395">II rūmų kompleksas</text:p>
          </table:table-cell>
          <table:covered-table-cell/>
          <table:covered-table-cell/>
          <table:covered-table-cell/>
          <table:covered-table-cell/>
        </table:table-row>
        <table:table-row table:style-name="TableRow2396">
          <table:table-cell table:style-name="TableCell2397">
            <text:p text:style-name="P2398"/>
            <text:p text:style-name="P2399">Žemės sklypas</text:p>
          </table:table-cell>
          <table:table-cell table:style-name="TableCell2400">
            <text:p text:style-name="P2401">Aušros alėja 50</text:p>
          </table:table-cell>
          <table:table-cell table:style-name="TableCell2402">
            <text:p text:style-name="P2403">1760,69</text:p>
          </table:table-cell>
          <table:table-cell table:style-name="TableCell2404">
            <text:p text:style-name="P2405">0,4156</text:p>
          </table:table-cell>
          <table:table-cell table:style-name="TableCell2406">
            <text:p text:style-name="P2407">Valstybinės žemės panaudos sutartis Nr. PN29/07-0004</text:p>
          </table:table-cell>
        </table:table-row>
        <table:table-row table:style-name="TableRow2408">
          <table:table-cell table:style-name="TableCell2409" table:number-columns-spanned="5">
            <text:p text:style-name="P2410">III rūmų kompleksas</text:p>
          </table:table-cell>
          <table:covered-table-cell/>
          <table:covered-table-cell/>
          <table:covered-table-cell/>
          <table:covered-table-cell/>
        </table:table-row>
        <table:table-row table:style-name="TableRow2411">
          <table:table-cell table:style-name="TableCell2412">
            <text:p text:style-name="P2413"/>
            <text:p text:style-name="P2414">Žemės sklypas<text:s/></text:p>
          </table:table-cell>
          <table:table-cell table:style-name="TableCell2415">
            <text:p text:style-name="P2416">P. Višinskio g. 38</text:p>
          </table:table-cell>
          <table:table-cell table:style-name="TableCell2417">
            <text:p text:style-name="P2418">2355,58</text:p>
          </table:table-cell>
          <table:table-cell table:style-name="TableCell2419">
            <text:p text:style-name="P2420">0,0986</text:p>
          </table:table-cell>
          <table:table-cell table:style-name="TableCell2421">
            <text:p text:style-name="P2422">Valstybinės žemės panaudos sutartis Nr. <text:s/>PN29/03-0334</text:p>
          </table:table-cell>
        </table:table-row>
        <table:table-row table:style-name="TableRow2423">
          <table:table-cell table:style-name="TableCell2424">
            <text:p text:style-name="P2425"/>
            <text:p text:style-name="P2426">Žemės sklypas<text:s/></text:p>
          </table:table-cell>
          <table:table-cell table:style-name="TableCell2427">
            <text:p text:style-name="P2428">P. Višinskio g. 36A</text:p>
          </table:table-cell>
          <table:table-cell table:style-name="TableCell2429">
            <text:p text:style-name="P2430">92,13</text:p>
          </table:table-cell>
          <table:table-cell table:style-name="TableCell2431">
            <text:p text:style-name="P2432">0,0365</text:p>
          </table:table-cell>
          <table:table-cell table:style-name="TableCell2433">
            <text:p text:style-name="P2434">Valstybinės žemės panaudos sutartis Nr. <text:s/>PN29/03-0333</text:p>
          </table:table-cell>
        </table:table-row>
        <text:soft-page-break/>
        <table:table-row table:style-name="TableRow2435">
          <table:table-cell table:style-name="TableCell2436" table:number-columns-spanned="5">
            <text:p text:style-name="P2437">IV rūmų kompleksas</text:p>
          </table:table-cell>
          <table:covered-table-cell/>
          <table:covered-table-cell/>
          <table:covered-table-cell/>
          <table:covered-table-cell/>
        </table:table-row>
        <table:table-row table:style-name="TableRow2438">
          <table:table-cell table:style-name="TableCell2439">
            <text:p text:style-name="P2440">Žemės sklypas<text:s/></text:p>
            <text:p text:style-name="P2441"/>
          </table:table-cell>
          <table:table-cell table:style-name="TableCell2442" table:number-rows-spanned="2">
            <text:p text:style-name="P2443">Vilniaus g. 141</text:p>
          </table:table-cell>
          <table:table-cell table:style-name="TableCell2444">
            <text:p text:style-name="P2445">7331,3</text:p>
          </table:table-cell>
          <table:table-cell table:style-name="TableCell2446" table:number-rows-spanned="2">
            <text:p text:style-name="P2447">0,547</text:p>
          </table:table-cell>
          <table:table-cell table:style-name="TableCell2448" table:number-rows-spanned="2">
            <text:p text:style-name="P2449">Valstybinės žemės panaudos sutartis Nr. <text:s/>PN29/03-0050</text:p>
          </table:table-cell>
        </table:table-row>
        <table:table-row table:style-name="TableRow2450">
          <table:table-cell table:style-name="TableCell2451">
            <text:p text:style-name="P2452">Žemės sklypas<text:s/></text:p>
          </table:table-cell>
          <table:covered-table-cell>
            <text:p text:style-name="P2453"/>
          </table:covered-table-cell>
          <table:table-cell table:style-name="TableCell2454">
            <text:p text:style-name="P2455">335,49</text:p>
          </table:table-cell>
          <table:covered-table-cell>
            <text:p text:style-name="P2456"/>
          </table:covered-table-cell>
          <table:covered-table-cell>
            <text:p text:style-name="P2457"/>
          </table:covered-table-cell>
        </table:table-row>
        <table:table-row table:style-name="TableRow2458">
          <table:table-cell table:style-name="TableCell2459" table:number-columns-spanned="5">
            <text:p text:style-name="P2460">V rūmai</text:p>
          </table:table-cell>
          <table:covered-table-cell/>
          <table:covered-table-cell/>
          <table:covered-table-cell/>
          <table:covered-table-cell/>
        </table:table-row>
        <table:table-row table:style-name="TableRow2461">
          <table:table-cell table:style-name="TableCell2462">
            <text:p text:style-name="P2463">Žemės sklypas</text:p>
          </table:table-cell>
          <table:table-cell table:style-name="TableCell2464">
            <text:p text:style-name="P2465">Stoties g. 11</text:p>
          </table:table-cell>
          <table:table-cell table:style-name="TableCell2466">
            <text:p text:style-name="P2467">1668,86</text:p>
          </table:table-cell>
          <table:table-cell table:style-name="TableCell2468">
            <text:p text:style-name="P2469">0,2142</text:p>
          </table:table-cell>
          <table:table-cell table:style-name="TableCell2470">
            <text:p text:style-name="P2471">Valstybinės žemės panaudos sutartis Nr. <text:s/>PN29/01-0074</text:p>
          </table:table-cell>
        </table:table-row>
        <table:table-row table:style-name="TableRow2472">
          <table:table-cell table:style-name="TableCell2473" table:number-columns-spanned="5">
            <text:p text:style-name="P2474">VI rūmų kompleksas</text:p>
          </table:table-cell>
          <table:covered-table-cell/>
          <table:covered-table-cell/>
          <table:covered-table-cell/>
          <table:covered-table-cell/>
        </table:table-row>
        <table:table-row table:style-name="TableRow2475">
          <table:table-cell table:style-name="TableCell2476">
            <text:p text:style-name="P2477">Žemės sklypas<text:s/></text:p>
          </table:table-cell>
          <table:table-cell table:style-name="TableCell2478" table:number-rows-spanned="4">
            <text:p text:style-name="P2479">Architektų g. 1</text:p>
          </table:table-cell>
          <table:table-cell table:style-name="TableCell2480">
            <text:p text:style-name="P2481">4865,92</text:p>
          </table:table-cell>
          <table:table-cell table:style-name="TableCell2482" table:number-rows-spanned="4">
            <text:p text:style-name="P2483">2,2484</text:p>
          </table:table-cell>
          <table:table-cell table:style-name="TableCell2484" table:number-rows-spanned="4">
            <text:p text:style-name="P2485">Valstybinės žemės panaudos sutartis Nr. PN29/05-0158</text:p>
          </table:table-cell>
        </table:table-row>
        <table:table-row table:style-name="TableRow2486">
          <table:table-cell table:style-name="TableCell2487">
            <text:p text:style-name="P2488">Žemės sklypas<text:s/></text:p>
          </table:table-cell>
          <table:covered-table-cell>
            <text:p text:style-name="P2489"/>
          </table:covered-table-cell>
          <table:table-cell table:style-name="TableCell2490">
            <text:p text:style-name="P2491">3227,08</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Žemės sklypas<text:s/></text:p>
          </table:table-cell>
          <table:covered-table-cell>
            <text:p text:style-name="P2497"/>
          </table:covered-table-cell>
          <table:table-cell table:style-name="TableCell2498">
            <text:p text:style-name="P2499">2654,79</text:p>
          </table:table-cell>
          <table:covered-table-cell>
            <text:p text:style-name="P2500"/>
          </table:covered-table-cell>
          <table:covered-table-cell>
            <text:p text:style-name="P2501"/>
          </table:covered-table-cell>
        </table:table-row>
        <table:table-row table:style-name="TableRow2502">
          <table:table-cell table:style-name="TableCell2503">
            <text:p text:style-name="P2504">Žemės sklypas<text:s/></text:p>
          </table:table-cell>
          <table:covered-table-cell>
            <text:p text:style-name="P2505"/>
          </table:covered-table-cell>
          <table:table-cell table:style-name="TableCell2506">
            <text:p text:style-name="P2507">14278,27</text:p>
          </table:table-cell>
          <table:covered-table-cell>
            <text:p text:style-name="P2508"/>
          </table:covered-table-cell>
          <table:covered-table-cell>
            <text:p text:style-name="P2509"/>
          </table:covered-table-cell>
        </table:table-row>
        <table:table-row table:style-name="TableRow2510">
          <table:table-cell table:style-name="TableCell2511" table:number-columns-spanned="5">
            <text:p text:style-name="P2512">VII rūmų kompleksas</text:p>
          </table:table-cell>
          <table:covered-table-cell/>
          <table:covered-table-cell/>
          <table:covered-table-cell/>
          <table:covered-table-cell/>
        </table:table-row>
        <table:table-row table:style-name="TableRow2513">
          <table:table-cell table:style-name="TableCell2514">
            <text:p text:style-name="P2515">Žemės sklypas</text:p>
          </table:table-cell>
          <table:table-cell table:style-name="TableCell2516">
            <text:p text:style-name="P2517">P. Višinskio g. 19</text:p>
          </table:table-cell>
          <table:table-cell table:style-name="TableCell2518">
            <text:p text:style-name="P2519">1806,05</text:p>
          </table:table-cell>
          <table:table-cell table:style-name="TableCell2520">
            <text:p text:style-name="P2521">0,155</text:p>
            <text:p text:style-name="P2522"/>
          </table:table-cell>
          <table:table-cell table:style-name="TableCell2523">
            <text:p text:style-name="P2524">Valstybinė žemės panaudos sutartis Nr. <text:s/>PN31/10-0008</text:p>
          </table:table-cell>
        </table:table-row>
        <table:table-row table:style-name="TableRow2525">
          <table:table-cell table:style-name="TableCell2526">
            <text:p text:style-name="P2527">Žemės sklypas</text:p>
          </table:table-cell>
          <table:table-cell table:style-name="TableCell2528">
            <text:p text:style-name="P2529">P. Višinskio g. 23</text:p>
          </table:table-cell>
          <table:table-cell table:style-name="TableCell2530">
            <text:p text:style-name="P2531">1125,59</text:p>
          </table:table-cell>
          <table:table-cell table:style-name="TableCell2532">
            <text:p text:style-name="P2533">0,0785</text:p>
            <text:p text:style-name="P2534"/>
          </table:table-cell>
          <table:table-cell table:style-name="TableCell2535">
            <text:p text:style-name="P2536">Valstybinė žemės panaudos sutartis Nr. <text:s/>PN31/10-0008</text:p>
          </table:table-cell>
        </table:table-row>
        <table:table-row table:style-name="TableRow2537">
          <table:table-cell table:style-name="TableCell2538" table:number-columns-spanned="5">
            <text:p text:style-name="P2539"/>
            <text:p text:style-name="P2540">VIII rūmai</text:p>
          </table:table-cell>
          <table:covered-table-cell/>
          <table:covered-table-cell/>
          <table:covered-table-cell/>
          <table:covered-table-cell/>
        </table:table-row>
        <table:table-row table:style-name="TableRow2541">
          <table:table-cell table:style-name="TableCell2542">
            <text:p text:style-name="P2543">Žemės sklypas</text:p>
          </table:table-cell>
          <table:table-cell table:style-name="TableCell2544">
            <text:p text:style-name="P2545">P. Višinskio g. 11</text:p>
          </table:table-cell>
          <table:table-cell table:style-name="TableCell2546">
            <text:p text:style-name="P2547">2211,83</text:p>
          </table:table-cell>
          <table:table-cell table:style-name="TableCell2548">
            <text:p text:style-name="P2549">0,217</text:p>
          </table:table-cell>
          <table:table-cell table:style-name="TableCell2550">
            <text:p text:style-name="P2551">Valstybinė žemės panaudos sutartis Nr. <text:s/>PN29/03-0053</text:p>
          </table:table-cell>
        </table:table-row>
        <table:table-row table:style-name="TableRow2552">
          <table:table-cell table:style-name="TableCell2553" table:number-columns-spanned="5">
            <text:p text:style-name="P2554"/>
            <text:p text:style-name="P2555">Technologinių bandymų centras</text:p>
          </table:table-cell>
          <table:covered-table-cell/>
          <table:covered-table-cell/>
          <table:covered-table-cell/>
          <table:covered-table-cell/>
        </table:table-row>
        <table:table-row table:style-name="TableRow2556">
          <table:table-cell table:style-name="TableCell2557">
            <text:p text:style-name="P2558"/>
            <text:p text:style-name="P2559">Žemės sklypas<text:s/></text:p>
          </table:table-cell>
          <table:table-cell table:style-name="TableCell2560">
            <text:p text:style-name="P2561">Pagėgių g. 43</text:p>
          </table:table-cell>
          <table:table-cell table:style-name="TableCell2562">
            <text:p text:style-name="P2563">940,33</text:p>
          </table:table-cell>
          <table:table-cell table:style-name="TableCell2564">
            <text:p text:style-name="P2565">0,5372</text:p>
          </table:table-cell>
          <table:table-cell table:style-name="TableCell2566">
            <text:p text:style-name="P2567">Valstybinės žemės panaudos sutartis Nr. <text:s/>PN29/03-0268</text:p>
          </table:table-cell>
        </table:table-row>
        <table:table-row table:style-name="TableRow2568">
          <table:table-cell table:style-name="TableCell2569" table:number-columns-spanned="5">
            <text:p text:style-name="P2570"/>
            <text:p text:style-name="P2571">Botanikos sodo kompleksas</text:p>
          </table:table-cell>
          <table:covered-table-cell/>
          <table:covered-table-cell/>
          <table:covered-table-cell/>
          <table:covered-table-cell/>
        </table:table-row>
        <table:table-row table:style-name="TableRow2572">
          <table:table-cell table:style-name="TableCell2573">
            <text:p text:style-name="P2574">Žemės sklypas<text:s/></text:p>
          </table:table-cell>
          <table:table-cell table:style-name="TableCell2575" table:number-rows-spanned="3">
            <text:p text:style-name="P2576">Paitaičių g. 4</text:p>
          </table:table-cell>
          <table:table-cell table:style-name="TableCell2577">
            <text:p text:style-name="P2578">74,12</text:p>
          </table:table-cell>
          <table:table-cell table:style-name="TableCell2579" table:number-rows-spanned="3">
            <text:p text:style-name="P2580">1,2789</text:p>
          </table:table-cell>
          <table:table-cell table:style-name="TableCell2581" table:number-rows-spanned="3">
            <text:p text:style-name="P2582">Valstybinės žemės panaudos sutartis Nr. PN29/05-0193</text:p>
          </table:table-cell>
        </table:table-row>
        <table:table-row table:style-name="TableRow2583">
          <table:table-cell table:style-name="TableCell2584">
            <text:p text:style-name="P2585">Žemės sklypas<text:s/></text:p>
          </table:table-cell>
          <table:covered-table-cell>
            <text:p text:style-name="P2586"/>
          </table:covered-table-cell>
          <table:table-cell table:style-name="TableCell2587">
            <text:p text:style-name="P2588">195,59</text:p>
          </table:table-cell>
          <table:covered-table-cell>
            <text:p text:style-name="P2589"/>
          </table:covered-table-cell>
          <table:covered-table-cell>
            <text:p text:style-name="P2590"/>
          </table:covered-table-cell>
        </table:table-row>
        <table:table-row table:style-name="TableRow2591">
          <table:table-cell table:style-name="TableCell2592">
            <text:p text:style-name="P2593">Žemės sklypas<text:s/></text:p>
          </table:table-cell>
          <table:covered-table-cell>
            <text:p text:style-name="P2594"/>
          </table:covered-table-cell>
          <table:table-cell table:style-name="TableCell2595">
            <text:p text:style-name="P2596">111,14</text:p>
          </table:table-cell>
          <table:covered-table-cell>
            <text:p text:style-name="P2597"/>
          </table:covered-table-cell>
          <table:covered-table-cell>
            <text:p text:style-name="P2598"/>
          </table:covered-table-cell>
        </table:table-row>
        <table:table-row table:style-name="TableRow2599">
          <table:table-cell table:style-name="TableCell2600">
            <text:p text:style-name="P2601"/>
            <text:p text:style-name="P2602">Žemės sklypas</text:p>
          </table:table-cell>
          <table:table-cell table:style-name="TableCell2603">
            <text:p text:style-name="P2604">Paitaičių g. 1 A</text:p>
          </table:table-cell>
          <table:table-cell table:style-name="TableCell2605">
            <text:p text:style-name="P2606"/>
          </table:table-cell>
          <table:table-cell table:style-name="TableCell2607">
            <text:p text:style-name="P2608">1,2785</text:p>
          </table:table-cell>
          <table:table-cell table:style-name="TableCell2609">
            <text:p text:style-name="P2610">Valstybinės žemės panaudos sutartis Nr. PN29/05-0192</text:p>
          </table:table-cell>
        </table:table-row>
        <table:table-row table:style-name="TableRow2611">
          <table:table-cell table:style-name="TableCell2612" table:number-columns-spanned="5">
            <text:p text:style-name="P2613"/>
            <text:p text:style-name="P2614">Bendrabučiai</text:p>
          </table:table-cell>
          <table:covered-table-cell/>
          <table:covered-table-cell/>
          <table:covered-table-cell/>
          <table:covered-table-cell/>
        </table:table-row>
        <table:table-row table:style-name="TableRow2615">
          <table:table-cell table:style-name="TableCell2616">
            <text:p text:style-name="P2617">Žemės sklypas<text:s/></text:p>
            <text:p text:style-name="P2618"/>
          </table:table-cell>
          <table:table-cell table:style-name="TableCell2619">
            <text:p text:style-name="P2620">P. Višinskio g. 15</text:p>
          </table:table-cell>
          <table:table-cell table:style-name="TableCell2621">
            <text:p text:style-name="P2622">4024,22</text:p>
          </table:table-cell>
          <table:table-cell table:style-name="TableCell2623" table:number-rows-spanned="2">
            <text:p text:style-name="P2624">0.4251</text:p>
          </table:table-cell>
          <table:table-cell table:style-name="TableCell2625" table:number-rows-spanned="2">
            <text:p text:style-name="P2626">Valstybinės žemės panaudos sutartis Nr. PN29/02-0157</text:p>
          </table:table-cell>
        </table:table-row>
        <table:table-row table:style-name="TableRow2627">
          <table:table-cell table:style-name="TableCell2628">
            <text:p text:style-name="P2629">Žemės sklypas<text:s/></text:p>
            <text:p text:style-name="P2630"/>
          </table:table-cell>
          <table:table-cell table:style-name="TableCell2631">
            <text:p text:style-name="P2632">P. Višinskio g. 15</text:p>
          </table:table-cell>
          <table:table-cell table:style-name="TableCell2633">
            <text:p text:style-name="P2634">725,69</text:p>
          </table:table-cell>
          <table:covered-table-cell>
            <text:p text:style-name="P2635"/>
          </table:covered-table-cell>
          <table:covered-table-cell>
            <text:p text:style-name="P2636"/>
          </table:covered-table-cell>
        </table:table-row>
        <table:table-row table:style-name="TableRow2637">
          <table:table-cell table:style-name="TableCell2638">
            <text:p text:style-name="P2639"/>
            <text:p text:style-name="P2640">Žemės sklypas<text:s/></text:p>
          </table:table-cell>
          <table:table-cell table:style-name="TableCell2641">
            <text:p text:style-name="P2642">P. Višinskio g. 15 A</text:p>
          </table:table-cell>
          <table:table-cell table:style-name="TableCell2643">
            <text:p text:style-name="P2644">5451,09</text:p>
          </table:table-cell>
          <table:table-cell table:style-name="TableCell2645">
            <text:p text:style-name="P2646">0,3547</text:p>
          </table:table-cell>
          <table:table-cell table:style-name="TableCell2647">
            <text:p text:style-name="P2648">Valstybinės žemės panaudos sutartis Nr. <text:s/>PN29/03-0087</text:p>
          </table:table-cell>
        </table:table-row>
        <table:table-row table:style-name="TableRow2649">
          <table:table-cell table:style-name="TableCell2650">
            <text:p text:style-name="P2651"/>
            <text:p text:style-name="P2652">Žemės sklypas<text:s/></text:p>
          </table:table-cell>
          <table:table-cell table:style-name="TableCell2653">
            <text:p text:style-name="P2654">Dubijos g. 1 A</text:p>
          </table:table-cell>
          <table:table-cell table:style-name="TableCell2655">
            <text:p text:style-name="P2656">3250,78</text:p>
          </table:table-cell>
          <table:table-cell table:style-name="TableCell2657">
            <text:p text:style-name="P2658">0,2288</text:p>
          </table:table-cell>
          <table:table-cell table:style-name="TableCell2659">
            <text:p text:style-name="P2660">Valstybinės žemės panaudos sutartis Nr. <text:s/>PN29/03-0085</text:p>
          </table:table-cell>
        </table:table-row>
        <table:table-row table:style-name="TableRow2661">
          <table:table-cell table:style-name="TableCell2662">
            <text:p text:style-name="P2663"/>
            <text:p text:style-name="P2664">Žemės sklypas<text:s/></text:p>
          </table:table-cell>
          <table:table-cell table:style-name="TableCell2665">
            <text:p text:style-name="P2666">Dubijos g. 1 B</text:p>
          </table:table-cell>
          <table:table-cell table:style-name="TableCell2667">
            <text:p text:style-name="P2668">5524,69</text:p>
          </table:table-cell>
          <table:table-cell table:style-name="TableCell2669">
            <text:p text:style-name="P2670">0.1954</text:p>
          </table:table-cell>
          <table:table-cell table:style-name="TableCell2671">
            <text:p text:style-name="P2672">Valstybinės žemės panaudos sutartis Nr. <text:s/>PN29/03-0086</text:p>
          </table:table-cell>
        </table:table-row>
        <table:table-row table:style-name="TableRow2673">
          <table:table-cell table:style-name="TableCell2674">
            <text:p text:style-name="P2675">Žemės sklypas</text:p>
          </table:table-cell>
          <table:table-cell table:style-name="TableCell2676">
            <text:p text:style-name="P2677">Kanapių g. 1</text:p>
          </table:table-cell>
          <table:table-cell table:style-name="TableCell2678">
            <text:p text:style-name="P2679">247,52</text:p>
          </table:table-cell>
          <table:table-cell table:style-name="TableCell2680">
            <text:p text:style-name="P2681">0,0471</text:p>
          </table:table-cell>
          <table:table-cell table:style-name="TableCell2682">
            <text:p text:style-name="P2683">Valstybinė žemės panaudos sutartis Nr. <text:s/>PN29/03-0269</text:p>
          </table:table-cell>
        </table:table-row>
        <table:table-row table:style-name="TableRow2684">
          <table:table-cell table:style-name="TableCell2685">
            <text:p text:style-name="P2686"/>
            <text:p text:style-name="P2687">Žemės sklypas<text:s/></text:p>
          </table:table-cell>
          <table:table-cell table:style-name="TableCell2688">
            <text:p text:style-name="P2689">Stoties g. 8, Giruliai</text:p>
          </table:table-cell>
          <table:table-cell table:style-name="TableCell2690">
            <text:p text:style-name="P2691">191,28</text:p>
          </table:table-cell>
          <table:table-cell table:style-name="TableCell2692">
            <text:p text:style-name="P2693">0,184</text:p>
          </table:table-cell>
          <table:table-cell table:style-name="TableCell2694">
            <text:p text:style-name="P2695">Valstybinės žemės panaudos sutartis Nr. PN21/2007-003</text:p>
          </table:table-cell>
        </table:table-row>
        <table:table-row table:style-name="TableRow2696">
          <table:table-cell table:style-name="TableCell2697">
            <text:p text:style-name="P2698">Žemės sklypas<text:s/></text:p>
          </table:table-cell>
          <table:table-cell table:style-name="TableCell2699">
            <text:p text:style-name="P2700">Akmenės r., Balsių k., Papilės apyl.</text:p>
          </table:table-cell>
          <table:table-cell table:style-name="TableCell2701">
            <text:p text:style-name="P2702">3900,25</text:p>
          </table:table-cell>
          <table:table-cell table:style-name="TableCell2703">
            <text:p text:style-name="P2704">7,2</text:p>
          </table:table-cell>
          <table:table-cell table:style-name="TableCell2705">
            <text:p text:style-name="P2706">Valstybinės žemės nuomos<text:s/>sutartis Nr. N32/94-0005</text:p>
          </table:table-cell>
        </table:table-row>
        <table:table-row table:style-name="TableRow2707">
          <table:table-cell table:style-name="TableCell2708">
            <text:p text:style-name="P2709">Žemės sklypas<text:s/></text:p>
          </table:table-cell>
          <table:table-cell table:style-name="TableCell2710">
            <text:p text:style-name="P2711">Šiaulių r., Pašvinės k., Bubių apyl.</text:p>
          </table:table-cell>
          <table:table-cell table:style-name="TableCell2712">
            <text:p text:style-name="P2713">663,3</text:p>
          </table:table-cell>
          <table:table-cell table:style-name="TableCell2714">
            <text:p text:style-name="P2715">1,1944</text:p>
          </table:table-cell>
          <table:table-cell table:style-name="TableCell2716">
            <text:p text:style-name="P2717">Valstybinės žemės panaudos sutartis Nr. <text:s/>K91/03-0276</text:p>
          </table:table-cell>
        </table:table-row>
      </table:table>
      <text:p text:style-name="P2718"/>
      <text:p text:style-name="P2719"/>
      <text:p text:style-name="P2720"/>
      <text:p text:style-name="P2721"/>
      <text:p text:style-name="P2722"/>
      <text:p text:style-name="P2723"><text:span text:style-name="T2724">Šiaulių universiteto Senato pirmininkas <text:s text:c="50"/>prof. Aloyzas Gudavičius</text:span></text:p>
      <text:p text:style-name="P2725"/>
      <text:p text:style-name="P2726"/>
      <text:p text:style-name="P2727"/>
      <text:p text:style-name="P2728"><text:span text:style-name="T2729"><draw:frame draw:z-index="251657728" draw:id="id0" draw:style-name="a1" draw:name="Text Box 3" text:anchor-type="paragraph" svg:x="1.375in" svg:y="10.85625in" svg:width="6.69306in" svg:height="0.69931in" style:rel-width="scale" style:rel-height="scale"><draw:text-box><table:table table:style-name="Table2730"><table:table-columns><table:table-column table:style-name="TableColumn2731"/><table:table-column table:style-name="TableColumn2732"/><table:table-column table:style-name="TableColumn2733"/><table:table-column table:style-name="TableColumn2734"/></table:table-columns><table:table-row table:style-name="TableRow2735"><table:table-cell table:style-name="TableCell2736"><text:p text:style-name="P2737"/></table:table-cell><table:table-cell table:style-name="TableCell2738"><text:p text:style-name="P2739"/></table:table-cell><table:table-cell table:style-name="TableCell2740"><text:p text:style-name="P2741"/></table:table-cell><table:table-cell table:style-name="TableCell2742"><text:p text:style-name="P2743"/></table:table-cell></table:table-row></table:table><text:p text:style-name="Normal"/></draw:text-box><svg:title/><svg:desc/></draw:frame></text:span></text:p>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4923in" fo:margin-right="0.768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onata</meta:initial-creator>
    <dc:creator>adlibuser</dc:creator>
    <meta:creation-date>2017-03-19T20:28:00Z</meta:creation-date>
    <dc:date>2017-03-19T20:28:00Z</dc:date>
    <meta:print-date>2010-12-06T09:42:00Z</meta:print-date>
    <meta:template xlink:href="Normal.dotm" xlink:type="simple"/>
    <meta:editing-cycles>2</meta:editing-cycles>
    <meta:editing-duration>PT0S</meta:editing-duration>
    <meta:document-statistic meta:page-count="24" meta:paragraph-count="565" meta:word-count="9733" meta:character-count="75747" meta:row-count="1958" meta:non-whitespace-character-count="66579"/>
  </office:meta>
</office:document-meta>
</file>