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s" fo:country="ES"/>
    </style:style>
    <style:style style:name="T24" style:parent-style-name="DefaultParagraphFont" style:family="text">
      <style:text-properties fo:font-size="11pt" style:font-size-asian="11pt" fo:language="es" fo:country="ES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0.5in"/>
    </style:style>
    <style:style style:name="P76" style:parent-style-name="Normal" style:family="paragraph">
      <style:paragraph-properties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 fo:text-indent="0.5in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P86" style:parent-style-name="Normal" style:family="paragraph">
      <style:text-properties fo:language="es" fo:country="ES"/>
    </style:style>
    <style:style style:name="P8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text-transform="uppercase" fo:language="en" fo:country="US"/>
    </style:style>
    <style:style style:name="T9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14"/>
      <text:p text:style-name="P15">LIETUVOS RESPUBLIKOS</text:p>
      <text:p text:style-name="P16"><text:span text:style-name="T17">AKCIZŲ ĮSTATYMO 24 IR 26 STRAIPSNIŲ PAKEITIMO</text:span></text:p>
      <text:p text:style-name="P18"><text:span text:style-name="T19">ĮSTATYMAS</text:span></text:p>
      <text:p text:style-name="P20"/>
      <text:p text:style-name="P21"><text:span text:style-name="T22">2010 m. gruodžio 7 d. Nr.<text:s/></text:span><text:span text:style-name="T23">XI-1204</text:span><text:span text:style-name="T24"><text:line-break/>Vilnius</text:span></text:p>
      <text:p text:style-name="P25"/>
      <text:section text:name="Sect1" text:style-name="S1">
        <text:p text:style-name="P26"/>
        <text:p text:style-name="P27"><text:span text:style-name="T28">(Žin., 2001, Nr.<text:s/></text:span><text:a xlink:href="http://www3.lrs.lt/pls/inter/dokpaieska.showdoc_l?p_id=154511" office:target-frame-name="_top" xlink:show="replace"><text:span text:style-name="T29">98-3482</text:span></text:a><text:span text:style-name="T30">; 2010, Nr.<text:s/></text:span><text:a xlink:href="http://www3.lrs.lt/pls/inter/dokpaieska.showdoc_l?p_id=368822" office:target-frame-name="_top" xlink:show="replace"><text:span text:style-name="T31">45-2174</text:span></text:a><text:span text:style-name="T32">)</text:span></text:p>
        <text:p text:style-name="P33"/>
        <text:p text:style-name="P34"><text:span text:style-name="T35">1</text:span><text:span text:style-name="T36"><text:s/>straipsnis.<text:s/></text:span><text:span text:style-name="T37">24 straipsnio</text:span><text:span text:style-name="T38"><text:s/>pakeitimas</text:span><text:span text:style-name="T39">  <text:s/></text:span></text:p>
        <text:p text:style-name="P40"><text:span text:style-name="T41">Pakeisti 24 straipsnį ir jį išdėstyti taip:</text:span></text:p>
        <text:p text:style-name="P42"><text:span text:style-name="T43">„</text:span><text:span text:style-name="T44">24</text:span><text:span text:style-name="T45"><text:s/>straipsnis.<text:s/></text:span><text:span text:style-name="T46">Vynui iš šviežių vynuogių ir kitiems fermentuotiems gėrimams taikomi akcizų tarifai<text:s/></text:span></text:p>
        <text:p text:style-name="P47"><text:span text:style-name="T48">Vynui iš šviežių vynuogių ir kitiems fermentuotiems gėrimams taikomi tokie akcizų tarifai:</text:span></text:p>
        <text:p text:style-name="P49"><text:span text:style-name="T50">1</text:span><text:span text:style-name="T51">) vynui<text:s/></text:span><text:span text:style-name="T52">iš šviežių vynuogių ir kitiems fermentuotiems gėrimams,</text:span><text:span text:style-name="T53"><text:s/>kurių faktinė tūrinė alkoholio koncentracija procentais yra ne didesnė kaip 8,5 procento, – 53 litai už produkto hektolitrą;</text:span></text:p>
        <text:p text:style-name="P54"><text:span text:style-name="T55">2</text:span><text:span text:style-name="T56">) šio straipsnio 1 punkte nenurodytam vynui</text:span><text:span text:style-name="T57"><text:s/></text:span><text:span text:style-name="T58">iš šviežių vyn</text:span><text:span text:style-name="T59">uogių ir kitiems fermentuotiems gėrimams</text:span><text:span text:style-name="T60"><text:s/>– 198 litai už produkto hektolitrą.“</text:span></text:p>
        <text:p text:style-name="P61"/>
        <text:p text:style-name="P62"><text:span text:style-name="T63">2</text:span><text:span text:style-name="T64"><text:s/>straipsnis.<text:s/></text:span><text:span text:style-name="T65">26 straipsnio 1 dalies pakeitimas</text:span></text:p>
        <text:p text:style-name="P66"><text:span text:style-name="T67">26 straipsnio 1 dalyje vietoj skaičiaus „4 416“ įrašyti skaičių „3 200“ ir šią dalį išdėstyti taip:</text:span></text:p>
        <text:p text:style-name="P68"><text:span text:style-name="T69">„</text:span><text:span text:style-name="T70">1</text:span><text:span text:style-name="T71">. Etilo<text:s/></text:span><text:span text:style-name="T72">alkoholiui taikomas 3 200</text:span><text:span text:style-name="T73"><text:s/></text:span><text:span text:style-name="T74">litų už gryno etilo alkoholio hektolitrą akcizo tarifas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 2011 m. sausio 1 d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/>
        <text:p text:style-name="P87"/>
      </text:section>
      <text:section text:name="Sect2" text:style-name="S2">
        <text:p text:style-name="P88"/>
        <text:p text:style-name="P89"><text:span text:style-name="T90">RESPUBLIKOS PREZIDENT</text:span>Ė<text:span text:style-name="T91"><text:tab/></text:span><text:span text:style-name="T92">DALIA GRYBAUSKAI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19T20:36:00Z</meta:creation-date>
    <dc:date>2017-03-19T20:36:00Z</dc:date>
    <meta:print-date>2010-12-07T12:1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0" meta:character-count="1395" meta:row-count="37" meta:non-whitespace-character-count="1236"/>
  </office:meta>
</office:document-meta>
</file>