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 fo:text-indent="0.2583in"/>
      <style:text-properties fo:font-weight="bold" style:font-weight-asian="bold"/>
    </style:style>
    <style:style style:name="P10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1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2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3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4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5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6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right="0.7875in"/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 fo:margin-right="0.7875in"/>
    </style:style>
    <style:style style:name="P21" style:parent-style-name="Normal" style:family="paragraph">
      <style:paragraph-properties fo:keep-with-next="always" fo:text-align="center" fo:margin-right="0.7875in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8659in"/>
    </style:style>
    <style:style style:name="P28" style:parent-style-name="Normal" style:family="paragraph">
      <style:paragraph-properties fo:text-align="justify" fo:text-indent="0.8659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TableColumn36" style:family="table-column">
      <style:table-column-properties style:column-width="3.4215in" style:use-optimal-column-width="false"/>
    </style:style>
    <style:style style:name="TableColumn37" style:family="table-column">
      <style:table-column-properties style:column-width="3.4215in" style:use-optimal-column-width="false"/>
    </style:style>
    <style:style style:name="Table35" style:family="table">
      <style:table-properties style:width="6.84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>ĮSTATYMAS<text:s/></text:p>
      <text:p text:style-name="P15">DĖL TARPTAUTINĖS ATSINAUJINANČIOS ENERGIJOS<text:s/></text:p>
      <text:p text:style-name="P16">AGENTŪROS (IRENA) STATUTO RATIFIKAVIMO</text:p>
      <text:p text:style-name="P17"/>
      <text:p text:style-name="P18"/>
      <text:p text:style-name="P19"/>
      <text:p text:style-name="P20">2010 m. <text:s text:c="18"/>d. Nr.<text:s/></text:p>
      <text:p text:style-name="P21">Vilnius</text:p>
      <text:p text:style-name="Normal"/>
      <text:p text:style-name="Normal"/>
      <text:p text:style-name="Normal"/>
      <text:p text:style-name="P22"><text:span text:style-name="T23">1</text:span><text:span text:style-name="T24"><text:s/>straipsnis.<text:s/></text:span><text:span text:style-name="T25">Statuto ratifikavimas</text:span></text:p>
      <text:p text:style-name="P26">Lietuvos Respublikos Seimas, vadovaudamasis Lietuvos Respublikos Konstitucijos <text:s text:c="8"/>67 straipsnio 16 punktu, 138 straipsnio 1 dalies 5 punktu ir atsižvelgdamas į Respublikos Prezidento 2009 m. liepos 22 d. dekretą Nr. 1K-49, ratifikuoja 2009 m. sausio 26 d. Bonoje pasirašytą Tarptautinės atsinaujinančios energijos agentūros (IRENA) statutą.</text:p>
      <text:p text:style-name="P27"/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RESPUBLIKOS PREZIDENTAS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>Teikia:</text:p>
      <text:p text:style-name="P49"/>
      <text:p text:style-name="P50"/>
      <text:p text:style-name="P51">URK pirmininkas Emanuelis Zingeris<text:s/></text:p>
      <text:p text:style-name="P52">2010-12-1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iedre</meta:initial-creator>
    <dc:creator>adlibuser</dc:creator>
    <meta:creation-date>2017-03-20T06:36:00Z</meta:creation-date>
    <dc:date>2017-03-20T06:36:00Z</dc:date>
    <meta:print-date>2009-07-15T08:4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2" meta:character-count="720" meta:row-count="35" meta:non-whitespace-character-count="636"/>
  </office:meta>
</office:document-meta>
</file>