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7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margin-right="0.7875in"/>
    </style:style>
    <style:style style:name="P21" style:parent-style-name="Normal" style:family="paragraph">
      <style:paragraph-properties fo:keep-with-next="always" fo:text-align="center" fo:margin-right="0.7875in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text-indent="0.8659in"/>
    </style:style>
    <style:style style:name="P28" style:parent-style-name="Normal" style:family="paragraph">
      <style:paragraph-properties fo:text-align="justify" fo:text-indent="0.8659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ableColumn36" style:family="table-column">
      <style:table-column-properties style:column-width="3.4215in" style:use-optimal-column-width="false"/>
    </style:style>
    <style:style style:name="TableColumn37" style:family="table-column">
      <style:table-column-properties style:column-width="3.4215in" style:use-optimal-column-width="false"/>
    </style:style>
    <style:style style:name="Table35" style:family="table">
      <style:table-properties style:width="6.84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TARPTAUTINĖS ATSINAUJINANČIOS ENERGIJOS AGENTŪROS (IRENA) STATUTO PRIEDO – TARPTAUTINĖS ATSINAUJINANČIOS ENERGIJOS AGENTŪROS STEIGIAMOSIOS KONFERENCIJOS DEKLARACIJOS DĖL AUTENTIŠKŲ STATUTO VERSIJŲ<text:s/></text:p>
      <text:p text:style-name="P16">RATIFIKAVIMO</text:p>
      <text:p text:style-name="P17"/>
      <text:p text:style-name="P18"/>
      <text:p text:style-name="P19"/>
      <text:p text:style-name="P20">2010 m. <text:s text:c="18"/>d. Nr.<text:s/></text:p>
      <text:p text:style-name="P21">Vilnius</text:p>
      <text:p text:style-name="Normal"/>
      <text:p text:style-name="Normal"/>
      <text:p text:style-name="Normal"/>
      <text:p text:style-name="P22"><text:span text:style-name="T23">1</text:span><text:span text:style-name="T24"><text:s/>straipsnis.<text:s/></text:span><text:span text:style-name="T25">Statuto priedo ratifikavimas</text:span></text:p>
      <text:p text:style-name="P26">Lietuvos Respublikos Seimas, vadovaudamasis Lietuvos Respublikos Konstitucijos 67 straipsnio 16 punktu, 138 straipsnio 1 dalies 5 punktu ir atsižvelgdamas į Respublikos Prezidento 2010 m. spalio 19 d. dekretą Nr. 1K-514, ratifikuoja 2009 m. sausio 26 d. Bonoje priimtą Tarptautinės atsinaujinančios energijos agentūros (IRENA) statuto priedą – Tarptautinės atsinaujinančios energijos agentūros Steigiamosios konferencijos deklaraciją dėl autentiškų statuto versijų.<text:s/></text:p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ESPUBLIKOS PREZIDENTAS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>Teikia:</text:p>
      <text:p text:style-name="P48"/>
      <text:p text:style-name="P49">URK pirmininkas Emanuelis Zingeris<text:s/></text:p>
      <text:p text:style-name="P50">2010-12-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3-20T06:35:00Z</meta:creation-date>
    <dc:date>2017-03-20T06:35:00Z</dc:date>
    <meta:print-date>2010-12-10T09:5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980" meta:row-count="26" meta:non-whitespace-character-count="856"/>
  </office:meta>
</office:document-meta>
</file>