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size="16pt" style:font-size-asian="16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paragraph-properties fo:line-height="150%"/>
      <style:text-properties fo:language="en" fo:country="US"/>
    </style:style>
    <style:style style:name="P42" style:parent-style-name="Normal" style:family="paragraph">
      <style:paragraph-properties fo:line-height="150%"/>
      <style:text-properties fo:language="en" fo:country="US"/>
    </style:style>
    <style:style style:name="P43" style:parent-style-name="Normal" style:family="paragraph">
      <style:paragraph-properties fo:line-height="150%"/>
      <style:text-properties fo:language="en" fo:country="US"/>
    </style:style>
    <style:style style:name="P44" style:parent-style-name="Normal" style:family="paragraph">
      <style:paragraph-properties fo:line-height="150%"/>
      <style:text-properties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text:s/></text:p>
      <text:p text:style-name="P14"/>
      <text:p text:style-name="P15">NUTARIMAS</text:p>
      <text:p text:style-name="P16"><text:span text:style-name="T17">DĖL G. MESONIO PASKYRIMO LIETUVOS RESPUBLIKOS KONSTITUCINIO TEISMO TEISĖJU</text:span><text:span text:style-name="T18"><text:s/></text:span></text:p>
      <text:p text:style-name="P19"/>
      <text:p text:style-name="P20">2010 m. <text:s text:c="8"/>d. Nr.<text:s/><text:line-break/>Vilnius</text:p>
      <text:p text:style-name="P21"/>
      <text:section text:name="Sect1" text:style-name="S1">
        <text:p text:style-name="P22">Lietuvos Respublikos Seimas, vadovaudamasis Lietuvos Respublikos Konstitucijos 67 straipsnio 10 punktu, 103 straipsniu, Lietuvos Respublikos Konstitucinio Teismo įstatymo 4 straipsniu ir atsižvelgdamas į Lietuvos<text:s/>Aukščiausiojo Teismo pirmininko G. Kryževičiaus teikimą, n u t a r i a :</text:p>
        <text:p text:style-name="P23"/>
        <text:p text:style-name="P24"><text:span text:style-name="T25">1</text:span><text:span text:style-name="T26"><text:s/>straipsnis.</text:span></text:p>
        <text:p text:style-name="P27">Paskirti Gediminą MESONĮ Lietuvos Respublikos Konstitucinio Teismo teisėju devyneriems metams.</text:p>
        <text:p text:style-name="P28"/>
        <text:p text:style-name="P29"><text:span text:style-name="T30">2</text:span><text:span text:style-name="T31"><text:s/>straipsnis.</text:span></text:p>
        <text:p text:style-name="P32">Nutarimas įsigalioja 2011 m. kovo 17 d.<text:s/></text:p>
        <text:p text:style-name="P33"/>
        <text:p text:style-name="P34"/>
        <text:p text:style-name="P35"><text:span text:style-name="T36">S</text:span><text:span text:style-name="T37">EIMO PIRMININKAS<text:s/></text:span></text:p>
        <text:p text:style-name="P38"/>
        <text:p text:style-name="P39"/>
        <text:p text:style-name="P40"/>
        <text:p text:style-name="P41">Projektą teikia:</text:p>
        <text:p text:style-name="P42"/>
        <text:p text:style-name="P43">Seimo Pirmininkė</text:p>
        <text:p text:style-name="P44">Irena Degut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07-05T20:17:00Z</meta:creation-date>
    <dc:date>2023-07-05T20:17:00Z</dc:date>
    <meta:print-date>2008-03-19T06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5" meta:character-count="706" meta:row-count="15" meta:non-whitespace-character-count="624"/>
  </office:meta>
</office:document-meta>
</file>