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2010 m.<text:s/><text:tab/><text:tab/>d. Nr.</text:p>
      <text:p text:style-name="P12">Vilnius</text:p>
      <text:p text:style-name="P13"/>
      <text:p text:style-name="P14"/>
      <text:p text:style-name="P15">DĖL LIETUVOS RESPUBLIKOS KONSTITUCINIO TEISMO<text:s/></text:p>
      <text:p text:style-name="P16">TEISĖJO PASKYRIMO</text:p>
      <text:p text:style-name="P17"/>
      <text:p text:style-name="P18"/>
      <text:p text:style-name="P19"><text:span text:style-name="T20">Lietuvos Respublikos Seimas, vadovaudamasis Lietuvos Respublikos Konstitucijos 67 straipsnio 10 punktu, 103 straipsniu, Lietuvos Respublikos <text:s/>Konstitucinio Teismo įstatymo 4 straipsniu ir atsižvelgdamas į Lietuvos Respublikos Prezidentės teikimą,<text:s/></text:span></text:p>
      <text:p text:style-name="P21"><text:span text:style-name="T22">n u t<text:s/></text:span><text:span text:style-name="T23">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skirti Egidijų BIELIŪNĄ Lietuvos Respublikos Konstitucinio Teismo teisėju devyneriems metams.</text:span></text:p>
      <text:p text:style-name="P30"/>
      <text:p text:style-name="P31"/>
      <text:p text:style-name="P32"/>
      <text:p text:style-name="P33"/>
      <text:p text:style-name="P34"/>
      <text:p text:style-name="Normal"/>
      <text:p text:style-name="Normal"><text:span text:style-name="T35">LIETUVOS RESPUBLIKOS</text:span></text:p>
      <text:p text:style-name="Normal"><text:span text:style-name="T36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5T21:38:00Z</meta:creation-date>
    <dc:date>2023-07-05T21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80" meta:row-count="12" meta:non-whitespace-character-count="511"/>
  </office:meta>
</office:document-meta>
</file>