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name="Arial Unicode MS" style:font-name-asian="Arial Unicode MS" style:font-name-complex="Arial Unicode MS" style:font-size-complex="12pt" fo:language="en" fo:country="GB"/>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text-indent="5.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text-indent="0.5in">
        <style:tab-stops>
          <style:tab-stop style:type="left" style:position="0.625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ab-stops>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fo:font-weight="bold" style:font-weight-asian="bold" style:font-size-complex="12pt"/>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weight-complex="bold" style:font-size-complex="12pt"/>
    </style:style>
    <style:style style:name="P82" style:parent-style-name="Normal" style:family="paragraph">
      <style:paragraph-properties fo:text-align="justify" fo:text-indent="0.5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fo:font-weight="bold" style:font-weight-asian="bold"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P102" style:parent-style-name="Normal" style:family="paragraph">
      <style:paragraph-properties fo:text-align="justify" fo:text-indent="0.5in">
        <style:tab-stops>
          <style:tab-stop style:type="left" style:position="0.625in"/>
        </style:tab-stops>
      </style:paragraph-properties>
    </style:style>
    <style:style style:name="P103" style:parent-style-name="Normal" style:family="paragraph">
      <style:paragraph-properties fo:text-align="justify" fo:text-indent="0.5in">
        <style:tab-stops>
          <style:tab-stop style:type="left" style:position="0.62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25in"/>
        </style:tab-stops>
      </style:paragraph-properties>
    </style:style>
    <style:style style:name="P141" style:parent-style-name="Normal" style:family="paragraph">
      <style:paragraph-properties fo:text-align="justify" fo:text-indent="0.5in">
        <style:tab-stops>
          <style:tab-stop style:type="left" style:position="0.62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25in"/>
        </style:tab-stops>
      </style:paragraph-properties>
    </style:style>
    <style:style style:name="P158" style:parent-style-name="Normal" style:family="paragraph">
      <style:paragraph-properties fo:text-align="justify" fo:text-indent="0.5in">
        <style:tab-stops>
          <style:tab-stop style:type="left" style:position="0.62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2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62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25in"/>
        </style:tab-stops>
      </style:paragraph-properties>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fo:font-weight="bold" style:font-weight-asian="bold" style:font-weight-complex="bold" style:font-size-complex="11pt"/>
    </style:style>
    <style:style style:name="T212" style:parent-style-name="DefaultParagraphFont" style:family="text">
      <style:text-properties fo:font-weight="bold" style:font-weight-asian="bold" style:font-weight-complex="bold" style:font-size-complex="11pt"/>
    </style:style>
    <style:style style:name="T213" style:parent-style-name="DefaultParagraphFont" style:family="text">
      <style:text-properties fo:font-weight="bold" style:font-weight-asian="bold" style:font-weight-complex="bold" style:font-size-complex="11pt"/>
    </style:style>
    <style:style style:name="P214" style:parent-style-name="Normal" style:family="paragraph">
      <style:paragraph-properties fo:text-align="justify" fo:text-indent="0.5in">
        <style:tab-stops>
          <style:tab-stop style:type="left" style:position="0.625in"/>
        </style:tab-stops>
      </style:paragraph-properties>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2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25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in">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weight-complex="bold"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fo:font-weight="bold" style:font-weight-asian="bold" style:font-size-complex="12pt"/>
    </style:style>
    <style:style style:name="T405" style:parent-style-name="DefaultParagraphFont" style:family="text">
      <style:text-properties style:font-name-asian="Arial Unicode MS" style:font-weight-complex="bold" style:font-size-complex="12pt"/>
    </style:style>
    <style:style style:name="T406" style:parent-style-name="DefaultParagraphFont" style:family="text">
      <style:text-properties style:font-name-asian="Arial Unicode MS" style:font-weight-complex="bold"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P408" style:parent-style-name="Normal" style:family="paragraph">
      <style:paragraph-properties fo:text-align="justify" fo:text-indent="0.5in">
        <style:tab-stops>
          <style:tab-stop style:type="left" style:position="0.62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2256in"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1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1pt"/>
    </style:style>
    <style:style style:name="P461" style:parent-style-name="Normal" style:family="paragraph">
      <style:paragraph-properties fo:text-align="justify" fo:text-indent="0.5in">
        <style:tab-stops>
          <style:tab-stop style:type="left" style:position="0.625in"/>
        </style:tab-stops>
      </style:paragraph-properties>
    </style:style>
    <style:style style:name="P462" style:parent-style-name="Normal" style:family="paragraph">
      <style:paragraph-properties fo:text-align="justify" fo:text-indent="0.5in">
        <style:tab-stops>
          <style:tab-stop style:type="left" style:position="0.625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25in"/>
        </style:tab-stops>
      </style:paragraph-properties>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font-weight="bold" style:font-weight-asian="bold" style:font-weight-complex="bold" style:font-size-complex="11pt"/>
    </style:style>
    <style:style style:name="T479" style:parent-style-name="DefaultParagraphFont" style:family="text">
      <style:text-properties style:font-name-asian="Arial Unicode MS" fo:font-weight="bold" style:font-weight-asian="bold" style:font-weight-complex="bold" style:font-size-complex="11pt"/>
    </style:style>
    <style:style style:name="T480" style:parent-style-name="DefaultParagraphFont" style:family="text">
      <style:text-properties style:font-name-asian="Arial Unicode M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text-indent="0.5in">
        <style:tab-stops>
          <style:tab-stop style:type="left" style:position="0.625in"/>
        </style:tab-stops>
      </style:paragraph-properties>
    </style:style>
    <style:style style:name="P493" style:parent-style-name="Normal" style:family="paragraph">
      <style:paragraph-properties fo:text-align="justify" fo:text-indent="0.5in">
        <style:tab-stops>
          <style:tab-stop style:type="left" style:position="0.625in"/>
        </style:tab-stops>
      </style:paragraph-properties>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fo:font-weight="bold" style:font-weight-asian="bold" style:font-weight-complex="bold" style:font-size-complex="11pt"/>
    </style:style>
    <style:style style:name="T496" style:parent-style-name="DefaultParagraphFont" style:family="text">
      <style:text-properties fo:font-weight="bold" style:font-weight-asian="bold" style:font-weight-complex="bold" style:font-size-complex="11pt"/>
    </style:style>
    <style:style style:name="P497" style:parent-style-name="Normal" style:family="paragraph">
      <style:paragraph-properties fo:text-align="justify" fo:text-indent="0.5in">
        <style:tab-stops>
          <style:tab-stop style:type="left" style:position="0.62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25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5in">
        <style:tab-stops>
          <style:tab-stop style:type="left" style:position="0.625in"/>
        </style:tab-stops>
      </style:paragraph-properties>
    </style:style>
    <style:style style:name="P505" style:parent-style-name="Normal" style:family="paragraph">
      <style:paragraph-properties fo:text-align="justify" fo:text-indent="0.5in">
        <style:tab-stops>
          <style:tab-stop style:type="left" style:position="0.625in"/>
        </style:tab-stops>
      </style:paragraph-properties>
    </style:style>
    <style:style style:name="T506" style:parent-style-name="DefaultParagraphFont" style:family="text">
      <style:text-properties fo:font-weight="bold" style:font-weight-asian="bold" style:font-weight-complex="bold" style:font-size-complex="11pt"/>
    </style:style>
    <style:style style:name="T507" style:parent-style-name="DefaultParagraphFont" style:family="text">
      <style:text-properties fo:font-weight="bold" style:font-weight-asian="bold" style:font-weight-complex="bold" style:font-size-complex="11pt"/>
    </style:style>
    <style:style style:name="T508" style:parent-style-name="DefaultParagraphFont" style:family="text">
      <style:text-properties fo:font-weight="bold" style:font-weight-asian="bold" style:font-weight-complex="bold" style:font-size-complex="11pt"/>
    </style:style>
    <style:style style:name="P509" style:parent-style-name="Normal" style:family="paragraph">
      <style:paragraph-properties fo:text-align="justify" fo:text-indent="0.5in">
        <style:tab-stops>
          <style:tab-stop style:type="left" style:position="0.625in"/>
        </style:tab-stops>
      </style:paragraph-properties>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5in">
        <style:tab-stops>
          <style:tab-stop style:type="left" style:position="0.625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weight-complex="bold" style:font-size-complex="11pt"/>
    </style:style>
    <style:style style:name="T517" style:parent-style-name="DefaultParagraphFont" style:family="text">
      <style:text-properties fo:font-weight="bold" style:font-weight-asian="bold"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style:tab-stops>
          <style:tab-stop style:type="left" style:position="0.625in"/>
        </style:tab-stops>
      </style:paragraph-properties>
    </style:style>
    <style:style style:name="P520" style:parent-style-name="Normal" style:family="paragraph">
      <style:paragraph-properties fo:text-align="justify" fo:text-indent="0.5in"/>
    </style:style>
    <style:style style:name="T521" style:parent-style-name="DefaultParagraphFont" style:family="text">
      <style:text-properties style:font-name-asian="Arial Unicode MS" fo:font-weight="bold" style:font-weight-asian="bold" style:font-size-complex="12pt"/>
    </style:style>
    <style:style style:name="T522" style:parent-style-name="DefaultParagraphFont" style:family="text">
      <style:text-properties style:font-name-asian="Arial Unicode MS" fo:font-weight="bold" style:font-weight-asian="bold" style:font-size-complex="12pt"/>
    </style:style>
    <style:style style:name="T523" style:parent-style-name="DefaultParagraphFont" style:family="text">
      <style:text-properties style:font-name-asian="Arial Unicode M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fo:font-weight="bold" style:font-weight-asian="bold"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center"/>
      <style:text-properties style:font-name-asian="Arial Unicode MS"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fo:font-weight="bold" style:font-weight-asian="bold" style:font-weight-complex="bold" style:font-size-complex="12pt"/>
    </style:style>
    <style:style style:name="T532" style:parent-style-name="DefaultParagraphFont" style:family="text">
      <style:text-properties style:font-name-asian="Arial Unicode MS" fo:font-weight="bold" style:font-weight-asian="bold" style:font-weight-complex="bold" style:font-size-complex="12pt"/>
    </style:style>
    <style:style style:name="P533" style:parent-style-name="Normal" style:family="paragraph">
      <style:paragraph-properties fo:text-align="center">
        <style:tab-stops>
          <style:tab-stop style:type="center" style:position="0in"/>
        </style:tab-stops>
      </style:paragraph-properties>
    </style:style>
    <style:style style:name="T534" style:parent-style-name="DefaultParagraphFont" style:family="text">
      <style:text-properties style:font-name-asian="Arial Unicode MS" fo:font-weight="bold" style:font-weight-asian="bold" style:font-weight-complex="bold"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style:tab-stops>
          <style:tab-stop style:type="left" style:position="0.625in"/>
        </style:tab-stops>
      </style:paragraph-properties>
    </style:style>
    <style:style style:name="P537" style:parent-style-name="Normal" style:family="paragraph">
      <style:paragraph-properties fo:text-align="justify" fo:text-indent="0.5in"/>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font-weight="bold" style:font-weight-asian="bold" style:font-weight-complex="bold" style:font-size-complex="12pt"/>
    </style:style>
    <style:style style:name="T546" style:parent-style-name="DefaultParagraphFont" style:family="text">
      <style:text-properties style:font-name-asian="Arial Unicode MS" fo:font-weight="bold" style:font-weight-asian="bold" style:font-weight-complex="bold" style:font-size-complex="12pt"/>
    </style:style>
    <style:style style:name="T547" style:parent-style-name="DefaultParagraphFont" style:family="text">
      <style:text-properties style:font-name-asian="Arial Unicode MS" fo:font-weight="bold" style:font-weight-asian="bold"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Arial Unicode MS" style:font-weight-complex="bold" style:font-size-complex="12pt"/>
    </style:style>
    <style:style style:name="T553" style:parent-style-name="DefaultParagraphFont" style:family="text">
      <style:text-properties style:font-name-asian="Arial Unicode MS" style:font-weight-complex="bold" style:font-size-complex="12pt"/>
    </style:style>
    <style:style style:name="T554" style:parent-style-name="DefaultParagraphFont" style:family="text">
      <style:text-properties style:font-name-asian="Arial Unicode MS" style:font-weight-complex="bold" style:font-size-complex="12pt"/>
    </style:style>
    <style:style style:name="T555" style:parent-style-name="DefaultParagraphFont" style:family="text">
      <style:text-properties style:font-name-asian="Arial Unicode M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Arial Unicode MS" style:font-weight-complex="bold" style:font-size-complex="12pt"/>
    </style:style>
    <style:style style:name="T558" style:parent-style-name="DefaultParagraphFont" style:family="text">
      <style:text-properties style:font-name-asian="Arial Unicode MS" style:font-weight-complex="bold" style:font-size-complex="12pt"/>
    </style:style>
    <style:style style:name="T559" style:parent-style-name="DefaultParagraphFont" style:family="text">
      <style:text-properties style:font-name-asian="Arial Unicode MS" style:font-weight-complex="bold" style:font-size-complex="12pt"/>
    </style:style>
    <style:style style:name="T560" style:parent-style-name="DefaultParagraphFont" style:family="text">
      <style:text-properties style:font-name-asian="Arial Unicode MS" style:font-weight-complex="bold"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weight-complex="bold"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weight-complex="bold"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Arial Unicode MS" style:font-weight-complex="bold" style:font-size-complex="12pt"/>
    </style:style>
    <style:style style:name="T621" style:parent-style-name="DefaultParagraphFont" style:family="text">
      <style:text-properties style:font-name-asian="Arial Unicode MS" style:font-weight-complex="bold" style:font-size-complex="12pt"/>
    </style:style>
    <style:style style:name="T622" style:parent-style-name="DefaultParagraphFont" style:family="text">
      <style:text-properties style:font-name-asian="Arial Unicode M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name-asian="Arial Unicode MS" fo:font-weight="bold" style:font-weight-asian="bold" style:font-size-complex="12pt"/>
    </style:style>
    <style:style style:name="T629" style:parent-style-name="DefaultParagraphFont" style:family="text">
      <style:text-properties style:font-name-asian="Arial Unicode MS" fo:font-weight="bold" style:font-weight-asian="bold" style:font-size-complex="12pt"/>
    </style:style>
    <style:style style:name="T630" style:parent-style-name="DefaultParagraphFont" style:family="text">
      <style:text-properties style:font-name-asian="Arial Unicode M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name-asian="Arial Unicode MS" fo:font-weight="bold" style:font-weight-asian="bold" style:font-size-complex="12pt"/>
    </style:style>
    <style:style style:name="T653" style:parent-style-name="DefaultParagraphFont" style:family="text">
      <style:text-properties style:font-name-asian="Arial Unicode MS" fo:font-weight="bold" style:font-weight-asian="bold" style:font-size-complex="12pt"/>
    </style:style>
    <style:style style:name="T654" style:parent-style-name="DefaultParagraphFont" style:family="text">
      <style:text-properties style:font-name-asian="Arial Unicode M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style:font-name-asian="Arial Unicode MS" fo:font-weight="bold" style:font-weight-asian="bold" style:font-size-complex="12pt"/>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font-weight="bold" style:font-weight-asian="bold" style:font-weight-complex="bold" style:font-size-complex="12pt"/>
    </style:style>
    <style:style style:name="T672" style:parent-style-name="DefaultParagraphFont" style:family="text">
      <style:text-properties style:font-name-asian="Arial Unicode MS" fo:font-weight="bold" style:font-weight-asian="bold" style:font-weight-complex="bold" style:font-size-complex="12pt"/>
    </style:style>
    <style:style style:name="T673" style:parent-style-name="DefaultParagraphFont" style:family="text">
      <style:text-properties style:font-name-asian="Arial Unicode M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text-align="justify" fo:text-indent="0.543in"/>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weight-complex="bold" style:font-size-complex="12p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weight-complex="bold"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weight-complex="bold"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weight-complex="bold"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weight-complex="bold"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weight-complex="bold" style:font-size-complex="12pt"/>
    </style:style>
    <style:style style:name="T722" style:parent-style-name="DefaultParagraphFont" style:family="text">
      <style:text-properties style:font-name-asian="Arial Unicode MS" fo:font-weight="bold" style:font-weight-asian="bold"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weight-complex="bold"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Arial Unicode MS" fo:font-weight="bold" style:font-weight-asian="bold" style:font-size-complex="12pt"/>
    </style:style>
    <style:style style:name="T730" style:parent-style-name="DefaultParagraphFont" style:family="text">
      <style:text-properties style:font-name-asian="Arial Unicode MS" fo:font-weight="bold" style:font-weight-asian="bold" style:font-size-complex="12pt"/>
    </style:style>
    <style:style style:name="T731" style:parent-style-name="DefaultParagraphFont" style:family="text">
      <style:text-properties style:font-name-asian="Arial Unicode MS" fo:font-weight="bold" style:font-weight-asian="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Arial Unicode MS" style:font-weight-complex="bold" style:font-size-complex="12pt"/>
    </style:style>
    <style:style style:name="T734" style:parent-style-name="DefaultParagraphFont" style:family="text">
      <style:text-properties style:font-name-asian="Arial Unicode MS" style:font-weight-complex="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Arial Unicode MS" style:font-weight-complex="bold" style:font-size-complex="12pt"/>
    </style:style>
    <style:style style:name="T737" style:parent-style-name="DefaultParagraphFont" style:family="text">
      <style:text-properties style:font-name-asian="Arial Unicode MS" style:font-weight-complex="bold" style:font-size-complex="12pt"/>
    </style:style>
    <style:style style:name="T738" style:parent-style-name="DefaultParagraphFont" style:family="text">
      <style:text-properties style:font-name-asian="Arial Unicode M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Arial Unicode MS" style:font-weight-complex="bold" style:font-size-complex="12pt"/>
    </style:style>
    <style:style style:name="T741" style:parent-style-name="DefaultParagraphFont" style:family="text">
      <style:text-properties style:font-name-asian="Arial Unicode MS" style:font-weight-complex="bold" style:font-size-complex="12pt"/>
    </style:style>
    <style:style style:name="T742" style:parent-style-name="DefaultParagraphFont" style:family="text">
      <style:text-properties style:font-name-asian="Arial Unicode MS" style:font-weight-complex="bold" style:font-size-complex="12pt"/>
    </style:style>
    <style:style style:name="T743" style:parent-style-name="DefaultParagraphFont" style:family="text">
      <style:text-properties style:font-name-asian="Arial Unicode MS" style:font-weight-complex="bold" style:font-size-complex="12pt"/>
    </style:style>
    <style:style style:name="P744" style:parent-style-name="Normal" style:family="paragraph">
      <style:paragraph-properties fo:text-align="justify">
        <style:tab-stops>
          <style:tab-stop style:type="left" style:position="0.625in"/>
        </style:tab-stops>
      </style:paragraph-properties>
      <style:text-properties style:font-weight-complex="bold" style:font-style-complex="italic" style:font-size-complex="11pt"/>
    </style:style>
    <style:style style:name="P745" style:parent-style-name="Normal" style:family="paragraph">
      <style:paragraph-properties fo:text-align="justify">
        <style:tab-stops>
          <style:tab-stop style:type="left" style:position="0.625in"/>
        </style:tab-stops>
      </style:paragraph-properties>
    </style:style>
    <style:style style:name="P746" style:parent-style-name="Normal" style:family="paragraph">
      <style:paragraph-properties fo:text-align="justify">
        <style:tab-stops>
          <style:tab-stop style:type="left" style:position="0.625in"/>
        </style:tab-stops>
      </style:paragraph-properties>
    </style:style>
    <style:style style:name="T747" style:parent-style-name="DefaultParagraphFont" style:family="text">
      <style:text-properties fo:font-style="italic" style:font-style-asian="italic" style:font-size-complex="11pt"/>
    </style:style>
    <style:style style:name="P748" style:parent-style-name="Normal" style:family="paragraph">
      <style:paragraph-properties fo:text-align="justify">
        <style:tab-stops>
          <style:tab-stop style:type="left" style:position="0.625in"/>
        </style:tab-stops>
      </style:paragraph-properties>
      <style:text-properties style:font-size-complex="11pt"/>
    </style:style>
    <style:style style:name="P749" style:parent-style-name="Normal" style:family="paragraph">
      <style:paragraph-properties fo:text-align="justify">
        <style:tab-stops>
          <style:tab-stop style:type="left" style:position="0.625in"/>
        </style:tab-stops>
      </style:paragraph-properties>
    </style:style>
    <style:style style:name="T750" style:parent-style-name="DefaultParagraphFont" style:family="text">
      <style:text-properties style:font-size-complex="11pt"/>
    </style:style>
  </office:automatic-styles>
  <office:body>
    <office:text text:use-soft-page-breaks="true">
      <text:p text:style-name="P1"/>
      <text:p text:style-name="P9"/>
      <text:p text:style-name="P10"/>
      <text:p text:style-name="P11">Projektas</text:p>
      <text:p text:style-name="P12"/>
      <text:p text:style-name="P13">LIETUVOS RESPUBLIKOS<text:s/></text:p>
      <text:p text:style-name="P14">VALSTYBĖS IR TARNYBOS PASLAPČIŲ ĮSTATYMO 2, 5, 7, 8, 11, 12, 16, 18, 31, 36, 37, 40, 41, 42, 43, 44 STRAIPSNIŲ PAKEITIMO IR PAPILDYMO IR AŠTUNTOJO SKIRSNIO PAVADINIMO PAKEITIMO</text:p>
      <text:p text:style-name="P15">ĮSTATYMAS</text:p>
      <text:p text:style-name="P16"/>
      <text:p text:style-name="P17">2010 m. <text:s text:c="22"/>d. Nr.</text:p>
      <text:p text:style-name="P18"/>
      <text:p text:style-name="P19">Vilnius</text:p>
      <text:p text:style-name="P20"/>
      <text:p text:style-name="P21"><text:span text:style-name="T22">(Žin., 1999, Nr.<text:s/></text:span><text:a xlink:href="http://www3.lrs.lt/pls/inter/dokpaieska.showdoc_l?p_id=91654" office:target-frame-name="_top" xlink:show="replace"><text:span text:style-name="T23">105-3019</text:span></text:a><text:span text:style-name="T24">; 2004, Nr.<text:s/></text:span><text:a xlink:href="http://www3.lrs.lt/pls/inter/dokpaieska.showdoc_l?p_id=224465" office:target-frame-name="_top" xlink:show="replace"><text:span text:style-name="T25">4-29</text:span></text:a><text:span text:style-name="T26">, Nr.</text:span><text:a xlink:href="http://www3.lrs.lt/pls/inter/dokpaieska.showdoc_l?p_id=238259" office:target-frame-name="_top" xlink:show="replace"><text:span text:style-name="T27">116-4322</text:span></text:a><text:span text:style-name="T28">; 2007, Nr.<text:s/></text:span><text:a xlink:href="http://www3.lrs.lt/pls/inter/dokpaieska.showdoc_l?p_id=312054" office:target-frame-name="_top" xlink:show="replace"><text:span text:style-name="T29">140-5762</text:span></text:a><text:span text:style-name="T30">; 2010, Nr.<text:s/></text:span><text:a xlink:href="http://www3.lrs.lt/pls/inter/dokpaieska.showdoc_l?p_id=377642" office:target-frame-name="_top" xlink:show="replace"><text:span text:style-name="T31">86-4522</text:span></text:a><text:span text:style-name="T32">)</text:span></text:p>
      <text:p text:style-name="P33"/>
      <text:p text:style-name="P34"><text:span text:style-name="T35">1</text:span><text:span text:style-name="T36"><text:s/>straipsnis.<text:s/></text:span><text:span text:style-name="T37">2 straipsnio 8, 9, 23 dalių pakeitimas ir straipsnio papildymas 34, 35, 36 dalimis</text:span></text:p>
      <text:p text:style-name="P38"><text:span text:style-name="T39">1</text:span><text:span text:style-name="T40">. Pakeisti 2 straipsnio 8 dalį ir ją išdėstyti taip:</text:span></text:p>
      <text:p text:style-name="P41"><text:span text:style-name="T42">„</text:span><text:span text:style-name="T43">8</text:span><text:span text:style-name="T44">.</text:span><text:span text:style-name="T45"><text:s/></text:span><text:span text:style-name="T46">Paslapčių subjektai<text:s/></text:span><text:span text:style-name="T47">– valstybės ir savivaldybių institucijos, kurių veikl</text:span><text:span text:style-name="T48">a susijusi su informacijos įslaptinimu, išslaptinimu, įslaptintos informacijos naudojimu ir (ar) apsauga, tokių institucijų reguliavimo sričiai priskirtos įstaigos, įmonės, kurioms šios institucijos, suderinusios su Paslapčių apsaugos koordinavimo komisija</text:span><text:span text:style-name="T49">, suteikė paslapčių subjekto statusą.“</text:span></text:p>
      <text:p text:style-name="P50"><text:span text:style-name="T51">2</text:span><text:span text:style-name="T52">. Pakeisti 2 straipsnio 9 dalį ir ją išdėstyti taip:</text:span></text:p>
      <text:p text:style-name="P53"><text:span text:style-name="T54">„</text:span><text:span text:style-name="T55">9</text:span><text:span text:style-name="T56">.<text:s/></text:span><text:span text:style-name="T57">Įslaptintos informacijos rengėjas</text:span><text:span text:style-name="T58"><text:s/>– paslapčių subjektas, parengęs ir šio Įstatymo nustatyta tvarka įslaptinęs informaciją, arba jo teisių perėmėjas. Įslaptintos informacijos rengėju nelaikomas paslapčių subjektas, išskyrus paslapčių subjekto, parengusio ir įslaptinusio informaciją, teisių</text:span><text:span text:style-name="T59"><text:s/>perėmėją, disponuojantis ar savo veikloje naudojantis bet kokiu būdu gautą bet kokio pobūdžio ir kilmės kito paslapčių subjekto parengtą, įslaptintą ir jam perduotą informaciją.“</text:span></text:p>
      <text:p text:style-name="P60"><text:span text:style-name="T61">3</text:span><text:span text:style-name="T62">. 23 dalyje vietoj žodžio „vartotojams“ įrašyti žodį „naudotojams“<text:s/></text:span><text:span text:style-name="T63">ir šią dalį išdėstyti taip:</text:span></text:p>
      <text:p text:style-name="P64"><text:span text:style-name="T65">„</text:span><text:span text:style-name="T66">23</text:span><text:span text:style-name="T67">.<text:s/></text:span><text:span text:style-name="T68">Automatizuoto duomenų apdorojimo sistemų ir tinklų (toliau – ADA sistemos ir tinklai) apsauga</text:span><text:span text:style-name="T69"><text:s/>– mechaninių, programinių, procedūrinių ir elektroninių apsaugos priemonių visuma, užtikrinanti ADA sistemose ir tinkluose saug</text:span><text:span text:style-name="T70">omos, apdorojamos bei šiais tinklais perduodamos įslaptintos informacijos slaptumą (konfidencialumą), prieinamumą teisėtiems informacijos naudotojams bei tokios informacijos vientisumą ir autentiškumą.“</text:span></text:p>
      <text:p text:style-name="P71"><text:span text:style-name="T72">4</text:span><text:span text:style-name="T73">. Papildyti 2 straipsnį 34 dalimi:</text:span></text:p>
      <text:p text:style-name="P74"><text:span text:style-name="T75">„</text:span><text:span text:style-name="T76">34</text:span><text:span text:style-name="T77">.<text:s/></text:span><text:span text:style-name="T78">AD</text:span><text:span text:style-name="T79">A sistemos ir tinklai</text:span><text:span text:style-name="T80"><text:s/>– iš vieno ar daugiau kompiuterių, išorinių įrenginių ir programinės įrangos sudarytos ir informacinių technologijų pagrindu veikiančios infrastruktūros visuma, skirta atlikti įslaptintos informacijos automatizuoto apdorojimo ir saugo</text:span><text:span text:style-name="T81">jimo funkcijas, ir elektroninių ryšių tinklai, kuriais perduodama įslaptinta informacija (išskyrus viešuosius ryšių tinklus).“<text:s/></text:span></text:p>
      <text:p text:style-name="P82"><text:span text:style-name="T83">5</text:span><text:span text:style-name="T84">. Papildyti 2 straipsnį 35 dalimi:</text:span></text:p>
      <text:p text:style-name="P85"><text:span text:style-name="T86">„</text:span><text:span text:style-name="T87">35</text:span><text:span text:style-name="T88">.<text:s/></text:span><text:span text:style-name="T89">Žinybinė saugumo priežiūros tarnyba</text:span><text:span text:style-name="T90"><text:s/>– teisės aktų nustatyta tvarka paslapčių subjekto vadovo ar jo įgalioto asmens sprendimu paskirtas ar įsteigtas struktūrinis paslapčių subjekto padalinys, institucija ar įstaiga, vykdanti ADA sistemų ir tinklų apsaugos kontrolės ir leidimų automatizuotai<text:s/></text:span><text:span text:style-name="T91">apdoroti ir perduoti įslaptintą informaciją paslapčių subjekto, jo rangovo (subrangovo) ADA sistemomis ir tinklais išdavimo funkcijas.“</text:span></text:p>
      <text:p text:style-name="P92"><text:span text:style-name="T93">6</text:span><text:span text:style-name="T94">. Papildyti 2 straipsnį 36 dalimi:</text:span></text:p>
      <text:p text:style-name="P95"><text:span text:style-name="T96">„</text:span><text:span text:style-name="T97">36</text:span><text:span text:style-name="T98">.<text:s/></text:span><text:span text:style-name="T99">Įslaptintos informacijos naudotojas</text:span><text:span text:style-name="T100"><text:s/>– paslapčių subjekto, rangovo (su</text:span><text:span text:style-name="T101">brangovo) darbuotojas, turintis teisę teisės aktų nustatyta tvarka dirbti ar susipažinti su įslaptinta informacija.“</text:span></text:p>
      <text:p text:style-name="P102"/>
      <text:p text:style-name="P103"><text:span text:style-name="T104">2</text:span><text:span text:style-name="T105"><text:s/>straipsnis.<text:s/></text:span><text:span text:style-name="T106">5 straipsnio pavadinimo ir 3 dalies pakeitimas<text:s/></text:span></text:p>
      <text:p text:style-name="P107"><text:span text:style-name="T108">1</text:span><text:span text:style-name="T109">.</text:span><text:span text:style-name="T110"><text:tab/><text:s/>5 straipsnio pavadinime</text:span><text:span text:style-name="T111"><text:s/></text:span><text:span text:style-name="T112">prieš žodį „informacijos</text:span><text:span text:style-name="T113">“</text:span><text:span text:style-name="T114"><text:s/>įrašyti<text:s/></text:span><text:span text:style-name="T115">žodį „įslaptintos</text:span><text:span text:style-name="T116">“</text:span><text:span text:style-name="T117">, vietoj žodžio „klasifikavimas</text:span><text:span text:style-name="T118">“</text:span><text:span text:style-name="T119"><text:s/>įrašyti žodį „skirstymas</text:span><text:span text:style-name="T120">“</text:span><text:span text:style-name="T121"><text:s/>ir šio straipsnio pavadinimą išdėstyti taip:</text:span></text:p>
      <text:p text:style-name="P122"><text:span text:style-name="T123">„</text:span><text:span text:style-name="T124">5</text:span><text:span text:style-name="T125"><text:s/>straipsnis.<text:s/></text:span><text:span text:style-name="T126">Įslaptintos informacijos skirstymas ir žymėjimas</text:span><text:span text:style-name="T127">“.</text:span></text:p>
      <text:p text:style-name="P128"><text:span text:style-name="T129">2</text:span><text:span text:style-name="T130">. 5 straipsnio 3 dalyje po žodžio „interesams</text:span><text:span text:style-name="T131">“</text:span><text:span text:style-name="T132"><text:s/>įrašyti žodžius „arba sudaryti prielaidas kilti pavojui žmogaus gyvybei ar sveikatai</text:span><text:span text:style-name="T133">“</text:span><text:span text:style-name="T134"><text:s/>ir šią dalį išdėstyti taip:<text:s/></text:span></text:p>
      <text:p text:style-name="P135"><text:span text:style-name="T136">„</text:span><text:span text:style-name="T137">3</text:span><text:span text:style-name="T138">. Žyma „Slaptai“ suteikiama valstybės paslaptį sudarančiai informacijai, kurios praradimas arba neteisėtas atskleidimas gali pažeisti va</text:span><text:span text:style-name="T139">lstybės gynybinę galią ar padaryti žalos valstybės interesams arba sudaryti prielaidas kilti pavojui žmogaus gyvybei ar sveikatai.“</text:span></text:p>
      <text:p text:style-name="P140"/>
      <text:p text:style-name="P141"><text:span text:style-name="T142">3</text:span><text:span text:style-name="T143"><text:s/>straipsnis.<text:s/></text:span><text:span text:style-name="T144">7 straipsnio 1 dalies 7 punkto pakeitimas<text:s/></text:span></text:p>
      <text:p text:style-name="P145"><text:span text:style-name="T146">7 straipsnio 1 dalies 7 punkte vietoj žodžių „Ignalino</text:span><text:span text:style-name="T147">s valstybinės atominės elektrinės</text:span><text:span text:style-name="T148">“</text:span><text:span text:style-name="T149"><text:s/>įrašyti žodžius „valstybės branduolinių objektų</text:span><text:span text:style-name="T150">“</text:span><text:span text:style-name="T151"><text:s/>ir šį punktą išdėstyti taip:</text:span></text:p>
      <text:p text:style-name="P152"><text:span text:style-name="T153">„</text:span><text:span text:style-name="T154">7</text:span><text:span text:style-name="T155">) detalūs duomenys apie valstybės branduolinių objektų apsaugos organizavimą;</text:span><text:span text:style-name="T156">“.</text:span></text:p>
      <text:p text:style-name="P157"/>
      <text:p text:style-name="P158"><text:span text:style-name="T159">4</text:span><text:span text:style-name="T160"><text:s/>straipsnis.<text:s/></text:span><text:span text:style-name="T161">8 straipsnio pakeitimas ir papildy</text:span><text:span text:style-name="T162">mas<text:s/></text:span></text:p>
      <text:p text:style-name="P163"><text:span text:style-name="T164">1</text:span><text:span text:style-name="T165">. 8 straipsnio 1 dalies 1 punkte išbraukti žodžius „o informacija, padedanti nustatyti įslaptintų žvalgybos tarnautojų bei žvalgybos slaptųjų bendradarbių, taip pat slaptųjų operatyvinės veiklos dalyvių asmens tapatybę, taip pat baudžiamojo proce</text:span><text:span text:style-name="T166">so metu įslaptinti liudytojų ar nukentėjusiųjų anketiniai duomenys – 75 metams</text:span><text:span text:style-name="T167">“</text:span><text:span text:style-name="T168"><text:s/>ir šią dalį išdėstyti taip:</text:span></text:p>
      <text:p text:style-name="P169"><text:span text:style-name="T170">„</text:span><text:span text:style-name="T171">1</text:span><text:span text:style-name="T172">) informacija, žymima slaptumo žyma „Visiškai slaptai</text:span><text:span text:style-name="T173">“,</text:span><text:span text:style-name="T174"><text:s/>– 30 metų;</text:span></text:p>
      <text:p text:style-name="P175"><text:span text:style-name="T176">2</text:span><text:span text:style-name="T177">) informacija, žymima slaptumo žyma „Slaptai“, – 15 metų;</text:span></text:p>
      <text:p text:style-name="P178"><text:span text:style-name="T179">3</text:span><text:span text:style-name="T180">) informa</text:span><text:span text:style-name="T181">cija, žymima slaptumo žyma „Konfidencialiai“, – 10 metų;</text:span></text:p>
      <text:p text:style-name="P182"><text:span text:style-name="T183">4</text:span><text:span text:style-name="T184">) informacija, žymima slaptumo žyma „Riboto naudojimo“, – 5 metams.“</text:span></text:p>
      <text:p text:style-name="P185"><text:span text:style-name="T186">2</text:span><text:span text:style-name="T187">.</text:span><text:span text:style-name="T188"><text:tab/><text:s/>Papildyti 8 straipsnį nauja 2 dalimi:</text:span></text:p>
      <text:p text:style-name="P189"><text:span text:style-name="T190">„</text:span><text:span text:style-name="T191">2</text:span><text:span text:style-name="T192">. Įslaptinta informacija, kurios atskleidimas gali sudaryti prielaidas<text:s/></text:span><text:span text:style-name="T193">kilti pavojui žmogaus gyvybei ar sveikatai, įslaptinama 75 metams.“</text:span></text:p>
      <text:p text:style-name="P194"><text:span text:style-name="T195">3</text:span><text:span text:style-name="T196">.</text:span><text:span text:style-name="T197"><text:tab/><text:s/>Buvusią 8 straipsnio 2 dalį laikyti 3 dalimi, ją pakeisti ir išdėstyti taip:</text:span></text:p>
      <text:p text:style-name="P198"><text:span text:style-name="T199">„</text:span><text:span text:style-name="T200">3</text:span><text:span text:style-name="T201">. Informacijos įslaptinimo terminas skaičiuojamas<text:s/></text:span><text:span text:style-name="T202">nuo<text:s/></text:span><text:span text:style-name="T203">įslaptintos informacijos registravimo<text:s/></text:span><text:span text:style-name="T204">arba įtraukimo į apskaitą dienos.“</text:span></text:p>
      <text:p text:style-name="P205"><text:span text:style-name="T206">4</text:span><text:span text:style-name="T207">.</text:span><text:span text:style-name="T208"><text:tab/><text:s/>Buvusias 8 straipsnio 3–8 dalis laikyti atitinkamai 4–9 dalimis.</text:span></text:p>
      <text:p text:style-name="P209"/>
      <text:p text:style-name="P210"><text:span text:style-name="T211">5</text:span><text:span text:style-name="T212"><text:s/>straipsnis.<text:s/></text:span><text:span text:style-name="T213">11 straipsnio pakeitimas<text:s/></text:span></text:p>
      <text:p text:style-name="P214"><text:span text:style-name="T215">Pakeisti 11 straipsnį ir jį išdėstyti taip:</text:span></text:p>
      <text:p text:style-name="P216"><text:span text:style-name="T217">„</text:span><text:span text:style-name="T218">11</text:span><text:span text:style-name="T219"><text:s/>straipsnis.<text:s/></text:span><text:span text:style-name="T220">Įslaptintos informacijos apsaugos</text:span><text:span text:style-name="T221"><text:s/>koordinavimas</text:span></text:p>
      <text:p text:style-name="P222"><text:span text:style-name="T223">1</text:span><text:span text:style-name="T224">. Lietuvos Respublikos įslaptintos informacijos, žymimos slaptumo žymomis „Visiškai slaptai“, „Slaptai“, „Konfidencialiai“, apsaugos veiksmus ir užsienio valstybių, Europos Sąjungos ar tarptautinių organizacijų Lietuvos Respublikai perd</text:span><text:span text:style-name="T225">uotos įslaptintos informacijos ar parengtos užsienio valstybių, Europos Sąjungos ar tarptautinių organizacijų ir Lietuvos Respublikos institucijų bendrais veiksmais, apsaugos veiksmų įgyvendinimą Lietuvos Respublikos institucijose koordinuoja<text:s/></text:span><text:span text:style-name="T226">kolegiali ins</text:span><text:span text:style-name="T227">titucija</text:span><text:span text:style-name="T228"><text:s/>– Paslapčių apsaugos koordinavimo komisija.<text:s/></text:span><text:span text:style-name="T229">Paslapčių apsaugos koordinavimo komisijos nuostatus tvirtina Vyriausybė. Paslapčių apsaugos koordinavimo komisija turi savo blanką ir antspaudą.</text:span></text:p>
      <text:p text:style-name="P230"><text:span text:style-name="T231">2</text:span><text:span text:style-name="T232">.<text:s/></text:span><text:span text:style-name="T233">Paslapčių apsaugos koordinavimo komisija sudaroma i</text:span><text:span text:style-name="T234">š šešių narių – po du narius deleguoja Respublikos Prezidentas, Seimo Pirmininkas, Ministras Pirmininkas.<text:s/></text:span><text:span text:style-name="T235">Paslapčių apsaugos koordinavimo</text:span><text:span text:style-name="T236"><text:s/>komisijos nariu gali būti skiriamas Lietuvos Respublikos pilietis, turintis tarnybos ar darbo patirties įslaptintos in</text:span><text:span text:style-name="T237">formacijos apsaugos politikos įgyvendinimo srityje ir</text:span><text:span text:style-name="T238"><text:s/>atitinkantis teisės aktuose nustatytus reikalavimus, būtinus išduodant leidimą dirbti ar susipažinti su įslaptinta informacija, žymima slaptumo žyma „Visiškai slaptai“, ir asmens patikimumo pažymėjimą,<text:s/></text:span><text:soft-page-break/><text:span text:style-name="T239">suteikiantį teisę susipažinti su užsienio valstybių, Europos Sąjungos ar tarptautinių organizacijų perduota įslaptinta informacija, žymima slaptumo žymos „Visiškai slaptai“ atitikmeniu.</text:span><text:span text:style-name="T240"><text:s/></text:span><text:span text:style-name="T241">Paslapčių apsaugos koordinavimo komisijos pirmininką</text:span><text:span text:style-name="T242"><text:s/>iš paskirtų narių</text:span><text:span text:style-name="T243"><text:s/>skiria Ministras Pirmininkas. Paslapčių apsaugos koordinavimo komisijos pirmininko pavaduotoją renka komisijos nariai.<text:s/></text:span></text:p>
      <text:p text:style-name="P244"><text:span text:style-name="T245">3</text:span><text:span text:style-name="T246">.<text:s/></text:span><text:span text:style-name="T247">Valstybės saugumo departamento struktūrinis padalinys, įgyvendinantis ir kontroliuojantis įslaptintos informacijos apsaugos veik</text:span><text:span text:style-name="T248">smus, atlieka Paslapčių apsaugos koordinavimo komisijos sekretoriato funkcijas, to padalinio vadovas skiriamas Paslapčių apsaugos koordinavimo komisijos sekretoriumi.<text:s/></text:span><text:span text:style-name="T249">Paslapčių apsaugos koordinavimo komisijos sekretoriumi ir sekretoriato darbuotojais gali<text:s/></text:span><text:span text:style-name="T250">būti tik asmenys, kurie šio Įstatymo nustatyta tvarka yra gavę leidimą dirbti ar susipažinti su įslaptinta informacija, žymima slaptumo žyma „Visiškai slaptai“, ir asmens patikimumo pažymėjimą, suteikiantį teisę susipažinti su užsienio valstybių, Europos S</text:span><text:span text:style-name="T251">ąjungos ar tarptautinių organizacijų perduota įslaptinta informacija, žymima slaptumo žymos „Visiškai slaptai“ atitikmeniu.</text:span><text:span text:style-name="T252"><text:s/></text:span><text:span text:style-name="T253">Paslapčių apsaugos koordinavimo komisijos sekretoriatas rengia Paslapčių apsaugos koordinavimo komisijos posėdžių medžiagą, šios kom</text:span><text:span text:style-name="T254">isijos pavedimu<text:s/></text:span><text:span text:style-name="T255">vykdo<text:s/></text:span><text:span text:style-name="T256">Paslapčių apsaugos koordinavimo komisijos priimtus sprendimus, kontroliuoja, kaip paslapčių subjektai, rangovai (subrangovai) tuos sprendimus įgyvendiną</text:span><text:span text:style-name="T257">.<text:s/></text:span></text:p>
      <text:p text:style-name="P258"><text:span text:style-name="T259">4</text:span><text:span text:style-name="T260">.<text:s/></text:span><text:span text:style-name="T261">Paslapčių apsaugos koordinavimo komisija<text:s/></text:span><text:span text:style-name="T262">atlieka šias funkcijas:</text:span></text:p>
      <text:p text:style-name="P263"><text:span text:style-name="T264">1</text:span><text:span text:style-name="T265">) ko</text:span><text:span text:style-name="T266">ordinuoja Lietuvos Respublikos tarptautinių sutarčių dėl įslaptintos informacijos abipusės apsaugos reikalavimų įgyvendinimą, prireikus inicijuoja tokių sutarčių sudarymo ar sudarytų sutarčių denonsavimo procedūras;</text:span></text:p>
      <text:p text:style-name="P267"><text:span text:style-name="T268">2</text:span><text:span text:style-name="T269">) vykdo užsienio valstybių, Europos</text:span><text:span text:style-name="T270"><text:s/>Sąjungos ar tarptautinių organizacijų Lietuvos Respublikai perduotos įslaptintos informacijos apsaugos veiksmų įgyvendinimo kontrolę, atlieka kitas funkcijas užtikrindama Lietuvos Respublikai perduotos įslaptintos informacijos saugumą pagal Europos Sąjung</text:span><text:span text:style-name="T271">os teisės aktus ar Lietuvos Respublikos tarptautines sutartis su užsienio valstybėmis arba tarptautinėmis organizacijomis;</text:span></text:p>
      <text:p text:style-name="P272"><text:span text:style-name="T273">3</text:span><text:span text:style-name="T274">) išduoda asmens patikimumo pažymėjimus asmenims, kuriems atliekant pareigas reikia dirbti ar susipažinti su įslaptinta užsienio</text:span><text:span text:style-name="T275"><text:s/>valstybių ar tarptautinių organizacijų Lietuvos Respublikai perduota įslaptinta informacija, taip pat, esant šio Įstatymo nustatytiems pagrindams, panaikina asmens patikimumo pažymėjimus;</text:span><text:span text:style-name="T276"><text:s/></text:span></text:p>
      <text:p text:style-name="P277"><text:span text:style-name="T278">4</text:span><text:span text:style-name="T279">) išduoda įmonės patikimumą patvirtinančius pažymėjimus įmonė</text:span><text:span text:style-name="T280">ms, kurios sudaro įslaptintus sandorius, kurių metu bus naudojama ar sukuriama užsienio valstybės ar tarptautinės organizacijos įslaptinta informacija;</text:span></text:p>
      <text:p text:style-name="P281"><text:span text:style-name="T282">5</text:span><text:span text:style-name="T283">) nustato užsienio valstybių, Europos Sąjungos ar tarptautinių organizacijų Lietuvos Respublikai pe</text:span><text:span text:style-name="T284">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285"><text:span text:style-name="T286">6</text:span><text:span text:style-name="T287">) teikia s</text:span><text:span text:style-name="T288">iūlymus dėl šio Įstatymo ir kitų teisės aktų, susijusių su įslaptintos informacijos apsauga, tobulinimo ar pripažinimo netekusiais galios, galiojančios įslaptintos informacijos apsaugos teisinio reglamentavimo sistemos tobulinimo;</text:span><text:span text:style-name="T289"><text:s/></text:span></text:p>
      <text:p text:style-name="P290"><text:span text:style-name="T291">7</text:span><text:span text:style-name="T292">) nustato atskirų į</text:span><text:span text:style-name="T293">slaptintos informacijos apsaugos sričių (personalo patikimumo, fizinės apsaugos, įslaptintų sandorių saugumo, automatizuotų duomenų apdorojimo sistemų ir tinklų, kuriuose yra saugoma, apdorojama ar kuriais perduodama įslaptinta informacija, apsaugos, užsie</text:span><text:span text:style-name="T294">nio valstybių ar tarptautinių organizacijų Lietuvai perduotų įslaptintų dokumentų administravimo)<text:s/></text:span><text:span text:style-name="T295">ir įslaptintos informacijos apsaugos kontrolės</text:span><text:span text:style-name="T296"><text:s/>reikalavimus, teikia išaiškinimus<text:s/></text:span><text:span text:style-name="T297">ir metodinę pagalbą</text:span><text:span text:style-name="T298"><text:s/>paslapčių subjektams, rangovams (subrangovams) įslaptinto</text:span><text:span text:style-name="T299">s informacijos apsaugos klausimais;</text:span><text:span text:style-name="T300"><text:s/></text:span></text:p>
      <text:p text:style-name="P301"><text:span text:style-name="T302">8</text:span><text:span text:style-name="T303">)</text:span><text:span text:style-name="T304"><text:s/>derina paslapčių subjektų sprendimus dėl paslapčių subjekto statuso suteikimo jų reguliavimo sričiai priskirtoms įstaigoms ar<text:s/></text:span><text:span text:style-name="T305">įmonėms;</text:span></text:p>
      <text:p text:style-name="P306"><text:span text:style-name="T307">9</text:span><text:span text:style-name="T308">) derina paslapčių subjektų parengtus detalius įslaptinamos informacijos</text:span><text:span text:style-name="T309">, susijusios su jų vykdoma veikla, sąrašus bei tokių sąrašų pakeitimus</text:span><text:span text:style-name="T310"><text:s/>ir teikia dėl jų paslapčių subjektams pasiūlymus bei pastabas</text:span><text:span text:style-name="T311">;</text:span></text:p>
      <text:p text:style-name="P312"><text:span text:style-name="T313">10</text:span><text:span text:style-name="T314">)</text:span><text:span text:style-name="T315"><text:s/></text:span><text:span text:style-name="T316">paslapčių subjektams tarpininkaujant, sprendžia klausimus dėl galimybės išduoti asmens patikimumo pažymėjimus arba</text:span><text:span text:style-name="T317"><text:s/>leidimus dirbti ar susipažinti su įslaptinta informacija asmenims, turintiems dvigubą pilietybę, arba asmenims, neturintiems šio Įstatymo 16 straipsnio 2 dalies 2 punkte nustatyto nuolatinio gyvenimo Lietuvos Respublikoje cenzo;<text:s/></text:span></text:p>
      <text:p text:style-name="P318"><text:span text:style-name="T319">11</text:span><text:span text:style-name="T320">) pasibaigus šio Įs</text:span><text:span text:style-name="T321">tatymo 8 straipsnio 1 dalies 1 ir 2 punktuose ar 8 straipsnio 2 dalyje nustatytam informacijos įslaptinimo terminui, paslapčių subjektų teikimu sprendžia klausimus dėl įslaptinimo termino pratęsimo tikslingumo;</text:span><text:span text:style-name="T322"><text:s/></text:span></text:p>
      <text:p text:style-name="P323"><text:span text:style-name="T324">12</text:span><text:span text:style-name="T325">) sprendžia ginčus tarp paslapčių subj</text:span><text:span text:style-name="T326">ektų, taip pat ginčus tarp paslapčių subjektų ir kitų asmenų, kylančius dėl informacijos įslaptinimo, įslaptintos informacijos saugojimo, naudojimo, išslaptinimo, apsaugos kontrolės;</text:span></text:p>
      <text:p text:style-name="P327"><text:span text:style-name="T328">13</text:span><text:span text:style-name="T329">) teikia paslapčių subjektams siūlymus dėl informacijos, kuri pagal</text:span><text:span text:style-name="T330"><text:s/>savo pobūdį ir svarbą turėtų būti įslaptinta, tačiau nuosavybės teise priklauso paslapčių subjektu nesančiam fiziniam ar juridiniam asmeniui, įsigijimo pagrįstumo ir galimo atlygio informacijos savininkui dydžio;</text:span></text:p>
      <text:p text:style-name="P331"><text:span text:style-name="T332">14</text:span><text:span text:style-name="T333">) paslapčių subjektų teikimu sprendž</text:span><text:span text:style-name="T334">ia klausimus dėl galimybės valstybės paslaptį sudarančią informaciją perduoti užsienio valstybėms ar tarptautinėms organizacijoms, su kuriomis nėra sudaryta tarptautinių sutarčių dėl įslaptintos informacijos abipusės apsaugos;</text:span></text:p>
      <text:p text:style-name="P335"><text:span text:style-name="T336">15</text:span><text:span text:style-name="T337">) nustato asmens, rango</text:span><text:span text:style-name="T338">vo (subrangovo) sutikimo būti tikrinamam, leidimo dirbti ar susipažinti su įslaptinta informacija, asmens patikimumo pažymėjimo ir šio pažymėjimo išdavimą patvirtinančios pažymos, klausimyno, skirto leidimui dirbti ar susipažinti su įslaptinta informacija<text:s/></text:span><text:span text:style-name="T339">gauti, asmens pasižadėjimo saugoti įslaptintą informaciją, įslaptintų sandorių saugumo klausimyno, įmonės patikimumą patvirtinančio pažymėjimo, pažymos dėl<text:s/></text:span><text:span text:style-name="T340">patalpų, kuriose saugoma įslaptinta informacija, pripažinimo tinkamomis<text:s/></text:span><text:span text:style-name="T341">formas<text:s/></text:span><text:span text:style-name="T342">ir įslaptinimo žinyno</text:span><text:span text:style-name="T343"><text:s/>sandarą</text:span><text:span text:style-name="T344">;</text:span></text:p>
      <text:p text:style-name="P345"><text:span text:style-name="T346">16</text:span><text:span text:style-name="T347">) pripažįsta patalpas, kuriose saugoma ar numatoma saugoti užsienio valstybių ar tarptautinių organizacijų Lietuvai perduotą įslaptintą informaciją, žymimą slaptumo žymų „Visiškai slaptai</text:span><text:span text:style-name="T348">“</text:span><text:span text:style-name="T349"><text:s/>ir „Slaptai</text:span><text:span text:style-name="T350">“</text:span><text:span text:style-name="T351"><text:s/>atitikmenimis, ir kurios tinkamos saugoti tokią informaciją;</text:span></text:p>
      <text:p text:style-name="P352"><text:span text:style-name="T353">17</text:span><text:span text:style-name="T354">) paslapčių subjektų teikimu sudaro ir tvirtina papildomų žymų, nurodančių įslaptintos informacijos naudojimo apribojimus, sąrašą.</text:span></text:p>
      <text:p text:style-name="P355"><text:span text:style-name="T356">5</text:span><text:span text:style-name="T357">. Paslapčių apsaugos koordinavimo komisijos sprendimai, priimti vykdant šio straipsnio 4 dalyje nurodytas funkcijas, yra privalomi paslapčių subjektams, rangovams, subrangovams.<text:s/></text:span><text:span text:style-name="T358">Vykdant šio straipsnio 4 dalies 2 punkte nurodytą funkciją,<text:s/></text:span><text:span text:style-name="T359">Paslapčių apsaugos</text:span><text:span text:style-name="T360"><text:s/>koordinavimo</text:span><text:span text:style-name="T361"><text:s/>komisija turi teisę už atskiras įslaptintos informacijos apsaugos sritis atsakingoms institucijoms pavesti atlikti veiksmus, numatytus Lietuvos Respublikos tarptautinėse sutartyse ar<text:s/></text:span><text:span text:style-name="T362">Europos Sąjungos teisės aktuose</text:span><text:span text:style-name="T363">.</text:span></text:p>
      <text:p text:style-name="P364"><text:span text:style-name="T365">6</text:span><text:span text:style-name="T366">. Paslapčių apsaugos<text:s/></text:span><text:span text:style-name="T367">koordinavimo komisija siekia užtikrinti, kad tokios pat svarbos informacijai skirtinguose paslapčių subjektuose būtų suteikiama vienoda slaptumo žyma ir nustatomas vienodas apsaugos lygis.<text:s/></text:span></text:p>
      <text:p text:style-name="P368"><text:span text:style-name="T369">7</text:span><text:span text:style-name="T370">. Paslapčių apsaugos koordinavimo<text:s/></text:span><text:span text:style-name="T371">k</text:span><text:span text:style-name="T372">omisija sprendimus priima<text:s/></text:span><text:span text:style-name="T373">posėdžiuose</text:span><text:span text:style-name="T374"><text:s/>dalyvaujančių komisijos narių balsų dauguma</text:span><text:span text:style-name="T375">.<text:s/></text:span><text:span text:style-name="T376">Kai balsai pasidalija po lygiai, lemia posėdžiui pirmininkaujančiojo balsas. Paslapčių apsaugos koordinavimo</text:span><text:span text:style-name="T377"><text:s/>komisijos posėdis yra teisėtas, kai jame dalyvauja ne mažiau kaip 2/3 komisijos narių.<text:s/></text:span></text:p>
      <text:p text:style-name="P378"><text:span text:style-name="T379">8</text:span><text:span text:style-name="T380">. Paslapčių apsaugos koordinavimo komisijai valstybės institucijose, teismuose atstovauja komisijos pirmininkas, komisijos pirmininko pavaduotojas ar komisijos pirmininko įgaliotas komisijos narys. Paslapčių apsaugos koordinavimo komisijos veiklai užtik</text:span><text:span text:style-name="T381">rinti gali būti pasitelkiama teisės ir kitų sričių specialistų, ekspertų.</text:span></text:p>
      <text:p text:style-name="P382"><text:span text:style-name="T383">9</text:span><text:span text:style-name="T384">. Paslapčių apsaugos koordinavimo komisijos sprendimai skelbiami įstatymų ir kitų teisės aktų nustatyta tvarka.</text:span></text:p>
      <text:p text:style-name="P385"><text:span text:style-name="T386">10</text:span><text:span text:style-name="T387">. Paslapčių apsaugos koordinavimo komisijos sprendimai skun</text:span><text:span text:style-name="T388">džiami Lietuvos Respublikos administracinių bylų teisenos įstatymo nustatyta tvarka.“</text:span></text:p>
      <text:p text:style-name="Normal"/>
      <text:p text:style-name="P389"><text:span text:style-name="T390">6</text:span><text:span text:style-name="T391"><text:s/>straipsnis.<text:s/></text:span><text:span text:style-name="T392">12 straipsnio 1 dalies pakeitimas</text:span></text:p>
      <text:p text:style-name="P393"><text:span text:style-name="T394">Pakeisti 12 straipsnio 1 dalį ir ją išdėstyti taip:<text:s/></text:span></text:p>
      <text:p text:style-name="P395"><text:span text:style-name="T396">„</text:span><text:span text:style-name="T397">1</text:span><text:span text:style-name="T398">. Įslaptintos informacijos apsaugos politiką formu</text:span><text:span text:style-name="T399">oja Vyriausybė ir Paslapčių apsaugos koordinavimo komisija. Įslaptintos informacijos apsaugą organizuoja ir vykdo paslapčių subjektai</text:span><text:span text:style-name="T400">, rangovai (subrangovai)</text:span><text:span text:style-name="T401"><text:s/>šio Įstatymo, Vyriausybės, Paslapčių apsaugos koordinavimo komisijos, institucijų, atliekančių Sau</text:span><text:span text:style-name="T402">gumo priežiūros tarnybos, Nacionalinės komunikacijų apsaugos tarnybos, Nacionalinės šifrų paskirstymo tarnybos, apsaugos nuo elektromagnetinio spinduliavimo tarnybų funkcijas, ir įslaptintų sandorių saugumą užtikrinančių institucijų nustatyta tvarka. Saugu</text:span><text:span text:style-name="T403">mo</text:span><text:span text:style-name="T404"><text:s/></text:span><text:span text:style-name="T405">priežiūros tarnybos, Nacionalinės komunikacijų apsaugos tarnybos, Nacionalinės šifrų paskirstymo tarnybos, apsaugos nuo elektromagnetinio spinduliavimo tarnybų kompetenciją ir funkcijas, užtikrinant nacionalinės įslaptintos informacijos, užsienio valsty</text:span><text:span text:style-name="T406">bių, Europos Sąjungos ar tarptautinių organizacijų Lietuvos Respublikai perduotos įslaptintos informacijos apsaugą, nustato Vyriausybė.“</text:span></text:p>
      <text:p text:style-name="P407"/>
      <text:p text:style-name="P408"><text:span text:style-name="T409">7</text:span><text:span text:style-name="T410"><text:s/>straipsnis.<text:s/></text:span><text:span text:style-name="T411">16 straipsnio <text:s/>2 dalies 2, 4 punktų ir 7 dalies pakeitimas</text:span></text:p>
      <text:p text:style-name="P412"><text:span text:style-name="T413">1</text:span><text:span text:style-name="T414">.</text:span><text:span text:style-name="T415"><text:tab/></text:span><text:span text:style-name="T416"><text:s/>16 straipsnio 2 dalies 2 punkte vietoj žodžių „</text:span><text:span text:style-name="T417">šio Įstatymo 11 straipsnio 5 dalies 11 punkto</text:span><text:span text:style-name="T418">“</text:span><text:span text:style-name="T419"><text:s/>įrašyti žodžius</text:span><text:span text:style-name="T420"><text:s/>„šio Įstatymo 11 straipsnio 4 dalies 10 punkto</text:span><text:span text:style-name="T421">“</text:span><text:span text:style-name="T422"><text:s/>ir šį punktą išdėstyti taip:</text:span></text:p>
      <text:p text:style-name="P423"><text:span text:style-name="T424">„</text:span><text:span text:style-name="T425">2</text:span><text:span text:style-name="T426">) nuolat gyveno Lietuvos Respublikoje mažiau kaip 5 pastaruosius</text:span><text:span text:style-name="T427"><text:s/>metus ir šio Įstatymo 11 straipsnio 4 dalies 10 punkto nustatyta tvarka Paslapčių apsaugos koordinavimo komisija priėmė sprendimą neišduoti leidimo dirbti ar susipažinti su įslaptinta informacija arba asmens patikimumo pažymėjimo;</text:span><text:span text:style-name="T428">“.</text:span></text:p>
      <text:p text:style-name="P429"><text:span text:style-name="T430">2</text:span><text:span text:style-name="T431">.</text:span><text:span text:style-name="T432"><text:tab/><text:s/>16 straips</text:span><text:span text:style-name="T433">nio 2 dalies 4 punkte vietoj žodžių „</text:span><text:span text:style-name="T434">šio Įstatymo 11 straipsnio 5 dalies 11 punkto</text:span><text:span text:style-name="T435">“</text:span><text:span text:style-name="T436"><text:s/>įrašyti žodžius</text:span><text:span text:style-name="T437"><text:s/>„šio Įstatymo 11 straipsnio 4 dalies 10 punkto</text:span><text:span text:style-name="T438">“</text:span><text:span text:style-name="T439"><text:s/>ir šį punktą išdėstyti taip:</text:span></text:p>
      <text:p text:style-name="P440"><text:span text:style-name="T441">„</text:span><text:span text:style-name="T442">4</text:span><text:span text:style-name="T443">)<text:s/></text:span><text:span text:style-name="T444">turi dvigubą pilietybę ir šio Įstatymo 11 straipsnio 4 dalies 10 punkto n</text:span><text:span text:style-name="T445">ustatyta tvarka Paslapčių apsaugos koordinavimo komisija priėmė sprendimą neišduoti leidimo dirbti ar susipažinti su įslaptinta informacija arba asmens patikimumo pažymėjimo;</text:span><text:span text:style-name="T446">“.</text:span></text:p>
      <text:p text:style-name="P447"><text:span text:style-name="T448">3</text:span><text:span text:style-name="T449">. Pakeisti 16 straipsnio 7 dalį ir ją išdėstyti taip:</text:span></text:p>
      <text:p text:style-name="P450"><text:span text:style-name="T451">„</text:span><text:span text:style-name="T452">7</text:span><text:span text:style-name="T453">. Sprendimą<text:s/></text:span><text:span text:style-name="T454">dėl leidimo dirbti ar susipažinti su įslaptinta informacija neišdavimo, asmens patikimumo pažymėjimo neišdavimo, Valstybės saugumo departamento prieštaravimą, kad asmeniui būtų išduotas toks leidimas, taip pat kandidatūrą tikrinančių institucijų sprendimą<text:s/></text:span><text:span text:style-name="T455">nutraukti kandidatūros tikrinimą, nustačius šio straipsnio 2 dalyje nurodytas aplinkybes, per 30<text:s/></text:span><text:span text:style-name="T456">kalendorinių</text:span><text:span text:style-name="T457"><text:s/>dienų nuo tokio sprendimo gavimo dienos pats asmuo arba paslapčių subjektas turi teisę apskųsti<text:s/></text:span><text:span text:style-name="T458">teismui.</text:span><text:span text:style-name="T459">“</text:span><text:span text:style-name="T460"><text:s/></text:span></text:p>
      <text:p text:style-name="P461"/>
      <text:p text:style-name="P462"><text:span text:style-name="T463">8</text:span><text:span text:style-name="T464"><text:s/>straipsnis.<text:s/></text:span><text:span text:style-name="T465">18 straipsnio<text:s/></text:span><text:span text:style-name="T466">5 dalies pakeitimas</text:span></text:p>
      <text:p text:style-name="P467"><text:span text:style-name="T468">Pakeisti 18 straipsnio 5 dalį ir ją išdėstyti taip:</text:span></text:p>
      <text:p text:style-name="P469"><text:span text:style-name="T470">„</text:span><text:span text:style-name="T471">5</text:span><text:span text:style-name="T472">.<text:s/></text:span><text:span text:style-name="T473">Sprendimą dėl leidimo dirbti ar susipažinti su įslaptinta informacija arba asmens patikimumo pažymėjimo panaikinimo per 30 kalendorinių dienų nuo tokio sprendimo gavimo dienos<text:s/></text:span><text:span text:style-name="T474">asmuo arba paslapčių subjektas, gavęs Valstybės saugumo departamento motyvuotą teikimą dėl leidimo panaikinimo, turi teisę apskųsti teismui.</text:span><text:span text:style-name="T475">“</text:span></text:p>
      <text:p text:style-name="P476"/>
      <text:p text:style-name="P477"><text:span text:style-name="T478">9</text:span><text:span text:style-name="T479"><text:s/>straipsnis.<text:s/></text:span><text:span text:style-name="T480">31 straipsnio 3 dalies pakeitimas</text:span></text:p>
      <text:p text:style-name="P481"><text:span text:style-name="T482">31 straipsnio 3 dalyje išbraukti žodžius „turinčiuose</text:span><text:span text:style-name="T483"><text:s/>individualius vartotojų kodinius bei mechaninius užraktus“ ir šią dalį išdėstyti taip:</text:span></text:p>
      <text:p text:style-name="P484"><text:span text:style-name="T485">„</text:span><text:span text:style-name="T486">3</text:span><text:span text:style-name="T487">. II klasės saugumo zona – teritorijos ir patalpos, kuriose saugoma informacija, žymima slaptumo žyma „Konfidencialiai“ ir aukštesnėmis slaptumo žymomis, arba su to</text:span><text:span text:style-name="T488">kia informacija dirbama, taip pat patalpos, į kurias patekus galima tiesiogiai prieiti prie šios saugumo zonos elektroninių apsaugos priemonių centrinio valdymo. II klasės saugumo zonoje saugoma įslaptinta informacija, žymima slaptumo žyma „Slaptai“ arba „</text:span><text:span text:style-name="T489">Visiškai slaptai“, turi būti laikoma seifuose ar specialiai tokiai informacijai saugoti skirtose saugyklose. II klasės saugumo zonoje saugoma<text:s/></text:span><text:soft-page-break/><text:span text:style-name="T490">įslaptinta informacija, žymima slaptumo žyma „Konfidencialiai“, turi būti laikoma metalinėse spintose arba seifuos</text:span><text:span text:style-name="T491">e.“</text:span></text:p>
      <text:p text:style-name="P492"/>
      <text:p text:style-name="P493"><text:span text:style-name="T494">10</text:span><text:span text:style-name="T495"><text:s/>straipsnis.<text:s/></text:span><text:span text:style-name="T496">36 straipsnio 2 dalies pakeitimas</text:span></text:p>
      <text:p text:style-name="P497"><text:span text:style-name="T498">Pakeisti 36 straipsnio 2 dalį ir ją išdėstyti taip:</text:span></text:p>
      <text:p text:style-name="P499"><text:span text:style-name="T500">„</text:span><text:span text:style-name="T501">2</text:span><text:span text:style-name="T502">. Įslaptintų sandorių saugumą užtikrinančių institucijų sprendimą neišduoti įmonės patikimumą patvirtinančio pažymėjimo per 30 kalendo</text:span><text:span text:style-name="T503">rinių dienų nuo tokio sprendimo gavimo dienos rangovas (subrangovas) turi teisę apskųsti teismui.“</text:span></text:p>
      <text:p text:style-name="P504"/>
      <text:p text:style-name="P505"><text:span text:style-name="T506">11</text:span><text:span text:style-name="T507"><text:s/>straipsnis.<text:s/></text:span><text:span text:style-name="T508">37 straipsnio 2 dalies pakeitimas</text:span></text:p>
      <text:p text:style-name="P509"><text:span text:style-name="T510">Pakeisti 37 straipsnio 2 dalį ir ją išdėstyti taip:</text:span></text:p>
      <text:p text:style-name="P511"><text:span text:style-name="T512">„</text:span><text:span text:style-name="T513">2</text:span><text:span text:style-name="T514">. Įslaptintų sandorių saugumą užtikrina</text:span><text:span text:style-name="T515">nčių institucijų sprendimą panaikinti išduotą įmonės patikimumą patvirtinantį pažymėjimą per 30 kalendorinių dienų nuo tokio sprendimo<text:s/></text:span><text:span text:style-name="T516">gavimo dienos</text:span><text:span text:style-name="T517"><text:s/></text:span><text:span text:style-name="T518">rangovas turi teisę apskųsti teismui.“</text:span></text:p>
      <text:p text:style-name="P519"/>
      <text:p text:style-name="P520"><text:span text:style-name="T521">12</text:span><text:span text:style-name="T522"><text:s/>straipsnis.<text:s/></text:span><text:span text:style-name="T523">Aštuntojo skirsnio pavadinimo pakeitimas</text:span></text:p>
      <text:p text:style-name="P524"><text:span text:style-name="T525">Pakeisti</text:span><text:span text:style-name="T526"><text:s/></text:span><text:span text:style-name="T527">aštuntojo skirsnio pavadinimą ir jį išdėstyti taip:</text:span></text:p>
      <text:p text:style-name="P528"/>
      <text:p text:style-name="P529"><text:span text:style-name="T530">„</text:span><text:span text:style-name="T531">AŠTUNTASIS</text:span><text:span text:style-name="T532"><text:s/>SKIRSNIS</text:span></text:p>
      <text:p text:style-name="P533"><text:span text:style-name="T534">ADA SISTEMOS IR TINKLAI</text:span><text:span text:style-name="T535">“.</text:span></text:p>
      <text:p text:style-name="P536"/>
      <text:p text:style-name="P537"><text:span text:style-name="T538">13</text:span><text:span text:style-name="T539"><text:s/>straipsnis.<text:s/></text:span><text:span text:style-name="T540">40 straipsnio pakeitimas</text:span></text:p>
      <text:p text:style-name="P541"><text:span text:style-name="T542">Pakeisti 40 straipsnį ir jį išdėstyti taip:<text:s/></text:span></text:p>
      <text:p text:style-name="P543"><text:span text:style-name="T544">„</text:span><text:span text:style-name="T545">40</text:span><text:span text:style-name="T546"><text:s/>straipsnis.<text:s/></text:span><text:span text:style-name="T547">ADA sistemų ir tinklų steigimas ir įteisinimas<text:s/></text:span></text:p>
      <text:p text:style-name="P548"><text:span text:style-name="T549">1</text:span><text:span text:style-name="T550">. ADA sistemų ir tinklų steigimo ir įteisinimo taisykles nustato Vyriausybė.</text:span></text:p>
      <text:p text:style-name="P551"><text:span text:style-name="T552">2</text:span><text:span text:style-name="T553">. Paslapčių subjektai Saugumo priežiūros tarnybos funkcijas atliekančios institucijos nustatyta tvarka gali paskirti ar įsteigti žinybines saugumo priežiūros tarnybas. Žinybinių saugumo priežiūros tarnybų bendrąsias veiklos taisykles tvirtina Saugumo priež</text:span><text:span text:style-name="T554">iūros tarnybos funkcijas atliekanti institucija. Saugumo priežiūros tarnybos funkcijas atliekanti institucija koordinuoja žinybinių saugumo priežiūros tarnybų veiklą, susijusią su ADA sistemų ir tinklų apsaugos kontrolės ir leidimų automatizuotai apdoroti<text:s/></text:span><text:span text:style-name="T555">ir perduoti įslaptintą informaciją paslapčių subjekto, jo rangovo (subrangovo) ADA sistemomis ir tinklais išdavimo funkcijų vykdymu.<text:s/></text:span></text:p>
      <text:p text:style-name="P556"><text:span text:style-name="T557">3</text:span><text:span text:style-name="T558">. Automatizuotai apdoroti ir perduoti įslaptintą informaciją galima tik įteisintomis ADA sistemomis ir tinklais. ADA<text:s/></text:span><text:span text:style-name="T559">sistemos ir tinklai laikomi įteisintais, kai paslapčių subjektui, jo rangovui (subrangovui) yra išduodamas leidimas automatizuotai apdoroti ir perduoti įslaptintą informaciją ADA sistemomis ir tinklais. Leidimą automatizuotai apdoroti ir perduoti įslaptint</text:span><text:span text:style-name="T560">ą informaciją ADA sistemomis ir tinklais išduoda Saugumo priežiūros tarnybos funkcijas atliekanti institucija ar žinybinė saugumo priežiūros tarnyba Saugumo priežiūros tarnybos funkcijas atliekančios institucijos nustatyta tvarka.“</text:span></text:p>
      <text:p text:style-name="P561"/>
      <text:p text:style-name="P562"><text:span text:style-name="T563">14</text:span><text:span text:style-name="T564"><text:s/>straipsn</text:span><text:span text:style-name="T565">is.<text:s/></text:span><text:span text:style-name="T566">41 straipsnio pakeitimas</text:span><text:span text:style-name="T567"><text:s/></text:span><text:span text:style-name="T568">ir papildymas</text:span></text:p>
      <text:p text:style-name="P569"><text:span text:style-name="T570">1</text:span><text:span text:style-name="T571">. Pakeisti 41 straipsnio 1 dalies 2 punktą ir jį išdėstyti taip:</text:span></text:p>
      <text:p text:style-name="P572"><text:span text:style-name="T573">„</text:span><text:span text:style-name="T574">2</text:span><text:span text:style-name="T575">) galimybę nustatyti<text:s/></text:span><text:span text:style-name="T576">ADA sistemų</text:span><text:span text:style-name="T577"><text:s/>ir tinklų naudotojų tapatybę;“.</text:span></text:p>
      <text:p text:style-name="P578"><text:span text:style-name="T579">2</text:span><text:span text:style-name="T580">. 41 straipsnio 1 dalies 3 punkte prieš žodį „informacijos“ įrašy</text:span><text:span text:style-name="T581">ti žodį „įslaptintos“ ir šį punktą išdėstyti taip:</text:span></text:p>
      <text:p text:style-name="P582"><text:span text:style-name="T583">„</text:span><text:span text:style-name="T584">3</text:span><text:span text:style-name="T585">) saugomos, apdorojamos ar perduodamos įslaptintos informacijos bei sistemos paslaugų ir išteklių vientisumą;“.</text:span></text:p>
      <text:p text:style-name="P586"><text:span text:style-name="T587">3</text:span><text:span text:style-name="T588">. Pakeisti 41 straipsnio 1 dalies 4 punktą ir jį išdėstyti taip:</text:span></text:p>
      <text:p text:style-name="P589"><text:span text:style-name="T590">„</text:span><text:span text:style-name="T591">4</text:span><text:span text:style-name="T592">) saugomos,</text:span><text:span text:style-name="T593"><text:s/>apdorojamos ar perduodamos<text:s/></text:span><text:span text:style-name="T594">įslaptintos informacijos</text:span><text:span text:style-name="T595"><text:s/>bei sistemos paslaugų ir išteklių prieinamumą teisėtiems naudotojams;“.<text:s/></text:span></text:p>
      <text:p text:style-name="P596"><text:span text:style-name="T597">4</text:span><text:span text:style-name="T598">. Pakeisti 41 straipsnio 2 dalį ir ją išdėstyti taip:</text:span></text:p>
      <text:p text:style-name="P599"><text:span text:style-name="T600">„</text:span><text:span text:style-name="T601">2</text:span><text:span text:style-name="T602">. ADA sistemose ir tinkluose turi būti įdiegti apsaugos<text:s/></text:span><text:span text:style-name="T603">mechanizmai ir saugumo valdymo procedūros, trukdančios atsirasti saugumo pažeidimams, aptinkančios atsiradusius saugumo pažeidimus, atkuriančios saugumo pažeidimų paveiktą įslaptintos informacijos ir ADA sistemų ir tinklų paslaugų bei išteklių slaptumą, vi</text:span><text:span text:style-name="T604">entisumą ir prieinamumą teisėtiems naudotojams.“</text:span></text:p>
      <text:p text:style-name="P605"><text:span text:style-name="T606">5</text:span><text:span text:style-name="T607">. Papildyti 41 straipsnį nauja 3 dalimi:</text:span></text:p>
      <text:p text:style-name="P608"><text:span text:style-name="T609">„</text:span><text:span text:style-name="T610">3</text:span><text:span text:style-name="T611">. ADA sistemų ir tinklų saugumo reikalavimus nustato Saugumo priežiūros tarnybos funkcijas atliekanti institucija.“</text:span></text:p>
      <text:p text:style-name="P612"><text:span text:style-name="T613">6</text:span><text:span text:style-name="T614">. Buvusias 41 straipsnio 3 i</text:span><text:span text:style-name="T615">r 4 dalis laikyti atitinkamai 4 ir 5 dalimis.</text:span></text:p>
      <text:p text:style-name="P616"><text:span text:style-name="T617">7</text:span><text:span text:style-name="T618">. Papildyti 41 straipsnį nauja 6 dalimi:</text:span></text:p>
      <text:p text:style-name="P619"><text:span text:style-name="T620">„</text:span><text:span text:style-name="T621">6</text:span><text:span text:style-name="T622">. ADA sistemų ir tinklų apsaugos priemonėms nuo elektromagnetinio spinduliavimo keliamus reikalavimus nustato Paslapčių apsaugos koordinavimo komisija.“</text:span></text:p>
      <text:p text:style-name="P623"><text:span text:style-name="T624">8</text:span><text:span text:style-name="T625">. Buvusią 41 straipsnio 5 dalį laikyti 7 dalimi.</text:span></text:p>
      <text:p text:style-name="P626"/>
      <text:p text:style-name="P627"><text:span text:style-name="T628">15</text:span><text:span text:style-name="T629"><text:s/>straipsnis.<text:s/></text:span><text:span text:style-name="T630">42 straipsnio 1 ir 3 dalių pakeitimas</text:span></text:p>
      <text:p text:style-name="P631"><text:span text:style-name="T632">1</text:span><text:span text:style-name="T633">. 42 straipsnio 1 dalyje vietoj žodžio „vartotojams“ įrašyti žodį „naudotojams“ ir šią dalį išdėstyti taip:</text:span></text:p>
      <text:p text:style-name="P634"><text:span text:style-name="T635">„</text:span><text:span text:style-name="T636">1</text:span><text:span text:style-name="T637">. Perduodant įslaptintą info</text:span><text:span text:style-name="T638">rmaciją ADA sistemomis ir tinklais, turi būti užtikrintas perduodamos įslaptintos informacijos slaptumas, vientisumas, prieinamumas teisėtiems<text:s/></text:span><text:span text:style-name="T639">naudotojams.“</text:span></text:p>
      <text:p text:style-name="P640"><text:span text:style-name="T641">2</text:span><text:span text:style-name="T642">. Pakeisti 42 straipsnio 3 dalį ir ją išdėstyti taip:</text:span></text:p>
      <text:p text:style-name="P643"><text:span text:style-name="T644">„</text:span><text:span text:style-name="T645">3</text:span><text:span text:style-name="T646">. Įslaptintą informaciją draudži</text:span><text:span text:style-name="T647">ama perduoti viešais<text:s/></text:span><text:span text:style-name="T648">ryšių tinklais</text:span><text:span text:style-name="T649"><text:s/>neužšifruotą, išskyrus šio straipsnio 4 dalyje nustatytus atvejus.“<text:s/></text:span></text:p>
      <text:p text:style-name="P650"/>
      <text:p text:style-name="P651"><text:span text:style-name="T652">16</text:span><text:span text:style-name="T653"><text:s/>straipsnis.<text:s/></text:span><text:span text:style-name="T654">43 straipsnio 2 dalies pakeitimas</text:span></text:p>
      <text:p text:style-name="P655"><text:span text:style-name="T656">Pakeisti 43 straipsnio 2 dalį ir ją išdėstyti taip:</text:span></text:p>
      <text:p text:style-name="P657"><text:span text:style-name="T658">„</text:span><text:span text:style-name="T659">2</text:span><text:span text:style-name="T660">. Įslaptinta informacija, laikoma</text:span><text:span text:style-name="T661"><text:s/>daugkartinio naudojimo kompiuterių informacijos laikmenose, gali būti ištrinama, tokios laikmenos išslaptinamos arba naikinamos Vyriausybės nustatyta tvarka.“</text:span></text:p>
      <text:p text:style-name="P662"/>
      <text:p text:style-name="P663"><text:span text:style-name="T664">17</text:span><text:span text:style-name="T665"><text:s/>straipsnis.<text:s/></text:span><text:span text:style-name="T666">44 straipsnio pakeitimas<text:s/></text:span></text:p>
      <text:p text:style-name="P667"><text:span text:style-name="T668">Pakeisti 44 straipsnį ir jį išdėstyti taip:<text:s/></text:span></text:p>
      <text:p text:style-name="P669"><text:span text:style-name="T670">„</text:span><text:span text:style-name="T671">44</text:span><text:span text:style-name="T672"><text:s/>straipsnis.<text:s/></text:span><text:span text:style-name="T673">Atsakingo asmens funkcijos organizuojant ADA sistemų ir tinklų apsaugą</text:span></text:p>
      <text:p text:style-name="P674"><text:span text:style-name="T675">Atsakingas asmuo privalo:</text:span></text:p>
      <text:p text:style-name="P676"><text:span text:style-name="T677">1</text:span><text:span text:style-name="T678">) užtikrinti apsaugos priemonių įdiegimą, veikimą ir priežiūrą darbo vietose, turinčiose AD</text:span><text:span text:style-name="T679">A sistemų ir tinklų elementų;</text:span></text:p>
      <text:p text:style-name="P680"><text:span text:style-name="T681">2</text:span><text:span text:style-name="T682">) sudaryti telekomunikacijų planus ir schemas ir juose nurodyti laidų, kabelių lokalizacijos vietą, jų kiekį, tipus, numeraciją;</text:span></text:p>
      <text:p text:style-name="P683"><text:span text:style-name="T684">3</text:span><text:span text:style-name="T685">) vadovaudamasis Saugumo priežiūros tarnybos nustatytais reikalavimais, rengti, įgyvend</text:span><text:span text:style-name="T686">inti ir kontroliuoti paslapčių subjekto, rangovo (subrangovo) ADA sistemų ir tinklų saugumo valdymo procedūras ir su jomis periodiškai supažindinti ADA sistemų ir tinklų administratorius bei naudotojus;</text:span></text:p>
      <text:p text:style-name="P687"><text:span text:style-name="T688">4</text:span><text:span text:style-name="T689">) parengti dokumentus, reikalingus gauti leidimu</text:span><text:span text:style-name="T690">i automatizuotai apdoroti ir perduoti įslaptintą informaciją ADA sistemomis ir tinklais, organizuoti leidimo gavimą;</text:span></text:p>
      <text:p text:style-name="P691"><text:span text:style-name="T692">5</text:span><text:span text:style-name="T693">) užtikrinti, kad ADA sistemose ir tinkluose dirbtų<text:s/></text:span><text:span text:style-name="T694">naudotojai, kuriems</text:span><text:span text:style-name="T695"><text:s/>suteikta teisė susipažinti su ADA sistemose ar tinkluose saugo</text:span><text:span text:style-name="T696">ma, apdorojama, perduodama<text:s/></text:span><text:span text:style-name="T697">įslaptinta<text:s/></text:span><text:span text:style-name="T698">informacija, kuri susijusi su jų pareigų vykdymu, taip pat kontroliuoti naudotojų veiksmus;</text:span></text:p>
      <text:p text:style-name="P699"><text:span text:style-name="T700">6</text:span><text:span text:style-name="T701">) vykdyti<text:s/></text:span><text:span text:style-name="T702">naudotojams s</text:span><text:span text:style-name="T703">uteiktų slaptažodžių ir (ar)<text:s/></text:span><text:span text:style-name="T704">naudotojų tapatybės</text:span><text:span text:style-name="T705"><text:s/>nustatymo įrenginių administravimo kontrolę;</text:span></text:p>
      <text:p text:style-name="P706"><text:span text:style-name="T707">7</text:span><text:span text:style-name="T708">) organizuoti įslaptintų kompiuterinės informacijos laikmenų administravimą;</text:span></text:p>
      <text:p text:style-name="P709"><text:span text:style-name="T710">8</text:span><text:span text:style-name="T711">) organizuoti ir tikrinti sisteminį rezervinį ADA sistemų ir tinklų informacijos kopijavimą ir atkūrimą;</text:span></text:p>
      <text:p text:style-name="P712"><text:span text:style-name="T713">9</text:span><text:span text:style-name="T714">) tikrinti surinktą informaciją apie įvykius (procesų klaidas,<text:s/></text:span><text:span text:style-name="T715">neteisėtus<text:s/></text:span><text:span text:style-name="T716">naudotojus<text:s/></text:span><text:span text:style-name="T717">ir sistemos veiklą);</text:span></text:p>
      <text:p text:style-name="P718"><text:span text:style-name="T719">10</text:span><text:span text:style-name="T720">) pranešti paslapčių subjekto rangovo (subrangovo) vadovui ar jo įgaliotam asmeniui apie<text:s/></text:span><text:span text:style-name="T721">visus žinomus</text:span><text:span text:style-name="T722"><text:s/></text:span><text:span text:style-name="T723">paslapčių subjekto, rangovo (subrangovo) ADA sistemų ir tinklų apsaugos<text:s/></text:span><text:span text:style-name="T724">trūkumus, įvykusius</text:span><text:span text:style-name="T725"><text:s/>pažeidimus i</text:span><text:span text:style-name="T726">r imtis priemonių jiems pašalinti.“</text:span></text:p>
      <text:p text:style-name="P727"/>
      <text:p text:style-name="P728"><text:span text:style-name="T729">18</text:span><text:span text:style-name="T730"><text:s/>straipsnis.<text:s/></text:span><text:span text:style-name="T731">Įstatymo įsigaliojimas ir įgyvendinimas<text:s/></text:span></text:p>
      <text:p text:style-name="P732"><text:span text:style-name="T733">1</text:span><text:span text:style-name="T734">. Šis įstatymas, išskyrus šio straipsnio 2 dalį, įsigalioja 2011 m. birželio 1 d.</text:span></text:p>
      <text:p text:style-name="P735"><text:span text:style-name="T736">2</text:span><text:span text:style-name="T737">. Vyriausybė, Paslapčių apsaugos koordinavimo komisija ir</text:span><text:span text:style-name="T738"><text:s/>Saugumo priežiūros tarnybos funkcijas atliekanti institucija iki šio įstatymo įsigaliojimo priima šiam įstatymui įgyvendinti reikalingus teisės aktus.</text:span></text:p>
      <text:p text:style-name="P739"><text:span text:style-name="T740">3</text:span><text:span text:style-name="T741">. Automatizuotai apdoroti įslaptintą informaciją iki šio įstatymo įsigaliojimo įsteigtose ir teisėt</text:span><text:span text:style-name="T742">ai naudojamose ADA sistemose ir tinkluose galima tik iki Saugumo priežiūros tarnybos funkcijas atliekančios institucijos nustatyta tvarka išduoto laikino leidimo automatizuotai apdoroti įslaptintą informaciją ADA sistemose ir tinkluose galiojimo termino pa</text:span><text:span text:style-name="T743">baigos.</text:span></text:p>
      <text:p text:style-name="P744"/>
      <text:p text:style-name="P745"/>
      <text:p text:style-name="P746"><text:span text:style-name="T747">Skelbiu šį Lietuvos Respublikos Seimo priimtą įstatymą</text:span></text:p>
      <text:p text:style-name="P748"/>
      <text:p text:style-name="P749"><text:span text:style-name="T7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7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2576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Unicode MS" style:font-name-asian="Arial Unicode MS" style:font-name-complex="Arial Unicode M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11, 15, 16, 17 IR 18 STRAIPSNIŲ PAKEITIMO IR PAPILDYMO BEI ĮS</dc:title>
    <meta:initial-creator>Algirdas</meta:initial-creator>
    <dc:creator>adlibuser</dc:creator>
    <meta:creation-date>2017-03-20T06:56:00Z</meta:creation-date>
    <dc:date>2017-03-20T06:56:00Z</dc:date>
    <meta:print-date>2010-10-13T07:23:00Z</meta:print-date>
    <meta:template xlink:href="Normal.dotm" xlink:type="simple"/>
    <meta:editing-cycles>2</meta:editing-cycles>
    <meta:editing-duration>PT0S</meta:editing-duration>
    <meta:document-statistic meta:page-count="8" meta:paragraph-count="219" meta:word-count="3462" meta:character-count="26754" meta:row-count="435" meta:non-whitespace-character-count="23511"/>
  </office:meta>
</office:document-meta>
</file>