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416in" style:use-optimal-column-width="false"/>
    </style:style>
    <style:style style:name="TableColumn3" style:family="table-column">
      <style:table-column-properties style:column-width="4.2243in" style:use-optimal-column-width="false"/>
    </style:style>
    <style:style style:name="Table1" style:family="table" style:master-page-name="MPF0">
      <style:table-properties style:width="6.9659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snap-to-layout-grid="false" fo:text-align="end"/>
      <style:text-properties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style:text-properties fo:font-weight="bold" style:font-weight-asian="bold" style:font-size-complex="12pt"/>
    </style:style>
    <style:style style:name="P16" style:parent-style-name="Normal" style:family="paragraph">
      <style:paragraph-properties style:snap-to-layout-grid="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2.5%"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text-position="super 62.5%"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position="super 62.5%"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2.5%"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2.5%"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2.5%"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2.5%"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2.5%"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center"/>
      <style:text-properties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font-name-asian="MS Mincho"/>
    </style:style>
    <style:style style:name="T124" style:parent-style-name="DefaultParagraphFont" style:family="text">
      <style:text-properties style:font-name-asian="MS Mincho" fo:color="#0000FF" style:text-underline-type="single" style:text-underline-style="solid" style:text-underline-width="auto" style:text-underline-mode="continuous"/>
    </style:style>
    <style:style style:name="T125" style:parent-style-name="DefaultParagraphFont" style:family="text">
      <style:text-properties style:font-name-asian="MS Mincho"/>
    </style:style>
    <style:style style:name="T126" style:parent-style-name="DefaultParagraphFont" style:family="text">
      <style:text-properties style:font-name-asian="MS Mincho" style:text-underline-type="single" style:text-underline-style="solid" style:text-underline-width="auto" style:text-underline-mode="continuous"/>
    </style:style>
    <style:style style:name="T127" style:parent-style-name="DefaultParagraphFont" style:family="text">
      <style:text-properties style:font-name-asian="MS Mincho"/>
    </style:style>
    <style:style style:name="T128" style:parent-style-name="DefaultParagraphFont" style:family="text">
      <style:text-properties style:font-name-asian="MS Mincho" style:text-underline-type="single" style:text-underline-style="solid" style:text-underline-width="auto" style:text-underline-mode="continuous"/>
    </style:style>
    <style:style style:name="T129" style:parent-style-name="DefaultParagraphFont" style:family="text">
      <style:text-properties style:font-name-asian="MS Mincho"/>
    </style:style>
    <style:style style:name="T130" style:parent-style-name="DefaultParagraphFont" style:family="text">
      <style:text-properties style:font-name-asian="MS Mincho" style:text-underline-type="single" style:text-underline-style="solid" style:text-underline-width="auto" style:text-underline-mode="continuous"/>
    </style:style>
    <style:style style:name="T131" style:parent-style-name="DefaultParagraphFont" style:family="text">
      <style:text-properties style:font-name-asian="MS Mincho" style:text-underline-type="single" style:text-underline-style="solid" style:text-underline-width="auto" style:text-underline-mode="continuous"/>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fo:color="#0000FF" style:text-underline-type="single" style:text-underline-style="solid" style:text-underline-width="auto" style:text-underline-mode="continuous"/>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text-underline-type="single" style:text-underline-style="solid" style:text-underline-width="auto" style:text-underline-mode="continuous"/>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text-underline-type="single" style:text-underline-style="solid" style:text-underline-width="auto" style:text-underline-mode="continuous"/>
    </style:style>
    <style:style style:name="T138" style:parent-style-name="DefaultParagraphFont" style:family="text">
      <style:text-properties style:font-name-asian="MS Mincho"/>
    </style:style>
    <style:style style:name="T139" style:parent-style-name="DefaultParagraphFont" style:family="text">
      <style:text-properties style:font-name-asian="MS Mincho" fo:color="#0000FF" style:text-underline-type="single" style:text-underline-style="solid" style:text-underline-width="auto" style:text-underline-mode="continuous"/>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fo:color="#0000FF" style:text-underline-type="single" style:text-underline-style="solid" style:text-underline-width="auto" style:text-underline-mode="continuous"/>
    </style:style>
    <style:style style:name="T142" style:parent-style-name="DefaultParagraphFont" style:family="text">
      <style:text-properties style:font-name-asian="MS Mincho"/>
    </style:style>
    <style:style style:name="T143" style:parent-style-name="DefaultParagraphFont" style:family="text">
      <style:text-properties style:font-name-asian="MS Mincho" style:text-underline-type="single" style:text-underline-style="solid" style:text-underline-width="auto" style:text-underline-mode="continuous"/>
    </style:style>
    <style:style style:name="T144" style:parent-style-name="DefaultParagraphFont" style:family="text">
      <style:text-properties style:font-name-asian="MS Mincho"/>
    </style:style>
    <style:style style:name="T145" style:parent-style-name="DefaultParagraphFont" style:family="text">
      <style:text-properties style:font-name-asian="MS Mincho" style:text-underline-type="single" style:text-underline-style="solid" style:text-underline-width="auto" style:text-underline-mode="continuous"/>
    </style:style>
    <style:style style:name="T146" style:parent-style-name="DefaultParagraphFont" style:family="text">
      <style:text-properties style:font-name-asian="MS Mincho"/>
    </style:style>
    <style:style style:name="T147" style:parent-style-name="DefaultParagraphFont" style:family="text">
      <style:text-properties style:font-name-asian="MS Mincho" fo:color="#0000FF" style:text-underline-type="single" style:text-underline-style="solid" style:text-underline-width="auto" style:text-underline-mode="continuous"/>
    </style:style>
    <style:style style:name="T148" style:parent-style-name="DefaultParagraphFont" style:family="text">
      <style:text-properties style:font-name-asian="MS Mincho"/>
    </style:style>
    <style:style style:name="T149" style:parent-style-name="DefaultParagraphFont" style:family="text">
      <style:text-properties style:font-name-asian="MS Mincho" style:text-underline-type="single" style:text-underline-style="solid" style:text-underline-width="auto" style:text-underline-mode="continuous"/>
    </style:style>
    <style:style style:name="T150" style:parent-style-name="DefaultParagraphFont" style:family="text">
      <style:text-properties style:font-name-asian="MS Mincho"/>
    </style:style>
    <style:style style:name="T151" style:parent-style-name="DefaultParagraphFont" style:family="text">
      <style:text-properties style:font-name-asian="MS Mincho" fo:color="#0000FF" style:text-underline-type="single" style:text-underline-style="solid" style:text-underline-width="auto" style:text-underline-mode="continuous"/>
    </style:style>
    <style:style style:name="T152" style:parent-style-name="DefaultParagraphFont" style:family="text">
      <style:text-properties style:font-name-asian="MS Mincho"/>
    </style:style>
    <style:style style:name="T153" style:parent-style-name="DefaultParagraphFont" style:family="text">
      <style:text-properties style:font-name-asian="MS Mincho" fo:color="#0000FF" style:text-underline-type="single" style:text-underline-style="solid" style:text-underline-width="auto" style:text-underline-mode="continuous"/>
    </style:style>
    <style:style style:name="T154" style:parent-style-name="DefaultParagraphFont" style:family="text">
      <style:text-properties style:font-name-asian="MS Mincho"/>
    </style:style>
    <style:style style:name="T155" style:parent-style-name="DefaultParagraphFont" style:family="text">
      <style:text-properties style:font-name-asian="MS Mincho" fo:color="#0000FF" style:text-underline-type="single" style:text-underline-style="solid" style:text-underline-width="auto" style:text-underline-mode="continuous"/>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fo:color="#0000FF" style:text-underline-type="single" style:text-underline-style="solid" style:text-underline-width="auto" style:text-underline-mode="continuous"/>
    </style:style>
    <style:style style:name="T158" style:parent-style-name="DefaultParagraphFont" style:family="text">
      <style:text-properties style:font-name-asian="MS Mincho"/>
    </style:style>
    <style:style style:name="T159" style:parent-style-name="DefaultParagraphFont" style:family="text">
      <style:text-properties style:font-name-asian="MS Mincho" fo:color="#0000FF" style:text-underline-type="single" style:text-underline-style="solid" style:text-underline-width="auto" style:text-underline-mode="continuous"/>
    </style:style>
    <style:style style:name="T160" style:parent-style-name="DefaultParagraphFont" style:family="text">
      <style:text-properties style:font-name-asian="MS Mincho"/>
    </style:style>
    <style:style style:name="P161"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style:vertical-align="baseline" fo:text-indent="0.3937in"/>
      <style:text-properties fo:hyphenate="false"/>
    </style:style>
    <style:style style:name="T3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42" style:parent-style-name="DefaultParagraphFont" style:family="text">
      <style:text-properties style:font-name-asian="Lucida Sans Unicode" fo:font-weight="bold" style:font-weight-asian="bold" style:font-weight-complex="bold" style:letter-kerning="true" style:text-position="33.3% 100%" style:font-size-complex="12pt" style:language-asian="lt" style:country-asian="LT"/>
    </style:style>
    <style:style style:name="T34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3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348" style:parent-style-name="DefaultParagraphFont" style:family="text">
      <style:text-properties style:font-name-asian="Lucida Sans Unicode" style:font-weight-complex="bold" style:letter-kerning="true" style:text-position="33.3% 100%"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3"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354"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3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style:font-name-asian="Courier New"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style:font-name-asian="Courier New" style:font-weight-complex="bold" style:letter-kerning="true" style:font-size-complex="12pt" style:language-asian="lt" style:country-asian="LT"/>
    </style:style>
    <style:style style:name="T365" style:parent-style-name="DefaultParagraphFont" style:family="text">
      <style:text-properties style:font-name-asian="Courier New" style:font-weight-complex="bold" style:letter-kerning="true" style:font-size-complex="12pt" style:language-asian="lt" style:country-asian="LT"/>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style:font-name-asian="Courier New"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style:font-name-asian="Courier New" style:font-weight-complex="bold" style:letter-kerning="true"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style:font-name-asian="Courier New" style:font-weight-complex="bold" style:letter-kerning="true" style:font-size-complex="12pt" style:language-asian="lt" style:country-asian="LT"/>
    </style:style>
    <style:style style:name="T373" style:parent-style-name="DefaultParagraphFont" style:family="text">
      <style:text-properties style:font-name-asian="Courier New" style:font-weight-complex="bold" style:letter-kerning="true"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style:font-name-asian="Courier New" style:font-weight-complex="bold" style:letter-kerning="true" style:font-size-complex="12pt" style:language-asian="lt" style:country-asian="LT"/>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style:font-name-asian="Courier New" style:font-weight-complex="bold" style:letter-kerning="true" style:font-size-complex="12pt" style:language-asian="lt" style:country-asian="LT"/>
    </style:style>
    <style:style style:name="T379" style:parent-style-name="DefaultParagraphFont" style:family="text">
      <style:text-properties style:font-name-asian="Courier New"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style:font-name-asian="Courier New" style:font-weight-complex="bold" style:letter-kerning="true"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style:font-name-asian="Courier New" style:font-weight-complex="bold" style:letter-kerning="true" style:font-size-complex="12pt" style:language-asian="lt" style:country-asian="LT"/>
    </style:style>
    <style:style style:name="T385" style:parent-style-name="DefaultParagraphFont" style:family="text">
      <style:text-properties style:font-name-asian="Courier New"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font-size-complex="12pt" style:language-asian="lt" style:country-asian="LT"/>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style:font-name-asian="Courier New" style:font-weight-complex="bold" style:letter-kerning="true" style:font-size-complex="12pt" style:language-asian="lt" style:country-asian="LT"/>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style:font-name-asian="Courier New" style:font-weight-complex="bold" style:letter-kerning="true" style:font-size-complex="12pt" style:language-asian="lt" style:country-asian="LT"/>
    </style:style>
    <style:style style:name="T391" style:parent-style-name="DefaultParagraphFont" style:family="text">
      <style:text-properties style:font-name-asian="Courier New" style:font-weight-complex="bold"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name-asian="Courier New" style:font-weight-complex="bold" style:letter-kerning="true"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2.5%"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text-position="super 62.5%"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text-position="super 62.5%"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text-position="super 62.5%"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ab-stops>
          <style:tab-stop style:type="left" style:position="0.492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position="super 62.5%"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2.5%"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text-position="super 62.5%"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per 62.5%"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text-position="super 62.5%"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text-position="super 62.5%"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2.5%"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Lucida Sans Unicod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Lucida Sans Unicode"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text-position="super 62.5%"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text-position="super 62.5%"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3937in"/>
    </style:style>
    <style:style style:name="T818" style:parent-style-name="DefaultParagraphFont" style:family="text">
      <style:text-properties style:font-size-complex="12pt"/>
    </style:style>
    <style:style style:name="P819" style:parent-style-name="Normal" style:family="paragraph">
      <style:paragraph-properties fo:text-indent="0.3937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4923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text-position="super 62.5%"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4923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per 62.5%"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text-position="super 62.5%"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text-position="super 62.5%"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2.5%"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tab-stops>
          <style:tab-stop style:type="left" style:position="1.687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per 62.5%"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tyle-complex="italic" style:font-size-complex="12pt"/>
    </style:style>
    <style:style style:name="T898" style:parent-style-name="DefaultParagraphFont" style:family="text">
      <style:text-properties fo:font-weight="bold" style:font-weight-asian="bold" style:font-style-complex="italic"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2.5%"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text-position="super 62.5%"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3937in">
        <style:tab-stops>
          <style:tab-stop style:type="left" style:position="1.687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text-position="super 62.5%"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letter-spacing="-0.0013in" style:font-size-complex="12pt"/>
    </style:style>
    <style:style style:name="T914" style:parent-style-name="DefaultParagraphFont" style:family="text">
      <style:text-properties fo:font-weight="bold" style:font-weight-asian="bold" style:font-weight-complex="bold" fo:letter-spacing="-0.0013in"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text-position="super 62.5%"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2.5%"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text-position="super 62.5%"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2.5%"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text-position="super 62.5%"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P1046" style:parent-style-name="Normal" style:family="paragraph">
      <style:paragraph-properties fo:text-indent="0.3937in">
        <style:tab-stops>
          <style:tab-stop style:type="left" style:position="0.4923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text-indent="0.3937in"/>
    </style:style>
    <style:style style:name="T1052" style:parent-style-name="DefaultParagraphFont" style:family="text">
      <style:text-properties style:font-size-complex="12pt"/>
    </style:style>
    <style:style style:name="P1053" style:parent-style-name="Normal" style:family="paragraph">
      <style:paragraph-properties fo:text-indent="0.3937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4923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4923in"/>
        </style:tab-stops>
      </style:paragraph-properties>
    </style:style>
    <style:style style:name="P1069" style:parent-style-name="Normal" style:family="paragraph">
      <style:paragraph-properties fo:text-indent="0.3937in">
        <style:tab-stops>
          <style:tab-stop style:type="left" style:position="0.4923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text-position="super 62.5%" style:font-size-complex="12pt"/>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text-indent="0.3937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2.5%"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4923in"/>
        </style:tab-stops>
      </style:paragraph-properties>
    </style:style>
    <style:style style:name="P1091" style:parent-style-name="Normal" style:family="paragraph">
      <style:paragraph-properties fo:text-align="justify" fo:text-indent="0.3937in">
        <style:tab-stops>
          <style:tab-stop style:type="left" style:position="0.4923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text-position="super 62.5%"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2.5%"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text-position="super 62.5%"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name-asian="StarSymbol" fo:color="#000000" style:font-size-complex="12pt" style:language-asian="ar" style:country-asian="SA"/>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Lucida Sans Unicode"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Lucida Sans Unicode"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Lucida Sans Unicode"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Lucida Sans Unicode"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Lucida Sans Unicode"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text-position="super 62.5%"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2.5%"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3937in">
        <style:tab-stops>
          <style:tab-stop style:type="left" style:position="0.4923in"/>
        </style:tab-stops>
      </style:paragraph-properties>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2.5%"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2.5%"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2.5%"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2.5%"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2.5%"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2.5%"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2.5%"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2.5%"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text-position="super 62.5%"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text-position="super 62.5%"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text-position="super 62.5%"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2.5%"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2.5%"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2.5%"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2.5%"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2.5%"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tab-stops>
          <style:tab-stop style:type="left" style:position="0.4923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2.5%"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text-position="super 62.5%"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2.5%"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2.5%"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2.5%"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2.5%"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2.5%"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2.5%"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2.5%"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2.5%"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2.5%"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2.5%"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2.5%"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2.5%"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2.5%"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2.5%"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2.5%"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2.5%"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2.5%"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2.5%"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2.5%"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2.5%"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2.5%"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per 62.5%"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2.5%"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text-align="justify" fo:text-indent="0.3937in">
        <style:tab-stops>
          <style:tab-stop style:type="left" style:position="0.4923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text-position="super 62.5%" style:font-size-complex="12pt"/>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2.5%"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2.5%"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2.5%"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2.5%"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P1519" style:parent-style-name="Normal" style:family="paragraph">
      <style:paragraph-properties fo:text-indent="0.3937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text-position="super 62.5%"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text-position="super 62.5%"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per 62.5%"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2.5%"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text-position="super 62.5%"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text-position="super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2.5%"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2.5%"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2.5%"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text-position="super 62.5%"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2.5%"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text-position="super 62.5%"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ab-stops>
          <style:tab-stop style:type="left" style:position="0.4923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text-position="super 62.5%"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text-position="super 62.5%"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2.5%"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2.5%"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2.5%"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2.5%"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2.5%"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2.5%"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ab-stops>
          <style:tab-stop style:type="left" style:position="0.62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per 62.5%"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2.5%"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2.5%"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2.5%"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2.5%"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2.5%"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2.5%"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2.5%"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2.5%"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2.5%"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2.5%"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2.5%"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2.5%"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2.5%"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2.5%"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2.5%"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2.5%"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2.5%"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2.5%"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2.5%"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super 62.5%"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2.5%"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2.5%"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2.5%"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2.5%"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2.5%"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2.5%"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2.5%"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2.5%"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2.5%"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2.5%"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2.5%"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2.5%"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2.5%"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2.5%"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2.5%"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2.5%"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2.5%"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2.5%"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per 62.5%"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2.5%"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2.5%"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2.5%"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position="super 62.5%"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2.5%"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2.5%"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2.5%"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2.5%"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2.5%"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2.5%"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2.5%"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2.5%"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2.5%"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2.5%"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2.5%"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2.5%"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text-position="super 62.5%"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text-position="super 62.5%"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2.5%"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2.5%"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2.5%"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2.5%"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per 62.5%"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text-position="super 62.5%"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2.5%"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position="super 62.5%"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2.5%"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2.5%"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2.5%"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2.5%"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2.5%"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2.5%"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2.5%"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2.5%"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2.5%"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2.5%"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2.5%"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2.5%"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2.5%"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2.5%"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2.5%"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2.5%"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2.5%"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2.5%"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2.5%"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2.5%"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2.5%"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2.5%"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2.5%"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2.5%"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2.5%"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text-position="super 62.5%"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2.5%"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2.5%"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2.5%"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2.5%"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2.5%"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2.5%"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2.5%"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2.5%"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2.5%"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2.5%"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2.5%"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2.5%"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2.5%"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2.5%"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2.5%"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2.5%"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2.5%"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2.5%"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2.5%"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2.5%"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2.5%"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2.5%"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2.5%"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2.5%"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2.5%"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2.5%"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2.5%"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2.5%"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2.5%"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2.5%"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2.5%"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2.5%"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2.5%"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2.5%"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2.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2.5%"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2.5%"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2.5%"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2.5%"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2.5%"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2.5%"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2.5%"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2.5%"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2.5%"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2.5%"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2.5%"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2.5%"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2.5%"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2.5%"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2.5%"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2.5%"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2.5%"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2.5%"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2.5%"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2.5%"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2.5%"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2.5%"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2.5%"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2.5%"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2.5%"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per 62.5%"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2.5%"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2.5%"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2.5%"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2.5%"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2.5%"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2.5%"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2.5%"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2.5%"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2.5%"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2.5%"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2.5%"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2.5%"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2.5%"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2.5%"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2.5%"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2.5%"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2.5%"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2.5%"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2.5%"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2.5%"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2.5%"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2.5%"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text-position="super 62.5%"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text-position="super 62.5%"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text-position="super 62.5%"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text-position="super 62.5%"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2.5%"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2.5%"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2.5%"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2.5%"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2.5%"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2.5%"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2.5%"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2.5%"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2.5%"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2.5%"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2.5%"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2.5%"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2.5%"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2.5%"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text-position="super 62.5%"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2.5%"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2.5%"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2.5%"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2.5%"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2.5%"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2.5%"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per 62.5%"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2.5%"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2.5%"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2.5%"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text-position="super 62.5%"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2.5%"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per 62.5%"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position="super 62.5%"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text-position="super 62.5%"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2.5%"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2.5%"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2.5%"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2.5%"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2.5%"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2.5%"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2.5%"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2.5%"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text-position="super 62.5%"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text-position="super 62.5%"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text-position="super 62.5%"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text-position="super 62.5%"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2.5%"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2.5%"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2.5%"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2.5%"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2.5%"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text-position="super 62.5%"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2.5%"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2.5%"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2.5%"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2.5%"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2.5%"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2.5%"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2.5%"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2.5%"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2.5%"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2.5%"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2.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2.5%"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2.5%"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2.5%"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2.5%"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2.5%"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2.5%"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2.5%"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2.5%"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2.5%"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2.5%"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indent="0.3937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2.5%"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2.5%"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indent="0.3937in"/>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2.5%"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2.5%"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2.5%"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2.5%"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2.5%"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2.5%"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2.5%"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2.5%"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2.5%"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2.5%"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2.5%"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2.5%"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2.5%"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2.5%"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2.5%"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2.5%"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2.5%"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2.5%"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2.5%"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2.5%"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2.5%"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2.5%"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2.5%"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2.5%"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2.5%"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2.5%"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2.5%"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2.5%"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2.5%"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2.5%"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text-position="super 62.5%"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2.5%"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2.5%"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2.5%"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2.5%"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2.5%"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2.5%"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text-position="super 62.5%"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2.5%"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per 62.5%"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per 62.5%"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2.5%"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2.5%"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2.5%"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2.5%"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2.5%"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2.5%"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2.5%"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2.5%"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2.5%"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text-position="super 62.5%"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2.5%"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2.5%"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2.5%"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text-position="super 62.5%"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text-position="super 62.5%"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2.5%"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2.5%"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per 62.5%"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2.5%"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2.5%"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tab-stops>
          <style:tab-stop style:type="left" style:position="0.625in"/>
        </style:tab-stops>
      </style:paragraph-properties>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text-position="super 62.5%"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625in"/>
        </style:tab-stops>
      </style:paragraph-properties>
    </style:style>
    <style:style style:name="P2753" style:parent-style-name="Normal" style:family="paragraph">
      <style:paragraph-properties fo:text-align="justify" fo:text-indent="0.3937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text-position="super 62.5%"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text-position="super 62.5%"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2.5%"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2.5%"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per 62.5%"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per 62.5%"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2.5%"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FF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text-position="super 62.5%"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per 62.5%"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per 62.5%"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text-position="super 62.5%"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text-position="super 62.5%"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text-position="super 62.5%"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text-position="super 62.5%"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2.5%"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0986in"/>
        </style:tab-stops>
      </style:paragraph-properties>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in"/>
        </style:tab-stops>
      </style:paragraph-properties>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in"/>
        </style:tab-stops>
      </style:paragraph-properties>
    </style:style>
    <style:style style:name="P2895" style:parent-style-name="Normal" style:family="paragraph">
      <style:paragraph-properties fo:text-align="justify" fo:text-indent="0.3937in">
        <style:tab-stops>
          <style:tab-stop style:type="left" style:position="0.625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text-position="super 62.5%"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2.5%"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per 62.5%"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per 62.5%"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text-position="super 62.5%"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per 62.5%"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2.5%"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2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2.5%"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text-position="super 62.5%"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2.5%"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2.5%"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2.5%"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2.5%"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text-position="super 62.5%"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2.5%"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text-position="super 62.5%"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2.5%"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text-position="super 62.5%"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text-position="super 62.5%"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4923in"/>
        </style:tab-stops>
      </style:paragraph-properties>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2.5%"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2.5%"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2.5%"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per 62.5%"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2.5%"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2.5%"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2.5%"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text-position="super 62.5%"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2.5%"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2.5%"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2.5%"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2.5%"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per 62.5%"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2.5%"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2.5%"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2.5%"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2.5%"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4923in"/>
        </style:tab-stops>
      </style:paragraph-properties>
    </style:style>
    <style:style style:name="P3274" style:parent-style-name="Normal" style:family="paragraph">
      <style:paragraph-properties fo:text-align="justify" fo:text-indent="0.4923in">
        <style:tab-stops>
          <style:tab-stop style:type="left" style:position="0.4923in"/>
        </style:tab-stops>
      </style:paragraph-properties>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4923in">
        <style:tab-stops>
          <style:tab-stop style:type="left" style:position="0.492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ourier New" fo:font-weight="bold" style:font-weight-asian="bold" style:font-size-complex="12pt"/>
    </style:style>
    <style:style style:name="T3297" style:parent-style-name="DefaultParagraphFont" style:family="text">
      <style:text-properties style:font-name-asian="Courier New" fo:font-weight="bold" style:font-weight-asian="bold" style:font-size-complex="12pt"/>
    </style:style>
    <style:style style:name="T3298" style:parent-style-name="DefaultParagraphFont" style:family="text">
      <style:text-properties style:font-name-asian="Courier New" fo:font-weight="bold" style:font-weight-asian="bold" style:font-size-complex="12pt"/>
    </style:style>
    <style:style style:name="P3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ourier New" style:font-size-complex="12pt"/>
    </style:style>
    <style:style style:name="P3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ourier New" fo:font-weight="bold" style:font-weight-asian="bold" style:font-size-complex="12pt"/>
    </style:style>
    <style:style style:name="T3303" style:parent-style-name="DefaultParagraphFont" style:family="text">
      <style:text-properties style:font-name-asian="Courier New" fo:font-weight="bold" style:font-weight-asian="bold" style:font-size-complex="12pt"/>
    </style:style>
    <style:style style:name="T3304" style:parent-style-name="DefaultParagraphFont" style:family="text">
      <style:text-properties style:font-name-asian="Courier New" fo:font-weight="bold" style:font-weight-asian="bold" style:font-size-complex="12pt"/>
    </style:style>
    <style:style style:name="T3305" style:parent-style-name="DefaultParagraphFont" style:family="text">
      <style:text-properties style:font-name-asian="Courier New" fo:font-weight="bold" style:font-weight-asian="bold" style:font-size-complex="12pt"/>
    </style:style>
    <style:style style:name="T3306" style:parent-style-name="DefaultParagraphFont" style:family="text">
      <style:text-properties style:font-name-asian="Courier New" fo:font-weight="bold" style:font-weight-asian="bold" style:font-size-complex="12pt"/>
    </style:style>
    <style:style style:name="P3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ourier New" style:font-size-complex="12pt"/>
    </style:style>
    <style:style style:name="T3309" style:parent-style-name="DefaultParagraphFont" style:family="text">
      <style:text-properties style:font-name-asian="Courier New" style:font-size-complex="12pt"/>
    </style:style>
    <style:style style:name="T3310" style:parent-style-name="DefaultParagraphFont" style:family="text">
      <style:text-properties style:font-name-asian="Courier New" style:font-size-complex="12pt"/>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text-position="super 62.5%"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2.5%"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393" style:parent-style-name="Normal" style:family="paragraph">
      <style:paragraph-properties fo:text-align="justify" fo:text-indent="0.3937in"/>
    </style:style>
    <style:style style:name="T3394" style:parent-style-name="DefaultParagraphFont" style:family="text">
      <style:text-properties fo:font-style="italic" style:font-style-asian="italic" style:font-size-complex="12pt"/>
    </style:style>
    <style:style style:name="P3395" style:parent-style-name="Normal" style:family="paragraph">
      <style:paragraph-properties fo:text-align="justify" fo:text-indent="0.5in"/>
      <style:text-properties fo:font-style="italic" style:font-style-asian="italic"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break-before="page" fo:margin-left="4.5284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text-position="super 62.5%"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text-position="super 62.5%"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text-position="super 62.5%"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text-position="super 62.5%"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text-position="super 62.5%"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text-position="super 62.5%"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text-position="super 62.5%"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2.5%"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2.5%"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2.5%"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2.5%"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ize="11pt" style:font-size-asian="11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text-position="super 62.5%"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text-position="super 62.5%"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text-position="super 62.5%"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text-position="super 62.5%"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text-position="super 62.5%"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text-position="super 62.5%"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text-position="super 62.5%"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text-position="super 62.5%"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text-position="super 62.5%"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text-position="super 62.5%"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text-position="super 62.5%"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2.5%"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text-position="super 62.5%"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text-position="super 62.5%"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text-position="super 62.5%"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text-position="super 62.5%"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margin-left="4.5284in">
        <style:tab-stops/>
      </style:paragraph-properties>
      <style:text-properties style:font-size-complex="12pt"/>
    </style:style>
    <style:style style:name="P3460" style:parent-style-name="Normal" style:family="paragraph">
      <style:paragraph-properties fo:text-align="justify" fo:margin-left="4.5284in" fo:text-indent="0.043in">
        <style:tab-stops/>
      </style:paragraph-properties>
      <style:text-properties style:font-size-complex="12pt"/>
    </style:style>
    <style:style style:name="P346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text-indent="0.5354in"/>
      <style:text-properties style:font-size-complex="12pt"/>
    </style:style>
    <style:style style:name="P3464" style:parent-style-name="Normal" style:family="paragraph">
      <style:paragraph-properties fo:text-align="justify" fo:text-indent="0.5354in"/>
      <style:text-properties style:font-size-complex="12pt"/>
    </style:style>
    <style:style style:name="P3465" style:parent-style-name="Normal" style:family="paragraph">
      <style:paragraph-properties fo:text-align="justify" fo:margin-left="0.1965in" fo:text-indent="0.492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margin-left="0.1965in" fo:text-indent="0.492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left="0.1965in" fo:text-indent="0.492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indent="0.5354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Sujungtas projektas XIP-2012(2)<text:s/></text:p>
            <text:p text:style-name="P16"><text:span text:style-name="T17">(</text:span><text:span text:style-name="T18">XIP-2012, XIP-923, XIP-850, XIP- 627, XIP-509</text:span><text:span text:style-name="T19">)<text:s/></text:span></text:p>
            <text:p text:style-name="P20"/>
          </table:table-cell>
        </table:table-row>
      </table:table>
      <text:p text:style-name="P21"><text:span text:style-name="T22">LIETUVOS RESPUBLIKOS</text:span></text:p>
      <text:p text:style-name="P23"><text:span text:style-name="T24">ADMINISTRACINIŲ TEISĖS PAŽEIDIMŲ KODEKSO 5, 21, 26, 27, 29, 35, 51</text:span><text:span text:style-name="T25">22</text:span><text:span text:style-name="T26">, 87</text:span><text:span text:style-name="T27">7</text:span><text:span text:style-name="T28">, 89</text:span><text:span text:style-name="T29">1</text:span><text:span text:style-name="T30">, 116, 123, 124</text:span><text:span text:style-name="T31">1</text:span><text:span text:style-name="T32">, 124</text:span><text:span text:style-name="T33">4</text:span><text:span text:style-name="T34">, 125, 127, 130</text:span><text:span text:style-name="T35">2</text:span><text:span text:style-name="T36">, 131, 132</text:span><text:span text:style-name="T37">1</text:span><text:span text:style-name="T38">, 133</text:span><text:span text:style-name="T39">1</text:span><text:span text:style-name="T40">,<text:s/></text:span><text:span text:style-name="T41">167</text:span><text:span text:style-name="T42">1</text:span><text:span text:style-name="T43">, 167</text:span><text:span text:style-name="T44">2</text:span><text:span text:style-name="T45">,<text:s/></text:span><text:span text:style-name="T46">172</text:span><text:span text:style-name="T47">23</text:span><text:span text:style-name="T48">, 185,</text:span><text:span text:style-name="T49"><text:s/></text:span><text:span text:style-name="T50">187</text:span><text:span text:style-name="T51">8</text:span><text:span text:style-name="T52">, 191, 192, 192</text:span><text:span text:style-name="T53">1</text:span><text:span text:style-name="T54">, 197</text:span><text:span text:style-name="T55">1</text:span><text:span text:style-name="T56">, 221, 222, 225, 226, 231, 239, 241</text:span><text:span text:style-name="T57">3</text:span><text:span text:style-name="T58">, 241</text:span><text:span text:style-name="T59">4</text:span><text:span text:style-name="T60">, 256, 259, 259</text:span><text:span text:style-name="T61">1</text:span><text:span text:style-name="T62">, 260, 260</text:span><text:span text:style-name="T63">2</text:span><text:span text:style-name="T64">, 262, 263, 264, 266, 267, 268, 269, 271, 272, 276, 282, 288, 304, 306, 315, 320, 326, 329, 334, 336, 337, 338</text:span><text:span text:style-name="T65">1</text:span><text:span text:style-name="T66"><text:s/></text:span></text:p>
      <text:p text:style-name="P67"><text:span text:style-name="T68">STRAIPSNIŲ PAKEITIMO IR PAPILDYMO, 1</text:span><text:span text:style-name="T69">24</text:span><text:span text:style-name="T70">4</text:span><text:span text:style-name="T71">, 132</text:span><text:span text:style-name="T72">1</text:span><text:span text:style-name="T73">, 197, 315 STRAIPSNIŲ PRIPAŽINIMO NETEKUSIAIS GALIOS IR KODEKSO<text:s/></text:span></text:p>
      <text:p text:style-name="P74"><text:span text:style-name="T75">PAPILDYMO 115</text:span><text:span text:style-name="T76">4</text:span><text:span text:style-name="T77">, 124</text:span><text:span text:style-name="T78">5</text:span><text:span text:style-name="T79">, 124</text:span><text:span text:style-name="T80">6</text:span><text:span text:style-name="T81">, 232</text:span><text:span text:style-name="T82">3</text:span><text:span text:style-name="T83">, 260</text:span><text:span text:style-name="T84">2</text:span><text:span text:style-name="T85">, 273</text:span><text:span text:style-name="T86">1</text:span><text:span text:style-name="T87"><text:s/>STRAIPSNIAIS<text:s/></text:span></text:p>
      <text:p text:style-name="P88"/>
      <text:p text:style-name="P89"><text:span text:style-name="T90">ĮSTATYMAS</text:span></text:p>
      <text:p text:style-name="P91"/>
      <text:p text:style-name="P92">2010 m. <text:s text:c="27"/>d.</text:p>
      <text:p text:style-name="P93">Vilnius</text:p>
      <text:p text:style-name="P94"/>
      <text:p text:style-name="P95">(Žin., 1985, Nr.<text:s/><text:a xlink:href="http://www3.lrs.lt/cgi-bin/preps2?a=20463&amp;b=" office:target-frame-name="_top" xlink:show="replace"><text:span text:style-name="T96">1-1</text:span></text:a>, Nr. 33-370; 1986, Nr. 18-184; 1987, Nr. 13-134; Nr. 17-189; Nr. 21-261; Nr. 21-262; 1989, Nr. 20-228; 1990, Nr.<text:s/><text:a xlink:href="http://www3.lrs.lt/cgi-bin/preps2?a=959&amp;b=" office:target-frame-name="_top" xlink:show="replace"><text:span text:style-name="T97">36-866</text:span></text:a>; 1992, Nr.<text:s/><text:a xlink:href="http://www3.lrs.lt/cgi-bin/preps2?a=2117&amp;b=" office:target-frame-name="_top" xlink:show="replace"><text:span text:style-name="T98">21-610</text:span></text:a>; 1993, Nr.<text:s/><text:a xlink:href="http://www3.lrs.lt/cgi-bin/preps2?a=5584&amp;b=" office:target-frame-name="_top" xlink:show="replace"><text:span text:style-name="T99">54-1047</text:span></text:a>, Nr.<text:s/><text:a xlink:href="http://www3.lrs.lt/cgi-bin/preps2?a=5663&amp;b=" office:target-frame-name="_top" xlink:show="replace"><text:span text:style-name="T100">72-1344</text:span></text:a>; 1994, Nr.<text:s/><text:a xlink:href="http://www3.lrs.lt/cgi-bin/preps2?a=5720&amp;b=" office:target-frame-name="_top" xlink:show="replace"><text:span text:style-name="T101">14-227</text:span></text:a>, Nr.<text:s/><text:a xlink:href="http://www3.lrs.lt/cgi-bin/preps2?a=5897&amp;b=" office:target-frame-name="_top" xlink:show="replace"><text:span text:style-name="T102">58-1132</text:span></text:a>, Nr.<text:s/><text:a xlink:href="http://www3.lrs.lt/cgi-bin/preps2?a=5947&amp;b=" office:target-frame-name="_top" xlink:show="replace"><text:span text:style-name="T103">73-1372</text:span></text:a>, Nr.<text:s/><text:a xlink:href="http://www3.lrs.lt/cgi-bin/preps2?a=5985&amp;b=" office:target-frame-name="_top" xlink:show="replace"><text:span text:style-name="T104">88-1668</text:span></text:a>; 1996, Nr.<text:s/><text:a xlink:href="http://www3.lrs.lt/cgi-bin/preps2?a=24973&amp;b=" office:target-frame-name="_top" xlink:show="replace"><text:span text:style-name="T105">18-460</text:span></text:a>, Nr.<text:s/><text:a xlink:href="http://www3.lrs.lt/cgi-bin/preps2?a=29969&amp;b=" office:target-frame-name="_top" xlink:show="replace"><text:span text:style-name="T106">73-1741</text:span></text:a>; 1997, Nr.<text:s/><text:a xlink:href="http://www3.lrs.lt/pls/inter/dokpaieska.showdoc_l?p_id=36440" office:target-frame-name="_top" xlink:show="replace"><text:span text:style-name="T107">21-488</text:span></text:a>, Nr.<text:s/><text:a xlink:href="http://www3.lrs.lt/cgi-bin/preps2?a=41835&amp;b=" office:target-frame-name="_top" xlink:show="replace"><text:span text:style-name="T108">69-1732</text:span></text:a>, Nr.<text:s/><text:a xlink:href="http://www3.lrs.lt/cgi-bin/preps2?a=46152&amp;b=" office:target-frame-name="_top" xlink:show="replace"><text:span text:style-name="T109">104-2625</text:span></text:a>; 1999, Nr.<text:s/><text:a xlink:href="http://www3.lrs.lt/cgi-bin/preps2?a=73909&amp;b=" office:target-frame-name="_top" xlink:show="replace"><text:span text:style-name="T110">18-443</text:span></text:a>, Nr.<text:s/><text:a xlink:href="http://www3.lrs.lt/cgi-bin/preps2?a=74481&amp;b=" office:target-frame-name="_top" xlink:show="replace"><text:span text:style-name="T111">19-517</text:span></text:a>; 2000, Nr.<text:s/><text:a xlink:href="http://www3.lrs.lt/cgi-bin/preps2?a=96820&amp;b=" office:target-frame-name="_top" xlink:show="replace"><text:span text:style-name="T112">22-552</text:span></text:a>, Nr. 41-990, Nr.<text:s/><text:a xlink:href="http://www3.lrs.lt/pls/inter/dokpaieska.showdoc_l?p_id=104206" office:target-frame-name="_top" xlink:show="replace"><text:span text:style-name="T113">54-1557</text:span></text:a>, Nr.<text:s/><text:a xlink:href="http://www3.lrs.lt/cgi-bin/preps2?a=109431&amp;b=" office:target-frame-name="_top" xlink:show="replace"><text:span text:style-name="T114">81-2443</text:span></text:a>, Nr.<text:s/><text:a xlink:href="http://www3.lrs.lt/cgi-bin/preps2?a=111844&amp;b=" office:target-frame-name="_top" xlink:show="replace"><text:span text:style-name="T115">92-2866</text:span></text:a>; 2001, Nr.<text:s/><text:a xlink:href="http://www3.lrs.lt/cgi-bin/preps2?a=126768&amp;b=" office:target-frame-name="_top" xlink:show="replace"><text:span text:style-name="T116">25-826</text:span></text:a>, Nr.<text:s/><text:a xlink:href="http://www3.lrs.lt/pls/inter/dokpaieska.showdoc_l?p_id=154803" office:target-frame-name="_top" xlink:show="replace"><text:span text:style-name="T117">99-3522</text:span></text:a>; 2002, Nr.<text:s/><text:a xlink:href="http://www3.lrs.lt/cgi-bin/preps2?a=161300&amp;b=" office:target-frame-name="_top" xlink:show="replace"><text:span text:style-name="T118">23-852</text:span></text:a>, Nr.<text:s/><text:a xlink:href="http://www3.lrs.lt/cgi-bin/preps2?a=163328&amp;b=" office:target-frame-name="_top" xlink:show="replace"><text:span text:style-name="T119">33-1252</text:span></text:a>, Nr.<text:s/><text:a xlink:href="http://www3.lrs.lt/cgi-bin/preps2?a=173548&amp;b=" office:target-frame-name="_top" xlink:show="replace"><text:span text:style-name="T120">75-3214</text:span></text:a>, Nr.<text:s/><text:a xlink:href="http://www3.lrs.lt/cgi-bin/preps2?a=197740&amp;b=" office:target-frame-name="_top" xlink:show="replace"><text:span text:style-name="T121">124-5623</text:span></text:a>; 2003, Nr.<text:s/><text:a xlink:href="http://www3.lrs.lt/cgi-bin/preps2?a=215813&amp;b=" office:target-frame-name="_top" xlink:show="replace"><text:span text:style-name="T122">74-3421</text:span></text:a>;<text:span text:style-name="T123"><text:s/>2004, Nr.<text:s/></text:span><text:a xlink:href="http://www3.lrs.lt/pls/inter/dokpaieska.showdoc_l?p_id=226959" office:target-frame-name="_top" xlink:show="replace"><text:span text:style-name="T124">25-763</text:span></text:a><text:span text:style-name="T125">, Nr.<text:s/></text:span><text:a xlink:href="http://www3.lrs.lt/cgi-bin/preps2?a=232042&amp;b=" office:target-frame-name="_top" xlink:show="replace"><text:span text:style-name="T126">68-2368</text:span></text:a><text:span text:style-name="T127">, Nr.<text:s/></text:span><text:a xlink:href="http://www3.lrs.lt/cgi-bin/preps2?a=245114&amp;b=" office:target-frame-name="_top" xlink:show="replace"><text:span text:style-name="T128">166-6060</text:span></text:a><text:span text:style-name="T129">; 2005, Nr.<text:s/></text:span><text:a xlink:href="http://www3.lrs.lt/cgi-bin/preps2?a=249836&amp;b=" office:target-frame-name="_top" xlink:show="replace"><text:span text:style-name="T130">18-5</text:span><text:span text:style-name="T131">76</text:span></text:a><text:span text:style-name="T132">, Nr.<text:s/></text:span><text:a xlink:href="http://www3.lrs.lt/pls/inter/dokpaieska.showdoc_l?p_id=253483" office:target-frame-name="_top" xlink:show="replace"><text:span text:style-name="T133">47-1553</text:span></text:a><text:span text:style-name="T134">, Nr.<text:s/></text:span><text:a xlink:href="http://www3.lrs.lt/cgi-bin/preps2?a=258940&amp;b=" office:target-frame-name="_top" xlink:show="replace"><text:span text:style-name="T135">83-3040</text:span></text:a><text:span text:style-name="T136">; 2006, Nr.<text:s/></text:span><text:a xlink:href="http://www3.lrs.lt/cgi-bin/preps2?a=279167&amp;b=" office:target-frame-name="_top" xlink:show="replace"><text:span text:style-name="T137">73-2759</text:span></text:a><text:span text:style-name="T138">; 2007, Nr.<text:s/></text:span><text:a xlink:href="http://www3.lrs.lt/pls/inter/dokpaieska.showdoc_l?p_id=296345" office:target-frame-name="_top" xlink:show="replace"><text:span text:style-name="T139">49- 1880</text:span></text:a><text:span text:style-name="T140">, Nr.<text:s/></text:span><text:a xlink:href="http://www3.lrs.lt/pls/inter/dokpaieska.showdoc_l?p_id=302100" office:target-frame-name="_top" xlink:show="replace"><text:span text:style-name="T141">81-3316</text:span></text:a><text:span text:style-name="T142">, Nr.<text:s/></text:span><text:a xlink:href="http://www3.lrs.lt/cgi-bin/preps2?a=312037&amp;b=" office:target-frame-name="_top" xlink:show="replace"><text:span text:style-name="T143">138-5641</text:span></text:a><text:span text:style-name="T144">, Nr.<text:s/></text:span><text:a xlink:href="http://www3.lrs.lt/cgi-bin/preps2?a=312038&amp;b=" office:target-frame-name="_top" xlink:show="replace"><text:span text:style-name="T145">138-5644</text:span></text:a><text:span text:style-name="T146">; 2008, Nr.<text:s/></text:span><text:a xlink:href="http://www3.lrs.lt/pls/inter/dokpaieska.showdoc_l?p_id=314391" office:target-frame-name="_top" xlink:show="replace"><text:span text:style-name="T147">18-630</text:span></text:a><text:span text:style-name="T148">, Nr.<text:s/></text:span><text:a xlink:href="http://www3.lrs.lt/cgi-bin/preps2?a=324500&amp;b=" office:target-frame-name="_top" xlink:show="replace"><text:span text:style-name="T149">81-3181</text:span></text:a><text:span text:style-name="T150">; 2010, Nr.<text:s/></text:span><text:a xlink:href="http://www3.lrs.lt/pls/inter/dokpaieska.showdoc_l?p_id=361990" office:target-frame-name="_top" xlink:show="replace"><text:span text:style-name="T151">1-2</text:span></text:a><text:span text:style-name="T152">, Nr.<text:s/></text:span><text:a xlink:href="http://www3.lrs.lt/pls/inter/dokpaieska.showdoc_l?p_id=363981" office:target-frame-name="_top" xlink:show="replace"><text:span text:style-name="T153">13-613</text:span></text:a><text:span text:style-name="T154">, Nr.<text:s/></text:span><text:a xlink:href="http://www3.lrs.lt/pls/inter/dokpaieska.showdoc_l?p_id=371167" office:target-frame-name="_top" xlink:show="replace"><text:span text:style-name="T155">55-2680</text:span></text:a><text:span text:style-name="T156">, Nr.<text:s/></text:span><text:a xlink:href="http://www3.lrs.lt/pls/inter/dokpaieska.showdoc_l?p_id=381872" office:target-frame-name="_top" xlink:show="replace"><text:span text:style-name="T157">116-5918</text:span></text:a><text:span text:style-name="T158">, Nr.<text:s/></text:span><text:a xlink:href="http://www3.lrs.lt/pls/inter/dokpaieska.showdoc_l?p_id=385365" office:target-frame-name="_top" xlink:show="replace"><text:span text:style-name="T159">137-6987</text:span></text:a><text:span text:style-name="T160">, Nr. 142-7253, XI-1217)</text:span></text:p>
      <text:p text:style-name="P161"/>
      <text:p text:style-name="P162"/>
      <text:p text:style-name="P163"><text:span text:style-name="T164">1</text:span><text:span text:style-name="T165"><text:s/>straipsnis.<text:s/></text:span><text:span text:style-name="T166">Įstatymo<text:s/></text:span><text:span text:style-name="T167">paskirtis</text:span></text:p>
      <text:p text:style-name="P168"><text:span text:style-name="T169">Šiuo įstatymu įgyvendinami Europos Sąjungos teisės aktai, nurodyti šio įstatymo priede.</text:span></text:p>
      <text:p text:style-name="P170"/>
      <text:p text:style-name="P171"><text:span text:style-name="T172">2</text:span><text:span text:style-name="T173"><text:s/>straipsnis.<text:s/></text:span><text:span text:style-name="T174">5 straipsnio 2 dalies pakeitimas</text:span></text:p>
      <text:p text:style-name="P175"><text:span text:style-name="T176">Pakeisti 5 straipsnio 2 dalį ir ją išdėstyti taip:</text:span></text:p>
      <text:p text:style-name="P177"><text:span text:style-name="T178">„Savivaldybių tarybos tvirtina taisykles<text:s/></text:span><text:span text:style-name="T179">(nuostatus), už kurių pažeidimą atsiranda administracinė atsakomybė pagal šio kodekso 42</text:span><text:span text:style-name="T180">4</text:span><text:span text:style-name="T181"><text:s/>straipsnio trečiąją dalį, 124</text:span><text:span text:style-name="T182">5</text:span><text:span text:style-name="T183">, 124</text:span><text:span text:style-name="T184">6</text:span><text:span text:style-name="T185">, 158, 161, 161</text:span><text:span text:style-name="T186">1</text:span><text:span text:style-name="T187">, 162, 166, 167, 185 straipsnius, 185</text:span><text:span text:style-name="T188">1</text:span><text:span text:style-name="T189"><text:s/>straipsnio pirmąją dalį ir 214</text:span><text:span text:style-name="T190">1</text:span><text:span text:style-name="T191"><text:s/>straipsnio trečiąją dalį.“<text:s/></text:span></text:p>
      <text:p text:style-name="P192"/>
      <text:p text:style-name="P193"><text:span text:style-name="T194">3</text:span><text:span text:style-name="T195"><text:s/>st</text:span><text:span text:style-name="T196">raipsnis.<text:s/></text:span><text:span text:style-name="T197">21 straipsnio 4 dalies pakeitimas<text:s/></text:span></text:p>
      <text:p text:style-name="P198"><text:span text:style-name="T199">Pakeisti 21 straipsnio 4 dalį ir ją išdėstyti taip:</text:span></text:p>
      <text:p text:style-name="P200"><text:span text:style-name="T201">„Šio kodekso numatytais atvejais kaip alternatyvi nuobauda rajono (miesto) apylinkės teismo nutarimu arba kito organo (pareigūno), nagrinėjančio administraci</text:span><text:span text:style-name="T202">nio teisės pažeidimo bylą, nutarimu ir pažeidėjo sutikimu bauda ar jos dalis gali būti pakeista ne daugiau negu 400 valandų trukmės nemokamais viešaisiais darbais, skaičiuojant vieną nemokamų viešųjų darbų valandą už dvidešimt litų baudos. Šiuo atveju orga</text:span><text:span text:style-name="T203">nas (pareigūnas) nustato terminą, per kurį asmuo privalo atlikti jam paskirtus nemokamus viešuosius darbus.“</text:span></text:p>
      <text:p text:style-name="P204"/>
      <text:p text:style-name="P205"><text:span text:style-name="T206">4</text:span><text:span text:style-name="T207"><text:s/>straipsnis.<text:s/></text:span><text:span text:style-name="T208">26 straipsnio 1 dalies pakeitimas</text:span></text:p>
      <text:p text:style-name="P209"><text:span text:style-name="T210">Pakeisti 26 straipsnio 1 dalį ir ją išdėstyti taip:</text:span></text:p>
      <text:p text:style-name="P211"><text:span text:style-name="T212">„</text:span><text:span text:style-name="T213">Daikto, kuris buvo administracini</text:span><text:span text:style-name="T214">o teisės pažeidimo padarymo įrankis arba tiesioginis objektas, ir pajamų, kurios buvo gautos administracinio teisės pažeidimo padarymu, konfiskavimas yra priverstinis neatlygintinis šio daikto ir šių pajamų pavertimas valstybės nuosavybe. Konfiskuota gali<text:s/></text:span><text:span text:style-name="T215">būti tik daiktas ir pajamos, kurie yra pažeidėjo nuosavybė, išskyrus daiktą ir pajamas, kurie buvo administracinio teisės pažeidimo padarymo įrankis arba tiesioginis objektas ir kurie buvo gauti administracinio teisės pažeidimo padarymu, šio kodekso 44</text:span><text:span text:style-name="T216">2</text:span><text:span text:style-name="T217">, 6</text:span><text:span text:style-name="T218">2, 62</text:span><text:span text:style-name="T219">1</text:span><text:span text:style-name="T220">, 62</text:span><text:span text:style-name="T221">2</text:span><text:span text:style-name="T222"><text:s/>straipsniuose, 87</text:span><text:span text:style-name="T223">7</text:span><text:span text:style-name="T224"><text:s/>straipsnio pirmojoje ir</text:span><text:span text:style-name="T225"><text:s/></text:span><text:span text:style-name="T226">antrojoje dalyse, 110 straipsnio antrojoje, trečiojoje, ketvirtojoje ir penktojoje<text:s/></text:span><text:soft-page-break/><text:span text:style-name="T227">dalyse, 124</text:span><text:span text:style-name="T228">2</text:span><text:span text:style-name="T229"><text:s/>straipsnio trečiojoje ir ketvirtojoje dalyse, 127 straipsnio trečiojoje dalyje, 130 straipsnio pirmojoje<text:s/></text:span><text:span text:style-name="T230">dalyje, 130</text:span><text:span text:style-name="T231">2</text:span><text:span text:style-name="T232">, 152, 152</text:span><text:span text:style-name="T233">1</text:span><text:span text:style-name="T234">, 152</text:span><text:span text:style-name="T235">3</text:span><text:span text:style-name="T236">, 152</text:span><text:span text:style-name="T237">4</text:span><text:span text:style-name="T238">, 152</text:span><text:span text:style-name="T239">5</text:span><text:span text:style-name="T240">, 152</text:span><text:span text:style-name="T241">8</text:span><text:span text:style-name="T242">, 152</text:span><text:span text:style-name="T243">11</text:span><text:span text:style-name="T244"><text:s/>straipsniuose, 152</text:span><text:span text:style-name="T245">14</text:span><text:span text:style-name="T246"><text:s/>straipsnio ketvirtojoje dalyje, 153</text:span><text:span text:style-name="T247">1</text:span><text:span text:style-name="T248"><text:s/>straipsnio ketvirtojoje dalyje, 153</text:span><text:span text:style-name="T249">10</text:span><text:span text:style-name="T250"><text:s/>straipsnyje, 154</text:span><text:span text:style-name="T251">6</text:span><text:span text:style-name="T252"><text:s/>straipsnio antrojoje dalyje, 158 straipsnio antrojoje dalyje, 163</text:span><text:span text:style-name="T253">2</text:span><text:span text:style-name="T254">, 173, 188</text:span><text:span text:style-name="T255">18</text:span><text:span text:style-name="T256"><text:s/>straipsniuose, 209</text:span><text:span text:style-name="T257">1</text:span><text:span text:style-name="T258"><text:s/>straipsnio antrojoje dalyje, 209</text:span><text:span text:style-name="T259">2</text:span><text:span text:style-name="T260"><text:s/>straipsnio pirmojoje, antrojoje ir trečiojoje dalyse, 209</text:span><text:span text:style-name="T261">3</text:span><text:span text:style-name="T262"><text:s/>straipsnyje, 209</text:span><text:span text:style-name="T263">4</text:span><text:span text:style-name="T264"><text:s/>straipsnio trečiojoje ir ketvirtojoje dalyse, 209</text:span><text:span text:style-name="T265">6</text:span><text:span text:style-name="T266">, 210, 214</text:span><text:span text:style-name="T267">10</text:span><text:span text:style-name="T268">, 214</text:span><text:span text:style-name="T269">27</text:span><text:span text:style-name="T270"><text:s/>straipsniuose numatytų administracinių teisės pažeidim</text:span><text:span text:style-name="T271">ų bylose.“</text:span></text:p>
      <text:p text:style-name="P272"/>
      <text:p text:style-name="P273"><text:span text:style-name="T274">5</text:span><text:span text:style-name="T275"><text:s/>straipsnis.<text:s/></text:span><text:span text:style-name="T276">27 straipsnio 2 dalies pakeitimas.</text:span></text:p>
      <text:p text:style-name="P277"><text:span text:style-name="T278">Pakeisti 27 straipsnio 2 dalį ir ją išdėstyti taip:</text:span></text:p>
      <text:p text:style-name="P279"><text:span text:style-name="T280">„Asmuo, kuriam paskirtas specialiosios teisės atėmimas, šios teisės atėmimo laikotarpiu negali ja naudotis ir (ar) jos įgyti. Teisė</text:span><text:span text:style-name="T281">s vairuoti transporto priemones atėmimas apima teisės vairuoti visų rūšių transporto priemones atėmimą ir negali, vadovaujantis šio kodekso 30</text:span><text:span text:style-name="T282">1</text:span><text:span text:style-name="T283"><text:s/>straipsniu, būti skiriamas tik kai kurių rūšių transporto priemonėms.“</text:span></text:p>
      <text:p text:style-name="P284"/>
      <text:p text:style-name="P285"><text:span text:style-name="T286">6</text:span><text:span text:style-name="T287"><text:s/>straipsnis.<text:s/></text:span><text:span text:style-name="T288">29 straipsnio pa</text:span><text:span text:style-name="T289">pildymas ir pakeitimas</text:span></text:p>
      <text:p text:style-name="P290"><text:span text:style-name="T291">Papildyti 29 straipsnį nauja 2 dalimi, buvusias 2 ir 3 dalis laikyti atitinkamai 3 ir 4 dalimis ir visą straipsnį išdėstyti taip:</text:span></text:p>
      <text:p text:style-name="P292"><text:span text:style-name="T293">„</text:span><text:span text:style-name="T294">29</text:span><text:span text:style-name="T295"><text:s/>straipsnis. Administracinis areštas</text:span></text:p>
      <text:p text:style-name="P296"><text:span text:style-name="T297">Administracinis areštas nustatomas ir skiriamas tik išimtin</text:span><text:span text:style-name="T298">iais atvejais už atskirų rūšių administracinius teisės pažeidimus iki trisdešimties parų. Administracinį areštą skiria rajono (miesto) apylinkės teismas (apylinkės teismo teisėjas).</text:span></text:p>
      <text:p text:style-name="P299"><text:span text:style-name="T300">Asmens, patraukto administracinėn atsakomybėn prašymu teismas gali paski</text:span><text:span text:style-name="T301">rti administracinį areštą atlikti tik poilsio dienomis. Šiuo atveju teismas nustato terminą, per kurį asmuo privalo atlikti administracinį areštą.</text:span></text:p>
      <text:p text:style-name="P302"><text:span text:style-name="T303">Administracinis areštas negali būti skiriamas nėščioms moterims, moterims, turinčioms vaikų iki dvylikos me</text:span><text:span text:style-name="T304">tų amžiaus, asmenims, kuriems nesukako aštuoniolika metų, pirmos ir antros grupių invalidams.</text:span></text:p>
      <text:p text:style-name="P305"><text:span text:style-name="T306">Administracinis areštas gali būti skiriamas Seimo nariams, Ministrui Pirmininkui, ministrams, Konstitucinio Teismo teisėjams, teisėjams tik gavus išankstinį<text:s/></text:span><text:span text:style-name="T307">Seimo sutikimą suvaržyti šių asmenų laisvę, o tarp Seimo sesijų – Respublikos Prezidento išankstinį sutikimą suvaržyti Ministro Pirmininko, ministrų, Konstitucinio Teismo teisėjų, teisėjų laisvę.“</text:span></text:p>
      <text:p text:style-name="P308"/>
      <text:p text:style-name="P309"><text:span text:style-name="T310">7</text:span><text:span text:style-name="T311"><text:s/>straipsnis.<text:s/></text:span><text:span text:style-name="T312">35 straipsnio pakeitimas ir papi</text:span><text:span text:style-name="T313">ldymas</text:span></text:p>
      <text:p text:style-name="P314"><text:span text:style-name="T315">1</text:span><text:span text:style-name="T316">. Pakeisti 35 straipsnio 3 dalį ir ją išdėstyti taip:</text:span></text:p>
      <text:p text:style-name="P317"><text:span text:style-name="T318">„Jeigu administracinėn atsakomybėn traukiamas asmuo neturi nuolatinės gyvenamosios vietos, ilgam išvykęs ar gyvena užsienyje, ilgai serga,<text:s/></text:span><text:span text:style-name="T319">yra paskelbta jo paieška<text:s/></text:span><text:span text:style-name="T320">arba kai dėl pažeidimo tyrimo ar kitų priežasčių negalima spręsti jo administracinės atsakomybės klausimo, šio straipsnio pirmojoje ir antrojoje dalyse nurodyti terminai pratęsiami,<text:s/></text:span><text:span text:style-name="T321">neatsižvelgiant į tai, ar administracinėn atsakomybėn traukiamam asmeniui<text:s/></text:span><text:span text:style-name="T322">buvo surašytas administracinio teisės pažeidimo protokolas, ar ne,</text:span><text:span text:style-name="T323"><text:s/>bet ne ilgiau kaip vieneriems metams, šį terminą skaičiuojant nuo teisės pažeidimo padarymo ar paaiškėjimo dienos arba nuo sprendimo atsisakyti pradėti ikiteisminį tyrimą dėl padarytos nusi</text:span><text:span text:style-name="T324">kalstamos veikos ar nutraukti baudžiamąjį procesą, ar skirti Lietuvos Respublikos įstatymuose nustatytą ekonominę sankciją ūkio subjektui, kai padarytas atitinkamas administracinis teisės pažeidimas užtraukia asmeniui administracinę atsakomybę, ar nutraukt</text:span><text:span text:style-name="T325">i sankcijos skyrimo procedūrą, arba nuo išteisinamojo teismo nuosprendžio priėmimo dienos</text:span><text:span text:style-name="T326">.“</text:span></text:p>
      <text:p text:style-name="P327"><text:span text:style-name="T328">2</text:span><text:span text:style-name="T329">. Papildyti 35 straipsnį nauja 4 dalimi:</text:span></text:p>
      <text:p text:style-name="P330"><text:span text:style-name="T331">„Šio straipsnio antrojoje ir trečiojoje dalyse numatytais atvejais administracinė nuobauda negali būti skiriama, j</text:span><text:span text:style-name="T332">eigu nuo administracinio teisės pažeidimo padarymo dienos praėjo daugiau kaip dveji metai.“</text:span></text:p>
      <text:p text:style-name="P333"><text:span text:style-name="T334">3</text:span><text:span text:style-name="T335">. Buvusią 35 straipsnio 4 dalį laikyti 5 dalimi.</text:span></text:p>
      <text:p text:style-name="P336"/>
      <text:p text:style-name="P337"><text:span text:style-name="T338">8</text:span><text:span text:style-name="T339"><text:s/>straipsnis.</text:span><text:span text:style-name="T340"><text:s/></text:span><text:span text:style-name="T341">51</text:span><text:span text:style-name="T342">22</text:span><text:span text:style-name="T343"><text:s/></text:span><text:span text:style-name="T344">straipsnio pakeitimas</text:span></text:p>
      <text:p text:style-name="P345"><text:span text:style-name="T346">Pakeisti 51</text:span><text:span text:style-name="T347">22</text:span><text:span text:style-name="T348"><text:s/></text:span><text:span text:style-name="T349">straipsnį ir jį išdėstyti taip:</text:span></text:p>
      <text:p text:style-name="P350"><text:span text:style-name="T351">„</text:span><text:span text:style-name="T352">51</text:span><text:span text:style-name="T353">22</text:span><text:span text:style-name="T354"><text:s/></text:span><text:span text:style-name="T355">straipsnis.</text:span><text:span text:style-name="T356"><text:s/></text:span><text:span text:style-name="T357">Ūkio subjekto<text:s/></text:span><text:span text:style-name="T358">aplinkos monitoringo</text:span><text:span text:style-name="T359"><text:s/>nuostatų reikalavimų pažeidimas</text:span></text:p>
      <text:p text:style-name="P360"><text:span text:style-name="T361">Ūkio subjekto aplinkos monitoringo duomenų ar metinių aplinkos monitoringo ataskaitų nepateikimas kompetentingoms institucijoms nustatytu laiku<text:s/></text:span><text:span text:style-name="T362">–</text:span></text:p>
      <text:p text:style-name="P363"><text:span text:style-name="T364">užtraukia baudą nuo keturių</text:span><text:span text:style-name="T365"><text:s/>šimtų iki aštuonių šimtų litų.</text:span></text:p>
      <text:p text:style-name="P366"><text:span text:style-name="T367">Neteisingų ūkio subjekto aplinkos monitoringo duomenų pateikimas kompetentingoms institucijoms<text:s/></text:span><text:span text:style-name="T368">–</text:span></text:p>
      <text:p text:style-name="P369"><text:span text:style-name="T370">užtraukia baudą nuo vieno tūkstančio penkių šimtų iki trijų tūkstančių litų.</text:span></text:p>
      <text:p text:style-name="P371"><text:span text:style-name="T372">Ūkio subjekto aplinkos monitoringo tyrimų ir</text:span><text:span text:style-name="T373"><text:s/>(ar) matavimų atlikimas neakredituotose teisės aktų nustatyta tvarka ar neturinčiose teisės aktų nustatyta tvarka išduoto leidimo laboratorijose<text:s/></text:span><text:span text:style-name="T374">–</text:span></text:p>
      <text:p text:style-name="P375"><text:span text:style-name="T376">užtraukia baudą nuo vieno tūkstančio penkių šimtų iki trijų tūkstančių litų.</text:span></text:p>
      <text:p text:style-name="P377"><text:span text:style-name="T378">Ūkio subjekto aplinkos moni</text:span><text:span text:style-name="T379">toringo nuostatų reikalavimų pažeidimas, išskyrus šio straipsnio pirmojoje, antrojoje ir trečiojoje dalyse nurodytus pažeidimus,<text:s/></text:span><text:span text:style-name="T380">–</text:span></text:p>
      <text:p text:style-name="P381"><text:span text:style-name="T382">užtraukia baudą nuo trijų šimtų iki šešių šimtų litų.</text:span></text:p>
      <text:p text:style-name="P383"><text:span text:style-name="T384">Tokios pat veikos, padarytos asmens, bausto administracine nuobauda</text:span><text:span text:style-name="T385"><text:s/>už šio straipsnio pirmojoje ir ketvirtojoje dalyse numatytus pažeidimus,<text:s/></text:span><text:span text:style-name="T386">–</text:span></text:p>
      <text:p text:style-name="P387"><text:span text:style-name="T388">užtraukia baudą nuo vieno tūkstančio iki dviejų tūkstančių litų.</text:span></text:p>
      <text:p text:style-name="P389"><text:span text:style-name="T390">Tokios pat veikos, padarytos asmens, bausto administracine nuobauda už šio straipsnio antrojoje ir trečiojoje d</text:span><text:span text:style-name="T391">alyse numatytus pažeidimus,<text:s/></text:span><text:span text:style-name="T392">–</text:span></text:p>
      <text:p text:style-name="P393"><text:span text:style-name="T394">užtraukia baudą nuo trijų tūkstančių iki šešių tūkstančių litų.“</text:span></text:p>
      <text:p text:style-name="P395"/>
      <text:p text:style-name="P396"><text:span text:style-name="T397">9</text:span><text:span text:style-name="T398"><text:s/>straipsnis.<text:s/></text:span><text:span text:style-name="T399">87</text:span><text:span text:style-name="T400">7</text:span><text:span text:style-name="T401"><text:s/>straipsnio pakeitimas</text:span></text:p>
      <text:p text:style-name="P402"><text:span text:style-name="T403">Pakeisti 87</text:span><text:span text:style-name="T404">7</text:span><text:span text:style-name="T405"><text:s/>straipsnį ir jį išdėstyti taip:</text:span></text:p>
      <text:p text:style-name="P406"><text:span text:style-name="T407">„</text:span><text:span text:style-name="T408">87</text:span><text:span text:style-name="T409">7</text:span><text:span text:style-name="T410"><text:s/>straipsnis.<text:s/></text:span><text:span text:style-name="T411">Pažeidimai, susiję su žuvų ir<text:s/></text:span><text:span text:style-name="T412">žuvininkystės produktų sandėliavimu, vežimu, perdirbimu, pardavimu ir supirkimu, bei atstovaujančių žuvininkystės produktų gamintojų organizacijų nustatytų gamybos ir prekybos nuostatų pažeidimas</text:span></text:p>
      <text:p text:style-name="P413"><text:span text:style-name="T414">Mažesnių, negu nustatyta, žuvų, skirtų maistui, sandėliavi</text:span><text:span text:style-name="T415">mas, vežimas, perdirbimas, pardavimas ar supirkimas –</text:span></text:p>
      <text:p text:style-name="P416"><text:span text:style-name="T417">užtraukia baudą nuo vieno šimto iki penkių šimtų litų su žuvų konfiskavimu arba be konfiskavimo.</text:span></text:p>
      <text:p text:style-name="P418"><text:span text:style-name="T419">Uždraustos žvejybos metu sužvejotų šviežių žuvų vežimas, sandėliavimas, perdirbimas, jų pardavimas ar</text:span><text:span text:style-name="T420"><text:s/>supirkimas –</text:span></text:p>
      <text:p text:style-name="P421"><text:span text:style-name="T422">užtraukia baudą nuo trijų šimtų iki vieno tūkstančio litų su žuvų konfiskavimu arba be konfiskavimo.</text:span></text:p>
      <text:p text:style-name="P423"><text:span text:style-name="T424">Žuvų ar žuvininkystės produktų, draudžiamų sandėliuoti, vežti, perdirbti ar parduoti, naudojimo nuostatų pažeidimas –</text:span></text:p>
      <text:p text:style-name="P425"><text:span text:style-name="T426">užtraukia baudą n</text:span><text:span text:style-name="T427">uo trijų šimtų iki vieno tūkstančio litų.</text:span></text:p>
      <text:p text:style-name="P428"><text:span text:style-name="T429">Atstovaujančios žuvininkystės produktų gamintojų organizacijos nustatytų gamybos ir prekybos nuostatų taikymo jai nepriklausantiems žuvų augintojams arba žuvų išteklių naudotojams, užsiimantiems versline žvejyba,</text:span><text:span text:style-name="T430"><text:s/>pažeidimas –</text:span></text:p>
      <text:p text:style-name="P431"><text:span text:style-name="T432">užtraukia baudą nuo vieno šimto iki penkių šimtų litų.</text:span></text:p>
      <text:p text:style-name="P433"><text:span text:style-name="T434">Pastaba.</text:span><text:span text:style-name="T435"><text:s/></text:span><text:span text:style-name="T436">Šio straipsnio pirmoji dalis netaikoma akvakultūros įmonėse išaugintoms žuvims ir iš jų pagamintiems produktams bei žuvims, skirtoms žuvivaisai.</text:span></text:p>
      <text:p text:style-name="P437"><text:span text:style-name="T438">Šio straipsnio antroji</text:span><text:span text:style-name="T439"><text:s/></text:span><text:span text:style-name="T440">dali</text:span><text:span text:style-name="T441">s netaikoma dirbtinai išaugintoms žuvims, kurioms turi būti tai patvirtinantys dokumentai.“</text:span></text:p>
      <text:p text:style-name="P442"/>
      <text:p text:style-name="P443"><text:span text:style-name="T444">10</text:span><text:span text:style-name="T445"><text:s/>straipsnis.<text:s/></text:span><text:span text:style-name="T446">89</text:span><text:span text:style-name="T447">1</text:span><text:span text:style-name="T448"><text:s/></text:span><text:span text:style-name="T449">straipsnio pakeitimas ir papildymas</text:span></text:p>
      <text:p text:style-name="P450"><text:span text:style-name="T451">Pakeisti 89</text:span><text:span text:style-name="T452">1</text:span><text:span text:style-name="T453"><text:s/>straipsnį ir jį išdėstyti taip:</text:span></text:p>
      <text:p text:style-name="P454"><text:span text:style-name="T455">„</text:span><text:span text:style-name="T456">89</text:span><text:span text:style-name="T457">1</text:span><text:span text:style-name="T458"><text:s/>straipsnis.<text:s/></text:span><text:span text:style-name="T459">Teisės aktų, reglamentuojančių</text:span><text:span text:style-name="T460"><text:s/>genetiškai modifikuotų organizmų ar genetiškai modifikuotų produktų naudojimą, reikalavimų pažeidimas</text:span></text:p>
      <text:p text:style-name="P461"><text:span text:style-name="T462">Genetiškai modifikuotų organizmų ar genetiškai modifikuotų produktų išleidimas į <text:s/>aplinką,<text:s/></text:span><text:span text:style-name="T463">tiekimas rinkai<text:s/></text:span><text:span text:style-name="T464">be<text:s/></text:span><text:span text:style-name="T465">teisės aktų nustatyta tvarka išduoto<text:s/></text:span><text:span text:style-name="T466">leid</text:span><text:span text:style-name="T467">imo<text:s/></text:span><text:span text:style-name="T468">ar kai nėra teisės aktų nustatyta tvarka išduoto sutikimo,</text:span><text:span text:style-name="T469"><text:s/>arba teisės aktuose nustatytų genetiškai modifikuotų organizmų ar genetiškai modifikuotų produktų naudojimo ar ženklinimo reikalavimų pažeidimas, arba genetiškai<text:s/></text:span><text:soft-page-break/><text:span text:style-name="T470">modifikuotų organizmų ir geneti</text:span><text:span text:style-name="T471">škai modifikuotų produktų įvežimas į Lietuvos Respublikos teritoriją ar vežimas per jos teritoriją, ar išvežimas iš jos nesilaikant teisės aktuose nustatytų reikalavimų,<text:s/></text:span><text:span text:style-name="T472">išskyrus šio straipsnio</text:span><text:span text:style-name="T473"><text:s/>trečiojoje, ketvirtojoje, penktojoje, šeštojoje, septintojoje<text:s/></text:span><text:span text:style-name="T474">ir aštuntojoje dalyse nurodytus pažeidimus, –<text:s/></text:span></text:p>
      <text:p text:style-name="P475"><text:span text:style-name="T476">užtraukia baudą nuo vieno tūkstančio iki dviejų tūkstančių litų.</text:span></text:p>
      <text:p text:style-name="P477"><text:span text:style-name="T478">Tokios pat veikos, padarytos asmens, bausto administracine nuobauda už šio straipsnio pirmojoje dalyje numatytus pažeidimus, –<text:s/></text:span></text:p>
      <text:p text:style-name="P479"><text:span text:style-name="T480">užtraukia<text:s/></text:span><text:span text:style-name="T481">baudą nuo dviejų tūkstančių iki penkių tūkstančių litų.</text:span></text:p>
      <text:p text:style-name="P482"><text:span text:style-name="T483">Genetiškai modifikuotų augalų pasėlių sambūvio su tradicinių ir ekologiškų augalų pasėliais taisyklėse nustatytų reikalavimų pažeidimas –</text:span></text:p>
      <text:p text:style-name="P484"><text:span text:style-name="T485">užtraukia baudą nuo vieno tūkstančio iki keturių tūkstanči</text:span><text:span text:style-name="T486">ų litų.</text:span></text:p>
      <text:p text:style-name="P487"><text:span text:style-name="T488">Dauginamosios medžiagos, turinčios genetiškai modifikuotų organizmų, kurių naudojimas neįteisintas Europos Sąjungoje, priemaišų, tiekimas rinkai –</text:span></text:p>
      <text:p text:style-name="P489"><text:span text:style-name="T490">užtraukia baudą nuo dviejų tūkstančių iki penkių tūkstančių litų.</text:span></text:p>
      <text:p text:style-name="P491"><text:span text:style-name="T492">Ne daugiau kaip pusės hektaro</text:span><text:span text:style-name="T493"><text:s/>ploto genetiškai modifikuotų augalų, kurių auginimas neįteisintas Europos Sąjungoje, auginimas tiekimo rinkai tikslais –</text:span></text:p>
      <text:p text:style-name="P494"><text:span text:style-name="T495">užtraukia baudą nuo vieno tūkstančio iki dviejų tūkstančių litų.</text:span></text:p>
      <text:p text:style-name="P496"><text:span text:style-name="T497">Daugiau kaip pusės hektaro, bet ne daugiau kaip penkių hektarų pl</text:span><text:span text:style-name="T498">oto genetiškai modifikuotų augalų, kurių auginimas neįteisintas Europos Sąjungoje, auginimas tiekimo rinkai tikslais –<text:s/></text:span></text:p>
      <text:p text:style-name="P499"><text:span text:style-name="T500">užtraukia baudą nuo dviejų tūkstančių iki keturių tūkstančių litų.</text:span></text:p>
      <text:p text:style-name="P501"><text:span text:style-name="T502">Daugiau kaip penkių hektarų ploto, bet ne daugiau kaip dvidešimti</text:span><text:span text:style-name="T503">es hektarų ploto genetiškai modifikuotų augalų, kurių auginimas neįteisintas Europos Sąjungoje, auginimas tiekimo rinkai tikslais –</text:span></text:p>
      <text:p text:style-name="P504"><text:span text:style-name="T505">užtraukia baudą nuo keturių tūkstančių iki septynių tūkstančių litų.</text:span></text:p>
      <text:p text:style-name="P506"><text:span text:style-name="T507">Daugiau kaip dvidešimties hektarų ploto genetiškai<text:s/></text:span><text:span text:style-name="T508">modifikuotų augalų, kurių auginimas neįteisintas Europos Sąjungoje, auginimas tiekimo rinkai tikslais –</text:span></text:p>
      <text:p text:style-name="P509"><text:span text:style-name="T510">užtraukia baudą nuo septynių tūkstančių iki dešimties tūkstančių litų.“</text:span></text:p>
      <text:p text:style-name="P511"/>
      <text:p text:style-name="P512"><text:span text:style-name="T513">11</text:span><text:span text:style-name="T514"><text:s/>straipsnis.<text:s/></text:span><text:span text:style-name="T515">Kodekso papildymas 115</text:span><text:span text:style-name="T516">4</text:span><text:span text:style-name="T517"><text:s/></text:span><text:span text:style-name="T518">straipsniu</text:span></text:p>
      <text:p text:style-name="P519"><text:span text:style-name="T520">Papildyti Kodeksą<text:s/></text:span><text:span text:style-name="T521">115</text:span><text:span text:style-name="T522">4</text:span><text:span text:style-name="T523"><text:s/>straipsniu:</text:span></text:p>
      <text:p text:style-name="P524"><text:span text:style-name="T525">„</text:span><text:span text:style-name="T526">115</text:span><text:span text:style-name="T527">4</text:span><text:span text:style-name="T528"><text:s/></text:span><text:span text:style-name="T529">straipsnis.<text:s/></text:span><text:span text:style-name="T530">Informavimo apie oro susisiekimo paslaugų kainas ir tarifus arba jų taikymo sąlygų pažeidimas</text:span></text:p>
      <text:p text:style-name="P531"><text:span text:style-name="T532">Teisės aktuose nustatytų informavimo apie oro susisiekimo paslaugų kainas ir tarifus arba jų taikymo sąly</text:span><text:span text:style-name="T533">gų pažeidimas –<text:s/></text:span></text:p>
      <text:p text:style-name="P534"><text:span text:style-name="T535">užtraukia baudą juridinio asmens vadovui nuo vieno tūkstančio iki trijų tūkstančių litų.“</text:span></text:p>
      <text:p text:style-name="P536"/>
      <text:p text:style-name="P537"><text:span text:style-name="T538">12</text:span><text:span text:style-name="T539"><text:s/>straipsnis.<text:s/></text:span><text:span text:style-name="T540">116 straipsnio papildymas 6 dalimi</text:span></text:p>
      <text:p text:style-name="P541"><text:span text:style-name="T542">Papildyti 116 straipsnį 6 dalimi:</text:span></text:p>
      <text:p text:style-name="P543"><text:span text:style-name="T544">„Teisės aktuose nustatytų reikalavimų oro vežėja</text:span><text:span text:style-name="T545">ms ir orlaivių naudotojams dėl</text:span><text:span text:style-name="T546"><text:s/>civilinės atsakomybės draudimo dėl žalos keleivių, bagažo, krovinių ir trečiųjų asmenų atžvilgiu padarymo nesilaikymas –</text:span></text:p>
      <text:p text:style-name="P547"><text:span text:style-name="T548">užtraukia baudą fiziniams asmenims nuo penkių šimtų iki vieno tūkstančio litų arba juridinio asmens va</text:span><text:span text:style-name="T549">dovui – nuo vieno tūkstančio iki trijų tūkstančių litų.“</text:span></text:p>
      <text:p text:style-name="P550"/>
      <text:p text:style-name="P551"><text:span text:style-name="T552">13</text:span><text:span text:style-name="T553"><text:s/>straipsnis.<text:s/></text:span><text:span text:style-name="T554">123 straipsnio pastabos pakeitimas</text:span></text:p>
      <text:p text:style-name="P555"><text:span text:style-name="T556">Pakeisti 123 straipsnio pastabą ir ją išdėstyti taip:</text:span></text:p>
      <text:p text:style-name="P557"><text:span text:style-name="T558">„</text:span><text:span text:style-name="T559">Pastaba.</text:span><text:span text:style-name="T560"><text:s/>Šio kodekso 51</text:span><text:span text:style-name="T561">11</text:span><text:span text:style-name="T562">, 123-</text:span><text:span text:style-name="T563">130</text:span><text:span text:style-name="T564">2</text:span><text:span text:style-name="T565">,<text:s/></text:span><text:span text:style-name="T566">132</text:span><text:span text:style-name="T567">-134</text:span><text:span text:style-name="T568"><text:s/>straipsniuose minimomis transporto priemonėmis reikia laikyti visų rūšių automobilius, traktorius ir kitokias savaeiges mašinas, troleibusus, priekabas, puspriekabes, taip pat motociklus ir kitas motorines transporto priemones.“</text:span></text:p>
      <text:p text:style-name="P569"/>
      <text:p text:style-name="P570"><text:span text:style-name="T571">14</text:span><text:span text:style-name="T572"><text:s/>straipsnis.<text:s/></text:span><text:span text:style-name="T573">124</text:span><text:span text:style-name="T574">1</text:span><text:span text:style-name="T575"><text:s/>straipsnio pakeitimas ir papildymas</text:span></text:p>
      <text:p text:style-name="P576"><text:span text:style-name="T577">Pakeisti ir papildyti 124</text:span><text:span text:style-name="T578">1</text:span><text:span text:style-name="T579"><text:s/>straipsnį ir jį išdėstyti taip:</text:span></text:p>
      <text:p text:style-name="P580"><text:span text:style-name="T581">„</text:span><text:span text:style-name="T582">124</text:span><text:span text:style-name="T583">1</text:span><text:span text:style-name="T584"><text:s/>straipsnis.<text:s/></text:span><text:span text:style-name="T585">Kelio ženklų reikalavimų nesilaikymas, žmonių vežimo ir Kelių eismo taisyklių pažeidimas</text:span></text:p>
      <text:p text:style-name="P586"><text:span text:style-name="T587">Važiavimas esant draudžiamam šviesoforo signalui arba reguliuotojo gestui, nesustojimas prieš pėsčiųjų perėją, kai to reikalauja taisyklės –<text:s/></text:span></text:p>
      <text:p text:style-name="P588"><text:span text:style-name="T589">užtraukia baudą vairuotojams nuo vieno šimto iki dviejų šimtų litų arba teisės vairuoti transporto priemones atė</text:span><text:span text:style-name="T590">mimą nuo vieno iki šešių mėnesių.</text:span></text:p>
      <text:p text:style-name="P591"><text:span text:style-name="T592">„Kelio ženklų ar ženklinimo nesilaikymas, taip pat vairuotojų pareigų pėstiesiems, išskyrus šio straipsnio pirmojoje dalyje nurodytas pareigas, nevykdymas, važiavimas šaligatviu, veja ar pėsčiųjų (dviračių) taku,<text:s/></text:span><text:span text:style-name="T593">Kelių e</text:span><text:span text:style-name="T594">ismo taisyklėse nustatytos įspėjamųjų signalų naudojimo tvarkos pažeidimas, draudimo vairuotojams naudotis mobiliojo ryšio priemonėmis, kai jomis naudojamasi rankomis (išskyrus tuos atvejus, kai stovinčios transporto priemonės variklis išjungtas), nesilaik</text:span><text:span text:style-name="T595">ymas,<text:s/></text:span><text:span text:style-name="T596">vairuotojų apsisukimas pėsčiųjų perėjose, tuneliuose, ant tiltų, estakadų, viadukų ir po jais, tolimųjų šviesų neperjungimas į artimąsias šviesas tamsoje, likus iki atvažiuojančios priešpriešiais transporto priemonės mažiau kaip 150 metrų, važiavimo<text:s/></text:span><text:span text:style-name="T597">automagistralėse, taip pat žmonių vežimo taisyklių pažeidimas –<text:s/></text:span></text:p>
      <text:p text:style-name="P598"><text:span text:style-name="T599">užtraukia baudą vairuotojams nuo<text:s/></text:span><text:span text:style-name="T600">vieno šimto<text:s/></text:span><text:span text:style-name="T601">iki<text:s/></text:span><text:span text:style-name="T602">trijų šimtų</text:span><text:span text:style-name="T603"><text:s/>litų.“</text:span></text:p>
      <text:p text:style-name="P604"><text:span text:style-name="T605">Vairuotojų reikalavimo duoti kelią pradedant važiuoti, įvažiuojant į kelią, persirikiuojant ir kitaip keičiant va</text:span><text:span text:style-name="T606">žiavimo kryptį nevykdymas, apsisukimas geležinkelio pervažose, vietose, kur kelio matomumas bent viena kryptimi mažesnis kaip 100 metrų, lenkimas vietose, kuriose Kelių eismo taisyklės draudžia lenkti, stovėjimas geležinkelio pervažose ir 50 metrų kelio ru</text:span><text:span text:style-name="T607">ože prieš jas ir už jų, sustojimo ir stovėjimo taisyklių pažeidimas automagistralėse –<text:s/></text:span></text:p>
      <text:p text:style-name="P608"><text:span text:style-name="T609">užtraukia baudą vairuotojams nuo vieno šimto iki vieno šimto penkiasdešimties litų arba teisės vairuoti transporto priemones atėmimą nuo vieno iki trijų mėnesių.</text:span></text:p>
      <text:p text:style-name="P610"><text:span text:style-name="T611">Ke</text:span><text:span text:style-name="T612">lio ženklų ar ženklinimo, draudžiančių transporto priemonėms sustoti, stovėti, nesilaikymas, stovėjimas ant šaligatvio, kai nėra tai leidžiančių kelio ženklų, stovėjimas ant vejos, pėsčiųjų (dviračių) tako,<text:s/></text:span><text:span text:style-name="T613">stovėjimas vietoje, kurioje gali stovėti tik skir</text:span><text:span text:style-name="T614">iamuoju ženklu „Neįgalusis“ arba neįgaliųjų asmenų automobilių statymo kortele pažymėtos transporto priemonės,<text:s/></text:span><text:span text:style-name="T615">stovėjimas tuneliuose, ant tiltų, viadukų ir po jais, pėsčiųjų perėjose ir arčiau kaip 5 metrai prieš jas, kitose vietose, kur tai trukdo transpo</text:span><text:span text:style-name="T616">rto ar pėsčiųjų eismui, važiavimo ar stovėjimo tvarkos gyvenamosiose zonose ir kiemuose pažeidimas –<text:s/></text:span></text:p>
      <text:p text:style-name="P617"><text:span text:style-name="T618">užtraukia baudą vairuotojams nuo vieno šimto iki trijų šimtų litų.“</text:span></text:p>
      <text:p text:style-name="P619"><text:span text:style-name="T620">Transporto priemonių su įjungtais mėlynos (mėlynos ir raudonos) spalvos švyturėliais ir specialiais garso signalais, taip pat jų lydimų transporto priemonių nepraleidimas, nesustojimas, kai to reikalauja taisyklės, ar kitoks kliudymas jų eismui –<text:s/></text:span></text:p>
      <text:p text:style-name="P621"><text:span text:style-name="T622">užtrau</text:span><text:span text:style-name="T623">kia baudą vairuotojams nuo dviejų šimtų iki keturių šimtų litų arba teisės vairuoti transporto priemones atėmimą nuo dviejų iki keturių mėnesių.</text:span></text:p>
      <text:p text:style-name="P624"><text:span text:style-name="T625">Šio straipsnio pirmojoje, antrojoje ir penktojoje dalyse numatyti veiksmai, padaryti asmens, vežančio keleivi</text:span><text:span text:style-name="T626">us keleivinėmis transporto priemonėmis vietinio (miesto) susisiekimo maršrutais, –</text:span></text:p>
      <text:p text:style-name="P627"><text:span text:style-name="T628">užtraukia baudą vairuotojams nuo trijų šimtų iki penkių šimtų litų arba (ir) teisės vairuoti transporto priemones atėmimą nuo vieno mėnesio iki trijų mėnesių.<text:s/></text:span></text:p>
      <text:p text:style-name="P629"><text:span text:style-name="T630">Kelių eis</text:span><text:span text:style-name="T631">mo taisyklių pažeidimai, išskyrus numatytuosius šiame kodekse, –<text:s/></text:span></text:p>
      <text:p text:style-name="P632"><text:span text:style-name="T633">užtraukia vairuotojams įspėjimą arba baudą nuo dvidešimties iki keturiasdešimties litų.“</text:span></text:p>
      <text:p text:style-name="P634"/>
      <text:p text:style-name="P635"><text:span text:style-name="T636">15</text:span><text:span text:style-name="T637"><text:s/>straipsnis.<text:s/></text:span><text:span text:style-name="T638">124</text:span><text:span text:style-name="T639">4</text:span><text:span text:style-name="T640"><text:s/>straipsnio pripažinimas netekusiu galios</text:span></text:p>
      <text:p text:style-name="P641"><text:span text:style-name="T642">124</text:span><text:span text:style-name="T643">4</text:span><text:span text:style-name="T644"><text:s/>straipsnį pripažinti net</text:span><text:span text:style-name="T645">ekusiu galios:</text:span></text:p>
      <text:p text:style-name="P646"/>
      <text:p text:style-name="P647"><text:span text:style-name="T648">16</text:span><text:span text:style-name="T649"><text:s/>straipsnis.<text:s/></text:span><text:span text:style-name="T650">Kodekso papildymas 124</text:span><text:span text:style-name="T651">5<text:s/></text:span><text:span text:style-name="T652">straipsniu</text:span></text:p>
      <text:p text:style-name="P653"><text:span text:style-name="T654">Papildyti Kodeksą 124</text:span><text:span text:style-name="T655">5</text:span><text:span text:style-name="T656">straipsniu:</text:span></text:p>
      <text:p text:style-name="P657"><text:span text:style-name="T658">„</text:span><text:span text:style-name="T659">124</text:span><text:span text:style-name="T660">5</text:span><text:span text:style-name="T661"><text:s/>straipsnis.<text:s/></text:span><text:span text:style-name="T662">Vietinės rinkliavos už naudojimąsi savivaldybių tarybų nustatytomis vietomis automobiliams statyti nuostatuose nustatytos vietin</text:span><text:span text:style-name="T663">ės rinkliavos mokėjimo tvarkos pažeidimas</text:span></text:p>
      <text:p text:style-name="P664"><text:span text:style-name="T665">Vietinės rinkliavos už naudojimąsi savivaldybių tarybų nustatytomis vietomis automobiliams statyti nuostatuose nustatytos vietinės rinkliavos mokėjimo tvarkos pažeidimas −</text:span></text:p>
      <text:p text:style-name="P666"><text:span text:style-name="T667">užtraukia baudą vairuotojams nuo<text:s/></text:span><text:span text:style-name="T668">aštuoniasdešimties iki vieno šimto keturiasdešimties litų“</text:span></text:p>
      <text:p text:style-name="P669"/>
      <text:p text:style-name="P670"><text:span text:style-name="T671">17</text:span><text:span text:style-name="T672"><text:s/>straipsnis.<text:s/></text:span><text:span text:style-name="T673">Kodekso papildymas 124</text:span><text:span text:style-name="T674">6<text:s/></text:span><text:span text:style-name="T675">straipsniu</text:span></text:p>
      <text:p text:style-name="P676"><text:span text:style-name="T677">Papildyti Kodeksą 124</text:span><text:span text:style-name="T678">6</text:span><text:span text:style-name="T679">straipsniu:</text:span></text:p>
      <text:p text:style-name="P680"><text:span text:style-name="T681">„</text:span><text:span text:style-name="T682">124</text:span><text:span text:style-name="T683">6</text:span><text:span text:style-name="T684"><text:s/>straipsnis.<text:s/></text:span><text:span text:style-name="T685">Vietinės rinkliavos už leidimą įvažiuoti transporto priemonėmis į valstybės saugomas teritorijas, savivaldybių įsteigtus saugomus draustinius, jų paskelbtų kraštovaizdžio objektų teritorijas ir nustatytas vietinės reikšmės apsaugines zonas nuostatų pažeidi</text:span><text:span text:style-name="T686">mas<text:s/></text:span></text:p>
      <text:p text:style-name="P687"><text:span text:style-name="T688">Vietinės rinkliavos už leidimą įvažiuoti transporto priemonėmis į valstybės saugomas teritorijas, savivaldybių įsteigtus saugomus draustinius, jų paskelbtų kraštovaizdžio objektų teritorijas ir nustatytas vietinės reikšmės apsaugines zonas nuostatų<text:s/></text:span><text:span text:style-name="T689">pažeidimas −<text:s/></text:span></text:p>
      <text:p text:style-name="P690"><text:span text:style-name="T691">užtraukia baudą vairuotojams<text:s/></text:span><text:span text:style-name="T692">nuo aštuoniasdešimties iki vieno šimto keturiasdešimties litų</text:span><text:span text:style-name="T693">.“</text:span></text:p>
      <text:p text:style-name="P694"/>
      <text:p text:style-name="P695"><text:span text:style-name="T696">18</text:span><text:span text:style-name="T697"><text:s/>straipsnis.<text:s/></text:span><text:span text:style-name="T698">125 straipsnio pakeitimas</text:span></text:p>
      <text:p text:style-name="P699"><text:span text:style-name="T700">125 straipsnyje vietoj žodžių „Važiuoti nesustojus draudžiama“ įrašyti žodį „Stop“ ir šį st</text:span><text:span text:style-name="T701">raipsnį išdėstyti taip:</text:span></text:p>
      <text:p text:style-name="P702"><text:span text:style-name="T703">„</text:span><text:span text:style-name="T704">125</text:span><text:span text:style-name="T705"><text:s/>straipsnis.<text:s/></text:span><text:span text:style-name="T706">Važiavimo per geležinkelio pervažas taisyklių pažeidimas</text:span></text:p>
      <text:p text:style-name="P707"><text:span text:style-name="T708">Važiavimas per geležinkelį tam neskirtose vietose, kitų transporto priemonių, sustojusių prieš pervažą praleisti traukinio, apvažiavimas, įvažiavimas į pe</text:span><text:span text:style-name="T709">rvažą esant draudžiamam šviesoforo ar pervažos budėtojo signalui arba kai užtvaras yra nuleistas arba pradeda leistis, savavališkas užtvaro pakėlimas arba jo apvažiavimas, įvažiavimas į pervažą, jeigu už jos yra kliūtis, kuri verstų vairuotoją sustoti perv</text:span><text:span text:style-name="T710">ažoje, specialiai transportuoti neparengtų žemės ūkio, kelių, statybos ir kitų mašinų gabenimas per pervažą, taip pat kelio ženklo „Stop“ reikalavimo nesilaikymas, kai jis pastatytas prieš geležinkelio pervažą, –</text:span></text:p>
      <text:p text:style-name="P711"><text:span text:style-name="T712">užtraukia baudą vairuotojams nuo trijų ši</text:span><text:span text:style-name="T713">mtų iki penkių šimtų litų su teisės vairuoti transporto priemones atėmimu nuo dviejų iki keturių mėnesių.“</text:span></text:p>
      <text:p text:style-name="P714"/>
      <text:p text:style-name="P715"><text:span text:style-name="T716">19</text:span><text:span text:style-name="T717"><text:s/>straipsnis.<text:s/></text:span><text:span text:style-name="T718">127 straipsnio 3 dalies pakeitimas</text:span></text:p>
      <text:p text:style-name="P719"><text:span text:style-name="T720">127 straipsnio 3 dalyje vietoj žodžių „ir antrojoje dalyse“ įrašyti žodžius „ar antr</text:span><text:span text:style-name="T721">ojoje dalyje“ ir šią dalį išdėstyti taip:</text:span></text:p>
      <text:p text:style-name="P722"><text:span text:style-name="T723">„Šio straipsnio pirmojoje ar antrojoje dalyje numatyti veiksmai, padaryti neblaivaus (girto) arba apsvaigusio nuo narkotinių, psichotropinių ar kitų psichiką veikiančių medžiagų asmens, –</text:span></text:p>
      <text:p text:style-name="P724"><text:span text:style-name="T725">užtraukia baudą vairuoto</text:span><text:span text:style-name="T726">jams nuo keturių tūkstančių iki penkių tūkstančių litų su teisės vairuoti transporto priemones atėmimu nuo trejų iki penkerių metų arba administracinį areštą nuo penkiolikos iki trisdešimties parų su teisės vairuoti transporto priemones atėmimu nuo trejų i</text:span><text:span text:style-name="T727">ki penkerių metų, o asmenims, neturintiems teisės vairuoti transporto priemones, – baudą nuo penkių tūkstančių iki penkių tūkstančių penkių šimtų litų su transporto priemonės konfiskavimu ar be jo</text:span><text:span text:style-name="T728"><text:s/></text:span><text:span text:style-name="T729">arba administracinį areštą nuo dešimties iki</text:span><text:span text:style-name="T730"><text:s/></text:span><text:span text:style-name="T731">dvidešimties p</text:span><text:span text:style-name="T732">arų su transporto priemonės konfiskavimu.“</text:span></text:p>
      <text:p text:style-name="P733"/>
      <text:p text:style-name="P734"><text:span text:style-name="T735">20</text:span><text:span text:style-name="T736"><text:s/>straipsnis.<text:s/></text:span><text:span text:style-name="T737">130</text:span><text:span text:style-name="T738">2<text:s/></text:span><text:span text:style-name="T739">straipsnio pakeitimas</text:span></text:p>
      <text:p text:style-name="P740"><text:span text:style-name="T741">Pakeisti 130</text:span><text:span text:style-name="T742">2</text:span><text:span text:style-name="T743"><text:s/>straipsnį ir jį išdėstyti taip:</text:span></text:p>
      <text:p text:style-name="P744"><text:span text:style-name="T745">„</text:span><text:span text:style-name="T746">130</text:span><text:span text:style-name="T747">2</text:span><text:span text:style-name="T748"><text:s/>straipsnis.<text:s/></text:span><text:span text:style-name="T749">Pakartotinis transporto priemonių vairavimas neblaivių arba apsvaigusių</text:span><text:span text:style-name="T750"><text:s/>nuo narkotinių, psichotropinių ar kitų  psichiką veikiančių medžiagų vairuotojų</text:span><text:span text:style-name="T751"><text:s/></text:span></text:p>
      <text:p text:style-name="P752"><text:span text:style-name="T753">Transporto priemonių vairavimas neblaivių arba apsvaigusių nuo narkotinių, psichotropinių ar kitų psichiką veikiančių medžiagų vairuotojų, kai asmeniui buvo paskirta<text:s/></text:span><text:span text:style-name="T754">administracinė nuobauda už šio kodekso 126 straipsnio pirmojoje, ketvirtojoje ir penktojoje dalyse, 127 straipsnio trečiojoje dalyje, 129 straipsnyje numatytus pažeidimus, –</text:span></text:p>
      <text:p text:style-name="P755"><text:span text:style-name="T756">užtraukia vairuotojams teisės vairuoti transporto priemones atėmimą nuo trejų ik</text:span><text:span text:style-name="T757">i ketverių metų su transporto priemonės konfiskavimu, teisės vairuoti transporto priemones neturintiems asmenims - administracinį areštą nuo dvidešimties iki trisdešimties parų su transporto priemonės konfiskavimu, teisės vairuoti transporto priemones netu</text:span><text:span text:style-name="T758">rintiems asmenims, kuriems administracinis areštas negali būti skiriamas, – baudą nuo keturių tūkstančių iki penkių tūkstančių penkių šimtų litų su transporto priemonės konfiskavimu.“</text:span></text:p>
      <text:p text:style-name="P759"/>
      <text:p text:style-name="P760"><text:span text:style-name="T761">21</text:span><text:span text:style-name="T762"><text:s/></text:span><text:span text:style-name="T763">straipsnis.<text:s/></text:span><text:span text:style-name="T764">131 straipsnio pakeitimas ir papildymas</text:span></text:p>
      <text:p text:style-name="P765"><text:span text:style-name="T766">Pa</text:span><text:span text:style-name="T767">keisti 131 straipsnį ir jį išdėstyti taip:<text:s/></text:span></text:p>
      <text:p text:style-name="P768"><text:span text:style-name="T769">„</text:span><text:span text:style-name="T770">131</text:span><text:span text:style-name="T771"><text:s/>straipsnis. Pėsčiųjų ir kitų kelių eismo dalyvių padarytas Kelių eismo taisyklių<text:s/></text:span></text:p>
      <text:p text:style-name="P772"><text:span text:style-name="T773">pažeidimas</text:span></text:p>
      <text:p text:style-name="P774"><text:span text:style-name="T775">Pėsčiųjų važiuojamosios kelio dalies perėjimas arba ėjimas ja ten, kur draudžiama, taip pat asmenų, vairuojanč</text:span><text:span text:style-name="T776">ių mopedus, lengvuosius keturračius motociklus ir dviračius, pėsčiųjų, vadeliotojų ir kitų asmenų, kurie naudojasi keliais, nepaklusimas eismo reguliavimo signalams, kelio ženklų, ženklinimo reikalavimų, taip pat eismo tvarkos automagistralėse nesilaikymas</text:span><text:span text:style-name="T777">, Kelių eismo taisyklėse pėstiesiems, dviračių vairuotojams ir vadeliotojams nustatytų elgesio tamsiuoju paros metu arba esant blogam matomumui reikalavimų nesilaikymas, mopedo ar lengvojo keturračio motociklo vairavimas ar važiavimas neužsidėjus ir (ar) n</text:span><text:span text:style-name="T778">eužsisegus motociklininko šalmo –</text:span></text:p>
      <text:p text:style-name="P779"><text:span text:style-name="T780">užtraukia baudą nuo aštuoniasdešimties iki vieno šimto keturiasdešimties litų.“</text:span></text:p>
      <text:p text:style-name="P781"><text:span text:style-name="T782">Šio straipsnio pirmojoje dalyje nurodytų asmenų padarytas Kelių eismo taisyklių pažeidimas, sukėlęs pavojingą situaciją, tai yra pri</text:span><text:span text:style-name="T783">vertęs kitus eismo dalyvius staigiai pakeisti judėjimo greitį, kryptį arba imtis kitokių veiksmų savo ar kitų piliečių saugumui užtikrinti, –<text:s/></text:span></text:p>
      <text:p text:style-name="P784"><text:span text:style-name="T785">užtraukia baudą nuo vieno šimto iki dviejų šimtų litų.</text:span></text:p>
      <text:p text:style-name="P786"><text:span text:style-name="T787">Šio straipsnio pirmojoje dalyje nurodytų asmenų padary</text:span><text:span text:style-name="T788">tas Kelių eismo taisyklių pažeidimas, sukėlęs kitų asmenų nežymų sveikatos sutrikdymą, –</text:span></text:p>
      <text:p text:style-name="P789"><text:span text:style-name="T790">užtraukia baudą nuo trijų šimtų iki penkių šimtų litų.</text:span></text:p>
      <text:p text:style-name="P791"><text:span text:style-name="T792">Šio straipsnio pirmojoje dalyje nurodytų asmenų padarytas Kelių eismo taisyklių pažeidimas, sukėlęs transpor</text:span><text:span text:style-name="T793">to priemonių, krovinių, kelių ir kitų įrenginių arba kitokio turto sugadinimą (apgadinimą), –</text:span></text:p>
      <text:p text:style-name="P794"><text:span text:style-name="T795">užtraukia baudą nuo vieno šimto keturiasdešimties <text:s/>iki dviejų šimtų litų.</text:span></text:p>
      <text:p text:style-name="P796"><text:span text:style-name="T797">Šio straipsnio pirmojoje dalyje nurodytų asmenų padaryti Kelių eismo taisyklių pažei</text:span><text:span text:style-name="T798">dimai, išskyrus numatytuosius šiame kodekse, –<text:s/></text:span></text:p>
      <text:p text:style-name="P799"><text:span text:style-name="T800">užtraukia baudą nuo dvidešimties iki keturiasdešimties litų.</text:span></text:p>
      <text:p text:style-name="P801"><text:span text:style-name="T802">Dviračių ir mopedų vairavimas, vadeliojimas ir jojimas, kai tai padaro neblaivūs ar apsvaigę nuo narkotinių, psichotropinių ar kitų psichiką ve</text:span><text:span text:style-name="T803">ikiančių medžiagų asmenys, kuriems nustatomas lengvas neblaivumo (girtumo) laipsnis, –</text:span></text:p>
      <text:p text:style-name="P804"><text:span text:style-name="T805">užtraukia baudą nuo trijų šimtų iki penkių šimtų litų.</text:span></text:p>
      <text:p text:style-name="P806"><text:span text:style-name="T807">Dviračių ir mopedų vairavimas, vadeliojimas ir jojimas, kai tai padaro neblaivūs ar apsvaigę nuo narkotinių, p</text:span><text:span text:style-name="T808">sichotropinių ar kitų psichiką veikiančių medžiagų asmenys, kuriems nustatomas vidutinis arba sunkus neblaivumo (girtumo) laipsnis, –</text:span></text:p>
      <text:p text:style-name="P809"><text:span text:style-name="T810">užtraukia baudą nuo penkių šimtų iki septynių šimtų litų.</text:span></text:p>
      <text:p text:style-name="P811"><text:span text:style-name="T812">Šio straipsnio pirmojoje dalyje nurodytų asmenų padarytas<text:s/></text:span><text:span text:style-name="T813">Kelių eismo taisyklių pažeidimas, nulėmęs nežymų sveikatos sutrikdymą, jeigu pažeidimo padarymo metu tie asmenys buvo neblaivūs ar apsvaigę nuo narkotinių, psichotropinių ar kitų psichiką veikiančių medžiagų, –</text:span></text:p>
      <text:p text:style-name="P814"><text:span text:style-name="T815">užtraukia baudą nuo penkių šimtų iki šešių<text:s/></text:span><text:span text:style-name="T816">šimtų litų.</text:span></text:p>
      <text:p text:style-name="P817"><text:span text:style-name="T818">Mopedų ar lengvųjų keturračių motociklų vairavimas neturint teisės jų vairuoti –<text:s/></text:span></text:p>
      <text:p text:style-name="P819"><text:span text:style-name="T820">užtraukia baudą nuo dviejų šimtų iki trijų šimtų litų.“</text:span></text:p>
      <text:p text:style-name="P821"/>
      <text:p text:style-name="P822"><text:span text:style-name="T823">22</text:span><text:span text:style-name="T824"><text:s/>straipsnis.<text:s/></text:span><text:span text:style-name="T825">132</text:span><text:span text:style-name="T826">1</text:span><text:span text:style-name="T827"><text:s/>straipsnio pripažinimas netekusiu galios</text:span></text:p>
      <text:p text:style-name="P828"><text:span text:style-name="T829">132</text:span><text:span text:style-name="T830">1</text:span><text:span text:style-name="T831"><text:s/></text:span><text:span text:style-name="T832">straipsnį pripažinti<text:s/></text:span><text:span text:style-name="T833">netekusiu galios:</text:span></text:p>
      <text:p text:style-name="P834"/>
      <text:p text:style-name="P835"><text:span text:style-name="T836">23</text:span><text:span text:style-name="T837"><text:s/>straipsnis.<text:s/></text:span><text:span text:style-name="T838">133</text:span><text:span text:style-name="T839">1</text:span><text:span text:style-name="T840"><text:s/>straipsnio pakeitimas</text:span></text:p>
      <text:p text:style-name="P841"><text:span text:style-name="T842">Pakeisti 133</text:span><text:span text:style-name="T843">1</text:span><text:span text:style-name="T844"><text:s/>straipsnį ir jį išdėstyti taip:</text:span></text:p>
      <text:p text:style-name="P845"><text:span text:style-name="T846">„</text:span><text:span text:style-name="T847">133</text:span><text:span text:style-name="T848">1</text:span><text:span text:style-name="T849"><text:s/>straipsnis.<text:s/></text:span><text:span text:style-name="T850">Transporto priemonės savininkui (valdytojui) Saugaus eismo automobilių keliais įstatyme nustatytų reikalavimų nesilaikyma</text:span><text:span text:style-name="T851">s</text:span></text:p>
      <text:p text:style-name="P852"><text:span text:style-name="T853">Transporto priemonės savininkui (valdytojui) Saugaus eismo automobilių keliais įstatyme nustatytų reikalavimų nesilaikymas, –</text:span></text:p>
      <text:p text:style-name="P854"><text:span text:style-name="T855">užtraukia baudą fiziniam asmeniui nuo trijų šimtų litų iki aštuonių šimtų litų ir įmonės, įstaigos, organizacijos ar jos fil</text:span><text:span text:style-name="T856">ialo vadovui<text:s/></text:span><text:span text:style-name="T857">_</text:span><text:span text:style-name="T858"><text:s/>nuo trijų šimtų iki<text:s/></text:span><text:span text:style-name="T859">vieno tūkstančio</text:span><text:span text:style-name="T860"><text:s/>litų.</text:span></text:p>
      <text:p text:style-name="P861"><text:span text:style-name="T862">Tokia pat veika, padaryta asmens, bausto administracine nuobauda už šio straipsnio pirmojoje dalyje numatytą pažeidimą, –</text:span></text:p>
      <text:p text:style-name="P863"><text:span text:style-name="T864">užtraukia baudą nuo vieno tūkstančio penkių šimtų iki dviejų tūkstančių<text:s/></text:span><text:span text:style-name="T865">litų.“</text:span></text:p>
      <text:p text:style-name="P866"/>
      <text:p text:style-name="P867"><text:span text:style-name="T868">24</text:span><text:span text:style-name="T869"><text:s/>straipsnis.<text:s/></text:span><text:span text:style-name="T870">167</text:span><text:span text:style-name="T871">1</text:span><text:span text:style-name="T872"><text:s/></text:span><text:span text:style-name="T873">straipsnio pakeitimas<text:s/></text:span></text:p>
      <text:p text:style-name="P874"><text:span text:style-name="T875">Pakeisti 167</text:span><text:span text:style-name="T876">1<text:s/></text:span><text:span text:style-name="T877">straipsnį ir jį išdėstyti taip:</text:span></text:p>
      <text:p text:style-name="P878"><text:span text:style-name="T879">„</text:span><text:span text:style-name="T880">167</text:span><text:span text:style-name="T881">1</text:span><text:span text:style-name="T882"><text:s/>straipsnis.<text:s/></text:span><text:span text:style-name="T883">Civilinių pirotechnikos priemonių gamybos, importo, eksporto, vežimo tranzitu, įvežimo, išvežimo, laikymo, prekybos,<text:s/></text:span><text:span text:style-name="T884">sunaikinimo, apskaitos nustatytos tvarkos pažeidimas</text:span></text:p>
      <text:p text:style-name="P885"><text:span text:style-name="T886">Civilinių pirotechnikos priemonių gamybos, importo, eksporto, vežimo tranzitu, įvežimo, išvežimo, laikymo, prekybos, sunaikinimo, apskaitos nustatytos tvarkos pažeidimas –</text:span></text:p>
      <text:p text:style-name="P887"><text:span text:style-name="T888">užtraukia baudą nuo dviejų<text:s/></text:span><text:span text:style-name="T889">šimtų iki keturių šimtų litų.</text:span></text:p>
      <text:p text:style-name="P890"><text:span text:style-name="T891">Tokie pat veiksmai, padaryti asmens, bausto administracine nuobauda už šio straipsnio pirmojoje dalyje numatytus pažeidimus, –</text:span></text:p>
      <text:p text:style-name="P892"><text:span text:style-name="T893">užtraukia baudą nuo penkių šimtų iki vieno tūkstančio litų su civilinių pirotechnikos priemonių</text:span><text:span text:style-name="T894"><text:s/>konfiskavimu ar be konfiskavimo.“</text:span></text:p>
      <text:p text:style-name="P895"/>
      <text:p text:style-name="P896"><text:span text:style-name="T897">25</text:span><text:span text:style-name="T898"><text:s/>straipsnis.<text:s/></text:span><text:span text:style-name="T899">167</text:span><text:span text:style-name="T900">2</text:span><text:span text:style-name="T901"><text:s/></text:span><text:span text:style-name="T902">straipsnio pakeitimas</text:span></text:p>
      <text:p text:style-name="P903"><text:span text:style-name="T904">Pakeisti 167</text:span><text:span text:style-name="T905">2<text:s/></text:span><text:span text:style-name="T906">straipsnį ir jį išdėstyti taip:</text:span></text:p>
      <text:p text:style-name="P907"><text:span text:style-name="T908">„</text:span><text:span text:style-name="T909">167</text:span><text:span text:style-name="T910">2</text:span><text:span text:style-name="T911"><text:s/>straipsnis.<text:s/></text:span><text:span text:style-name="T912">Civilinių pirotechnikos priemonių, kurių tiekimas rinkai, laikymas<text:s/></text:span><text:span text:style-name="T913">pardavimas ar naudojimas yra ap</text:span><text:span text:style-name="T914">ribotas ar uždraustas, tiekimas rinkai, laikymas, pardavimas ar naudojimas</text:span></text:p>
      <text:p text:style-name="P915"><text:span text:style-name="T916">Civilinių pirotechnikos priemonių, kurių tiekimas rinkai, laikymas, pardavimas ar naudojimas yra apribotas, tiekimas rinkai, laikymas, pardavimas ar naudojimas nesilaikant nustaty</text:span><text:span text:style-name="T917">tų apribojimų –</text:span></text:p>
      <text:p text:style-name="P918"><text:span text:style-name="T919">užtraukia baudą nuo trijų šimtų iki aštuonių šimtų litų su šių priemonių konfiskavimu.</text:span></text:p>
      <text:p text:style-name="P920"><text:span text:style-name="T921">Civilinių pirotechnikos priemonių, kurių tiekimas rinkai, laikymas, pardavimas ar naudojimas yra uždraustas, tiekimas rinkai, laikymas, pardavimas ar</text:span><text:span text:style-name="T922"><text:s/>naudojimas –</text:span></text:p>
      <text:p text:style-name="P923"><text:span text:style-name="T924">užtraukia baudą nuo penkių šimtų iki vieno tūkstančio litų su šių priemonių konfiskavimu.</text:span></text:p>
      <text:p text:style-name="P925"><text:span text:style-name="T926">Tokie pat veiksmai, padaryti asmens, bausto administracine nuobauda už šio straipsnio pirmojoje ar antrojoje dalyje numatytus pažeidimus, –</text:span></text:p>
      <text:p text:style-name="P927"><text:span text:style-name="T928">užtrau</text:span><text:span text:style-name="T929">kia baudą nuo vieno tūkstančio iki dviejų tūkstančių litų su šių priemonių konfiskavimu.“</text:span></text:p>
      <text:p text:style-name="P930"/>
      <text:p text:style-name="P931"><text:span text:style-name="T932">26</text:span><text:span text:style-name="T933"><text:s/>straipsnis.<text:s/></text:span><text:span text:style-name="T934">172</text:span><text:span text:style-name="T935">23<text:s/></text:span><text:span text:style-name="T936">straipsnio pakeitimas<text:s/></text:span></text:p>
      <text:p text:style-name="P937"><text:span text:style-name="T938">172</text:span><text:span text:style-name="T939">23<text:s/></text:span><text:span text:style-name="T940">straipsnyje vietoj žodžio „administracijų“ įrašyti žodžius „valdybų nariams ar“<text:s/></text:span><text:span text:style-name="T941">ir šį straipsnį<text:s/></text:span><text:span text:style-name="T942">išdėstyti taip:</text:span></text:p>
      <text:p text:style-name="P943"><text:span text:style-name="T944">„</text:span><text:span text:style-name="T945">172</text:span><text:span text:style-name="T946">23</text:span><text:span text:style-name="T947"><text:s/>straipsnis.</text:span><text:span text:style-name="T948"><text:s/></text:span><text:span text:style-name="T949">Nesiėmimas priemonių spręsti įmonių įstatinio kapitalo sumažinimo klausimą</text:span></text:p>
      <text:p text:style-name="P950"><text:span text:style-name="T951">Nesiėmimas priemonių laiku spręsti įmonių įstatinio kapitalo sumažinimo klausimą, kad būtų panaikintas dėl nuostolių susidaręs įmonės nuosavo ka</text:span><text:span text:style-name="T952">pitalo ir įstatinio kapitalo skirtumas, –</text:span></text:p>
      <text:p text:style-name="P953"><text:span text:style-name="T954">užtraukia baudą įmonių valdybų nariams ar vadovams nuo vieno tūkstančio iki dviejų tūkstančių litų.“</text:span></text:p>
      <text:p text:style-name="P955"/>
      <text:p text:style-name="P956"><text:span text:style-name="T957">27</text:span><text:span text:style-name="T958"><text:s/>straipsnis.<text:s/></text:span><text:span text:style-name="T959">185<text:s/></text:span><text:span text:style-name="T960">straipsnio pakeitimas<text:s/></text:span></text:p>
      <text:p text:style-name="P961"><text:span text:style-name="T962">Pakeisti 185 straipsnį ir jį išdėstyti taip:</text:span></text:p>
      <text:p text:style-name="P963"><text:span text:style-name="T964">„</text:span><text:span text:style-name="T965">185</text:span><text:span text:style-name="T966"><text:s/></text:span><text:span text:style-name="T967">st</text:span><text:span text:style-name="T968">raipsnis.<text:s/></text:span><text:span text:style-name="T969">Taisyklių, numatančių žmonių gyvybės apsaugą vandens telkiniuose, žmonių saugų elgesį vandenyje ir ant ledo, pažeidimas<text:s/></text:span></text:p>
      <text:p text:style-name="P970"><text:span text:style-name="T971">Maudymasis draudžiamose vietose arba draudžiamu laiku, saugaus elgesio vandenyje ir ant ledo tvarkos nesilaikymas, informac</text:span><text:span text:style-name="T972">inių ženklų ties vandens telkiniais arba ties perėjomis ledu sugadinimas arba sunaikinimas –<text:s/></text:span></text:p>
      <text:p text:style-name="P973"><text:span text:style-name="T974">užtraukia įspėjimą arba baudą nuo penkiasdešimties iki dviejų šimtų litų.</text:span></text:p>
      <text:p text:style-name="P975"><text:span text:style-name="T976">Tokie pat veiksmai, padaryti asmens, bausto administracine nuobauda už šio straipsni</text:span><text:span text:style-name="T977">o pirmojoje dalyje numatytus pažeidimus, –<text:s/></text:span></text:p>
      <text:p text:style-name="P978"><text:span text:style-name="T979">užtraukia baudą nuo dviejų šimtų iki penkių šimtų litų<text:s/></text:span></text:p>
      <text:p text:style-name="P980"><text:span text:style-name="T981">Nesiėmimas priemonių reikiamai sutvarkyti maudymosi vietas žmonių masinio poilsio vietose, taip pat kitų vandens telkinių nesutvarkymas, jeigu tai gali<text:s/></text:span><text:span text:style-name="T982">sukelti pavojų žmonių gyvybei, –<text:s/></text:span></text:p>
      <text:p text:style-name="P983"><text:span text:style-name="T984">užtraukia baudą nuo vieno šimto iki dviejų šimtų litų.“</text:span></text:p>
      <text:p text:style-name="P985"/>
      <text:p text:style-name="P986"><text:span text:style-name="T987">28</text:span><text:span text:style-name="T988"><text:s/>straipsnis.<text:s/></text:span><text:span text:style-name="T989">187</text:span><text:span text:style-name="T990">8</text:span><text:span text:style-name="T991"><text:s/>straipsnio pakeitimas</text:span></text:p>
      <text:p text:style-name="P992"><text:span text:style-name="T993">187</text:span><text:span text:style-name="T994">8</text:span><text:span text:style-name="T995"><text:s/>straipsnyje vietoj žodžių „policijos komisariatų egzaminų ir transporto apskaitos“ įrašyti žodžius „</text:span><text:span text:style-name="T996">Li</text:span><text:span text:style-name="T997">etuvos Respublikos kelių transporto priemonių registro ir</text:span><text:span text:style-name="T998"><text:s/></text:span><text:span text:style-name="T999">Lietuvos Respublikos kelių transporto priemonių vairuotojų registro tvarkymo įstaigos</text:span><text:span text:style-name="T1000">“ ir jį išdėstyti taip:</text:span></text:p>
      <text:p text:style-name="P1001"><text:span text:style-name="T1002">„</text:span><text:span text:style-name="T1003">187</text:span><text:span text:style-name="T1004">8</text:span><text:span text:style-name="T1005"><text:s/>straipsnis.<text:s/></text:span><text:span text:style-name="T1006">Žinomai melagingų duomenų pateikimas<text:s/></text:span><text:span text:style-name="T1007">Lietuvos Respublikos kelių<text:s/></text:span><text:span text:style-name="T1008">transporto priemonių registro ir Lietuvos Respublikos kelių transporto priemonių vairuotojų registro tvarkymo įstaigos</text:span><text:span text:style-name="T1009"><text:s/>padaliniams</text:span></text:p>
      <text:p text:style-name="P1010"><text:span text:style-name="T1011">Žinomai melagingų duomenų pateikimas Lietuvos Respublikos kelių transporto priemonių registro ir Lietuvos Respublikos kelių</text:span><text:span text:style-name="T1012"><text:s/>transporto priemonių vairuotojų registro tvarkymo įstaigos</text:span><text:span text:style-name="T1013"><text:s/></text:span><text:span text:style-name="T1014">padaliniams siekiant gauti vairuotojo pažymėjimo arba transporto priemonės registracijos liudijimo dublikatus, taip pat kitus valstybinio numerio ženklus –</text:span></text:p>
      <text:p text:style-name="P1015"><text:span text:style-name="T1016">užtraukia baudą nuo penkių šimtų iki v</text:span><text:span text:style-name="T1017">ieno tūkstančio litų.“</text:span></text:p>
      <text:p text:style-name="P1018"/>
      <text:p text:style-name="P1019"><text:span text:style-name="T1020">29</text:span><text:span text:style-name="T1021"><text:s/>straipsnis.<text:s/></text:span><text:span text:style-name="T1022">191 straipsnio pakeitimas</text:span></text:p>
      <text:p text:style-name="P1023"><text:span text:style-name="T1024">Pakeisti 191 straipsnį ir jį išdėstyti taip:</text:span></text:p>
      <text:p text:style-name="P1025"><text:span text:style-name="T1026">„</text:span><text:span text:style-name="T1027">191</text:span><text:span text:style-name="T1028"><text:s/>straipsnis.<text:s/></text:span><text:span text:style-name="T1029">Neteisėtas perdavimas asmenims, laikomiems laisvės atėmimo vietose,<text:s/></text:span><text:span text:style-name="T1030">sulaikytųjų sulaikymo vietose arba neteisėtas</text:span><text:span text:style-name="T1031"><text:s/>medžiagų, dirbinių, daiktų ir reikmenų gavimas iš šių asmenų</text:span></text:p>
      <text:p text:style-name="P1032"><text:span text:style-name="T1033">Lietuvos Respublikos įstatymų ar kitų teisės aktų uždraustų medžiagų, dirbinių, daiktų ir reikmenų perdavimas arba bandymas juos perduoti asmenims, laikomiems laisvės atėmimo vietose, sulaikyt</text:span><text:span text:style-name="T1034">ųjų sulaikymo vietose –<text:s/></text:span></text:p>
      <text:p text:style-name="P1035"><text:span text:style-name="T1036">užtraukia baudą nuo dviejų šimtų penkiasdešimties iki vieno tūkstančio litų su daikto, kuris buvo administracinio teisės pažeidimo padarymo įrankis, medžiagų, dirbinių, daiktų ir reikmenų konfiskavimu ar be konfiskavimo.<text:s/></text:span></text:p>
      <text:p text:style-name="P1037"><text:span text:style-name="T1038">Netei</text:span><text:span text:style-name="T1039">sėtas gavimas iš asmenų, laikomų šio straipsnio pirmojoje dalyje išvardytose vietose, saugoti ir naudoti uždraustų medžiagų, dirbinių, daiktų ir reikmenų –<text:s/></text:span></text:p>
      <text:p text:style-name="P1040"><text:span text:style-name="T1041">užtraukia baudą nuo dviejų šimtų penkiasdešimties iki vieno tūkstančio litų su daikto, kuris buvo</text:span><text:span text:style-name="T1042"><text:s/>administracinio teisės pažeidimo padarymo įrankis, medžiagų, dirbinių,<text:s/></text:span><text:span text:style-name="T1043">ir</text:span><text:span text:style-name="T1044"><text:s/>daiktų ir reikmenų konfiskavimu ar be konfiskavimo.“</text:span></text:p>
      <text:p text:style-name="P1045"/>
      <text:p text:style-name="P1046"><text:span text:style-name="T1047">30</text:span><text:span text:style-name="T1048"><text:s/>straipsnis.<text:s/></text:span><text:span text:style-name="T1049">192</text:span><text:span text:style-name="T1050"><text:s/>straipsnio pakeitimas</text:span></text:p>
      <text:p text:style-name="P1051"><text:span text:style-name="T1052">Pakeisti 192 straipsnį ir jį išdėstyti taip:</text:span></text:p>
      <text:p text:style-name="P1053"><text:span text:style-name="T1054">„</text:span><text:span text:style-name="T1055">192</text:span><text:span text:style-name="T1056"><text:s/>straipsnis. Priešgai</text:span><text:span text:style-name="T1057">srinės saugos taisyklių pažeidimas</text:span></text:p>
      <text:p text:style-name="P1058"><text:span text:style-name="T1059">Priešgaisrinės saugos taisyklių ir kitų priešgaisrinę saugą reglamentuojančių norminių aktų pažeidimas arba jų nevykdymas, išskyrus šio kodekso 77, 121 straipsniuose ir šio straipsnio antrojoje dalyje numatytus pažeidimus</text:span><text:span text:style-name="T1060">, taip pat priešgaisrinės saugos norminių aktų pažeidimas arba jų nevykdymas projektuojant ir statant statinius –</text:span></text:p>
      <text:p text:style-name="P1061"><text:span text:style-name="T1062">užtraukia baudą piliečiams nuo dvidešimt penkių iki dviejų šimtų penkiasdešimties litų ir pareigūnams – nuo vieno šimto iki dviejų tūkstanči</text:span><text:span text:style-name="T1063">ų litų.</text:span></text:p>
      <text:p text:style-name="P1064"><text:span text:style-name="T1065">Priešgaisrinės saugos durpynuose taisyklių pažeidimas –</text:span></text:p>
      <text:p text:style-name="P1066"><text:span text:style-name="T1067">užtraukia baudą piliečiams nuo penkiasdešimties iki vieno šimto litų ir pareigūnams – nuo vieno šimto iki dviejų šimtų penkiasdešimties litų.“</text:span></text:p>
      <text:p text:style-name="P1068"/>
      <text:p text:style-name="P1069"><text:span text:style-name="T1070">31</text:span><text:span text:style-name="T1071"><text:s/>straipsnis.<text:s/></text:span><text:span text:style-name="T1072">192</text:span><text:span text:style-name="T1073">1</text:span><text:span text:style-name="T1074"><text:s/>straipsnio pakeitimas</text:span></text:p>
      <text:p text:style-name="P1075"><text:span text:style-name="T1076">Pakeisti 192</text:span><text:span text:style-name="T1077">1</text:span><text:span text:style-name="T1078"><text:s/>straipsnį ir jį išdėstyti taip:</text:span></text:p>
      <text:p text:style-name="P1079"><text:span text:style-name="T1080">„</text:span><text:span text:style-name="T1081">192</text:span><text:span text:style-name="T1082">1</text:span><text:span text:style-name="T1083"><text:s/>straipsnis. Kliudymas valstybinės priešgaisrinės priežiūros pareigūnams atlikti savo tarnybines pareigas arba šių pareigūnų reikalavimų nevykdymas</text:span></text:p>
      <text:p text:style-name="P1084"><text:span text:style-name="T1085">Neįleidimas ar kitoks kliudyma</text:span><text:span text:style-name="T1086">s valstybinės priešgaisrinės priežiūros pareigūnams vykdyti valstybinę priešgaisrinę priežiūrą, taip pat valstybinės priešgaisrinės priežiūros pareigūnų teisėtų reikalavimų nevykdymas –</text:span></text:p>
      <text:p text:style-name="P1087"><text:span text:style-name="T1088">užtraukia baudą piliečiams nuo dviejų šimtų penkiasdešimties iki pen</text:span><text:span text:style-name="T1089">kių šimtų litų ir pareigūnams – nuo penkių šimtų iki vieno tūkstančio litų.“</text:span></text:p>
      <text:p text:style-name="P1090"/>
      <text:p text:style-name="P1091"><text:span text:style-name="T1092">32</text:span><text:span text:style-name="T1093"><text:s/>straipsnis.<text:s/></text:span><text:span text:style-name="T1094">Kodekso papildymas 192</text:span><text:span text:style-name="T1095">2<text:s/></text:span><text:span text:style-name="T1096">straipsniu</text:span><text:span text:style-name="T1097"><text:s/></text:span></text:p>
      <text:p text:style-name="P1098"><text:span text:style-name="T1099">Papildyti Kodeksą 192</text:span><text:span text:style-name="T1100">2<text:s/></text:span><text:span text:style-name="T1101">straipsniu:</text:span></text:p>
      <text:p text:style-name="P1102"><text:span text:style-name="T1103">„</text:span><text:span text:style-name="T1104">192</text:span><text:span text:style-name="T1105">2</text:span><text:span text:style-name="T1106"><text:s/>straipsnis.<text:s/></text:span><text:span text:style-name="T1107">Lietuvos Respublikos civilinės saugos įstatymo ir kitų<text:s/></text:span><text:span text:style-name="T1108">teisės aktų, reglamentuojančių civilinę saugą, nevykdymas ar pažeidimas</text:span></text:p>
      <text:p text:style-name="P1109"><text:span text:style-name="T1110">Lietuvos Respublikos civilinės saugos įstatymo ir kitų teisės aktų, reglamentuojančių civilinę saugą, nevykdymas ar pažeidimas −</text:span></text:p>
      <text:p text:style-name="P1111"><text:span text:style-name="T1112">užtraukia įspėjimą arba baudą piliečiams nuo penkiasdešimties iki vieno šimto litų ir<text:s/></text:span><text:span text:style-name="T1113">įspėjimą arba baudą<text:s/></text:span><text:span text:style-name="T1114">pareigūnams</text:span><text:span text:style-name="T1115"><text:s/>–<text:s/></text:span><text:span text:style-name="T1116">nuo vieno šimto iki dviejų šimtų litų.</text:span></text:p>
      <text:p text:style-name="P1117"><text:span text:style-name="T1118">Tokia pat veika, padaryta asmens, bausto administracine nuobauda už šio straipsnio pirmojoje da</text:span><text:span text:style-name="T1119">lyje numatytus pažeidimus, –</text:span></text:p>
      <text:p text:style-name="P1120"><text:span text:style-name="T1121">užtraukia baudą piliečiams nuo vieno šimto iki vieno šimto penkiasdešimties litų ir pareigūnams</text:span><text:span text:style-name="T1122"><text:s/>–<text:s/></text:span><text:span text:style-name="T1123">nuo dviejų šimtų iki trijų šimtų litų</text:span><text:span text:style-name="T1124">.“</text:span></text:p>
      <text:p text:style-name="P1125"/>
      <text:p text:style-name="P1126"><text:span text:style-name="T1127">33</text:span><text:span text:style-name="T1128"><text:s/>straipsnis.<text:s/></text:span><text:span text:style-name="T1129">197</text:span><text:span text:style-name="T1130">1</text:span><text:span text:style-name="T1131"><text:s/></text:span><text:span text:style-name="T1132">straipsnio pripažinimas netekusiu galios</text:span></text:p>
      <text:p text:style-name="P1133"><text:span text:style-name="T1134">197</text:span><text:span text:style-name="T1135">1<text:s/></text:span><text:span text:style-name="T1136">straip</text:span><text:span text:style-name="T1137">snį pripažinti netekusiu galios.</text:span></text:p>
      <text:p text:style-name="P1138"/>
      <text:p text:style-name="P1139"><text:span text:style-name="T1140">34</text:span><text:span text:style-name="T1141"><text:s/>straipsnis.<text:s/></text:span><text:span text:style-name="T1142">221 straipsnio 1 dalies pakeitimas</text:span></text:p>
      <text:p text:style-name="P1143"><text:span text:style-name="T1144">Pakeisti 221 straipsnio 1 dalį ir ją išdėstyti taip:</text:span></text:p>
      <text:p text:style-name="P1145"><text:span text:style-name="T1146">„</text:span><text:span text:style-name="T1147">Administracinės komisijos prie savivaldybių tarybų nagrinėja šio kodekso 42</text:span><text:span text:style-name="T1148">1<text:s/></text:span><text:span text:style-name="T1149">straipsnyje, 47 straipsnyje (kai<text:s/></text:span><text:span text:style-name="T1150">pažeidimai padaryti miesto gyvenamojoje vietovėje), 49 straipsnyje, 52</text:span><text:span text:style-name="T1151">2<text:s/></text:span><text:span text:style-name="T1152">straipsnyje (kai pažeidimai padaryti miesto gyvenamojoje vietovėje), 78 straipsnio antrojoje dalyje, 100 ir 101 straipsniuose (kai pažeidimai padaryti miesto gyvenamojoje vietovėje),</text:span><text:span text:style-name="T1153"><text:s/></text:span><text:span text:style-name="T1154">1</text:span><text:span text:style-name="T1155">03, 104, 108 straipsniuose, 110 straipsnio trečiojoje, ketvirtojoje, penktojoje ir šeštojoje dalyse, 123 straipsnyje (dėl traktorių, savaeigių važiuoklių, traktorių priekabų ir kelių tiesimo mašinų registravimo bei techninės apžiūros taisyklių pažeidimo),<text:s/></text:span><text:span text:style-name="T1156">133</text:span><text:span text:style-name="T1157">1</text:span><text:span text:style-name="T1158"><text:s/>straipsnyje, 136 straipsnio trečiojoje dalyje, 137 straipsnyje, 142 straipsnyje (išskyrus 142 straipsnio antrojoje, trečiojoje ir ketvirtojoje dalyse numatytus pažeidimus tolimojo ir tarptautinio susisiekimo maršrutuose), 142</text:span><text:span text:style-name="T1159">1</text:span><text:span text:style-name="T1160">, 142</text:span><text:span text:style-name="T1161">2</text:span><text:span text:style-name="T1162">, 142</text:span><text:span text:style-name="T1163">3</text:span><text:span text:style-name="T1164">, 142</text:span><text:span text:style-name="T1165">11<text:s/></text:span><text:span text:style-name="T1166">straipsniuose, 143 straipsnyje (dėl automobilių transporte padarytų pažeidimų), 156, 157 straipsniuose, 158 straipsnio pirmojoje dalyje, 163</text:span><text:span text:style-name="T1167">9</text:span><text:span text:style-name="T1168">, 163</text:span><text:span text:style-name="T1169">13</text:span><text:span text:style-name="T1170"><text:s/>straipsniuose, 172 straipsnyje (dėl vertimosi automobilių transporto verslu), 178 straipsnio antrojoje daly</text:span><text:span text:style-name="T1171">je, 183 straipsnio antrojoje dalyje, 185, 186, 188, 188</text:span><text:span text:style-name="T1172">12</text:span><text:span text:style-name="T1173"><text:s/>straipsniuose, 191 straipsnio antrojoje dalyje, 205</text:span><text:span text:style-name="T1174">1</text:span><text:span text:style-name="T1175"><text:s/>straipsnyje, 211 straipsnyje (išskyrus Lietuvos metrologijos inspekcijos pareigūno ar aplinkos apsaugos valstybinės kontrolės pareigūno uždėtos p</text:span><text:span text:style-name="T1176">lombos sužalojimą arba nuplėšimą), 215 straipsnyje numatytų administracinių teisės pažeidimų bylas.</text:span></text:p>
      <text:p text:style-name="P1177"/>
      <text:p text:style-name="P1178"><text:span text:style-name="T1179">35</text:span><text:span text:style-name="T1180"><text:s/>straipsnis.<text:s/></text:span><text:span text:style-name="T1181">222 straipsnio pakeitimas<text:s/></text:span></text:p>
      <text:p text:style-name="P1182"><text:span text:style-name="T1183">Pakeisti 222 straipsnį ir jį išdėstyti taip:</text:span></text:p>
      <text:p text:style-name="P1184"><text:span text:style-name="T1185">„222 straipsnis. Savivaldybių vykdomosios institucijos</text:span></text:p>
      <text:p text:style-name="P1186"><text:span text:style-name="T1187">Saviv</text:span><text:span text:style-name="T1188">aldybių vykdomosios institucijos nagrinėja šio kodekso 42</text:span><text:span text:style-name="T1189">4</text:span><text:span text:style-name="T1190"><text:s/>straipsnio trečiojoje dalyje, 49, 78, 103, 104, 110 straipsniuose, 124</text:span><text:span text:style-name="T1191">1</text:span><text:span text:style-name="T1192"><text:s/>straipsnio ketvirtojoje dalyje – dėl stovėjimo tvarkos gyvenamosiose zonose ir kiemuose pažeidimų, 124</text:span><text:span text:style-name="T1193">5</text:span><text:span text:style-name="T1194">, 124</text:span><text:span text:style-name="T1195">6</text:span><text:span text:style-name="T1196"><text:s/>straipsniuose,<text:s/></text:span><text:span text:style-name="T1197">158 straipsnio pirmojoje dalyje, 160–163,<text:s/></text:span><text:span text:style-name="T1198">163</text:span><text:span text:style-name="T1199">9</text:span><text:span text:style-name="T1200">, 163</text:span><text:span text:style-name="T1201">13</text:span><text:span text:style-name="T1202">, 166 ir 167 straipsniuose, 178 straipsnio pirmojoje dalyje, 183 straipsnio pirmojoje dalyje, 185, 185</text:span><text:span text:style-name="T1203">1</text:span><text:span text:style-name="T1204">, 186 straipsniuose, 189</text:span><text:span text:style-name="T1205">2</text:span><text:span text:style-name="T1206"><text:s/>straipsnio pirmojoje dalyje – dėl gyvenamųjų namų ir kitų statinių, nenurodytų šio kodekso<text:s/></text:span><text:span text:style-name="T1207">247</text:span><text:span text:style-name="T1208">11</text:span><text:span text:style-name="T1209"><text:s/></text:span><text:span text:style-name="T1210">straipsnio antrosios dalies 2 punkte, 189</text:span><text:span text:style-name="T1211">3</text:span><text:span text:style-name="T1212"><text:s/>straipsnyje (dėl gyvenamųjų namų ir kitų statinių, nenurodytų šio kodekso<text:s/></text:span><text:span text:style-name="T1213">247</text:span><text:span text:style-name="T1214">11</text:span><text:span text:style-name="T1215"><text:s/></text:span><text:span text:style-name="T1216">straipsnio antrosios dalies 2 punkt</text:span><text:span text:style-name="T1217">e), 214</text:span><text:span text:style-name="T1218">1</text:span><text:span text:style-name="T1219"><text:s/>straipsnio trečiojoje dalyje (dėl išorinės reklamos įrengimo reikalavimų ir draudimų pažeidimų) ir 215 straipsnyje numatytas administracinių teisės pažeidimų bylas.</text:span></text:p>
      <text:p text:style-name="P1220"><text:span text:style-name="T1221">Savivaldybių vykdomųjų institucijų vardu nagrinėti administracinių teisės pažeid</text:span><text:span text:style-name="T1222">imų bylas ir skirti administracines nuobaudas turi teisę:</text:span></text:p>
      <text:p text:style-name="P1223"><text:span text:style-name="T1224">1</text:span><text:span text:style-name="T1225">)</text:span><text:span text:style-name="T1226"><text:tab/>už šio kodekso 42</text:span><text:span text:style-name="T1227">4</text:span><text:span text:style-name="T1228"><text:s/>straipsnio trečiojoje dalyje, 78 straipsnio pirmojoje dalyje, 110 straipsnio antrojoje dalyje, 124</text:span><text:span text:style-name="T1229">1</text:span><text:span text:style-name="T1230"><text:s/>straipsnio ketvirtojoje dalyje (dėl stovėjimo tvarkos gyvenamosiose zonose</text:span><text:span text:style-name="T1231"><text:s/>ir kiemuose pažeidimų), 124</text:span><text:span text:style-name="T1232">5</text:span><text:span text:style-name="T1233">, 124</text:span><text:span text:style-name="T1234">6</text:span><text:span text:style-name="T1235">, 160–163, 166 ir 167 straipsniuose, 178 straipsnio pirmojoje dalyje, 183 straipsnio pirmojoje dalyje, 185</text:span><text:span text:style-name="T1236">1</text:span><text:span text:style-name="T1237"><text:s/>straipsnio antrojoje dalyje, 189</text:span><text:span text:style-name="T1238">2</text:span><text:span text:style-name="T1239"><text:s/>straipsnio pirmojoje dalyje (dėl gyvenamųjų namų ir kitų statinių, nenurodytų š</text:span><text:span text:style-name="T1240">io kodekso<text:s/></text:span><text:span text:style-name="T1241">247</text:span><text:span text:style-name="T1242">11</text:span><text:span text:style-name="T1243"><text:s/></text:span><text:span text:style-name="T1244">straipsnio antrosios dalies 2 punkte), 189</text:span><text:span text:style-name="T1245">3</text:span><text:span text:style-name="T1246"><text:s/>straipsnyje (dėl gyvenamųjų namų ir kitų statinių, nenurodytų šio kodekso<text:s/></text:span><text:span text:style-name="T1247">247</text:span><text:span text:style-name="T1248">11</text:span><text:span text:style-name="T1249"><text:s/></text:span><text:span text:style-name="T1250">straipsnio antrosios dalies 2 punkte) ir 214</text:span><text:span text:style-name="T1251">1</text:span><text:span text:style-name="T1252"><text:s/>straipsnio trečiojoje dalyje (dėl išorinės reklamos įrengimo reikalav</text:span><text:span text:style-name="T1253">imų ir draudimų pažeidimų) numatytus administracinius teisės pažeidimus – savivaldybės administracijos direktoriaus įgalioti savivaldybės administracijos departamentų, skyrių, poskyrių vadovai ir jų pavaduotojai;</text:span></text:p>
      <text:p text:style-name="P1254"><text:span text:style-name="T1255">2</text:span><text:span text:style-name="T1256">)</text:span><text:span text:style-name="T1257"><text:tab/>už šio kodekso 110 straipsnio pirmoj</text:span><text:span text:style-name="T1258">oje dalyje, 124</text:span><text:span text:style-name="T1259">1</text:span><text:span text:style-name="T1260"><text:s/>straipsnio ketvirtojoje dalyje – dėl stovėjimo tvarkos gyvenamosiose zonose ir kiemuose pažeidimų, 124</text:span><text:span text:style-name="T1261">5</text:span><text:span text:style-name="T1262">, 124</text:span><text:span text:style-name="T1263">6</text:span><text:span text:style-name="T1264">, 160–163, 166 ir 167 straipsniuose, 178 straipsnio pirmojoje dalyje, 183 straipsnio pirmojoje dalyje, 185</text:span><text:span text:style-name="T1265">1</text:span><text:span text:style-name="T1266"><text:s/>straipsnio pirmojoje d</text:span><text:span text:style-name="T1267">alyje numatytus administracinius teisės pažeidimus – savivaldybės administracijos direktoriaus įgalioti savivaldybės administracijos vyriausieji specialistai;</text:span></text:p>
      <text:p text:style-name="P1268"><text:span text:style-name="T1269">3</text:span><text:span text:style-name="T1270">) už šio kodekso 49, 78, 103, 104, 110, 158 straipsnio pirmojoje dalyje, 160–163, 163</text:span><text:span text:style-name="T1271">9</text:span><text:span text:style-name="T1272">, 163</text:span><text:span text:style-name="T1273">1</text:span><text:span text:style-name="T1274">3</text:span><text:span text:style-name="T1275">, 185, 185</text:span><text:span text:style-name="T1276">1</text:span><text:span text:style-name="T1277">, 186, 215 straipsniuose numatytus</text:span><text:span text:style-name="T1278"><text:s/></text:span><text:span text:style-name="T1279">administracinius teisės pažeidimus -<text:s/></text:span><text:span text:style-name="T1280">savivaldybės administracijos direktoriaus įgalioti</text:span><text:span text:style-name="T1281"><text:s/>seniūnijų kaimo vietovėse seniūnai</text:span><text:span text:style-name="T1282"><text:s/>.“</text:span></text:p>
      <text:p text:style-name="P1283"/>
      <text:p text:style-name="P1284"><text:span text:style-name="T1285">36</text:span><text:span text:style-name="T1286"><text:s/>straipsnis.<text:s/></text:span><text:span text:style-name="T1287">225 straipsnio pakeitimas</text:span></text:p>
      <text:p text:style-name="P1288"><text:span text:style-name="T1289">Pakeisti 225 straipsnį ir</text:span><text:span text:style-name="T1290"><text:s/>jį išdėstyti taip:</text:span></text:p>
      <text:p text:style-name="P1291"><text:span text:style-name="T1292">„</text:span><text:span text:style-name="T1293">225</text:span><text:span text:style-name="T1294"><text:s/>straipsnis.<text:s/></text:span><text:span text:style-name="T1295">Policija</text:span></text:p>
      <text:p text:style-name="P1296"><text:span text:style-name="T1297">Policija nagrinėja šio kodekso 51</text:span><text:span text:style-name="T1298">11</text:span><text:span text:style-name="T1299">, 81, 82 straipsniuose (dėl pažeidimų automobilių transporte), 107</text:span><text:span text:style-name="T1300">1</text:span><text:span text:style-name="T1301">, 107</text:span><text:span text:style-name="T1302">2</text:span><text:span text:style-name="T1303">, 110 straipsniuose, 111 straipsnio pirmojoje, antrojoje ir trečiojoje dalyse, 112, 113, 114<text:s/></text:span><text:span text:style-name="T1304">straipsniuose, 117 straipsnio trečiojoje dalyje, 118–120, 123 straipsnyje, 124 straipsnio pirmojoje, antrojoje, trečiojoje, ketvirtojoje ir penktojoje dalyse, 124</text:span><text:span text:style-name="T1305">1<text:s/></text:span><text:span text:style-name="T1306">straipsnyje, 124</text:span><text:span text:style-name="T1307">2</text:span><text:span text:style-name="T1308"><text:s/>straipsnio pirmojoje ir antrojoje dalyse, 125 straipsniuose, 126 straipsni</text:span><text:span text:style-name="T1309">o antrojoje, trečiojoje, šeštojoje ir septintojoje dalyse, 127 straipsnio pirmojoje ir antrojoje dalyse, 128 straipsnio trečiojoje dalyje, 130 straipsnio trečiojoje dalyje, 131–134 straipsniuose, 136 straipsnio pirmojoje ir antrojoje dalyse,<text:s/></text:span><text:span text:style-name="T1310">136</text:span><text:span text:style-name="T1311">2</text:span><text:span text:style-name="T1312"><text:s/>straipsny</text:span><text:span text:style-name="T1313">je,<text:s/></text:span><text:span text:style-name="T1314">137 straipsnio antrojoje dalyje (dėl pažeidimų, padarytų pasienio kontrolės punkte),<text:s/></text:span><text:span text:style-name="T1315">142</text:span><text:span text:style-name="T1316">5</text:span><text:span text:style-name="T1317">–142</text:span><text:span text:style-name="T1318">10</text:span><text:span text:style-name="T1319"><text:s/>straipsniuose,<text:s/></text:span><text:span text:style-name="T1320">143 straipsnyje (išskyrus automobilių transporte padarytus pažeidimus), 145–149, 155, 160–162, 165, 166, 167, 167</text:span><text:span text:style-name="T1321">1</text:span><text:span text:style-name="T1322">, 167</text:span><text:span text:style-name="T1323">2</text:span><text:span text:style-name="T1324"><text:s/>straipsniuose, 167</text:span><text:span text:style-name="T1325">3</text:span><text:span text:style-name="T1326"><text:s/></text:span><text:span text:style-name="T1327">straipsnio ketvirtojoje dalyje, 169, 170 straipsniuose, 171 straipsnio trečiojoje dalyje, 172 straipsnyje (dėl asmens bei turto saugos veikloje padarytų pažeidimų), 174, 176, 176</text:span><text:span text:style-name="T1328">1</text:span><text:span text:style-name="T1329">, 177, 177</text:span><text:span text:style-name="T1330">1</text:span><text:span text:style-name="T1331">, 177</text:span><text:span text:style-name="T1332">2</text:span><text:span text:style-name="T1333"><text:s/>straipsniuose, 178 straipsnio pirmojoje ir antrojoje dalyse</text:span><text:span text:style-name="T1334">, 182 straipsnio pirmojoje dalyje, 182</text:span><text:span text:style-name="T1335">1</text:span><text:span text:style-name="T1336"><text:s/>straipsnio pirmojoje dalyje, 183 straipsnio pirmojoje ir antrojoje dalyse, 185</text:span><text:span text:style-name="T1337">1</text:span><text:span text:style-name="T1338">, 185</text:span><text:span text:style-name="T1339">2</text:span><text:span text:style-name="T1340">, 185</text:span><text:span text:style-name="T1341">4</text:span><text:span text:style-name="T1342"><text:s/>straipsniuose, 187 straipsnio trečiojoje ir ketvirtojoje dalyse, 187</text:span><text:span text:style-name="T1343">8</text:span><text:span text:style-name="T1344"><text:s/>straipsnyje, 188 straipsnio antrojoje dalyje, 193, 194</text:span><text:span text:style-name="T1345">, 195, 196, 199, 199</text:span><text:span text:style-name="T1346">1</text:span><text:span text:style-name="T1347">, 200, 201</text:span><text:span text:style-name="T1348">2</text:span><text:span text:style-name="T1349">, 204, 204</text:span><text:span text:style-name="T1350">1</text:span><text:span text:style-name="T1351">, 205</text:span><text:span text:style-name="T1352">2</text:span><text:span text:style-name="T1353">, 206–206</text:span><text:span text:style-name="T1354">3</text:span><text:span text:style-name="T1355"><text:s/>straipsniuose, 209</text:span><text:span text:style-name="T1356">3</text:span><text:span text:style-name="T1357"><text:s/>straipsnio pirmojoje dalyje (dėl policijos nustatytų pažeidimų) ir 210 straipsnio trečiojoje dalyje (dėl policijos nustatytų pažeidimų) numatytų administracinių teisės pažeidim</text:span><text:span text:style-name="T1358">ų bylas.</text:span></text:p>
      <text:p text:style-name="P1359"><text:span text:style-name="T1360">Policijos vardu nagrinėti administracinių teisės pažeidimų bylas ir skirti administracines nuobaudas turi teisę:</text:span></text:p>
      <text:p text:style-name="P1361"><text:span text:style-name="T1362">1</text:span><text:span text:style-name="T1363">) už šio kodekso 51</text:span><text:span text:style-name="T1364">11</text:span><text:span text:style-name="T1365">, 107</text:span><text:span text:style-name="T1366">1</text:span><text:span text:style-name="T1367">, 107</text:span><text:span text:style-name="T1368">2</text:span><text:span text:style-name="T1369"><text:s/>straipsniuose, 111 straipsnio pirmojoje, antrojoje ir trečiojoje dalyse, 112, 113, 114 straipsniuose, 117 straipsnio trečiojoje dalyje, 118–120 straipsniuose, 136 straipsnio pirmojoje ir antrojoje dalyse, 137 straipsnio antrojoje dalyje, 143 straipsnyje (</text:span><text:span text:style-name="T1370">išskyrus automobilių transporte padarytus pažeidimus), 165, 166, 167, 167</text:span><text:span text:style-name="T1371">1</text:span><text:span text:style-name="T1372">, 167</text:span><text:span text:style-name="T1373">2</text:span><text:span text:style-name="T1374"><text:s/>straipsniuose, 167</text:span><text:span text:style-name="T1375">3</text:span><text:span text:style-name="T1376"><text:s/>straipsnio ketvirtojoje dalyje, 169, 170 straipsniuose, 171 straipsnio trečiojoje dalyje, 172 straipsnyje (dėl asmens bei turto saugos veikloje padarytų pa</text:span><text:span text:style-name="T1377">žeidimų), 174, 176, 176</text:span><text:span text:style-name="T1378">1</text:span><text:span text:style-name="T1379">, 177, 177</text:span><text:span text:style-name="T1380">1</text:span><text:span text:style-name="T1381"><text:s/>straipsniuose, 178 straipsnio pirmojoje ir antrojoje dalyse, 182 straipsnio pirmojoje dalyje, 182</text:span><text:span text:style-name="T1382">1<text:s/></text:span><text:span text:style-name="T1383">straipsnio pirmojoje dalyje, 183 straipsnio pirmojoje ir antrojoje dalyse, 185</text:span><text:span text:style-name="T1384">1</text:span><text:span text:style-name="T1385">, 185</text:span><text:span text:style-name="T1386">2</text:span><text:span text:style-name="T1387">, 185</text:span><text:span text:style-name="T1388">4</text:span><text:span text:style-name="T1389"><text:s/>straipsniuose, 187 straipsnio</text:span><text:span text:style-name="T1390"><text:s/>trečiojoje ir ketvirtojoje dalyse, 187</text:span><text:span text:style-name="T1391">8</text:span><text:span text:style-name="T1392"><text:s/>straipsnyje, 188</text:span><text:span text:style-name="T1393">7</text:span><text:span text:style-name="T1394"><text:s/>straipsnio antrojoje dalyje, 193, 194, 195, 196, 199, 199</text:span><text:span text:style-name="T1395">1</text:span><text:span text:style-name="T1396"><text:s/>straipsniuose, 209</text:span><text:span text:style-name="T1397">3<text:s/></text:span><text:span text:style-name="T1398">straipsnio pirmojoje dalyje (dėl<text:s/></text:span><text:soft-page-break/><text:span text:style-name="T1399">policijos nustatytų pažeidimų), 210 straipsnio trečiojoje dalyje (dėl policijos nusta</text:span><text:span text:style-name="T1400">tytų pažeidimų) numatytus administracinius teisės pažeidimus – policijos įstaigų vadovai, jų pavaduotojai ir kiti tam įgalioti policijos pareigūnai, o už šio kodekso 51</text:span><text:span text:style-name="T1401">11</text:span><text:span text:style-name="T1402">, 107</text:span><text:span text:style-name="T1403">1</text:span><text:span text:style-name="T1404">, 107</text:span><text:span text:style-name="T1405">2</text:span><text:span text:style-name="T1406">, 110, 155, 161, 161</text:span><text:span text:style-name="T1407">1</text:span><text:span text:style-name="T1408">, 162, 166, 167, 167</text:span><text:span text:style-name="T1409">1</text:span><text:span text:style-name="T1410">, 167</text:span><text:span text:style-name="T1411">2</text:span><text:span text:style-name="T1412"><text:s/>straipsniuose, 167</text:span><text:span text:style-name="T1413">3</text:span><text:span text:style-name="T1414"><text:s/>strai</text:span><text:span text:style-name="T1415">psnio ketvirtojoje dalyje, 174, 176, 176</text:span><text:span text:style-name="T1416">1</text:span><text:span text:style-name="T1417">, 177, 177</text:span><text:span text:style-name="T1418">2</text:span><text:span text:style-name="T1419"><text:s/>straipsniuose, 178 straipsnio pirmojoje ir antrojoje dalyse, 182 straipsnio pirmojoje dalyje, 182</text:span><text:span text:style-name="T1420">1</text:span><text:span text:style-name="T1421"><text:s/>straipsnio pirmojoje dalyje, 183 straipsnio pirmojoje ir antrojoje dalyse, 185</text:span><text:span text:style-name="T1422">1</text:span><text:span text:style-name="T1423"><text:s/>straipsnyje, 187 straips</text:span><text:span text:style-name="T1424">nio trečiojoje ir ketvirtojoje dalyse, 188</text:span><text:span text:style-name="T1425">7</text:span><text:span text:style-name="T1426"><text:s/>straipsnio antrojoje dalyje, 193, 194, 195, 196, 199, 199</text:span><text:span text:style-name="T1427">1</text:span><text:span text:style-name="T1428">, 200, 201</text:span><text:span text:style-name="T1429">2</text:span><text:span text:style-name="T1430">, 204, 204</text:span><text:span text:style-name="T1431">1</text:span><text:span text:style-name="T1432">, 206–206</text:span><text:span text:style-name="T1433">3</text:span><text:span text:style-name="T1434"><text:s/>straipsniuose numatytus administracinius teisės pažeidimus – rajonų, miestų policijos komisariatų (vyriausiųjų komisariat</text:span><text:span text:style-name="T1435">ų), nuovadų vadovai ir kiti tam įgalioti policijos pareigūnai – įspėjimą, baudą arba baudą su daikto, kuris buvo administracinio teisės pažeidimo padarymo įrankis arba tiesioginis objektas, konfiskavimu;</text:span></text:p>
      <text:p text:style-name="P1436"><text:span text:style-name="T1437">už šio kodekso 111 straipsnio pirmojoje, antrojo</text:span><text:span text:style-name="T1438">je ir trečiojoje dalyse, 112, 113, 114 straipsniuose, 117 straipsnio trečiojoje dalyje, 118–120 straipsniuose, 136 straipsnio pirmojoje ir antrojoje dalyse numatytus administracinius teisės pažeidimus – be to, ir transporto policijos punktų vadovai, o už š</text:span><text:span text:style-name="T1439">io kodekso 111 straipsnio trečiojoje dalyje ir 112 straipsnyje numatytus administracinius teisės pažeidimus – taip pat ir kiti policijos pareigūnai, kuriems pavesta atitinkamų taisyklių laikymosi priežiūra;</text:span></text:p>
      <text:p text:style-name="P1440"><text:span text:style-name="T1441">2</text:span><text:span text:style-name="T1442">) už šio kodekso 81, 82 straipsniuose (dėl paž</text:span><text:span text:style-name="T1443">eidimų automobilių transporte), 123 straipsnyje, 124 straipsnio pirmojoje, antrojoje, trečiojoje, ketvirtojoje ir penktojoje dalyse, 124</text:span><text:span text:style-name="T1444">1<text:s/></text:span><text:span text:style-name="T1445">straipsnyje, 124</text:span><text:span text:style-name="T1446">2</text:span><text:span text:style-name="T1447"><text:s/>straipsnio pirmojoje ir antrojoje dalyse, 125 straipsniuose, 126 straipsnio antrojoje, trečiojoje, š</text:span><text:span text:style-name="T1448">eštojoje ir septintojoje dalyse, 127 straipsnio pirmojoje ir antrojoje dalyse, 128 straipsnio trečiojoje dalyje, 130 straipsnio trečiojoje dalyje, 131–134,<text:s/></text:span><text:span text:style-name="T1449">136</text:span><text:span text:style-name="T1450">2</text:span><text:span text:style-name="T1451">, 142</text:span><text:span text:style-name="T1452">5</text:span><text:span text:style-name="T1453">–142</text:span><text:span text:style-name="T1454">10</text:span><text:span text:style-name="T1455">, 145–149, 160, 160</text:span><text:span text:style-name="T1456">1</text:span><text:span text:style-name="T1457">, 160</text:span><text:span text:style-name="T1458">2</text:span><text:span text:style-name="T1459">, 169 straipsniuose, 187 straipsnio trečiojoje ir<text:s/></text:span><text:span text:style-name="T1460">ketvirtojoje dalyse, 187</text:span><text:span text:style-name="T1461">8</text:span><text:span text:style-name="T1462"><text:s/>straipsnyje numatytus administracinius teisės pažeidimus<text:s/></text:span><text:span text:style-name="T1463">–</text:span><text:span text:style-name="T1464"><text:s/>įgalioti aukštesniosios ir vidurinės grandžių pareigūnų policijos laipsnius turintys pareigūnai, kuriems pavesta atitinkamų taisyklių laikymosi priežiūra; kiti tam įgaliot</text:span><text:span text:style-name="T1465">i policijos pareigūnai – baudą iki dviejų šimtų litų.“</text:span></text:p>
      <text:p text:style-name="P1466"/>
      <text:p text:style-name="P1467"><text:span text:style-name="T1468">37</text:span><text:span text:style-name="T1469"><text:s/>straipsnis.<text:s/></text:span><text:span text:style-name="T1470">226</text:span><text:span text:style-name="T1471"><text:s/></text:span><text:span text:style-name="T1472">straipsnio</text:span><text:span text:style-name="T1473"><text:s/>pakeitimas</text:span></text:p>
      <text:p text:style-name="P1474"><text:span text:style-name="T1475">Pakeisti 226 straipsnį ir jį išdėstyti taip</text:span><text:span text:style-name="T1476">:</text:span></text:p>
      <text:p text:style-name="P1477"><text:span text:style-name="T1478">„</text:span><text:span text:style-name="T1479">226</text:span><text:span text:style-name="T1480"><text:s/>straipsnis.</text:span><text:span text:style-name="T1481"><text:s/></text:span><text:span text:style-name="T1482">Priešgaisrinės apsaugos ir  gelbėjimo departamentas prie Vidaus reikalų ministe</text:span><text:span text:style-name="T1483">rijos</text:span></text:p>
      <text:p text:style-name="P1484"><text:span text:style-name="T1485">Priešgaisrinės apsaugos ir gelbėjimo departamentas prie Vidaus reikalų ministerijos nagrinėja šio kodekso 77, 83</text:span><text:span text:style-name="T1486">1</text:span><text:span text:style-name="T1487">, 83</text:span><text:span text:style-name="T1488">2</text:span><text:span text:style-name="T1489">, 121, 192 ir 192</text:span><text:span text:style-name="T1490">2<text:s/></text:span><text:span text:style-name="T1491">straipsniuose</text:span><text:span text:style-name="T1492"><text:s/></text:span><text:span text:style-name="T1493">numatytų administracinių teisės pažeidimų bylas.</text:span></text:p>
      <text:p text:style-name="P1494"><text:span text:style-name="T1495">Priešgaisrinės apsaugos ir gelbėjimo departame</text:span><text:span text:style-name="T1496">nto prie Vidaus reikalų ministerijos vardu nagrinėti šio kodekso 192</text:span><text:span text:style-name="T1497">2<text:s/></text:span><text:span text:style-name="T1498">straipsnyje numatytų administracinių teisės pažeidimų bylas ir skirti administracines nuobaudas turi teisę Priešgaisrinės apsaugos ir gelbėjimo departamento prie Vidaus reikalų ministeri</text:span><text:span text:style-name="T1499">jos vadovas, jo įgalioti pareigūnai, apskričių priešgaisrinių gelbėjimo valdybų vadovai ir jų įgalioti pareigūnai.</text:span></text:p>
      <text:p text:style-name="P1500"><text:span text:style-name="T1501">Priešgaisrinės apsaugos ir gelbėjimo departamento prie Vidaus reikalų ministerijos vardu nagrinėti šio kodekso 77, 83</text:span><text:span text:style-name="T1502">1</text:span><text:span text:style-name="T1503">, 83</text:span><text:span text:style-name="T1504">2</text:span><text:span text:style-name="T1505">, 121 ir 192 str</text:span><text:span text:style-name="T1506">aipsniuose numatytų administracinių teisės pažeidimų bylas ir skirti administracines nuobaudas turi teisę:</text:span></text:p>
      <text:p text:style-name="P1507"><text:span text:style-name="T1508">1</text:span><text:span text:style-name="T1509">) Lietuvos Respublikos vyriausiasis valstybinės priešgaisrinės priežiūros inspektorius ir jo pavaduotojai – baudą piliečiams iki penkių šimtų litų</text:span><text:span text:style-name="T1510"><text:s/>ir pareigūnams – iki dviejų tūkstančių litų;</text:span></text:p>
      <text:p text:style-name="P1511"><text:span text:style-name="T1512">2</text:span><text:span text:style-name="T1513">) vyresnieji valstybinės priešgaisrinės priežiūros inspektoriai – baudą piliečiams iki trijų šimtų litų ir pareigūnams – iki vieno tūkstančio vieno šimto litų;</text:span></text:p>
      <text:p text:style-name="P1514"><text:span text:style-name="T1515">3</text:span><text:span text:style-name="T1516">) valstybinės priešgaisrinės priežiūros<text:s/></text:span><text:span text:style-name="T1517">inspektoriai – baudą piliečiams iki dviejų šimtų litų ir pareigūnams – iki penkių šimtų litų.“.</text:span></text:p>
      <text:p text:style-name="P1518"/>
      <text:p text:style-name="P1519"><text:span text:style-name="T1520">38</text:span><text:span text:style-name="T1521"><text:s/>straipsnis.<text:s/></text:span><text:span text:style-name="T1522">231 straipsnio 1 dalies pakeitimas</text:span></text:p>
      <text:p text:style-name="P1523"><text:span text:style-name="T1524">231 straipsnio 1 dalyje po skaičiaus „</text:span><text:span text:style-name="T1525">115</text:span><text:span text:style-name="T1526">3</text:span><text:span text:style-name="T1527">“ įrašyti skaičių „</text:span><text:span text:style-name="T1528">115</text:span><text:span text:style-name="T1529">4</text:span><text:span text:style-name="T1530">“ ir šią dalį išdėstyti taip</text:span><text:span text:style-name="T1531">:</text:span></text:p>
      <text:p text:style-name="P1532"><text:span text:style-name="T1533">„</text:span><text:span text:style-name="T1534">Civilinės aviacijos administracija nagrinėja šio kodekso 113, 114, 115, 115</text:span><text:span text:style-name="T1535">1</text:span><text:span text:style-name="T1536">, 115</text:span><text:span text:style-name="T1537">2</text:span><text:span text:style-name="T1538">, 115</text:span><text:span text:style-name="T1539">3</text:span><text:span text:style-name="T1540">,<text:s/></text:span><text:span text:style-name="T1541">115</text:span><text:span text:style-name="T1542">4</text:span><text:span text:style-name="T1543">,</text:span><text:span text:style-name="T1544"><text:s/></text:span><text:span text:style-name="T1545">116 straipsniuose, 116</text:span><text:span text:style-name="T1546">1</text:span><text:span text:style-name="T1547"><text:s/>straipsnio pirmojoje, antrojoje, ketvirtojoje, penktojoje ir šeštojoje<text:s/></text:span><text:soft-page-break/><text:span text:style-name="T1548">dalyse, 116</text:span><text:span text:style-name="T1549">2</text:span><text:span text:style-name="T1550">, 116</text:span><text:span text:style-name="T1551">3</text:span><text:span text:style-name="T1552"><text:s/>straipsniuose, 121 straipsnio antrojoje dal</text:span><text:span text:style-name="T1553">yje ir 139 straipsnyje numatytų administracinių teisės pažeidimų bylas.“</text:span></text:p>
      <text:p text:style-name="P1554"/>
      <text:p text:style-name="P1555"><text:span text:style-name="T1556">39</text:span><text:span text:style-name="T1557"><text:s/>straipsnis.<text:s/></text:span><text:span text:style-name="T1558">239 straipsnio 1 dalies pakeitimas</text:span></text:p>
      <text:p text:style-name="P1559"><text:span text:style-name="T1560">239 straipsnio 1 dalyje išbraukti skaičių ir žodžius „89</text:span><text:span text:style-name="T1561">1<text:s/></text:span><text:span text:style-name="T1562">straipsnyje (dėl genetiškai modifikuotų organizmų ir genetiška</text:span><text:span text:style-name="T1563">i modifikuotų produktų tiekimo rinkai, naudojimo pažeidimų)“ ir šią dalį išdėstyti taip:</text:span></text:p>
      <text:p text:style-name="P1564"><text:span text:style-name="T1565">„Valstybinė maisto ir veterinarijos tarnyba nagrinėja šio kodekso 42 straipsnyje (dėl higienos norminių aktų, reglamentuojančių maisto saugą ir kokybę, pažeidimų), 163</text:span><text:span text:style-name="T1566">, 163</text:span><text:span text:style-name="T1567">9</text:span><text:span text:style-name="T1568">, 163</text:span><text:span text:style-name="T1569">13</text:span><text:span text:style-name="T1570">, 189 straipsniuose (dėl pažeidimų maisto srityje), 214</text:span><text:span text:style-name="T1571">1<text:s/></text:span><text:span text:style-name="T1572">straipsnio trečiojoje dalyje (išskyrus išorinės reklamos įrengimo reikalavimų ir draudimų pažeidimus), 214</text:span><text:span text:style-name="T1573">2</text:span><text:span text:style-name="T1574"><text:s text:c="2"/>straipsnyje (dėl informacijos apie alkoholinius gėrimus teikimo tvarkos pažei</text:span><text:span text:style-name="T1575">dimų) numatytų administracinių teisės pažeidimų bylas.“</text:span></text:p>
      <text:p text:style-name="P1576"/>
      <text:p text:style-name="P1577"><text:span text:style-name="T1578">40</text:span><text:span text:style-name="T1579"><text:s/>straipsnis.</text:span><text:span text:style-name="T1580"><text:s/></text:span><text:span text:style-name="T1581">241</text:span><text:span text:style-name="T1582">3<text:s/></text:span><text:span text:style-name="T1583">straipsnio 1 dalies pakeitimas</text:span></text:p>
      <text:p text:style-name="P1584"><text:span text:style-name="T1585">Pakeisti 241</text:span><text:span text:style-name="T1586">3<text:s/></text:span><text:span text:style-name="T1587">straipsnio 1 dalį ir ją išdėstyti taip:</text:span></text:p>
      <text:p text:style-name="P1588"><text:span text:style-name="T1589">„Valstybinė augalininkystės tarnyba prie Žemės ūkio ministerijos nagrinėja šio<text:s/></text:span><text:span text:style-name="T1590">kodekso 105, 106, 107 ir 107</text:span><text:span text:style-name="T1591">3<text:s/></text:span><text:span text:style-name="T1592">straipsniuose, 189 straipsnyje (dėl dauginamosios medžiagos<text:s/></text:span><text:span text:style-name="T1593">kokybės ir dauginamosios medžiagos tiekimo rinkai<text:s/></text:span><text:span text:style-name="T1594">neatitikimo teisės aktuose nustatytų reikalavimų), numatytų administracinių teisės pažeidimų bylas.“</text:span></text:p>
      <text:p text:style-name="P1595"/>
      <text:p text:style-name="P1596"><text:span text:style-name="T1597">41</text:span><text:span text:style-name="T1598"><text:s/>s</text:span><text:span text:style-name="T1599">traipsnis.<text:s/></text:span><text:span text:style-name="T1600">241</text:span><text:span text:style-name="T1601">4</text:span><text:span text:style-name="T1602"><text:s/>straipsnio pakeitimas</text:span></text:p>
      <text:p text:style-name="P1603"><text:span text:style-name="T1604">Pakeisti 241</text:span><text:span text:style-name="T1605">4 <text:s/></text:span><text:span text:style-name="T1606">straipsnį ir jį išdėstyti taip:</text:span></text:p>
      <text:p text:style-name="P1607"><text:span text:style-name="T1608">241</text:span><text:span text:style-name="T1609">4</text:span><text:span text:style-name="T1610"><text:s/>straipsnis.<text:s/></text:span><text:span text:style-name="T1611">Žuvininkystės tarnyba prie Lietuvos  Respublikos žemės ūkio ministerijos</text:span></text:p>
      <text:p text:style-name="P1612"><text:span text:style-name="T1613">Žuvininkystės tarnyba prie Lietuvos Respublikos žemės ūkio ministerijos</text:span><text:span text:style-name="T1614"><text:s/>nagrinėja šio kodekso 87</text:span><text:span text:style-name="T1615">2</text:span><text:span text:style-name="T1616"><text:s/>straipsnyje, 87</text:span><text:span text:style-name="T1617">3</text:span><text:span text:style-name="T1618"><text:s/>straipsnio trečiojoje ir ketvirtojoje dalyse, 87</text:span><text:span text:style-name="T1619">4</text:span><text:span text:style-name="T1620"><text:s/>straipsnyje (kai pažeidimai padaryti jūrų vandenyse), 87</text:span><text:span text:style-name="T1621">5</text:span><text:span text:style-name="T1622"><text:s/>straipsnyje, 87</text:span><text:span text:style-name="T1623">6</text:span><text:span text:style-name="T1624"><text:s/>straipsnyje (kai pažeidimai padaryti parduodant ar superkant jūrų vandenų žuvininkystės</text:span><text:span text:style-name="T1625"><text:s/>produktus), 87</text:span><text:span text:style-name="T1626">7</text:span><text:span text:style-name="T1627"><text:s/>straipsnyje (kai pažeidimai padaryti jūrų vandenyse), 87</text:span><text:span text:style-name="T1628">8</text:span><text:span text:style-name="T1629">, 87</text:span><text:span text:style-name="T1630">9</text:span><text:span text:style-name="T1631"><text:s/>straipsniuose numatytų administracinių teisės pažeidimų bylas.</text:span></text:p>
      <text:p text:style-name="P1632"><text:span text:style-name="T1633">Žuvininkystės tarnybos prie Lietuvos Respublikos žemės ūkio ministerijos vardu nagrinėti administracinių teisės</text:span><text:span text:style-name="T1634"><text:s/>pažeidimų bylas ir skirti administracines nuobaudas turi teisę žuvininkystės kontrolės pareigūnai.</text:span></text:p>
      <text:p text:style-name="P1635"/>
      <text:p text:style-name="P1636"><text:span text:style-name="T1637">42</text:span><text:span text:style-name="T1638"><text:s/>straipsnis.<text:s/></text:span><text:span text:style-name="T1639">259 straipsnio 1 dalies pakeitimas</text:span></text:p>
      <text:p text:style-name="P1640"><text:span text:style-name="T1641">Pakeisti 259 straipsnio 1 dalį ir ją išdėstyti taip:</text:span></text:p>
      <text:p text:style-name="P1642"><text:span text:style-name="T1643">„Dėl padaryto administracinio teisės pažeidi</text:span><text:span text:style-name="T1644">mo tam įgaliotas organas (pareigūnas) arba visuomeninės organizacijos ar visuomeninio savaveiksmio organo atstovas surašo protokolą, išskyrus šio kodekso 262 straipsnyje numatytus atvejus.<text:s/></text:span><text:span text:style-name="T1645">Protokolas surašomas dalyvaujant administracinėn atsakomybėn<text:s/></text:span><text:span text:style-name="T1646">traukiamam asmeniui. Dėl šio kodekso 133</text:span><text:span text:style-name="T1647">1</text:span><text:span text:style-name="T1648"><text:s/>straipsnyje numatytų pažeidimų, taip pat 260</text:span><text:span text:style-name="T1649">2</text:span><text:span text:style-name="T1650"><text:s/>straipsnyje numatytais atvejais protokolas gali būti surašytas administracinėn atsakomybėn traukiamam asmeniui nedalyvaujant.“</text:span></text:p>
      <text:p text:style-name="P1651"/>
      <text:p text:style-name="P1652"><text:span text:style-name="T1653">43</text:span><text:span text:style-name="T1654"><text:s/>straipsnis.<text:s/></text:span><text:span text:style-name="T1655">259</text:span><text:span text:style-name="T1656">1</text:span><text:span text:style-name="T1657"><text:s/>straipsnio</text:span><text:span text:style-name="T1658"><text:s/>1 dalies 1 punkto ir 2 dalies 1 punkto pakeitimas</text:span></text:p>
      <text:p text:style-name="P1659"><text:span text:style-name="T1660">1</text:span><text:span text:style-name="T1661">. Pakeisti 259</text:span><text:span text:style-name="T1662">1</text:span><text:span text:style-name="T1663"><text:s/>straipsnio</text:span><text:span text:style-name="T1664"><text:s/></text:span><text:span text:style-name="T1665">1 dalies</text:span><text:span text:style-name="T1666"><text:s/></text:span><text:span text:style-name="T1667">1 punktą ir jį išdėstyti taip:</text:span></text:p>
      <text:p text:style-name="P1668"><text:span text:style-name="T1669">„</text:span><text:span text:style-name="T1670">1</text:span><text:span text:style-name="T1671">) tam įgalioti:</text:span></text:p>
      <text:p text:style-name="P1672"><text:span text:style-name="T1673">vidaus reikalų ir policijos pareigūnai (41</text:span><text:span text:style-name="T1674">3</text:span><text:span text:style-name="T1675">, 42</text:span><text:span text:style-name="T1676">4</text:span><text:span text:style-name="T1677">, 44, 44</text:span><text:span text:style-name="T1678">1</text:span><text:span text:style-name="T1679"><text:s/>straipsniai, 44</text:span><text:span text:style-name="T1680">2</text:span><text:span text:style-name="T1681"><text:s/>straipsnio trečioji dalis, 50, 50</text:span><text:span text:style-name="T1682">2</text:span><text:span text:style-name="T1683">,<text:s/></text:span><text:span text:style-name="T1684">50</text:span><text:span text:style-name="T1685">3</text:span><text:span text:style-name="T1686">, 110 straipsniai, 124 straipsnio šeštoji dalis, 124</text:span><text:span text:style-name="T1687">2</text:span><text:span text:style-name="T1688"><text:s/>straipsnio trečioji ir ketvirtoji dalys, 126 straipsnio pirmoji, ketvirtoji ir penktoji dalys, 127 straipsnio trečioji dalis, 128 straipsnio pirmoji ir antroji dalys, 129 straipsnis, 130 straipsnio p</text:span><text:span text:style-name="T1689">irmoji dalis, 130</text:span><text:span text:style-name="T1690">2</text:span><text:span text:style-name="T1691">, 134</text:span><text:span text:style-name="T1692">1</text:span><text:span text:style-name="T1693"><text:s/>straipsniai, 143 straipsnis – dėl pažeidimų automobilių transporte, 152</text:span><text:span text:style-name="T1694">14</text:span><text:span text:style-name="T1695">, 153</text:span><text:span text:style-name="T1696">1</text:span><text:span text:style-name="T1697">, 160–162, 163</text:span><text:span text:style-name="T1698">1</text:span><text:span text:style-name="T1699">, 163</text:span><text:span text:style-name="T1700">2</text:span><text:span text:style-name="T1701">, 163</text:span><text:span text:style-name="T1702">11</text:span><text:span text:style-name="T1703">, 164 straipsniai, 171 straipsnio pirmoji ir antroji dalys, 171</text:span><text:span text:style-name="T1704">1</text:span><text:span text:style-name="T1705"><text:s/>straipsnio antroji dalis, 171</text:span><text:span text:style-name="T1706">2</text:span><text:span text:style-name="T1707"><text:s/>straipsnio antroji dalis, 17</text:span><text:span text:style-name="T1708">1</text:span><text:span text:style-name="T1709">4</text:span><text:span text:style-name="T1710">, 171</text:span><text:span text:style-name="T1711">5</text:span><text:span text:style-name="T1712">, 172</text:span><text:span text:style-name="T1713">11</text:span><text:span text:style-name="T1714">, 173, 173</text:span><text:span text:style-name="T1715">3</text:span><text:span text:style-name="T1716">, 173</text:span><text:span text:style-name="T1717">6</text:span><text:span text:style-name="T1718">, 173</text:span><text:span text:style-name="T1719">7</text:span><text:span text:style-name="T1720">, 173</text:span><text:span text:style-name="T1721">9</text:span><text:span text:style-name="T1722">, 173</text:span><text:span text:style-name="T1723">13</text:span><text:span text:style-name="T1724">, 173</text:span><text:span text:style-name="T1725">18</text:span><text:span text:style-name="T1726">, 173</text:span><text:span text:style-name="T1727">20</text:span><text:span text:style-name="T1728">, 173</text:span><text:span text:style-name="T1729">21</text:span><text:span text:style-name="T1730">, 174, 175 straipsniai, 178 straipsnio trečioji, ketvirtoji, penktoji, šeštoji ir septintoji dalys, 178</text:span><text:span text:style-name="T1731">1</text:span><text:span text:style-name="T1732">, 180, 181, 181</text:span><text:span text:style-name="T1733">1</text:span><text:span text:style-name="T1734"><text:s/>straipsniai, 181</text:span><text:span text:style-name="T1735">2</text:span><text:span text:style-name="T1736"><text:s/>straipsnio antroji dalis, 181</text:span><text:span text:style-name="T1737">3</text:span><text:span text:style-name="T1738"><text:s/>straipsnis, 182 straipsnio antroji dalis, 182</text:span><text:span text:style-name="T1739">1</text:span><text:span text:style-name="T1740"><text:s/></text:span><text:soft-page-break/><text:span text:style-name="T1741">straipsnio antroji dalis, 183 straipsnio trečioji dalis, 184, 185, 185</text:span><text:span text:style-name="T1742">1</text:span><text:span text:style-name="T1743">, 185</text:span><text:span text:style-name="T1744">5</text:span><text:span text:style-name="T1745">, 186, 186</text:span><text:span text:style-name="T1746">5</text:span><text:span text:style-name="T1747"><text:s/>straipsniai, 187 straipsnio pirmoji ir antroji dalys, 187</text:span><text:span text:style-name="T1748">4</text:span><text:span text:style-name="T1749">, 187</text:span><text:span text:style-name="T1750">11</text:span><text:span text:style-name="T1751"><text:s/>straipsniai, 187</text:span><text:span text:style-name="T1752">12<text:s/></text:span><text:span text:style-name="T1753">straipsnis – dėl politinių sankcij</text:span><text:span text:style-name="T1754">ų pažeidimo, 188–188</text:span><text:span text:style-name="T1755">2</text:span><text:span text:style-name="T1756">, 188</text:span><text:span text:style-name="T1757">5</text:span><text:span text:style-name="T1758"><text:s/>straipsniai, 188</text:span><text:span text:style-name="T1759">7</text:span><text:span text:style-name="T1760"><text:s/>straipsnio pirmoji dalis, 188</text:span><text:span text:style-name="T1761">11</text:span><text:span text:style-name="T1762">, 188</text:span><text:span text:style-name="T1763">15</text:span><text:span text:style-name="T1764">, 188</text:span><text:span text:style-name="T1765">18</text:span><text:span text:style-name="T1766">, 189</text:span><text:span text:style-name="T1767">9</text:span><text:span text:style-name="T1768">, 191, 193</text:span><text:span text:style-name="T1769">2</text:span><text:span text:style-name="T1770">, 198, 202, 205</text:span><text:span text:style-name="T1771">2</text:span><text:span text:style-name="T1772">, 207, 207</text:span><text:span text:style-name="T1773">2</text:span><text:span text:style-name="T1774">, 207</text:span><text:span text:style-name="T1775">3</text:span><text:span text:style-name="T1776">, 207</text:span><text:span text:style-name="T1777">4</text:span><text:span text:style-name="T1778">, 207</text:span><text:span text:style-name="T1779">5</text:span><text:span text:style-name="T1780">, 207</text:span><text:span text:style-name="T1781">6</text:span><text:span text:style-name="T1782">, 207</text:span><text:span text:style-name="T1783">7</text:span><text:span text:style-name="T1784">, 207</text:span><text:span text:style-name="T1785">8</text:span><text:span text:style-name="T1786">, 207</text:span><text:span text:style-name="T1787">9</text:span><text:span text:style-name="T1788"><text:s/>straipsniai, 210 straipsnio pirmoji ir antroji dalys, 211 straipsnis (išskyrus</text:span><text:span text:style-name="T1789"><text:s/>Lietuvos metrologijos inspekcijos pareigūno ar aplinkos apsaugos valstybinės kontrolės pareigūno uždėtos plombos sužalojimą arba nuplėšimą), 214 straipsnis, 214</text:span><text:span text:style-name="T1790">8</text:span><text:span text:style-name="T1791"><text:s/>straipsnis – dėl įstatymų uždraustos informacijos ir informacijos apie įstatymų uždraustą ar<text:s/></text:span><text:span text:style-name="T1792">neteisėtą veiklą skleidimo;</text:span></text:p>
      <text:p text:style-name="P1793"><text:span text:style-name="T1794">Aplinkos ministerijos organų pareigūnai (42</text:span><text:span text:style-name="T1795">4</text:span><text:span text:style-name="T1796"><text:s/>straipsnio pirmoji ir antroji dalys, 45, 49 straipsniai, 51</text:span><text:span text:style-name="T1797">3</text:span><text:span text:style-name="T1798"><text:s/>straipsnio penktoji, šeštoji, septintoji, aštuntoji, devintoji, dešimtoji, vienuoliktoji ir dvyliktoji dalys, 51</text:span><text:span text:style-name="T1799">5</text:span><text:span text:style-name="T1800"><text:s/>straip</text:span><text:span text:style-name="T1801">snio trečioji dalis, 51</text:span><text:span text:style-name="T1802">8</text:span><text:span text:style-name="T1803">, 51</text:span><text:span text:style-name="T1804">9</text:span><text:span text:style-name="T1805"><text:s/>straipsniai, 51</text:span><text:span text:style-name="T1806">14</text:span><text:span text:style-name="T1807"><text:s/>straipsnio antroji dalis, 51</text:span><text:span text:style-name="T1808">15</text:span><text:span text:style-name="T1809"><text:s/>straipsnis, 51</text:span><text:span text:style-name="T1810">18</text:span><text:span text:style-name="T1811"><text:s/>straipsnio septintoji, aštuntoji, devintoji, dešimtoji ir vienuoliktoji dalys, 51</text:span><text:span text:style-name="T1812">19</text:span><text:span text:style-name="T1813"><text:s/>straipsnio penktoji, šeštoji ir septintoji dalys, 51</text:span><text:span text:style-name="T1814">20</text:span><text:span text:style-name="T1815"><text:s/>straipsnio trečioji,<text:s/></text:span><text:span text:style-name="T1816">ketvirtoji ir penktoji dalys, 51</text:span><text:span text:style-name="T1817">21</text:span><text:span text:style-name="T1818"><text:s/>straipsnio ketvirtoji dalis, 51</text:span><text:span text:style-name="T1819">23</text:span><text:span text:style-name="T1820"><text:s/>straipsnio šeštoji, devintoji, dvyliktoji, aštuonioliktoji ir devynioliktoji dalys, 56 straipsnio septintoji, aštuntoji, devintoji, dešimtoji, vienuoliktoji, dvyliktoji ir tryliktoji daly</text:span><text:span text:style-name="T1821">s, 62 straipsnio trečioji, ketvirtoji, penktoji, septintoji, aštuntoji, devintoji ir dešimtoji dalys, 62</text:span><text:span text:style-name="T1822">1</text:span><text:span text:style-name="T1823"><text:s/>straipsnio trečioji, ketvirtoji, penktoji, septintoji, aštuntoji, devintoji ir dešimtoji dalys, 62</text:span><text:span text:style-name="T1824">2</text:span><text:span text:style-name="T1825"><text:s/>straipsnio trečioji, ketvirtoji, penktoji, septint</text:span><text:span text:style-name="T1826">oji, aštuntoji, devintoji ir dešimtoji dalys, 84</text:span><text:span text:style-name="T1827">1</text:span><text:span text:style-name="T1828"><text:s/>straipsnio trečioji, ketvirtoji, dešimtoji, tryliktoji, keturioliktoji, šešioliktoji, septynioliktoji ir aštuonioliktoji dalys, 84</text:span><text:span text:style-name="T1829">2<text:s/></text:span><text:span text:style-name="T1830">straipsnio pirmoji dalis, 84</text:span><text:span text:style-name="T1831">4</text:span><text:span text:style-name="T1832"><text:s/>straipsnio penktoji dalis, 89</text:span><text:span text:style-name="T1833">1</text:span><text:span text:style-name="T1834">, 89</text:span><text:span text:style-name="T1835">2</text:span><text:span text:style-name="T1836">, 162,<text:s/></text:span><text:span text:style-name="T1837">189</text:span><text:span text:style-name="T1838">9</text:span><text:span text:style-name="T1839">, 193</text:span><text:span text:style-name="T1840">2</text:span><text:span text:style-name="T1841"><text:s/>straipsniai, 214</text:span><text:span text:style-name="T1842">1</text:span><text:span text:style-name="T1843"><text:s/>straipsnio trečioji ir ketvirtoji dalys – dėl išorinės reklamos saugomose teritorijose įrengimo reikalavimų ir draudimų pažeidimų);<text:s/></text:span></text:p>
      <text:p text:style-name="P1844"><text:span text:style-name="T1845">Audito ir apskaitos tarnybos įgalioti asmenys (173</text:span><text:span text:style-name="T1846">15</text:span><text:span text:style-name="T1847"><text:s/>straipsnis);</text:span></text:p>
      <text:p text:style-name="P1848"><text:span text:style-name="T1849">Finansų ministerijos ir<text:s/></text:span><text:span text:style-name="T1850">jos tam įgalioti pareigūnai (172</text:span><text:span text:style-name="T1851">17</text:span><text:span text:style-name="T1852"><text:s/>straipsnis);<text:s/></text:span></text:p>
      <text:p text:style-name="P1853"><text:span text:style-name="T1854">Krašto apsaugos ministerijos pareigūnai (189</text:span><text:span text:style-name="T1855">9</text:span><text:span text:style-name="T1856"><text:s/>straipsnis);</text:span></text:p>
      <text:p text:style-name="P1857"><text:span text:style-name="T1858">Kultūros ministerijos įgalioti pareigūnai (173</text:span><text:span text:style-name="T1859">19</text:span><text:span text:style-name="T1860"><text:s/>straipsnis, 187</text:span><text:span text:style-name="T1861">12</text:span><text:span text:style-name="T1862"><text:s/>straipsnis – dėl visuomeninių sankcijų pažeidimo, 214 straipsnio pirmoji dalis);</text:span></text:p>
      <text:p text:style-name="P1863"><text:span text:style-name="T1864">Kultūros paveldo departamento prie Kultūros ministerijos pareigūnai (188</text:span><text:span text:style-name="T1865">4</text:span><text:span text:style-name="T1866"><text:s/>straipsnis, 214</text:span><text:span text:style-name="T1867">1</text:span><text:span text:style-name="T1868"><text:s/>straipsnio ketvirtoji dalis – dėl išorinės reklamos kultūros paveldo objektuose,<text:s/></text:span><text:span text:style-name="T1869">jų teritorijose ir apsaugos zonose įrengimo reikalavimų ir draudimų pažeidimų, 207</text:span><text:span text:style-name="T1870">9</text:span><text:span text:style-name="T1871"><text:s/>straipsnio trečioji dalis – dėl nustatytos išorinės politinės reklamos įrengimo ir skleidimo tvarkos pažeidimo kultūros paveldo objektuose, jų teritorijose ir apsaugos zono</text:span><text:span text:style-name="T1872">se);</text:span></text:p>
      <text:p text:style-name="P1873"><text:span text:style-name="T1874">Susisiekimo ministerijos ir jos tam įgalioti asmenys (42</text:span><text:span text:style-name="T1875">4</text:span><text:span text:style-name="T1876"><text:s/>straipsnio pirmoji ir antroji dalys, 50</text:span><text:span text:style-name="T1877">3</text:span><text:span text:style-name="T1878"><text:s/>straipsnis – dėl turto sunaikinimo ar sugadinimo transporte, 117</text:span><text:span text:style-name="T1879">1</text:span><text:span text:style-name="T1880">, 119</text:span><text:span text:style-name="T1881">2</text:span><text:span text:style-name="T1882">, 137</text:span><text:span text:style-name="T1883">1</text:span><text:span text:style-name="T1884">, 138</text:span><text:span text:style-name="T1885">1</text:span><text:span text:style-name="T1886"><text:s/>straipsniai, 143 straipsnis – dėl automobilių transporte padarytų<text:s/></text:span><text:span text:style-name="T1887">pažeidimų, 185</text:span><text:span text:style-name="T1888">1</text:span><text:span text:style-name="T1889"><text:s/>straipsnio antroji dalis, 187</text:span><text:span text:style-name="T1890">12</text:span><text:span text:style-name="T1891"><text:s/>straipsnis – dėl susisiekimo sankcijų pažeidimo, 189</text:span><text:span text:style-name="T1892">2<text:s/></text:span><text:span text:style-name="T1893">straipsnio antroji dalis, 189</text:span><text:span text:style-name="T1894">4</text:span><text:span text:style-name="T1895"><text:s/>straipsnio ketvirtoji, penktoji ir šeštoji dalys);</text:span></text:p>
      <text:p text:style-name="P1896"><text:span text:style-name="T1897">Sveikatos apsaugos ministerijos organų pareigūnai (42</text:span><text:span text:style-name="T1898">4</text:span><text:span text:style-name="T1899"><text:s/>straipsnio pirm</text:span><text:span text:style-name="T1900">oji ir antroji dalys, 44</text:span><text:span text:style-name="T1901">2</text:span><text:span text:style-name="T1902">, 89</text:span><text:span text:style-name="T1903">1</text:span><text:span text:style-name="T1904">, 89</text:span><text:span text:style-name="T1905">2</text:span><text:span text:style-name="T1906">, 186 straipsniai);</text:span></text:p>
      <text:p text:style-name="P1907"><text:span text:style-name="T1908">Švietimo ir mokslo ministerijos įgalioti pareigūnai (185</text:span><text:span text:style-name="T1909">1</text:span><text:span text:style-name="T1910"><text:s/>straipsnio antroji dalis, 187</text:span><text:span text:style-name="T1911">12</text:span><text:span text:style-name="T1912"><text:s/>straipsnis – dėl visuomeninių sankcijų pažeidimo, 214</text:span><text:span text:style-name="T1913">9</text:span><text:span text:style-name="T1914">, 215 straipsniai);</text:span></text:p>
      <text:p text:style-name="P1915"><text:span text:style-name="T1916">Ūkio ministerijos ir jos tam įgal</text:span><text:span text:style-name="T1917">ioti pareigūnai (187</text:span><text:span text:style-name="T1918">12</text:span><text:span text:style-name="T1919"><text:s/>straipsnis – dėl ekonominių sankcijų pažeidimo, 189</text:span><text:span text:style-name="T1920">9</text:span><text:span text:style-name="T1921"><text:s/>straipsnis);</text:span></text:p>
      <text:p text:style-name="P1922"><text:span text:style-name="T1923">Žemės ūkio ministerijos ir jos<text:s/></text:span><text:span text:style-name="T1924">valdymo sričiai priskirtų įstaigų</text:span><text:span text:style-name="T1925"><text:s text:c="2"/>pareigūnai (42</text:span><text:span text:style-name="T1926">4</text:span><text:span text:style-name="T1927"><text:s/>straipsnio pirmoji ir antroji dalys, 50</text:span><text:span text:style-name="T1928">8</text:span><text:span text:style-name="T1929"><text:s/>straipsnis – išskyrus pažeidimus, susijusius su augalo veislės, kuriai suteikta teisinė apsauga, dauginamosios medžiagos eksportu ir importu, 89</text:span><text:span text:style-name="T1930">1</text:span><text:span text:style-name="T1931">, 89</text:span><text:span text:style-name="T1932">2</text:span><text:span text:style-name="T1933">, 103, 104, 110</text:span><text:span text:style-name="T1934">1</text:span><text:span text:style-name="T1935">, 163</text:span><text:span text:style-name="T1936">14</text:span><text:span text:style-name="T1937">, 172</text:span><text:span text:style-name="T1938">19</text:span><text:span text:style-name="T1939">, 172</text:span><text:span text:style-name="T1940">21</text:span><text:span text:style-name="T1941">, 188</text:span><text:span text:style-name="T1942">17</text:span><text:span text:style-name="T1943"><text:s/>straipsniai);</text:span></text:p>
      <text:p text:style-name="P1944"><text:span text:style-name="T1945">valstybinės archyvų sistemos pareigūnai (188</text:span><text:span text:style-name="T1946">10</text:span><text:span text:style-name="T1947"><text:s/>straipsnis);</text:span></text:p>
      <text:p text:style-name="P1948"><text:span text:style-name="T1949">Lietuvos statistikos departamento pareigūnai (173</text:span><text:span text:style-name="T1950">17</text:span><text:span text:style-name="T1951"><text:s/>straipsnis);</text:span></text:p>
      <text:p text:style-name="P1952"><text:span text:style-name="T1953">valstybės įmonės Valstybės turto fondo administracijos vadovas arba jo įgalioti asmenys (215</text:span><text:span text:style-name="T1954">1</text:span><text:span text:style-name="T1955">–215</text:span><text:span text:style-name="T1956">3</text:span><text:span text:style-name="T1957"><text:s/>straipsniai);</text:span></text:p>
      <text:p text:style-name="P1958"><text:span text:style-name="T1959">Valstybinės tabako ir alkoholio kontrolės tarnybos prie<text:s/></text:span><text:span text:style-name="T1960">Lietuvos Respublikos Vyriausybės pareigūnai (163</text:span><text:span text:style-name="T1961">2</text:span><text:span text:style-name="T1962"><text:s/>straipsnis – dėl prekybos alkoholiniais gėrimais ir tabako gaminiais, taip pat dėl tokių prekių laikymo, 164, 173</text:span><text:span text:style-name="T1963">12</text:span><text:span text:style-name="T1964"><text:s/>straipsniai, 185</text:span><text:span text:style-name="T1965">1</text:span><text:span text:style-name="T1966"><text:s/>straipsnio antroji dalis, 185</text:span><text:span text:style-name="T1967">3</text:span><text:span text:style-name="T1968">, 185</text:span><text:span text:style-name="T1969">5</text:span><text:span text:style-name="T1970"><text:s/>straipsniai, 210<text:s/></text:span><text:soft-page-break/><text:span text:style-name="T1971">straipsnio pirmoji</text:span><text:span text:style-name="T1972"><text:s/>ir antroji dalys);</text:span></text:p>
      <text:p text:style-name="P1973"><text:span text:style-name="T1974">Viešųjų pirkimų tarnybos prie Lietuvos Respublikos Vyriausybės pareigūnai (171</text:span><text:span text:style-name="T1975">3</text:span><text:span text:style-name="T1976"><text:s/>straipsnio antroji dalis);</text:span></text:p>
      <text:p text:style-name="P1977"><text:span text:style-name="T1978">Valstybinės vaistų kontrolės tarnybos prie Sveikatos apsaugos ministerijos įgalioti pareigūnai (44</text:span><text:span text:style-name="T1979">1</text:span><text:span text:style-name="T1980">, 44</text:span><text:span text:style-name="T1981">3</text:span><text:span text:style-name="T1982">, 44</text:span><text:span text:style-name="T1983">4</text:span><text:span text:style-name="T1984">, 44</text:span><text:span text:style-name="T1985">5</text:span><text:span text:style-name="T1986">, 44</text:span><text:span text:style-name="T1987">6<text:s/></text:span><text:span text:style-name="T1988">strai</text:span><text:span text:style-name="T1989">psniai);</text:span></text:p>
      <text:p text:style-name="P1990"><text:span text:style-name="T1991">Valstybinės medicininio audito inspekcijos pareigūnai (43</text:span><text:span text:style-name="T1992">1</text:span><text:span text:style-name="T1993">, 43</text:span><text:span text:style-name="T1994">2</text:span><text:span text:style-name="T1995">, 43</text:span><text:span text:style-name="T1996">3</text:span><text:span text:style-name="T1997">, 43</text:span><text:span text:style-name="T1998">4</text:span><text:span text:style-name="T1999"><text:s/>straipsniai);</text:span></text:p>
      <text:p text:style-name="P2000"><text:span text:style-name="T2001">Nacionalinio transplantacijos biuro prie Lietuvos Respublikos sveikatos apsaugos ministerijos pareigūnai (43</text:span><text:span text:style-name="T2002">11</text:span><text:span text:style-name="T2003">, 43</text:span><text:span text:style-name="T2004">12</text:span><text:span text:style-name="T2005"><text:s/>straipsniai);</text:span></text:p>
      <text:p text:style-name="P2006"><text:span text:style-name="T2007">Finansinių nusikaltimų</text:span><text:span text:style-name="T2008"><text:s/>tyrimo tarnybos prie Lietuvos Respublikos vidaus reikalų ministerijos pareigūnai (41</text:span><text:span text:style-name="T2009">3</text:span><text:span text:style-name="T2010">, 163</text:span><text:span text:style-name="T2011">1</text:span><text:span text:style-name="T2012">, 163</text:span><text:span text:style-name="T2013">2</text:span><text:span text:style-name="T2014">, 163</text:span><text:span text:style-name="T2015">11</text:span><text:span text:style-name="T2016">, 164, 169, 170, 171, 171</text:span><text:span text:style-name="T2017">1</text:span><text:span text:style-name="T2018">, 171</text:span><text:span text:style-name="T2019">2</text:span><text:span text:style-name="T2020">, 171</text:span><text:span text:style-name="T2021">4</text:span><text:span text:style-name="T2022">, 171</text:span><text:span text:style-name="T2023">5</text:span><text:span text:style-name="T2024">, 172</text:span><text:span text:style-name="T2025">14</text:span><text:span text:style-name="T2026">, 172</text:span><text:span text:style-name="T2027">15</text:span><text:span text:style-name="T2028">, 173, 173</text:span><text:span text:style-name="T2029">3</text:span><text:span text:style-name="T2030"><text:s/>straipsniai, 187 straipsnio antroji dalis, 187</text:span><text:span text:style-name="T2031">12</text:span><text:span text:style-name="T2032"><text:s/>straipsnis – dėl finansinių sank</text:span><text:span text:style-name="T2033">cijų pažeidimo, 188</text:span><text:span text:style-name="T2034">6</text:span><text:span text:style-name="T2035"><text:s/>straipsnio antroji dalis, 193</text:span><text:span text:style-name="T2036">2</text:span><text:span text:style-name="T2037">, 214</text:span><text:span text:style-name="T2038">10</text:span><text:span text:style-name="T2039"><text:s/>straipsniai);</text:span></text:p>
      <text:p text:style-name="P2040"><text:span text:style-name="T2041">Valstybės kontrolės pareigūnai (171</text:span><text:span text:style-name="T2042">3</text:span><text:span text:style-name="T2043"><text:s/>straipsnio antroji dalis, 172</text:span><text:span text:style-name="T2044">13</text:span><text:span text:style-name="T2045">, 188</text:span><text:span text:style-name="T2046">3</text:span><text:span text:style-name="T2047"><text:s/>straipsniai);</text:span></text:p>
      <text:p text:style-name="P2048"><text:span text:style-name="T2049">Valstybės dokumentų technologinės apsaugos tarnybos prie Finansų ministerijos pareigūnai (</text:span><text:span text:style-name="T2050">189</text:span><text:span text:style-name="T2051">8</text:span><text:span text:style-name="T2052">, 214</text:span><text:span text:style-name="T2053">28</text:span><text:span text:style-name="T2054">, 214</text:span><text:span text:style-name="T2055">29</text:span><text:span text:style-name="T2056"><text:s/>straipsniai);</text:span></text:p>
      <text:p text:style-name="P2057"><text:span text:style-name="T2058">Lietuvos Respublikos vertybinių popierių komisijos pareigūnai (173</text:span><text:span text:style-name="T2059">4</text:span><text:span text:style-name="T2060"><text:s/>straipsnis, 173</text:span><text:span text:style-name="T2061">5</text:span><text:span text:style-name="T2062"><text:s/>straipsnio ketvirtoji ir penktoji dalys, 173</text:span><text:span text:style-name="T2063">16</text:span><text:span text:style-name="T2064"><text:s/>straipsnio trečioji dalis, 187</text:span><text:span text:style-name="T2065">12</text:span><text:span text:style-name="T2066"><text:s/>straipsnis – dėl finansinių sankcijų pažeidimo);</text:span></text:p>
      <text:p text:style-name="P2067"><text:span text:style-name="T2068">koope</text:span><text:span text:style-name="T2069">ratinės bendrovės Lietuvos kooperatyvų sąjungos organų pareigūnai (163, 163</text:span><text:span text:style-name="T2070">1</text:span><text:span text:style-name="T2071">, 163</text:span><text:span text:style-name="T2072">2</text:span><text:span text:style-name="T2073">, 163</text:span><text:span text:style-name="T2074">9</text:span><text:span text:style-name="T2075">, 163</text:span><text:span text:style-name="T2076">13</text:span><text:span text:style-name="T2077">, 164, 173</text:span><text:span text:style-name="T2078">6</text:span><text:span text:style-name="T2079"><text:s/>straipsniai – dėl kooperatinėse įmonėse padarytų pažeidimų);</text:span></text:p>
      <text:p text:style-name="P2080"><text:span text:style-name="T2081">Valstybinės energetikos inspekcijos prie Ūkio ministerijos pareigūnai (99</text:span><text:span text:style-name="T2082">4</text:span><text:span text:style-name="T2083">, 99</text:span><text:span text:style-name="T2084">8</text:span><text:span text:style-name="T2085">, 99</text:span><text:span text:style-name="T2086">10</text:span><text:span text:style-name="T2087"><text:s/></text:span><text:span text:style-name="T2088">straipsniai);</text:span></text:p>
      <text:p text:style-name="P2089"><text:span text:style-name="T2090">Valstybinės atominės energetikos saugos inspekcijos pareigūnai (94</text:span><text:span text:style-name="T2091">1</text:span><text:span text:style-name="T2092">, 189</text:span><text:span text:style-name="T2093">9</text:span><text:span text:style-name="T2094"><text:s/>straipsniai);</text:span></text:p>
      <text:p text:style-name="P2095"><text:span text:style-name="T2096">Valstybinės darbo inspekcijos pareigūnai (41</text:span><text:span text:style-name="T2097">2</text:span><text:span text:style-name="T2098">, 41</text:span><text:span text:style-name="T2099">3</text:span><text:span text:style-name="T2100"><text:s/>straipsniai, 41</text:span><text:span text:style-name="T2101">4</text:span><text:span text:style-name="T2102"><text:s/>straipsnio antroji, trečioji ir ketvirtoji dalys, 41</text:span><text:span text:style-name="T2103">5</text:span><text:span text:style-name="T2104"><text:s/>straipsnio antroji dalis, 84</text:span><text:span text:style-name="T2105">1</text:span><text:span text:style-name="T2106"><text:s/>straipsnio tryliktoji dalis (dėl pavojingų cheminių medžiagų, atskirų ir esančių preparatų ar gaminių sudėtyje, naudojimo pažeidimų), keturioliktoji dalis, šešioliktoji dalis (dėl pavojingų cheminių medžiagų ir preparatų naudojimo pažeidimų), septyniolik</text:span><text:span text:style-name="T2107">toji dalis (dėl pavojingų cheminių medžiagų ir preparatų, jų turinčių gaminių naudojimo apribojimų pažeidimų);</text:span></text:p>
      <text:p text:style-name="P2108"><text:span text:style-name="T2109">Valstybinės duomenų apsaugos inspekcijos pareigūnai (214</text:span><text:span text:style-name="T2110">14</text:span><text:span text:style-name="T2111"><text:s/>straipsnis (išskyrus asmens duomenų tvarkymą visuomenės informavimo priemonėse pažei</text:span><text:span text:style-name="T2112">džiant Lietuvos Respublikos asmens duomenų teisinės apsaugos įstatymą), 214</text:span><text:span text:style-name="T2113">15</text:span><text:span text:style-name="T2114">, 214</text:span><text:span text:style-name="T2115">16</text:span><text:span text:style-name="T2116">, 214</text:span><text:span text:style-name="T2117">17</text:span><text:span text:style-name="T2118">, 214</text:span><text:span text:style-name="T2119">23</text:span><text:span text:style-name="T2120"><text:s/>straipsniai);</text:span></text:p>
      <text:p text:style-name="P2121"><text:span text:style-name="T2122">Lietuvos geologijos tarnybos pareigūnai (51</text:span><text:span text:style-name="T2123">8</text:span><text:span text:style-name="T2124">, 53</text:span><text:span text:style-name="T2125">1</text:span><text:span text:style-name="T2126"><text:s/>straipsniai);</text:span></text:p>
      <text:p text:style-name="P2127"><text:span text:style-name="T2128">Valstybinės maisto ir veterinarijos tarnybos pareigūnai (43, 89</text:span><text:span text:style-name="T2129">1</text:span><text:span text:style-name="T2130"><text:s/>straipsnio</text:span><text:span text:style-name="T2131"><text:s/>pirmoji ir antroji dalys (dėl genetiškai modifikuotų organizmų ir genetiškai modifikuotų produktų tiekimo rinkai, naudojimo pažeidimų)</text:span><text:span text:style-name="T2132">, 89</text:span><text:span text:style-name="T2133">2</text:span><text:span text:style-name="T2134">, 163</text:span><text:span text:style-name="T2135">1</text:span><text:span text:style-name="T2136"><text:s/>straipsniai, 214</text:span><text:span text:style-name="T2137">1</text:span><text:span text:style-name="T2138"><text:s/>straipsnio ketvirtoji dalis (išskyrus išorinės reklamos įrengimo reikalavimų ir draudimų pa</text:span><text:span text:style-name="T2139">žeidimus), 214</text:span><text:span text:style-name="T2140">8</text:span><text:span text:style-name="T2141"><text:s/>straipsnis – dėl reklamos skleidimo reikalavimų pažeidimų);</text:span></text:p>
      <text:p text:style-name="P2142"><text:span text:style-name="T2143">Valstybinės kainų ir energetikos kontrolės komisijos pareigūnai (99</text:span><text:span text:style-name="T2144">7</text:span><text:span text:style-name="T2145"><text:s/>straipsnis);</text:span></text:p>
      <text:p text:style-name="P2146"><text:span text:style-name="T2147">Valstybinės ne maisto produktų inspekcijos prie Ūkio ministerijos pareigūnai (84</text:span><text:span text:style-name="T2148">1</text:span><text:span text:style-name="T2149"><text:s/>straipsnio k</text:span><text:span text:style-name="T2150">etvirtoji, dešimtoji, tryliktoji, šešioliktoji ir septynioliktoji dalys, 84</text:span><text:span text:style-name="T2151">2</text:span><text:span text:style-name="T2152"><text:s/>straipsnio pirmoji dalis – dėl gaminių ir įrangos tiekimo rinkai, draudimo fluorintas šiltnamio dujas ir jų preparatus naudoti automobilių padangoms pildyti pažeidimų, 152</text:span><text:span text:style-name="T2153">14</text:span><text:span text:style-name="T2154">, 163</text:span><text:span text:style-name="T2155">1</text:span><text:span text:style-name="T2156">, 163</text:span><text:span text:style-name="T2157">2</text:span><text:span text:style-name="T2158">, 171</text:span><text:span text:style-name="T2159">5</text:span><text:span text:style-name="T2160">, 189</text:span><text:span text:style-name="T2161">6</text:span><text:span text:style-name="T2162"><text:s/>straipsniai, 214</text:span><text:span text:style-name="T2163">1</text:span><text:span text:style-name="T2164"><text:s/>straipsnio ketvirtoji dalis (išskyrus išorinės reklamos įrengimo reikalavimų ir draudimų pažeidimus), 214</text:span><text:span text:style-name="T2165">8</text:span><text:span text:style-name="T2166"><text:s/>straipsnis – dėl reklamos skleidimo reikalavimų pažeidimų);</text:span></text:p>
      <text:p text:style-name="P2167"><text:span text:style-name="T2168">Lietuvos metrologijos inspekcijos pareigūnai (189</text:span><text:span text:style-name="T2169">7</text:span><text:span text:style-name="T2170"><text:s/>straipsnio ketvirtoji dalis, 189</text:span><text:span text:style-name="T2171">10</text:span><text:span text:style-name="T2172"><text:s/>straipsnis);</text:span></text:p>
      <text:p text:style-name="P2173"><text:span text:style-name="T2174">Valstybinės kultūros paveldo komisijos nariai ir Valstybinės kultūros paveldo komisijos įgalioti jos administracijos valstybės tarnautojai (188</text:span><text:span text:style-name="T2175">9</text:span><text:span text:style-name="T2176"><text:s/>straipsnis, 214</text:span><text:span text:style-name="T2177">1</text:span><text:span text:style-name="T2178"><text:s/>straipsnio trečioji dalis – dėl išorinės re</text:span><text:span text:style-name="T2179">klamos įrengimo reikalavimų ir draudimų pažeidimų);</text:span></text:p>
      <text:p text:style-name="P2180"><text:span text:style-name="T2181">muitinės pareigūnai (44</text:span><text:span text:style-name="T2182">2</text:span><text:span text:style-name="T2183"><text:s/>straipsnio trečioji dalis, 50</text:span><text:span text:style-name="T2184">8</text:span><text:span text:style-name="T2185"><text:s/>straipsnis – dėl pažeidimų, susijusių su augalo veislės, kuriai suteikta teisinė apsauga, dauginamosios medžiagos importu ir eksportu, 51</text:span><text:span text:style-name="T2186">23</text:span><text:span text:style-name="T2187"><text:s/>straipsnio šeštoji, devintoji, dvyliktoji, aštuonioliktoji ir devynioliktoji dalys – dėl atliekų eksporto, importo ir vežimo tranzitu reikalavimų pažeidimų, 84</text:span><text:span text:style-name="T2188">2</text:span><text:span text:style-name="T2189"><text:s/>straipsnio pirmoji dalis – dėl gaminių ir<text:s/></text:span><text:soft-page-break/><text:span text:style-name="T2190">įrangos importo, 84</text:span><text:span text:style-name="T2191">4</text:span><text:span text:style-name="T2192"><text:s/>straipsnio penktoji dalis – dėl</text:span><text:span text:style-name="T2193"><text:s/>importo ir eksporto reikalavimų pažeidimų, 163</text:span><text:span text:style-name="T2194">2</text:span><text:span text:style-name="T2195">, 163</text:span><text:span text:style-name="T2196">11</text:span><text:span text:style-name="T2197"><text:s/>straipsniai, 171 straipsnio pirmoji ir antroji dalys, 171</text:span><text:span text:style-name="T2198">2</text:span><text:span text:style-name="T2199"><text:s/>straipsnio antroji dalis, 171</text:span><text:span text:style-name="T2200">4</text:span><text:span text:style-name="T2201">, 171</text:span><text:span text:style-name="T2202">5<text:s/></text:span><text:span text:style-name="T2203">straipsniai, 173</text:span><text:span text:style-name="T2204">2</text:span><text:span text:style-name="T2205"><text:s/>straipsnio antroji ir trečioji dalys, 173</text:span><text:span text:style-name="T2206">20</text:span><text:span text:style-name="T2207"><text:s/>straipsnis – dėl į euro monetas panašių me</text:span><text:span text:style-name="T2208">dalių ir žetonų importo tvarkos pažeidimo, 187</text:span><text:span text:style-name="T2209">12</text:span><text:span text:style-name="T2210"><text:s/>straipsnis – dėl ekonominių ir finansinių sankcijų pažeidimo, 189</text:span><text:span text:style-name="T2211">9</text:span><text:span text:style-name="T2212">, 193</text:span><text:span text:style-name="T2213">2</text:span><text:span text:style-name="T2214">, 208, 209 straipsniai, 209</text:span><text:span text:style-name="T2215">1</text:span><text:span text:style-name="T2216"><text:s/>straipsnio antroji dalis, 209</text:span><text:span text:style-name="T2217">2</text:span><text:span text:style-name="T2218"><text:s/>straipsnio trečioji dalis, 209</text:span><text:span text:style-name="T2219">3</text:span><text:span text:style-name="T2220"><text:s/>straipsnio antroji, trečioji, šeštoji ir se</text:span><text:span text:style-name="T2221">ptintoji dalys, 209</text:span><text:span text:style-name="T2222">4</text:span><text:span text:style-name="T2223"><text:s/>straipsnio antroji, trečioji ir ketvirtoji dalys, 210 straipsnio pirmoji ir antroji dalys, 214</text:span><text:span text:style-name="T2224">10</text:span><text:span text:style-name="T2225"><text:s/>straipsnis – dėl literatūros, mokslo ar meno kūrinio (įskaitant kompiuterių programas ir duomenų bazes), audiovizualinio kūrinio ar fonogr</text:span><text:span text:style-name="T2226">amos neteisėtų kopijų importavimo, eksportavimo ar gabenimo siekiant turtinės naudos, 214</text:span><text:span text:style-name="T2227">27</text:span><text:span text:style-name="T2228"><text:s/>straipsnis);</text:span></text:p>
      <text:p text:style-name="P2229"><text:span text:style-name="T2230">Valstybinės teritorijų planavimo ir statybos inspekcijos prie Aplinkos ministerijos pareigūnai (159 straipsnio<text:s/></text:span><text:span text:style-name="T2231">penktoji, šeštoji, septintoji, aštunto</text:span><text:span text:style-name="T2232">ji, devintoji, de</text:span><text:span text:style-name="T2233">šimtoji, vienuoliktoji, dvyliktoji dalys, 159</text:span><text:span text:style-name="T2234">1</text:span><text:span text:style-name="T2235"><text:s/>straipsnio penktoji, šeštoji, septintoji, aštuntoji, devintoji, dešimtoji, vienuoliktoji, dvyliktoji dalys, 159</text:span><text:span text:style-name="T2236">2</text:span><text:span text:style-name="T2237"><text:s/>straipsnio devintoji, dešimtoji, vienuoliktoji, dvyliktoji dalys, 159</text:span><text:span text:style-name="T2238">4</text:span><text:span text:style-name="T2239">, 160 str</text:span><text:span text:style-name="T2240">aipsniai, 189</text:span><text:span text:style-name="T2241">4<text:s/></text:span><text:span text:style-name="T2242">straipsnio pirmoji, antroji ir trečioji dalys, 189</text:span><text:span text:style-name="T2243">13</text:span><text:span text:style-name="T2244">, 189</text:span><text:span text:style-name="T2245">16</text:span><text:span text:style-name="T2246"><text:s/>straipsniai);</text:span></text:p>
      <text:p text:style-name="P2247"><text:span text:style-name="T2248">Priešgaisrinės apsaugos ir gelbėjimo departamento prie Vidaus reikalų ministerijos pareigūnai (186, 192</text:span><text:span text:style-name="T2249">1<text:s/></text:span><text:span text:style-name="T2250">straipsniai, 211 straipsnis (išskyrus Lietuvos metrologijos<text:s/></text:span><text:span text:style-name="T2251">inspekcijos pareigūno ar aplinkos apsaugos valstybinės kontrolės pareigūno uždėtos plombos sužalojimą arba nuplėšimą);</text:span></text:p>
      <text:p text:style-name="P2252"><text:span text:style-name="T2253">valstybinės radiacinės saugos priežiūros ir kontrolės pareigūnai (43</text:span><text:span text:style-name="T2254">5</text:span><text:span text:style-name="T2255"><text:s/>straipsnis, 51</text:span><text:span text:style-name="T2256">5</text:span><text:span text:style-name="T2257"><text:s/>straipsnio trečioji dalis, 173 straipsnis, 211 st</text:span><text:span text:style-name="T2258">raipsnis (išskyrus Lietuvos metrologijos inspekcijos pareigūno ar aplinkos apsaugos valstybinės kontrolės pareigūno uždėtos plombos sužalojimą arba nuplėšimą);</text:span></text:p>
      <text:p text:style-name="P2259"><text:span text:style-name="T2260">oficialiąją statistiką tvarkančių institucijų ir įstaigų pareigūnai (173</text:span><text:span text:style-name="T2261">2</text:span><text:span text:style-name="T2262"><text:s/>straipsnio antroji i</text:span><text:span text:style-name="T2263">r trečioji dalys);</text:span></text:p>
      <text:p text:style-name="P2264"><text:span text:style-name="T2265">valstybiniai miškų pareigūnai ir valstybiniai saugomų teritorijų pareigūnai (45, 49, 51</text:span><text:span text:style-name="T2266">9</text:span><text:span text:style-name="T2267"><text:s/>straipsniai, 62 straipsnio trečioji, ketvirtoji, penktoji, septintoji, aštuntoji, devintoji ir dešimtoji dalys, 62</text:span><text:span text:style-name="T2268">1</text:span><text:span text:style-name="T2269"><text:s/>straipsnio trečioji, ketvirtoj</text:span><text:span text:style-name="T2270">i, penktoji, septintoji, aštuntoji, devintoji ir dešimtoji dalys, 62</text:span><text:span text:style-name="T2271">2</text:span><text:span text:style-name="T2272"><text:s/>straipsnio trečioji, ketvirtoji, penktoji, septintoji, aštuntoji, devintoji ir dešimtoji dalys, 162 straipsnis, 189</text:span><text:span text:style-name="T2273">5</text:span><text:span text:style-name="T2274"><text:s/>straipsnio antroji dalis, 207</text:span><text:span text:style-name="T2275">9</text:span><text:span text:style-name="T2276"><text:s/>straipsnio trečioji dalis – dėl nustatytos išorinės politinės reklamos įrengimo ir skleidimo tvarkos pažeidimo saugomose teritorijose, 214</text:span><text:span text:style-name="T2277">1</text:span><text:span text:style-name="T2278"><text:s/>straipsnio trečioji ir ketvirtoji dalys – dėl išorinės reklamos saugomose teritorijose įrengimo reikalavimų ir drau</text:span><text:span text:style-name="T2279">dimų pažeidimų);</text:span></text:p>
      <text:p text:style-name="P2280"><text:span text:style-name="T2281">Valstybinio socialinio draudimo fondo įstaigų pareigūnai (41</text:span><text:span text:style-name="T2282">3</text:span><text:span text:style-name="T2283"><text:s/>straipsnis, 188</text:span><text:span text:style-name="T2284">6</text:span><text:span text:style-name="T2285"><text:s/>straipsnio antroji dalis);</text:span></text:p>
      <text:p text:style-name="P2286"><text:span text:style-name="T2287">valstybinės mokesčių inspekcijos pareigūnai (41</text:span><text:span text:style-name="T2288">3</text:span><text:span text:style-name="T2289"><text:s/>straipsnis, 41</text:span><text:span text:style-name="T2290">4</text:span><text:span text:style-name="T2291"><text:s/>straipsnio antroji, trečioji ir ketvirtoji dalys, 163</text:span><text:span text:style-name="T2292">2</text:span><text:span text:style-name="T2293">, 163</text:span><text:span text:style-name="T2294">11</text:span><text:span text:style-name="T2295">, 1</text:span><text:span text:style-name="T2296">64 straipsniai, 171</text:span><text:span text:style-name="T2297">1</text:span><text:span text:style-name="T2298"><text:s/>straipsnio antroji dalis, 171</text:span><text:span text:style-name="T2299">2</text:span><text:span text:style-name="T2300"><text:s/>straipsnio antroji dalis, 171</text:span><text:span text:style-name="T2301">4</text:span><text:span text:style-name="T2302">, 171</text:span><text:span text:style-name="T2303">5</text:span><text:span text:style-name="T2304">, 172</text:span><text:span text:style-name="T2305">3</text:span><text:span text:style-name="T2306">, 172</text:span><text:span text:style-name="T2307">11</text:span><text:span text:style-name="T2308">, 172</text:span><text:span text:style-name="T2309">12</text:span><text:span text:style-name="T2310">, 172</text:span><text:span text:style-name="T2311">19</text:span><text:span text:style-name="T2312">,</text:span><text:span text:style-name="T2313"><text:s/></text:span><text:span text:style-name="T2314">172</text:span><text:span text:style-name="T2315">21</text:span><text:span text:style-name="T2316">, 173, 173</text:span><text:span text:style-name="T2317">6</text:span><text:span text:style-name="T2318">, 173</text:span><text:span text:style-name="T2319">9</text:span><text:span text:style-name="T2320"><text:s/>straipsniai, 188</text:span><text:span text:style-name="T2321">6</text:span><text:span text:style-name="T2322"><text:s/>straipsnio antroji dalis, 193</text:span><text:span text:style-name="T2323">2</text:span><text:span text:style-name="T2324"><text:s/>straipsnis, 211 straipsnis (išskyrus Lietuvos metrologijos inspekci</text:span><text:span text:style-name="T2325">jos pareigūno ar aplinkos apsaugos valstybinės kontrolės pareigūno uždėtos plombos sužalojimą arba nuplėšimą);</text:span></text:p>
      <text:p text:style-name="P2326"><text:span text:style-name="T2327">žurnalistų etikos inspektorius (</text:span><text:span text:style-name="T2328">187</text:span><text:span text:style-name="T2329">13</text:span><text:span text:style-name="T2330"><text:s/>straipsnis,<text:s/></text:span><text:span text:style-name="T2331">214</text:span><text:span text:style-name="T2332">6</text:span><text:span text:style-name="T2333"><text:s/>straipsnis, 214</text:span><text:span text:style-name="T2334">7</text:span><text:span text:style-name="T2335"><text:s/>straipsnio pirmoji ir antroji dalys, 214</text:span><text:span text:style-name="T2336">14</text:span><text:span text:style-name="T2337"><text:s/>straipsnis – dėl asmens duom</text:span><text:span text:style-name="T2338">enų tvarkymo visuomenės informavimo priemonėse pažeidžiant Lietuvos Respublikos asmens duomenų teisinės apsaugos įstatymą);</text:span></text:p>
      <text:p text:style-name="P2339"><text:span text:style-name="T2340">Seimo kontrolieriai (187</text:span><text:span text:style-name="T2341">3</text:span><text:span text:style-name="T2342"><text:s/>straipsnis);</text:span></text:p>
      <text:p text:style-name="P2343"><text:span text:style-name="T2344">Seimo laikinosios tyrimo komisijos nariai (187</text:span><text:span text:style-name="T2345">7</text:span><text:span text:style-name="T2346"><text:s/>straipsnis);</text:span></text:p>
      <text:p text:style-name="P2347"><text:span text:style-name="T2348">savivaldybės kontrolierius</text:span><text:span text:style-name="T2349">, jo pavaduotojas ar savivaldybės kontrolieriaus tarnybos kontrolierius (188</text:span><text:span text:style-name="T2350">12</text:span><text:span text:style-name="T2351"><text:s/>straipsnis);</text:span></text:p>
      <text:p text:style-name="P2352"><text:span text:style-name="T2353">Vyriausiosios rinkimų komisijos pirmininkas ir šios komisijos nariai, miestų, rajonų, apygardų, apylinkių rinkimų komisijų ar referendumo komisijų pirmininkai ir<text:s/></text:span><text:span text:style-name="T2354">šių komisijų nariai (207</text:span><text:span text:style-name="T2355">1</text:span><text:span text:style-name="T2356">, 207</text:span><text:span text:style-name="T2357">2</text:span><text:span text:style-name="T2358">, 207</text:span><text:span text:style-name="T2359">3</text:span><text:span text:style-name="T2360">, 207</text:span><text:span text:style-name="T2361">4</text:span><text:span text:style-name="T2362">, 207</text:span><text:span text:style-name="T2363">5</text:span><text:span text:style-name="T2364">, 207</text:span><text:span text:style-name="T2365">6</text:span><text:span text:style-name="T2366">, 207</text:span><text:span text:style-name="T2367">7</text:span><text:span text:style-name="T2368">, 207</text:span><text:span text:style-name="T2369">8</text:span><text:span text:style-name="T2370">, 207</text:span><text:span text:style-name="T2371">9</text:span><text:span text:style-name="T2372">, 207</text:span><text:span text:style-name="T2373">11</text:span><text:span text:style-name="T2374"><text:s/>straipsniai);</text:span></text:p>
      <text:p text:style-name="P2375"><text:span text:style-name="T2376">Vyriausiosios rinkimų komisijos pirmininkas arba jo įgaliotas šios komisijos narys (207</text:span><text:span text:style-name="T2377">10</text:span><text:span text:style-name="T2378">, 207</text:span><text:span text:style-name="T2379">12</text:span><text:span text:style-name="T2380">,</text:span><text:span text:style-name="T2381"><text:s/></text:span><text:span text:style-name="T2382">207</text:span><text:span text:style-name="T2383">13</text:span><text:span text:style-name="T2384"><text:s/>straipsniai);</text:span></text:p>
      <text:p text:style-name="P2385"><text:span text:style-name="T2386">Valstybės saugumo departamento<text:s/></text:span><text:span text:style-name="T2387">pareigūnai (187 straipsnio antroji dalis, 187</text:span><text:span text:style-name="T2388">6</text:span><text:span text:style-name="T2389">, 187</text:span><text:span text:style-name="T2390">9</text:span><text:span text:style-name="T2391">, 214</text:span><text:span text:style-name="T2392">18</text:span><text:span text:style-name="T2393"><text:s/>straipsniai);</text:span></text:p>
      <text:p text:style-name="P2394"><text:span text:style-name="T2395">Specialiųjų tyrimų tarnybos pareigūnai (187 straipsnio antroji dalis);</text:span></text:p>
      <text:p text:style-name="P2396"><text:span text:style-name="T2397">Lietuvos Respublikos ginklų fondo prie Lietuvos Respublikos vidaus reikalų ministerijos<text:s/></text:span><text:soft-page-break/><text:span text:style-name="T2398">pareigūnai (188</text:span><text:span text:style-name="T2399">14</text:span><text:span text:style-name="T2400"><text:s/>s</text:span><text:span text:style-name="T2401">traipsnis);</text:span></text:p>
      <text:p text:style-name="P2402"><text:span text:style-name="T2403">Nacionalinės žemės tarnybos prie Žemės ūkio ministerijos pareigūnai (45 straipsnis – dėl savavališko žemės užėmimo ir vengimo ją grąžinti, kai pažeidimai padaryti kaimo gyvenamojoje vietovėje);</text:span></text:p>
      <text:p text:style-name="P2404"><text:span text:style-name="T2405">Lietuvos Respublikos konkurencijos tarybos įga</text:span><text:span text:style-name="T2406">lioti pareigūnai (189</text:span><text:span text:style-name="T2407">11</text:span><text:span text:style-name="T2408"><text:s/>straipsnis, 214</text:span><text:span text:style-name="T2409">1</text:span><text:span text:style-name="T2410"><text:s/>straipsnio pirmoji ir antroji dalys);</text:span></text:p>
      <text:p text:style-name="P2411"><text:span text:style-name="T2412">vaiko teisių apsaugos kontrolierius (187</text:span><text:span text:style-name="T2413">10</text:span><text:span text:style-name="T2414"><text:s/>straipsnis);</text:span></text:p>
      <text:p text:style-name="P2415"><text:span text:style-name="T2416">Valstybinės vartotojų teisių apsaugos tarnybos ir Lietuvos Respublikos Vyriausybės įgaliotų kontroliuoti Lietuvos Res</text:span><text:span text:style-name="T2417">publikos reklamos įstatyme nustatytų reklamos naudojimo draudimų ir reikalavimų įgyvendinimą institucijų pareigūnai (189</text:span><text:span text:style-name="T2418">14</text:span><text:span text:style-name="T2419"><text:s/>straipsnis);</text:span></text:p>
      <text:p text:style-name="P2420"><text:span text:style-name="T2421">Ryšių reguliavimo tarnybos įgalioti pareigūnai (154</text:span><text:span text:style-name="T2422">1</text:span><text:span text:style-name="T2423">, 154</text:span><text:span text:style-name="T2424">2</text:span><text:span text:style-name="T2425"><text:s/>straipsniai, 187</text:span><text:span text:style-name="T2426">12</text:span><text:span text:style-name="T2427"><text:s/>straipsnis – dėl susisiekimo sankcijų pa</text:span><text:span text:style-name="T2428">žeidimo);</text:span></text:p>
      <text:p text:style-name="P2429"><text:span text:style-name="T2430">savivaldybių vaiko teisių apsaugos tarnybų pareigūnai ar jų tam įgalioti valstybės tarnautojai (181, 181</text:span><text:span text:style-name="T2431">1</text:span><text:span text:style-name="T2432">, 181</text:span><text:span text:style-name="T2433">2</text:span><text:span text:style-name="T2434">, 181</text:span><text:span text:style-name="T2435">3</text:span><text:span text:style-name="T2436"><text:s/>straipsniai);</text:span></text:p>
      <text:p text:style-name="P2437"><text:span text:style-name="T2438">Valstybinės visuomenės sveikatos priežiūros tarnybos prie Sveikatos apsaugos ministerijos pareigūnai ir jos<text:s/></text:span><text:span text:style-name="T2439">tam įgalioti pareigūnai (43</text:span><text:span text:style-name="T2440">9</text:span><text:span text:style-name="T2441"><text:s/>straipsnis);</text:span></text:p>
      <text:p text:style-name="P2442"><text:span text:style-name="T2443">Valstybinės lošimų priežiūros komisijos nariai ir jos įgalioti Valstybinės lošimų priežiūros komisijos administracijos valstybės tarnautojai (173</text:span><text:span text:style-name="T2444">18</text:span><text:span text:style-name="T2445"><text:s/>straipsnis);</text:span></text:p>
      <text:p text:style-name="P2446"><text:span text:style-name="T2447">valstybės įmonės Registrų centro darbuotojai (172</text:span><text:span text:style-name="T2448">2</text:span><text:span text:style-name="T2449">, 172</text:span><text:span text:style-name="T2450">5</text:span><text:span text:style-name="T2451">, 172</text:span><text:span text:style-name="T2452">6</text:span><text:span text:style-name="T2453">, 172</text:span><text:span text:style-name="T2454">27</text:span><text:span text:style-name="T2455"><text:s/>straipsniai);</text:span></text:p>
      <text:p text:style-name="P2456"><text:span text:style-name="T2457">Civilinės aviacijos administracijos pareigūnai (116</text:span><text:span text:style-name="T2458">1</text:span><text:span text:style-name="T2459"><text:s/>straipsnio trečioji dalis, 116</text:span><text:span text:style-name="T2460">4</text:span><text:span text:style-name="T2461"><text:s/>straipsnis, 187</text:span><text:span text:style-name="T2462">12</text:span><text:span text:style-name="T2463"><text:s/>straipsnis – dėl susisiekimo sankcijų pažeidimo);</text:span></text:p>
      <text:p text:style-name="P2464"><text:span text:style-name="T2465">Valstybinės akreditavimo sveikatos priežiūros veiklai tarnybos p</text:span><text:span text:style-name="T2466">rie Sveikatos apsaugos ministerijos valstybės tarnautojai (43</text:span><text:span text:style-name="T2467">10</text:span><text:span text:style-name="T2468"><text:s/>straipsnis);</text:span></text:p>
      <text:p text:style-name="P2469"><text:span text:style-name="T2470">Lietuvos Respublikos draudimo priežiūros komisijos pirmininkas arba jo pavaduotojas (187</text:span><text:span text:style-name="T2471">12</text:span><text:span text:style-name="T2472"><text:s/>straipsnis – dėl ekonominių ir finansinių sankcijų pažeidimo);</text:span></text:p>
      <text:p text:style-name="P2473"><text:span text:style-name="T2474">Kūno kultūros ir spor</text:span><text:span text:style-name="T2475">to departamento prie Lietuvos Respublikos Vyriausybės tam įgalioti asmenys (187</text:span><text:span text:style-name="T2476">12</text:span><text:span text:style-name="T2477"><text:s/>straipsnis – dėl visuomeninių sankcijų pažeidimo);</text:span></text:p>
      <text:p text:style-name="P2478"><text:span text:style-name="T2479">Valstybinio turizmo departamento prie Lietuvos Respublikos ūkio ministerijos tam įgalioti asmenys (187</text:span><text:span text:style-name="T2480">12</text:span><text:span text:style-name="T2481"><text:s/>straipsnis – dėl</text:span><text:span text:style-name="T2482"><text:s/>politinių ir visuomeninių sankcijų pažeidimo);</text:span></text:p>
      <text:p text:style-name="P2483"><text:span text:style-name="T2484">Vadovybės apsaugos departamento prie Vidaus reikalų ministerijos pareigūnai (187 straipsnio antroji dalis);</text:span></text:p>
      <text:p text:style-name="P2485"><text:span text:style-name="T2486">Informacinės visuomenės plėtros komiteto prie Susisiekimo ministerijos pareigūnai (</text:span><text:span text:style-name="T2487">214</text:span><text:span text:style-name="T2488">19</text:span><text:span text:style-name="T2489"><text:s/>straips</text:span><text:span text:style-name="T2490">nio penktoji ir šeštoji dalys,</text:span><text:span text:style-name="T2491"><text:s/>214</text:span><text:span text:style-name="T2492">26</text:span><text:span text:style-name="T2493"><text:s/>straipsnis);</text:span></text:p>
      <text:p text:style-name="P2494"><text:span text:style-name="T2495">Narkotikų kontrolės departamento prie Lietuvos Respublikos Vyriausybės pareigūnai (44</text:span><text:span text:style-name="T2496">2</text:span><text:span text:style-name="T2497"><text:s/>straipsnio pirmoji ir antroji dalys);</text:span></text:p>
      <text:p text:style-name="P2498"><text:span text:style-name="T2499">Valstybinės kelių transporto inspekcijos prie Susisiekimo ministerijos pareig</text:span><text:span text:style-name="T2500">ūnai (173 straipsnis (dėl keleivių ir krovinių vežimo veiklos))</text:span></text:p>
      <text:p text:style-name="P2501"/>
      <text:p text:style-name="P2502"><text:span text:style-name="T2503">2</text:span><text:span text:style-name="T2504">. Pakeisti 259</text:span><text:span text:style-name="T2505">1</text:span><text:span text:style-name="T2506"><text:s/>straipsnio 2 dalies 1 punktą ir jį išdėstyti taip:</text:span></text:p>
      <text:p text:style-name="P2507">„1) tam įgalioti:</text:p>
      <text:p text:style-name="P2508"><text:span text:style-name="T2509">vidaus reikalų ir policijos pareigūnai (51</text:span><text:span text:style-name="T2510">3</text:span><text:span text:style-name="T2511">, 51</text:span><text:span text:style-name="T2512">5</text:span><text:span text:style-name="T2513">, 51</text:span><text:span text:style-name="T2514">6</text:span><text:span text:style-name="T2515">, 52, 55, 56</text:span><text:span text:style-name="T2516">1</text:span><text:span text:style-name="T2517">, 60, 61 straipsniai, 62 straipsnio</text:span><text:span text:style-name="T2518"><text:s/>pirmoji, antroji ir šeštoji dalys, 62</text:span><text:span text:style-name="T2519">1</text:span><text:span text:style-name="T2520"><text:s/>straipsnio pirmoji, antroji ir šeštoji dalys, 62</text:span><text:span text:style-name="T2521">2<text:s/></text:span><text:span text:style-name="T2522">straipsnio pirmoji, antroji ir šeštoji dalys, 63, 65–78, 83–85, 88–90, 115, 152, 163</text:span><text:span text:style-name="T2523">3</text:span><text:span text:style-name="T2524">, 163</text:span><text:span text:style-name="T2525">4</text:span><text:span text:style-name="T2526">, 163</text:span><text:span text:style-name="T2527">5</text:span><text:span text:style-name="T2528">, 163</text:span><text:span text:style-name="T2529">6</text:span><text:span text:style-name="T2530">, 163</text:span><text:span text:style-name="T2531">7</text:span><text:span text:style-name="T2532">, 163</text:span><text:span text:style-name="T2533">8</text:span><text:span text:style-name="T2534">, 163</text:span><text:span text:style-name="T2535">10<text:s/></text:span><text:span text:style-name="T2536">straipsniai, 171</text:span><text:span text:style-name="T2537">1</text:span><text:span text:style-name="T2538"><text:s/>straipsnio pirmoji dalis,</text:span><text:span text:style-name="T2539"><text:s/>171</text:span><text:span text:style-name="T2540">2</text:span><text:span text:style-name="T2541"><text:s/>straipsnio pirmoji dalis, 172 straipsnis – dėl pažeidimų, susijusių su vertimusi automobilių transporto verslu);</text:span></text:p>
      <text:p text:style-name="P2542"><text:span text:style-name="T2543">savivaldybių vykdomųjų institucijų ir jų tam įgalioti pareigūnai (52 ir 52</text:span><text:span text:style-name="T2544">1</text:span><text:span text:style-name="T2545"><text:s/>straipsniai – kai pažeidimai padaryti miesto gyvenamojoje vie</text:span><text:span text:style-name="T2546">tovėje, 78, 85, 87, 87</text:span><text:span text:style-name="T2547">1</text:span><text:span text:style-name="T2548">, 87</text:span><text:span text:style-name="T2549">2</text:span><text:span text:style-name="T2550">, 87</text:span><text:span text:style-name="T2551">3</text:span><text:span text:style-name="T2552">, 87</text:span><text:span text:style-name="T2553">4</text:span><text:span text:style-name="T2554">, 87</text:span><text:span text:style-name="T2555">5</text:span><text:span text:style-name="T2556"><text:s/>straipsniai, 87</text:span><text:span text:style-name="T2557">6<text:s/></text:span><text:span text:style-name="T2558">straipsnio pirmoji dalis);</text:span></text:p>
      <text:p text:style-name="P2559"><text:span text:style-name="T2560">Aplinkos ministerijos organų pareigūnai (63, 71 straipsniai, 84</text:span><text:span text:style-name="T2561">1</text:span><text:span text:style-name="T2562"><text:s/>straipsnio antroji dalis, 87</text:span><text:span text:style-name="T2563">2<text:s/></text:span><text:span text:style-name="T2564">straipsnio pirmoji ir ketvirtoji dalys, 87</text:span><text:span text:style-name="T2565">3</text:span><text:span text:style-name="T2566"><text:s/>straipsnio trečioji ir ketvir</text:span><text:span text:style-name="T2567">toji dalys, 87</text:span><text:span text:style-name="T2568">4<text:s/></text:span><text:span text:style-name="T2569">straipsnis (kai pažeidimai padaryti jūrų vandenyse);</text:span></text:p>
      <text:p text:style-name="P2570"><text:span text:style-name="T2571">Krašto apsaugos ministerijos organų pareigūnai (51</text:span><text:span text:style-name="T2572">5<text:s/></text:span><text:span text:style-name="T2573">straipsnis);</text:span></text:p>
      <text:p text:style-name="P2574"><text:span text:style-name="T2575">Sveikatos apsaugos ministerijos organų pareigūnai (84</text:span><text:span text:style-name="T2576">4</text:span><text:span text:style-name="T2577"><text:s/>straipsnio pirmoji ir trečioji dalys – dėl metilbromido naudojimo r</text:span><text:span text:style-name="T2578">eikalavimų pažeidimo);</text:span></text:p>
      <text:soft-page-break/>
      <text:p text:style-name="P2579"><text:span text:style-name="T2580">Žemės ūkio ministerijos ir jos valdymo sričiai priskirtų įstaigų pareigūnai (84</text:span><text:span text:style-name="T2581">4</text:span><text:span text:style-name="T2582"><text:s/>straipsnio pirmoji ir trečioji dalys – dėl metilbromido naudojimo reikalavimų pažeidimo);</text:span></text:p>
      <text:p text:style-name="P2583"><text:span text:style-name="T2584">Priešgaisrinės apsaugos ir gelbėjimo departamento prie Vidaus<text:s/></text:span><text:span text:style-name="T2585">reikalų ministerijos pareigūnai (84</text:span><text:span text:style-name="T2586">3</text:span><text:span text:style-name="T2587"><text:s/>straipsnio šeštoji, septintoji ir aštuntoji dalys – dėl reikalavimų, taikomų gaisro gesinimo įrangai, pažeidimų, 84</text:span><text:span text:style-name="T2588">4</text:span><text:span text:style-name="T2589"><text:s/>straipsnio pirmoji, antroji, trečioji, ketvirtoji ir šeštoji dalys – dėl pažeidimų naudojant ozono slu</text:span><text:span text:style-name="T2590">oksnį ardančias medžiagas gesintuvuose ir gaisro gesinimo įrangoje);</text:span></text:p>
      <text:p text:style-name="P2591"><text:span text:style-name="T2592">Valstybės kontrolės pareigūnai (171</text:span><text:span text:style-name="T2593">3</text:span><text:span text:style-name="T2594"><text:s/>straipsnio pirmoji dalis);</text:span></text:p>
      <text:p text:style-name="P2595"><text:span text:style-name="T2596">Ūkio ministerijos ir jos tam įgalioti pareigūnai (99</text:span><text:span text:style-name="T2597">6<text:s/></text:span><text:span text:style-name="T2598">straipsnio trečioji dalis);</text:span></text:p>
      <text:p text:style-name="P2599"><text:span text:style-name="T2600">Valstybinės ne maisto produktų inspekcijo</text:span><text:span text:style-name="T2601">s prie Ūkio ministerijos pareigūnai (84</text:span><text:span text:style-name="T2602">1</text:span><text:span text:style-name="T2603"><text:s/>straipsnio pirmoji, devintoji, vienuoliktoji ir dvidešimt pirmoji dalys, 163</text:span><text:span text:style-name="T2604">3</text:span><text:span text:style-name="T2605">–163</text:span><text:span text:style-name="T2606">6</text:span><text:span text:style-name="T2607"><text:s/>straipsniai, 171</text:span><text:span text:style-name="T2608">1</text:span><text:span text:style-name="T2609"><text:s/>straipsnio pirmoji dalis);</text:span></text:p>
      <text:p text:style-name="P2610"><text:span text:style-name="T2611">Nacionalinės žemės tarnybos prie Žemės ūkio ministerijos pareigūnai (52, 52</text:span><text:span text:style-name="T2612">1</text:span><text:span text:style-name="T2613"><text:s/>straipsniai,<text:s/></text:span><text:span text:style-name="T2614">kai pažeidimai padaryti kaimo gyvenamojoje vietovėje</text:span><text:span text:style-name="T2615">);</text:span></text:p>
      <text:p text:style-name="P2616"><text:span text:style-name="T2617">oro uostų (aerodromų) ir vežėjų pareigūnai (113, 114, 116</text:span><text:span text:style-name="T2618">2</text:span><text:span text:style-name="T2619"><text:s/>ir 139 straipsniai);</text:span></text:p>
      <text:p text:style-name="P2620"><text:span text:style-name="T2621">muitinės pareigūnai (51</text:span><text:span text:style-name="T2622">5<text:s/></text:span><text:span text:style-name="T2623">straipsnio antroji dalis, 51</text:span><text:span text:style-name="T2624">23</text:span><text:span text:style-name="T2625"><text:s/>straipsnio pirmoji, antroji, trečioji, ketvirtoji,<text:s/></text:span><text:span text:style-name="T2626">penktoji, septintoji, aštuntoji, dešimtoji, vienuoliktoji, penkioliktoji ir septynioliktoji dalys – dėl atliekų eksporto, importo ir vežimo tranzitu reikalavimų pažeidimų, 67 straipsnio pirmoji dalis – dėl neteisėto gabenimo, 88 straipsnio ketvirtoji dalis</text:span><text:span text:style-name="T2627"><text:s/>– dėl neteisėto gabenimo, penktoji dalis, 167</text:span><text:span text:style-name="T2628">3</text:span><text:span text:style-name="T2629"><text:s/>straipsnio antroji dalis – dėl sprogmenų sertifikavimo ir ženklinimo reikalavimų pažeidimų, 171</text:span><text:span text:style-name="T2630">1</text:span><text:span text:style-name="T2631"><text:s/>straipsnio pirmoji dalis);</text:span></text:p>
      <text:p text:style-name="P2632"><text:span text:style-name="T2633">Valstybinės maisto ir veterinarijos tarnybos pareigūnai (163</text:span><text:span text:style-name="T2634">3</text:span><text:span text:style-name="T2635">–163</text:span><text:span text:style-name="T2636">6</text:span><text:span text:style-name="T2637">, 166<text:s/></text:span><text:span text:style-name="T2638">straipsniai);</text:span></text:p>
      <text:p text:style-name="P2639"><text:span text:style-name="T2640">Valstybinės kultūros paveldo komisijos įgalioti jos administracijos valstybės tarnautojai (91, 165</text:span><text:span text:style-name="T2641">3</text:span><text:span text:style-name="T2642"><text:s/>straipsniai);</text:span></text:p>
      <text:p text:style-name="P2643"><text:span text:style-name="T2644">valstybinės mokesčių inspekcijos pareigūnai (41</text:span><text:span text:style-name="T2645">4</text:span><text:span text:style-name="T2646"><text:s/>straipsnio pirmoji dalis, 142</text:span><text:span text:style-name="T2647">4</text:span><text:span text:style-name="T2648"><text:s/>straipsnio antroji dalis – dėl krovinių vežimo k</text:span><text:span text:style-name="T2649">elių transporto priemonėmis turint netinkamai užpildytus dokumentus, 171, 173</text:span><text:span text:style-name="T2650">12</text:span><text:span text:style-name="T2651">, 177</text:span><text:span text:style-name="T2652">2</text:span><text:span text:style-name="T2653">, 185</text:span><text:span text:style-name="T2654">2</text:span><text:span text:style-name="T2655"><text:s/>straipsniai);</text:span></text:p>
      <text:p text:style-name="P2656"><text:span text:style-name="T2657">įmonių, kurioms priskirti elektros tinklai, pareigūnai (99</text:span><text:span text:style-name="T2658">1</text:span><text:span text:style-name="T2659">, 99</text:span><text:span text:style-name="T2660">5</text:span><text:span text:style-name="T2661"><text:s/>straipsniai);</text:span></text:p>
      <text:p text:style-name="P2662"><text:span text:style-name="T2663">įmonių, kurioms priskirti šilumos tinklai, pareigūnai (99</text:span><text:span text:style-name="T2664">1</text:span><text:span text:style-name="T2665">, 99</text:span><text:span text:style-name="T2666">5</text:span><text:span text:style-name="T2667"><text:s/>straips</text:span><text:span text:style-name="T2668">niai);</text:span></text:p>
      <text:p text:style-name="P2669">įmonių, kurioms priskirti dujotiekiai, pareigūnai (98, 99 straipsniai);</text:p>
      <text:p text:style-name="P2670">įmonių, kurioms priskirti magistraliniai vamzdynai, pareigūnai (150 straipsnis);</text:p>
      <text:p text:style-name="P2671"><text:span text:style-name="T2672">oficialiąją statistiką tvarkančių institucijų ir įstaigų pareigūnai (173</text:span><text:span text:style-name="T2673">2</text:span><text:span text:style-name="T2674"><text:s/>straipsnio pirmoji dal</text:span><text:span text:style-name="T2675">is);</text:span></text:p>
      <text:p text:style-name="P2676"><text:span text:style-name="T2677">Lietuvos Respublikos ginklų fondo prie Lietuvos Respublikos vidaus reikalų ministerijos pareigūnai (167</text:span><text:span text:style-name="T2678">3</text:span><text:span text:style-name="T2679"><text:s/>straipsnio antroji dalis – dėl sprogmenų sertifikavimo ir ženklinimo bendrųjų reikalavimų pažeidimų);</text:span></text:p>
      <text:p text:style-name="P2680"><text:span text:style-name="T2681">Žuvininkystės tarnybos prie Lietuvos Respubl</text:span><text:span text:style-name="T2682">ikos žemės ūkio ministerijos žuvininkystės kontrolės pareigūnai (87, 87</text:span><text:span text:style-name="T2683">1</text:span><text:span text:style-name="T2684"><text:s/>straipsniai, 87</text:span><text:span text:style-name="T2685">3</text:span><text:span text:style-name="T2686"><text:s/>straipsnio pirmoji ir antroji dalys, 87</text:span><text:span text:style-name="T2687">4</text:span><text:span text:style-name="T2688"><text:s/>straipsnis (kai pažeidimai padaryti vidaus vandenyse), 87</text:span><text:span text:style-name="T2689">6</text:span><text:span text:style-name="T2690"><text:s/>straipsnis (kai pažeidimai padaryti parduodant ar superkant vidaus</text:span><text:span text:style-name="T2691"><text:s/>vandenų žuvininkystės produktus), 87</text:span><text:span text:style-name="T2692">7</text:span><text:span text:style-name="T2693"><text:s/>straipsnis (kai pažeidimai padaryti ne jūrų vandenyse);“</text:span></text:p>
      <text:p text:style-name="P2694"/>
      <text:p text:style-name="P2695"><text:span text:style-name="T2696">44</text:span><text:span text:style-name="T2697"><text:s/>straipsnis.<text:s/></text:span><text:span text:style-name="T2698">260 straipsnio pakeitimas ir papildymas</text:span></text:p>
      <text:p text:style-name="P2699"><text:span text:style-name="T2700">Pakeisti bei papildyti 260 straipsnį ir jį išdėstyti taip:</text:span></text:p>
      <text:p text:style-name="P2701"><text:span text:style-name="T2702">„</text:span><text:span text:style-name="T2703">260</text:span><text:span text:style-name="T2704"><text:s/>straipsnis.<text:s/></text:span><text:span text:style-name="T2705">Administracinio teisės pažeidimo protokolo turinys</text:span></text:p>
      <text:p text:style-name="P2706"><text:span text:style-name="T2707">Administracinio teisės pažeidimo protokole nurodoma: jo surašymo data ir vieta, protokolą surašiusio asmens<text:s/></text:span><text:span text:style-name="T2708">pareigos</text:span><text:span text:style-name="T2709">,<text:s/></text:span><text:span text:style-name="T2710">vardas,<text:s/></text:span><text:span text:style-name="T2711">pavardė, žinios apie administracinėn atsakomybėn traukiamą asmenį; administra</text:span><text:span text:style-name="T2712">cinio teisės pažeidimo padarymo vieta, laikas ir esmė; šio kodekso straipsnis, straipsnio dalis ar kitas atsakomybę už šį pažeidimą nustatantis teisės aktas, kurio reikalavimus pažeidė asmuo; liudytojų ir nukentėjusiųjų, jeigu jų yra,<text:s/></text:span><text:span text:style-name="T2713">vardai,<text:s/></text:span><text:span text:style-name="T2714">pavardės, adr</text:span><text:span text:style-name="T2715">esai; administracinėn atsakomybėn traukiamo asmens pasiaiškinimas;<text:s/></text:span><text:span text:style-name="T2716">administracinėn atsakomybėn traukiamo asmens prašymas nerašyti administracinio nurodymo, jei asmuo dėl to kreipėsi į protokolą rašantį pareigūną;<text:s/></text:span><text:span text:style-name="T2717">kitokios žinios, būtinos bylai išspręsti.</text:span></text:p>
      <text:p text:style-name="P2718"><text:span text:style-name="T2719">Jeigu yra šio kodekso 260</text:span><text:span text:style-name="T2720">1</text:span><text:span text:style-name="T2721"><text:s/>straipsnyje nurodyti pagrindai, pareigūnas į administracinio teisės pažeidimo protokolą įrašo administracinį nurodymą, kuriame turi būti:<text:s/></text:span></text:p>
      <text:p text:style-name="P2722"><text:span text:style-name="T2723">1</text:span><text:span text:style-name="T2724">) nurodyta, kokio dydžio baudą siūloma sumokėti administracinėn atsakomybėn traukiamam</text:span><text:span text:style-name="T2725"><text:s/>asmeniui;<text:s/></text:span></text:p>
      <text:p text:style-name="P2726"><text:span text:style-name="T2727">2</text:span><text:span text:style-name="T2728">) nurodyta, per kiek laiko, į kokią sąskaitą turi būti sumokėta šios dalies 1 punkte nurodyta bauda ir šios įmokos kodas;<text:s/></text:span></text:p>
      <text:p text:style-name="P2729"><text:span text:style-name="T2730">3</text:span><text:span text:style-name="T2731">) išaiškinimas, kad per šios dalies 2 punkte nurodytą terminą nesumokėjus baudos šis administracinis nurodymas<text:s/></text:span><text:span text:style-name="T2732">bus laikomas negaliojančiu, o administracinio teisės pažeidimo protokolas bus siunčiamas organui (pareigūnui), įgaliotam nagrinėti administracinio teisės pažeidimo bylą;</text:span></text:p>
      <text:p text:style-name="P2733"><text:span text:style-name="T2734">4</text:span><text:span text:style-name="T2735">) nurodyti šio kodekso II skyriaus ypatingosios dalies straipsnio sankcijoje už a</text:span><text:span text:style-name="T2736">smens padarytą administracinį teisės pažeidimą numatytos baudos minimalus ir maksimalus dydžiai, taip pat informacija apie tai, ar už padarytą pažeidimą gali būti taikomas įspėjimas.</text:span></text:p>
      <text:p text:style-name="P2737"><text:span text:style-name="T2738">Protokolą pasirašo jį surašęs asmuo ir administracinėn atsakomybėn tr</text:span><text:span text:style-name="T2739">aukiamas</text:span><text:span text:style-name="T2740"><text:s/></text:span><text:span text:style-name="T2741">asmuo, išskyrus 259 straipsnio 1 dalyje nustatytus atvejus, kai protokolas<text:s/></text:span><text:span text:style-name="T2742">gali būti surašytas administracinėn atsakomybėn traukiamam asmeniui nedalyvaujant</text:span><text:span text:style-name="T2743">; jeigu yra liudytojų ir nukentėjusiųjų, protokolą gali pasirašyti taip pat ir šie asmenys.</text:span></text:p>
      <text:p text:style-name="P2744"><text:span text:style-name="T2745">Jeigu administracinėn atsakomybėn traukiamas asmuo atsisako suteikti žinias apie save arba pasirašyti protokolą, tai įrašoma protokole. Administracinėn atsakomybėn traukiamas asmuo turi teisę pateikti prie protokolo pridedamus paaiškinimus ir pastabas d</text:span><text:span text:style-name="T2746">ėl protokolo turinio, taip pat išdėstyti savo atsisakymo jį pasirašyti motyvus.</text:span></text:p>
      <text:p text:style-name="P2747"><text:span text:style-name="T2748">Surašant protokolą, administracinėn atsakomybėn traukiamam asmeniui išaiškinamos jo teisės ir pareigos, numatytos šio kodekso 272 straipsnyje, ir tai pražymima protokole.“</text:span></text:p>
      <text:p text:style-name="P2749"><text:span text:style-name="T2750">Tais atvejais, kai protokolas surašomas administracinėn atsakomybėn traukiamam asmeniui nedalyvaujant, paaiškinimą dėl padaryto pažeidimo, taip pat pastabas dėl protokolo turinio šis asmuo turi teisę pateikti administracinio teisės pažeidimo bylos na</text:span><text:span text:style-name="T2751">grinėjimo metu. Kitos administracinėn atsakomybėn traukiamo asmens teisės ir pareigos, numatytos šio kodekso 272 straipsnyje, išdėstomos protokole“.</text:span></text:p>
      <text:p text:style-name="P2752"/>
      <text:p text:style-name="P2753"><text:span text:style-name="T2754">45</text:span><text:span text:style-name="T2755"><text:s/>straipsnis.<text:s/></text:span><text:span text:style-name="T2756">Kodekso 260</text:span><text:span text:style-name="T2757">2</text:span><text:span text:style-name="T2758"><text:s/>straipsnio pakeitimas</text:span></text:p>
      <text:p text:style-name="P2759"><text:span text:style-name="T2760">Pakeisti 260</text:span><text:span text:style-name="T2761">2</text:span><text:span text:style-name="T2762"><text:s/>straipsnį ir jį išdėstyti taip:</text:span></text:p>
      <text:p text:style-name="P2763"><text:span text:style-name="T2764">„</text:span><text:span text:style-name="T2765">260</text:span><text:span text:style-name="T2766">2</text:span><text:span text:style-name="T2767"><text:s/>straipsnis.<text:s/></text:span><text:span text:style-name="T2768">Administracinio teisės pažeidimo protokolo su administraciniu nurodymu surašymas tais atvejais, kai pažeidimas užfiksuotas ne asmens, įtariamo administracinio teisės pažeidimo padarymu, akivaizdoje</text:span></text:p>
      <text:p text:style-name="P2769"><text:span text:style-name="T2770">Kai šio kodekso 124 straipsnyje, 124</text:span><text:span text:style-name="T2771">1</text:span><text:span text:style-name="T2772"><text:s/>straipsnio antrojoje dalyje (stovėjimas nesilaikant kelio ženklų ar ženklinimo), trečiojoje dalyje (stovėjimas geležinkelio pervažose ir 50 metrų kelio ruože prieš jas ir už jų, sustojimo ir stovėjimo taisyklių pažeidimas automagistralėse), ketvirtojoje d</text:span><text:span text:style-name="T2773">alyje (stovėjimas ant šaligatvio, kai nėra tai leidžiančių kelio ženklų, stovėjimas ant vejos, pėsčiųjų (dviračių) tako,<text:s/></text:span><text:span text:style-name="T2774">stovėjimas vietoje, kurioje gali stovėti tik skiriamuoju ženklu „Neįgalusis“ arba neįgaliųjų asmenų automobilių statymo kortele pažymėt</text:span><text:span text:style-name="T2775">os transporto priemonės,</text:span><text:span text:style-name="T2776"><text:s/>stovėjimas tuneliuose, ant tiltų, viadukų ir po jais, pėsčiųjų perėjose ir arčiau kaip 5 metrai prieš jas, kitose vietose, kur tai trukdo transporto ar pėsčiųjų eismui) ar 124</text:span><text:span text:style-name="T2777">5</text:span><text:span text:style-name="T2778">, 124</text:span><text:span text:style-name="T2779">6</text:span><text:span text:style-name="T2780">, 132</text:span><text:span text:style-name="T2781">1</text:span><text:span text:style-name="T2782"><text:s/>straipsniuose numatytas administracinis te</text:span><text:span text:style-name="T2783">isės pažeidimas yra užfiksuotas ne asmens, įtariamo administracinio teisės pažeidimo padarymu, akivaizdoje, administracinio teisės pažeidimo protokolas su administraciniu nurodymu surašomas ir siunčiamas transporto priemonės savininkui (valdytojui). Jeigu<text:s/></text:span><text:span text:style-name="T2784">administracinį teisės pažeidimą padarė kitas asmuo, transporto priemonės savininkas (valdytojas) turi per dešimt darbo dienų nuo administracinio teisės pažeidimo protokolo įteikimo dienos atvykti į instituciją (institucijos teritorinį padalinį), kurios par</text:span><text:span text:style-name="T2785">eigūnas nustatė administracinį teisės pažeidimą, ir pranešti<text:s/></text:span><text:span text:style-name="T2786">duomenis apie asmenį (vardą, pavardę ir gyvenamąją vietą), kuris administracinio teisės pažeidimo padarymo metu valdė ar naudojosi transporto priemonės savininkui (valdytojui) priklausančia trans</text:span><text:span text:style-name="T2787">porto priemone</text:span><text:span text:style-name="T2788">. Transporto priemonės savininko (valdytojo) nurodytam asmeniui surašomas ir siunčiamas naujas administracinio teisės pažeidimo protokolas su administraciniu nurodymu, o transporto priemonės savininkui (valdytojui) surašytas administracinio t</text:span><text:span text:style-name="T2789">eisės pažeidimo protokolas su administraciniu nurodymu laikomas negaliojančiu.<text:s/></text:span></text:p>
      <text:p text:style-name="P2790"><text:span text:style-name="T2791">Jeigu transporto priemonės savininkas (valdytojas) yra juridinis asmuo, šio juridinio asmens vadovui pranešama apie administracinį teisės pažeidimą. Juridinio asmens vadovas<text:s/></text:span><text:span text:style-name="T2792">per tris</text:span><text:span text:style-name="T2793"><text:s/></text:span><text:span text:style-name="T2794">darbo<text:s/></text:span><text:soft-page-break/><text:span text:style-name="T2795">dienas privalo pranešti<text:s/></text:span><text:span text:style-name="T2796">duomenis apie asmenį (vardą, pavardę ir gyvenamąją vietą), kuris administracinio teisės pažeidimo padarymo metu naudojosi transporto priemonės savininkui (valdytojui) priklausančia transporto priemone</text:span><text:span text:style-name="T2797">. Transporto prie</text:span><text:span text:style-name="T2798">monės savininko (valdytojo) nurodytam asmeniui surašomas ir siunčiamas administracinio teisės pažeidimo protokolas su administraciniu nurodymu.<text:s/></text:span></text:p>
      <text:p text:style-name="P2799"><text:span text:style-name="T2800">Nustatant šio straipsnio pirmojoje dalyje nurodytus administracinius teisės pažeidimus, daromos transporto pr</text:span><text:span text:style-name="T2801">iemonės nuotraukos, kuriose užfiksuojami pažeidimai, arba pažeidimai užfiksuojami stacionariomis ar mobiliosiomis teisės pažeidimo fiksavimo sistemomis.“</text:span></text:p>
      <text:p text:style-name="P2802"/>
      <text:p text:style-name="P2803"><text:span text:style-name="T2804">46</text:span><text:span text:style-name="T2805"><text:s/>straipsnis.<text:s/></text:span><text:span text:style-name="T2806">262 straipsnio 2 dalies pakeitimas</text:span></text:p>
      <text:p text:style-name="P2807"><text:span text:style-name="T2808">Pakeisti 262 straipsnio 2 dalį ir ją<text:s/></text:span><text:span text:style-name="T2809">išdėstyti taip:</text:span><text:span text:style-name="T2810"><text:s/></text:span></text:p>
      <text:p text:style-name="P2811"><text:span text:style-name="T2812">„Administracinio teisės pažeidimo protokolas nesurašomas padarius administracinius teisės pažeidimus, numatytus šio kodekso 50</text:span><text:span text:style-name="T2813">5</text:span><text:span text:style-name="T2814">, 50</text:span><text:span text:style-name="T2815">6</text:span><text:span text:style-name="T2816">, 172</text:span><text:span text:style-name="T2817">23</text:span><text:span text:style-name="T2818">, 214</text:span><text:span text:style-name="T2819">3</text:span><text:span text:style-name="T2820"><text:s/>straipsniuose. Administracinio teisės pažeidimo byla dėl šio kodekso 50</text:span><text:span text:style-name="T2821">5</text:span><text:span text:style-name="T2822">, 50</text:span><text:span text:style-name="T2823">6</text:span><text:span text:style-name="T2824">, 172</text:span><text:span text:style-name="T2825">23</text:span><text:span text:style-name="T2826"><text:s/>straipsn</text:span><text:span text:style-name="T2827">iuose nurodytų pažeidimų pradedama atitinkamai akcinės bendrovės ar uždarosios akcinės bendrovės akcininko, stebėtojų tarybos nario ar valdybos nario, žemės ūkio bendrovės, kooperatinės bendrovės (kooperatyvo) nario, taip pat šių įmonių kreditoriaus pareiš</text:span><text:span text:style-name="T2828">kimu, kuriame turi būti išvardyti asmenys,<text:s/></text:span><text:span text:style-name="T2829">traukiami administracinėn atsakomybėn už<text:s/></text:span><text:span text:style-name="T2830">šiuose straipsniuose numatytus pažeidimus. Administracinio teisės pažeidimo byla dėl šio kodekso 214</text:span><text:span text:style-name="T2831">3</text:span><text:span text:style-name="T2832"><text:s/>straipsnyje numatytų pažeidimų pradedama visuomenės informavimo priemo</text:span><text:span text:style-name="T2833">nės atstovo ar žurnalisto pareiškimu.“</text:span></text:p>
      <text:p text:style-name="P2834"/>
      <text:p text:style-name="P2835"><text:span text:style-name="T2836">47</text:span><text:span text:style-name="T2837"><text:s/>straipsnis.<text:s/></text:span><text:span text:style-name="T2838">263 straipsnio 1 ir 3 dalių pakeitimas</text:span></text:p>
      <text:p text:style-name="P2839"><text:span text:style-name="T2840">1</text:span><text:span text:style-name="T2841">. Pakeisti 263 straipsnio 1 dalį ir ją išdėstyti taip:</text:span></text:p>
      <text:p text:style-name="P2842"><text:span text:style-name="T2843">„Administracinio teisės pažeidimo protokolui surašyti, kai negalima jo surašyti pažeidimo<text:s/></text:span><text:span text:style-name="T2844">padarymo vietoje, o protokolas yra būtinas, policijos ar Viešojo saugumo tarnybos pareigūnas administracinėn atsakomybėn traukiamą asmenį gali pristatyti į policiją arba į savivaldybės seniūnijos kaimo vietovėje patalpas. Jeigu teisės pažeidimo protokolo n</text:span><text:span text:style-name="T2845">egalima surašyti pažeidimo padarymo vietoje ir pagal įgalioto šią bylą nagrinėti arba surašyti šioje byloje protokolą organo (pareigūno) šaukimą administracinėn atsakomybėn traukiamas asmuo vengia atvykti, pagal tokio organo (pareigūno) pranešimą administr</text:span><text:span text:style-name="T2846">acinio teisės pažeidimo protokolui surašyti policijos ar Viešojo saugumo tarnybos pareigūnas administracinėn atsakomybėn traukiamą asmenį gali pristatyti į minėtos organo (pareigūno) buveinę. Jeigu administracinėn atsakomybėn traukiamo asmens buvimo vieta<text:s/></text:span><text:span text:style-name="T2847">nežinoma, organas (pareigūnas) gali kreiptis į teritorinę policijos įstaigą dėl administracinėn atsakomybėn traukiamo asmens paieškos skelbimo.“</text:span></text:p>
      <text:p text:style-name="P2848"><text:span text:style-name="T2849">2</text:span><text:span text:style-name="T2850">. Pakeisti 263 straipsnio 3 dalį ir ją išdėstyti taip:</text:span></text:p>
      <text:p text:style-name="P2851"><text:span text:style-name="T2852">„Padarius miško pažeidimus arba pažeidus medžio</text:span><text:span text:style-name="T2853">klės taisykles, žvejybos ir žuvų išteklių išsaugojimo taisykles, administracinėn atsakomybėn traukiamą asmenį į policiją arba savivaldybės seniūnijos kaimo vietovėje patalpas protokolui surašyti gali pristatyti valstybiniai miškų pareigūnai, aplinkos apsau</text:span><text:span text:style-name="T2854">gos valstybinės kontrolės pareigūnai, Žuvininkystės tarnybos prie Lietuvos Respublikos žemės ūkio ministerijos žuvininkystės kontrolės pareigūnai, taip pat kiti Lietuvos Respublikos įstatymų tam įgalioti asmenys, jeigu administracinėn atsakomybėn traukiamo</text:span><text:span text:style-name="T2855"><text:s/>asmens asmenybė negali būti nustatyta pažeidimo vietoje.“</text:span></text:p>
      <text:p text:style-name="P2856"/>
      <text:p text:style-name="P2857"><text:span text:style-name="T2858">48</text:span><text:span text:style-name="T2859"><text:s/>straipsnis.<text:s/></text:span><text:span text:style-name="T2860">264 straipsnio pakeitimas</text:span></text:p>
      <text:p text:style-name="P2861"><text:span text:style-name="T2862">Pakeisti 264 straipsnį ir jį išdėstyti taip:</text:span></text:p>
      <text:p text:style-name="P2863"><text:span text:style-name="T2864">„</text:span><text:span text:style-name="T2865">264</text:span><text:span text:style-name="T2866"><text:s/>straipsnis<text:s/></text:span><text:span text:style-name="T2867">Administracinių teisės pažeidimų bylų teisenos užtikrinimo priemonės</text:span></text:p>
      <text:p text:style-name="P2868"><text:span text:style-name="T2869">Lietuvos<text:s/></text:span><text:span text:style-name="T2870">Respublikos įstatym</text:span><text:span text:style-name="T2871">uose</text:span><text:span text:style-name="T2872"><text:s/>tiesiogiai numatytais atvejais, siekiant užkirsti kelią administraciniams teisės pažeidimams, surašyti protokolus, užtikrinti, kad būtų laiku ir teisingai nagrinėjamos bylos ir vykdomi <text:s/>nutarimai <text:s/>administracinių teisės pažeidimų by</text:span><text:span text:style-name="T2873">lose, leidžiamas asmens administracinis sulaikymas, asmens apžiūra, daiktų patikrinimas, daiktų ir dokumentų paėmimas, priverstinis transporto priemonės nuvežimas, vairuotojo nušalinimas nuo transporto priemonių vairavimo ir patikrinimas <text:s/>neblaivumui (girt</text:span><text:span text:style-name="T2874">umui) ar apsvaigimui nuo narkotinių ar psichotropinių medžiagų arba vaistų ar kitų svaigiųjų medžiagų nustatyti, asmenų, sulaikytų už administracinių <text:s/>teisės <text:s/>pažeidimų <text:s/>padarymą ir įtariamų, kad jie neblaivūs arba apsvaigę nuo<text:s/></text:span><text:soft-page-break/><text:span text:style-name="T2875">narkotinių ar psichotropinių</text:span><text:span text:style-name="T2876"><text:s/>medžiagų, patikrinimas neblaivumui arba apsvaigimui nustatyti, laivo stabdymas, laivo tikrinimas, laivo sulaikymas.</text:span></text:p>
      <text:p text:style-name="P2877"><text:span text:style-name="T2878">Šio straipsnio numatytiems tikslams administracinio sulaikymo, asmens apžiūros, daiktų patikrinimo, daiktų ir dokumentų paėmimo, priverst</text:span><text:span text:style-name="T2879">inio transporto priemonės nuvežimo, vairuotojo nušalinimo nuo transporto priemonių vairavimo ir patikrinimo neblaivumui (girtumui) ar apsvaigimui nuo narkotinių ar psichotropinių medžiagų arba vaistų ar kitų svaigiųjų medžiagų nustatyti, asmenų, sulaikytų<text:s/></text:span><text:span text:style-name="T2880">už administracinių teisės pažeidimų padarymą ir įtariamų, kad jie neblaivūs arba apsvaigę nuo narkotinių ar psichotropinių medžiagų, patikrinimo neblaivumui arba apsvaigimui nustatyti, laivo stabdymo, laivo tikrinimo, laivo sulaikymo tvarką nustato šis kod</text:span><text:span text:style-name="T2881">eksas ir kiti Lietuvos Respublikos įstatymai.“</text:span></text:p>
      <text:p text:style-name="P2882"/>
      <text:p text:style-name="P2883"><text:span text:style-name="T2884">49</text:span><text:span text:style-name="T2885"><text:s/>straipsnis.<text:s/></text:span><text:span text:style-name="T2886">266 straipsnio 5 punkto pakeitimas</text:span></text:p>
      <text:p text:style-name="P2887"><text:span text:style-name="T2888">Pakeisti 266 straipsnio 5 punktą ir jį išdėstyti taip:</text:span></text:p>
      <text:p text:style-name="P2889"><text:span text:style-name="T2890">„</text:span><text:span text:style-name="T2891">5</text:span><text:span text:style-name="T2892">) laisvės atėmimo vietų pareigūnai – už Lietuvos Respublikos įstatymų ar kitų teisės<text:s/></text:span><text:span text:style-name="T2893">aktų uždraustas medžiagas, dirbinius, daiktus ir reikmenis perdavimą arba bandymą juos perduoti;“.</text:span></text:p>
      <text:p text:style-name="P2894"/>
      <text:p text:style-name="P2895"><text:span text:style-name="T2896">50</text:span><text:span text:style-name="T2897"><text:s/>straipsnis.<text:s/></text:span><text:span text:style-name="T2898">267 straipsnio 3 dalies pakeitimas</text:span></text:p>
      <text:p text:style-name="P2899"><text:span text:style-name="T2900">267 straipsnio 3 dalyje po žodžių „atsakomybėn už“ įrašyti žodžius „smulkųjį svetimo turto<text:s/></text:span><text:span text:style-name="T2901">pagrobimą“ ir šią dalį išdėstyti taip:</text:span></text:p>
      <text:p text:style-name="P2902"><text:span text:style-name="T2903">„Asmenys, traukiami administracinėn atsakomybėn už smulkųjį svetimo turto pagrobimą, nedidelį chuliganizmą arba susirinkimų ir kitų masinių renginių tvarkos pažeidimą, gali būti sulaikyti, kol apylinkės teismo teisėja</text:span><text:span text:style-name="T2904">s ar policijos komisaras įstatymų numatytais terminais išnagrinės bylą, bet ne ilgiau kaip 48 valandas.“</text:span></text:p>
      <text:p text:style-name="P2905"/>
      <text:p text:style-name="P2906"><text:span text:style-name="T2907">51</text:span><text:span text:style-name="T2908"><text:s/>straipsnis.<text:s/></text:span><text:span text:style-name="T2909">268 straipsnio 3 dalies pakeitimas</text:span></text:p>
      <text:p text:style-name="P2910"><text:span text:style-name="T2911">Pakeisti 268 straipsnio 3 dalį ir ją išdėstyti taip:</text:span></text:p>
      <text:p text:style-name="P2912"><text:span text:style-name="T2913">„Daiktus patikrinti gali tam įgalio</text:span><text:span text:style-name="T2914">ti policijos, vidaus reikalų įstaigų objektų apsaugos, civilinės aviacijos, muitinės įstaigų, pasienio ir transporto veterinarijos postų, valstybinės mokesčių inspekcijos, aplinkos apsaugos valstybinės kontrolės pareigūnai, valstybiniai miškų pareigūnai, v</text:span><text:span text:style-name="T2915">alstybiniai saugomų teritorijų pareigūnai, Ryšių reguliavimo tarnybos inspektoriai, Žuvininkystės tarnybos prie Lietuvos Respublikos žemės ūkio ministerijos žuvininkystės kontrolės pareigūnai, taip pat kitų tam įgaliotų organų pareigūnai Lietuvos Respublik</text:span><text:span text:style-name="T2916">os įstatymų numatytais atvejais.“</text:span></text:p>
      <text:p text:style-name="P2917"/>
      <text:p text:style-name="P2918"><text:span text:style-name="T2919">52</text:span><text:span text:style-name="T2920"><text:s/>straipsnis.<text:s/></text:span><text:span text:style-name="T2921">269 straipsnio pakeitimas</text:span></text:p>
      <text:p text:style-name="P2922"><text:span text:style-name="T2923">Pakeisti 269 straipsnį ir jį išdėstyti taip:</text:span></text:p>
      <text:p text:style-name="P2924"><text:span text:style-name="T2925">„</text:span><text:span text:style-name="T2926">269</text:span><text:span text:style-name="T2927"><text:s/>straipsnis. Daiktų ir dokumentų paėmimas, priverstinis transporto priemonės<text:s/></text:span></text:p>
      <text:p text:style-name="P2928"><text:span text:style-name="T2929">nuvežimas</text:span></text:p>
      <text:p text:style-name="P2930"><text:span text:style-name="T2931">Sulaikymo, asmens apžiūros<text:s/></text:span><text:span text:style-name="T2932">ar daiktų patikrinimo metu rastus daiktus ir dokumentus, kurie yra teisės pažeidimo įrankis arba tiesioginis objektas, paima šio kodekso 266 ir 268 straipsniuose numatytų organų pareigūnai. Paimti daiktai ir dokumentai iki administracinio teisės pažeidimo<text:s/></text:span><text:span text:style-name="T2933">bylos išnagrinėjimo saugomi organų (pareigūnų), kuriems suteikta teisė paimti daiktus ir dokumentus, nustatytose vietose, o išnagrinėjus bylą, remiantis priimtu nutarimu (sprendimu), jie nustatyta tvarka konfiskuojami arba grąžinami teisėtam valdytojui, ar</text:span><text:span text:style-name="T2934">ba sunaikinami. Naminė degtinė ir kiti namų gamybos stiprūs alkoholiniai gėrimai, nedenatūruotas etilo alkoholis, denatūruotas etilo alkoholis, techninis etilo alkoholis ir jų skiediniai (mišiniai), jiems gaminti aparatai išnagrinėjus bylą sunaikinami. Dai</text:span><text:span text:style-name="T2935">ktai, kurie gali greitai sugesti ar prarasti vertę arba kurių saugojimas, priežiūra ir laikymas susiję su aiškiai per didelėmis išlaidomis, jeigu negali būti grąžinami teisėtam valdytojui, administracinio teisės pažeidimo bylą nagrinėjančio organo (pareigū</text:span><text:span text:style-name="T2936">no) nutarimu realizuojami Lietuvos Respublikos civilinio proceso kodekso areštuotam turtui realizuoti nustatyta tvarka. Įstatymų nustatytais atvejais teisėtam valdytojui atlyginama realizuotų arba sunaikintų daiktų vertė.</text:span></text:p>
      <text:p text:style-name="P2937"><text:span text:style-name="T2938">Padarius šio kodekso 209, 209</text:span><text:span text:style-name="T2939">1</text:span><text:span text:style-name="T2940">,<text:s/></text:span><text:span text:style-name="T2941">209</text:span><text:span text:style-name="T2942">2</text:span><text:span text:style-name="T2943">, 209</text:span><text:span text:style-name="T2944">3</text:span><text:span text:style-name="T2945">, 209</text:span><text:span text:style-name="T2946">6</text:span><text:span text:style-name="T2947">, 210 straipsniuose numatytus pažeidimus, baudos išieškojimui užtikrinti leidžiama paimti daiktus (vertybes) iš pažeidimą padariusio asmens, jeigu jis Lietuvos Respublikoje neturi nuolatinės gyvenamosios vietos.</text:span></text:p>
      <text:p text:style-name="P2948"><text:span text:style-name="T2949">Daiktų ir dokumentų paėmim</text:span><text:span text:style-name="T2950">o atveju surašomas jų paėmimo protokolas arba tai įrašoma administracinio teisės pažeidimo, asmens apžiūros, daiktų patikrinimo ar administracinio sulaikymo protokoluose.</text:span></text:p>
      <text:p text:style-name="P2951"><text:span text:style-name="T2952">Padarius pažeidimą, už kurį pagal šį kodeksą gali būti skiriamas teisės vairuoti tr</text:span><text:span text:style-name="T2953">ansporto priemonę, vidaus vandenų transporto priemonę atėmimas, iki byloje priimto nutarimo iš vairuotojo, vidaus vandenų transporto priemonės vairuotojo paimamas vairuotojo pažymėjimas (vidaus vandenų transporto specialisto laipsnio diplomas, kvalifikacij</text:span><text:span text:style-name="T2954">os liudijimas arba laivavedžio pažymėjimas) arba transporto priemonės registracijos dokumentai ir išduodamas laikinas leidimas vairuoti transporto priemonę, vidaus vandenų transporto priemonę arba laikinas transporto priemonės registracijos dokumentas, ir<text:s/></text:span><text:span text:style-name="T2955">apie tai įrašoma administracinio teisės pažeidimo protokole. Jeigu priimamas nutarimas atimti teisę vairuoti transporto priemonę, vidaus vandenų transporto priemonę, vairuotojo pažymėjimas (vidaus vandenų transporto specialisto laipsnio diplomas, kvalifika</text:span><text:span text:style-name="T2956">cijos liudijimas arba laivavedžio pažymėjimas) negrąžinamas, o laikino leidimo galiojimas pratęsiamas, iki baigsis terminas, nustatytas skundui paduoti, arba iki bus priimtas sprendimas dėl skundo.</text:span></text:p>
      <text:p text:style-name="P2957"><text:span text:style-name="T2958">Padarius šio kodekso 165, 167</text:span><text:span text:style-name="T2959">1</text:span><text:span text:style-name="T2960">, 167</text:span><text:span text:style-name="T2961">2</text:span><text:span text:style-name="T2962">, 176, 176</text:span><text:span text:style-name="T2963">1</text:span><text:span text:style-name="T2964">, 194, 19</text:span><text:span text:style-name="T2965">5, 196,<text:s/></text:span><text:span text:style-name="T2966">197</text:span><text:span text:style-name="T2967">1</text:span><text:span text:style-name="T2968">,</text:span><text:span text:style-name="T2969"><text:s/>199, 199</text:span><text:span text:style-name="T2970">1</text:span><text:span text:style-name="T2971"><text:s/>straipsniuose numatytus pažeidimus, policijos darbuotojai turi teisę paimti šiuose straipsniuose išvardytus ginklus, šaudmenis, civilines pirotechnikos priemones, ginklų taikiklius ar kitus priedėlius, kuriuos Ginklų ir šaudmenų kon</text:span><text:span text:style-name="T2972">trolės įstatymas su tokios rūšies ginklais draudžia naudoti, iki bylos išnagrinėjimo ir tai įrašoma protokole nurodant paimtojo ginklo markę ar modelį, kalibrą, seriją ir numerį, šaudmenų kiekį ir rūšį, civilinių pirotechnikos priemonių, ginklų taikiklių a</text:span><text:span text:style-name="T2973">r kitų priedėlių, kuriuos Ginklų ir šaudmenų kontrolės įstatymas su tokios rūšies ginklais draudžia naudoti, kiekį ir klasę. Kai administracinį teisės pažeidimą padaro asmuo, eidamas tarnybines pareigas, daiktų paėmimas, asmens apžiūra ir daiktų patikrinim</text:span><text:span text:style-name="T2974">as taikomas tik tais atvejais, kai atidėlioti negalima.</text:span></text:p>
      <text:p text:style-name="P2975"><text:span text:style-name="T2976">Padarius šio kodekso 188</text:span><text:span text:style-name="T2977">5</text:span><text:span text:style-name="T2978"><text:s/>straipsnyje numatytus pažeidimus, policijos pareigūnai turi teisę paimti Lietuvos Respublikos ordiną, medalį ar kitą valstybės apdovanojimų ženklą. Išnagrinėjus bylą, iš te</text:span><text:span text:style-name="T2979">isės pažeidėjo paimti Lietuvos Respublikos ordinas, medalis ar kitas valstybės apdovanojimų ženklas turi būti grąžinti jų teisėtam savininkui, o jeigu jis nežinomas, siunčiami Lietuvos Respublikos Aukščiausiosios Tarybos Prezidiumui.</text:span></text:p>
      <text:p text:style-name="P2980"><text:span text:style-name="T2981">Padarius pažeidimus,</text:span><text:span text:style-name="T2982"><text:s/>numatytus šio kodekso 124</text:span><text:span text:style-name="T2983">1</text:span><text:span text:style-name="T2984"><text:s/>straipsnyje (transporto priemonės stovėjimas ant šaligatvio, kai nėra tai leidžiančių kelio ženklų, stovėjimas ant vejos, pėsčiųjų (dviračių) tako, stovėjimas vietoje, kurioje gali stovėti tik skiriamuoju ženklu „Neįgalusis“ arb</text:span><text:span text:style-name="T2985">a neįgaliųjų asmenų automobilių statymo kortele pažymėtos transporto priemonės, stovėjimas geležinkelio pervažose ir 50 metrų kelio ruože prieš jas ir už jų, tuneliuose, ant tiltų, viadukų ir po jais, pėsčiųjų perėjose ir arčiau kaip 5 metrai prieš jas, ki</text:span><text:span text:style-name="T2986">tose vietose, kur tai trukdo transporto ar pėsčiųjų eismui, transporto priemonių stovėjimo tvarkos gyvenamosiose zonose ir kiemuose nesilaikymas), 124</text:span><text:span text:style-name="T2987">2</text:span><text:span text:style-name="T2988"><text:s/>straipsnyje (pavojingas ir chuliganiškas vairavimas), 126 straipsnyje (transporto priemonių vairavimas n</text:span><text:span text:style-name="T2989">eblaivių arba apsvaigusių nuo narkotinių, psichotropinių ar kitų psichiką veikiančių medžiagų vairuotojų), 127 straipsnio pirmojoje ir trečiojoje dalyse (Kelių eismo taisyklių pažeidimas, sukėlęs kitų asmenų nežymų sveikatos sutrikdymą), 128 straipsnyje (t</text:span><text:span text:style-name="T2990">ransporto priemonių vairavimas neturint teisės vairuoti), 129 straipsnyje (transporto priemonių vairavimas neblaivių ar apsvaigusių nuo narkotinių, psichotropinių ar kitų psichiką veikiančių medžiagų asmenų, neturinčių teisės vairuoti), 130 straipsnio pirm</text:span><text:span text:style-name="T2991">ojoje dalyje (transporto priemonės vairuotojui nepaklusus reikalavimui sustabdyti transporto priemonę arba pasitraukus iš eismo įvykio, su kuriuo jis susijęs</text:span><text:span text:style-name="T2992">, vietos</text:span><text:span text:style-name="T2993">), 130</text:span><text:span text:style-name="T2994">2</text:span><text:span text:style-name="T2995"><text:s/>straipsnyje (pakartotinis transporto priemonių vairavimas neblaivių arba apsvaigusi</text:span><text:span text:style-name="T2996">ų nuo narkotinių, psichotropinių ar kitų psichiką veikiančių medžiagų vairuotojų), jei tai trukdo transporto ar pėsčiųjų eismui arba kitaip pažeidžia kitų asmenų teises, policijos pareigūnai turi teisę priverstinai nuvežti transporto priemonę Lietuvos Resp</text:span><text:span text:style-name="T2997">ublikos Vyriausybės ar jos įgaliotos institucijos nustatyta tvarka. Nuvežtą transporto priemonę leidžiama susigrąžinti<text:s/></text:span><text:span text:style-name="T2998">pašalinus grėsmę eismo dalyvių ar kitų asmenų sveikatai ar gyvybei, trukdymą saugiam transporto priemonių ar pėsčiųjų eismui, kitų asmenų</text:span><text:span text:style-name="T2999"><text:s/>teisių pažeidimą.<text:s/></text:span><text:span text:style-name="T3000">Padarius pažeidimą, už kurį pagal šį kodeksą gali būti skiriamas<text:s/></text:span><text:span text:style-name="T3001">transporto priemonės konfiskavimas, transporto priemonė grąžinama (išskyrus atvejus, kai ji konfiskuojama) tik po to, kai išnagrinėjama administracinio teisės pažeidimo byl</text:span><text:span text:style-name="T3002">a.</text:span></text:p>
      <text:p text:style-name="P3003"><text:span text:style-name="T3004">Padarius pažeidimą, už kurį pagal šį kodeksą gali būti atimta teisė skraidyti orlaivio įgulos nariu, atlikti orlaivių techninę priežiūrą, dirbti skrydžių vadovu, – iki byloje bus priimtas nutarimas orlaivio įgulos nariui, asmeniui, turinčiam teisę atl</text:span><text:span text:style-name="T3005">ikti orlaivių techninę priežiūrą, dirbti skrydžių vadovu,- sustabdomas licencijos galiojimas ir apie tai įrašoma administracinio teisės pažeidimo protokole</text:span><text:span text:style-name="T3006">.“</text:span></text:p>
      <text:p text:style-name="P3007"/>
      <text:p text:style-name="P3008"><text:span text:style-name="T3009">53</text:span><text:span text:style-name="T3010"><text:s/>straipsnis.<text:s/></text:span><text:span text:style-name="T3011">271 straipsnio pakeitimas</text:span></text:p>
      <text:p text:style-name="P3012"><text:span text:style-name="T3013">Pakeisti 271 straipsnį ir jį išdėstyti tai</text:span><text:span text:style-name="T3014">p:</text:span></text:p>
      <text:p text:style-name="P3015"><text:span text:style-name="T3016">„</text:span><text:span text:style-name="T3017">271</text:span><text:span text:style-name="T3018"><text:s/>straipsnis. Administracinių teisės pažeidimų bylų teisenos užtikrinimo priemonių<text:s/></text:span></text:p>
      <text:p text:style-name="P3019"><text:span text:style-name="T3020">apskundimas<text:s/></text:span></text:p>
      <text:p text:style-name="P3021"><text:span text:style-name="T3022">Administracinį sulaikymą, asmens apžiūrą, daiktų patikrinimą,<text:s/></text:span><text:span text:style-name="T3023">ir</text:span><text:span text:style-name="T3024"><text:s/>daiktų<text:s/></text:span><text:span text:style-name="T3025">bei<text:s/></text:span><text:span text:style-name="T3026">ir<text:s/></text:span><text:span text:style-name="T3027">dokumentų paėmimą, priverstinį transporto priemonės nuvežimą, vairuotojo nušalinimą nuo transporto priemonių vairavimo ir patikrinimą neblaivumui (girtumui) ar apsvaigimui nuo narkotinių ar psichotropinių medžiagų arba vaistų ar kitų svaigiųjų medžiagų nus</text:span><text:span text:style-name="T3028">tatyti, asmenų, sulaikytų už administracinių teisės pažeidimų padarymą ir įtariamų, kad jie neblaivūs arba apsvaigę nuo narkotinių ar psichotropinių medžiagų, patikrinimą neblaivumui arba apsvaigimui nustatyti, laivo stabdymą, laivo tikrinimą suinteresuota</text:span><text:span text:style-name="T3029">s asmuo gali apskųsti aukštesniajam organui (pareigūnui) arba rajono (miesto) apylinkės teismui, o laivo sulaikymą<text:s/></text:span><text:span text:style-name="T3030">_</text:span><text:span text:style-name="T3031"><text:s/>rajono (miesto) apylinkės teismui Lietuvos Respublikos aplinkos apsaugos valstybinės kontrolės įstatymo nustatyta tvarka.</text:span></text:p>
      <text:p text:style-name="P3032"/>
      <text:p text:style-name="P3033"><text:span text:style-name="T3034">54</text:span><text:span text:style-name="T3035"><text:s/>straips</text:span><text:span text:style-name="T3036">nis.<text:s/></text:span><text:span text:style-name="T3037">272 straipsnio 2 dalies pakeitimas</text:span></text:p>
      <text:p text:style-name="P3038"><text:span text:style-name="T3039">Pakeisti 272 straipsnio 2 dalį ir ją išdėstyti taip:</text:span></text:p>
      <text:p text:style-name="P3040"><text:span text:style-name="T3041">„Nagrinėjant šio kodekso 50, 174 straipsniuose, 178 straipsnio trečiojoje dalyje, 186</text:span><text:span text:style-name="T3042">1</text:span><text:span text:style-name="T3043">, 186</text:span><text:span text:style-name="T3044">2</text:span><text:span text:style-name="T3045">, 186</text:span><text:span text:style-name="T3046">4</text:span><text:span text:style-name="T3047">, 187, 188</text:span><text:span text:style-name="T3048">7</text:span><text:span text:style-name="T3049"><text:s/>straipsniuose numatytų administracinių teisės pažei</text:span><text:span text:style-name="T3050">dimų bylas, administracinėn atsakomybėn traukiamo asmens dalyvavimas yra privalomas. Jei pagal policijos arba teisėjo šaukimą šis asmuo vengia atvykti, policijos pareigūnas jį gali atvesdinti. Jeigu administracinėn atsakomybėn traukiamo asmens buvimo vieta</text:span><text:span text:style-name="T3051"><text:s/>nežinoma, policija ar teisėjas gali paskelbti administracinėn atsakomybėn traukiamo asmens paiešką. Jei pagal policijos ar teisėjo šaukimą administracinėn atsakomybėn traukiamas asmuo vengia atvykti ar būti policijos atvesdinamas, administracinio teisės p</text:span><text:span text:style-name="T3052">ažeidimo byla nagrinėjama jam nedalyvaujant.“</text:span></text:p>
      <text:p text:style-name="P3053"/>
      <text:p text:style-name="P3054"><text:span text:style-name="T3055">55</text:span><text:span text:style-name="T3056"><text:s/>straipsnis.<text:s/></text:span><text:span text:style-name="T3057">276 straipsnio pakeitimas<text:s/></text:span></text:p>
      <text:p text:style-name="P3058"><text:span text:style-name="T3059">Pakeisti 276 straipsnio 2 dalį, straipsnį papildyti 3 ir 4 dalimis ir visą straipsnį išdėstyti taip:</text:span></text:p>
      <text:p text:style-name="P3060"><text:span text:style-name="T3061">„</text:span><text:span text:style-name="T3062">276</text:span><text:span text:style-name="T3063"><text:s/>straipsnis.<text:s/></text:span><text:span text:style-name="T3064">Liudytojas</text:span></text:p>
      <text:p text:style-name="P3065"><text:span text:style-name="T3066">Administracinio teis</text:span><text:span text:style-name="T3067">ės pažeidimo byloje liudytoju gali būti šaukiamas bet kuris asmuo, kuriam gali būti žinomos kokios nors šioje byloje nustatytinos aplinkybės.</text:span></text:p>
      <text:p text:style-name="P3068"><text:span text:style-name="T3069">Bylą nagrinėjančio organo (pareigūno) šaukimu liudytojas privalo atvykti nurodytu laiku, duoti teisingus parodym</text:span><text:span text:style-name="T3070">us; pranešti visa, kas jam žinoma byloje, ir atsakyti į jam duodamus klausimus. Liudytojas, be svarbios priežasties neatvykęs duoti parodymų, kitaip vengiantis arba atsisakantis duoti parodymus, traukiamas administracinėn atsakomybėn pagal šio Kodekso 187</text:span><text:span text:style-name="T3071">2</text:span><text:span text:style-name="T3072"><text:s/>straipsnį. Jei liudytojas be svarbios priežasties neatvyksta į teismą, teismas gali priimti nutartį jį atvesdinti į posėdį.</text:span></text:p>
      <text:p text:style-name="P3073"><text:span text:style-name="T3074">Kaip liudytojas parodymų negali duoti:</text:span></text:p>
      <text:p text:style-name="P3075"><text:span text:style-name="T3076">1</text:span><text:span text:style-name="T3077">) asmuo, kuris pagal sveikatos priežiūros įstaigos pažymą arba teismo psichiatro ar tei</text:span><text:span text:style-name="T3078">smo mediko išvadą dėl fizinių ar psichinių trūkumų nesugeba teisingai suvokti turinčių reikšmės bylai aplinkybių arba duoti apie jas teisingų parodymų;</text:span></text:p>
      <text:p text:style-name="P3079"><text:span text:style-name="T3080">2</text:span><text:span text:style-name="T3081">) atstovas civilinėje, administracinėje ar administracinio teisės pažeidimo byloje ar gynėjai baudž</text:span><text:span text:style-name="T3082">iamojoje byloje – dėl aplinkybių, kurias jis sužinojo, kai ėjo atstovo ar gynėjo pareigas, o advokatas – taip pat ir dėl aplinkybių, kurias sužinojo atlikdamas kitas savo profesines pareigas;</text:span></text:p>
      <text:p text:style-name="P3083"><text:span text:style-name="T3084">3</text:span><text:span text:style-name="T3085">) dvasininkas – dėl aplinkybių, kurias jis sužinojo<text:s/></text:span><text:span text:style-name="T3086">tikinčiojo išpažinties metu;</text:span></text:p>
      <text:p text:style-name="P3087"><text:span text:style-name="T3088">4</text:span><text:span text:style-name="T3089">) viešosios informacijos rengėjas, platintojas, viešosios informacijos rengėjo ir (ar) platintojo savininkas, žurnalistas – dėl to, kas pagal Lietuvos Respublikos visuomenės informavimo įstatymą sudaro informacijos šaltini</text:span><text:span text:style-name="T3090">o paslaptį, išskyrus atvejus, kai šie asmenys patys sutinka duoti parodymus arba kai teismas priėmė sprendimą, kad būtina atskleisti informacijos šaltinio paslaptį<text:s/></text:span><text:soft-page-break/><text:span text:style-name="T3091">dėl gyvybiškai svarbių ar kitų ypač reikšmingų visuomenės interesų, taip pat siekiant užtikr</text:span><text:span text:style-name="T3092">inti, kad būtų apgintos asmenų konstitucinės teisės ir laisvės ir kad būtų vykdomas teisingumas.</text:span></text:p>
      <text:p text:style-name="P3093"><text:span text:style-name="T3094">Asmuo gali atsisakyti duoti parodymus prieš savo šeimos narius ar artimuosius giminaičius.“</text:span></text:p>
      <text:p text:style-name="P3095"/>
      <text:p text:style-name="P3096"><text:span text:style-name="T3097">56</text:span><text:span text:style-name="T3098"><text:s/>straipsnis.<text:s/></text:span><text:span text:style-name="T3099">282 straipsnio 3 dalies pakeitimas</text:span></text:p>
      <text:p text:style-name="P3100"><text:span text:style-name="T3101">282 straipsnio 3 dalyje po žodžių „ilgai serga“ įrašyti žodžius „paskelbiama jo paieška“ ir šią dalį išdėstyti taip:</text:span></text:p>
      <text:p text:style-name="P3102"><text:span text:style-name="T3103">„Kai asmuo vengia administracinės atsakomybės, neturi nuolatinės gyvenamosios vietos, ilgam išvykęs ar gyvena užsienyje, ilgai serga, pas</text:span><text:span text:style-name="T3104">kelbiama jo paieška arba kai dėl pažeidimo tyrimo arba kitų objektyvių priežasčių nustatytais terminais neįmanoma išnagrinėti administracinio pažeidimo bylos, šio straipsnio pirmojoje ir antrojoje dalyse nurodyti terminai pratęsiami, bet ne ilgiau, negu nu</text:span><text:span text:style-name="T3105">matyta šio kodekso 35 straipsnyje.“</text:span></text:p>
      <text:p text:style-name="P3106"/>
      <text:p text:style-name="P3107"><text:span text:style-name="T3108">57</text:span><text:span text:style-name="T3109"><text:s/>straipsnis.<text:s/></text:span><text:span text:style-name="T3110">288 straipsnio 5 dalies pakeitimas<text:s/></text:span></text:p>
      <text:p text:style-name="P3111"><text:span text:style-name="T3112">288 straipsnio 5 dalyje po žodžio „tarnautojai“ įrašyti žodžius „arba kariai“ ir šią dalį išdėstyti taip:</text:span></text:p>
      <text:p text:style-name="P3113"><text:span text:style-name="T3114">„Bylose dėl administracinių teisės pažeidimų, kuriuos padarė statutiniai valstybės tarnautojai<text:s/></text:span><text:span text:style-name="T3115">arba kariai</text:span><text:span text:style-name="T3116">, nutarimų nuorašai išsiunčiami institucijoms, kuriose šie asmenys tarnauja.“</text:span></text:p>
      <text:p text:style-name="P3117"/>
      <text:p text:style-name="P3118"><text:span text:style-name="T3119">58</text:span><text:span text:style-name="T3120"><text:s/>straipsnis.<text:s/></text:span><text:span text:style-name="T3121">304 straipsnio 2 dalies pakeitimas</text:span></text:p>
      <text:p text:style-name="P3122"><text:span text:style-name="T3123">Pakeisti<text:s/></text:span><text:span text:style-name="T3124">304 straipsnio 2 dalį ir ją išdėstyti taip:</text:span></text:p>
      <text:p text:style-name="P3125"><text:span text:style-name="T3126">„Apskundus nutarimą skirti administracinę nuobaudą, šis nutarimas turi būti vykdomas po to, kai skundas lieka nepatenkintas, išskyrus nutarimus skirti įspėjimą, taip pat šio kodekso 337 straipsnio pirmojoje dalyj</text:span><text:span text:style-name="T3127">e numatytu atveju.“</text:span></text:p>
      <text:p text:style-name="P3128"/>
      <text:p text:style-name="P3129"><text:span text:style-name="T3130">59</text:span><text:span text:style-name="T3131"><text:s/>straipsnis.<text:s/></text:span><text:span text:style-name="T3132">306 straipsnio pakeitimas</text:span></text:p>
      <text:p text:style-name="P3133"><text:span text:style-name="T3134">Pakeisti 306 straipsnį ir jį išdėstyti taip:</text:span></text:p>
      <text:p text:style-name="P3135"><text:span text:style-name="T3136">„</text:span><text:span text:style-name="T3137">306</text:span><text:span text:style-name="T3138"><text:s/>straipsnis.<text:s/></text:span><text:span text:style-name="T3139">Nutarimo skirti administracinę nuobaudą vykdymo atidėjimas</text:span></text:p>
      <text:p text:style-name="P3140"><text:span text:style-name="T3141">Kai yra aplinkybių, dėl kurių nedelsiant įvykdyti nutarim</text:span><text:span text:style-name="T3142">ą skirti administracinį areštą ar baudą negalima, priėmęs nutarimą organas (pareigūnas) pagal asmens, dėl kurio priimtas nutarimas, pareiškimą gali atidėti nutarimo vykdymą iki vieno mėnesio.“</text:span></text:p>
      <text:p text:style-name="P3143"/>
      <text:p text:style-name="P3144"><text:span text:style-name="T3145">60</text:span><text:span text:style-name="T3146"><text:s/>straipsnis.<text:s/></text:span><text:span text:style-name="T3147">308 straipsnio 2 dalies pakeitimas</text:span></text:p>
      <text:p text:style-name="P3148"><text:span text:style-name="T3149">Pakeisti 308 straipsnio 2 dalį ir ją išdėstyti taip:</text:span></text:p>
      <text:p text:style-name="P3150"><text:span text:style-name="T3151">„Nutarimo dėl administracinio arešto vykdymo senatis – vieneri metai. Šio kodekso 338</text:span><text:span text:style-name="T3152">1</text:span><text:span text:style-name="T3153"><text:s/>straipsnyje numatytu atveju šis terminas skaičiuojamas nuo nutarimo panaikinti sąlyginį administracinio arešto vykdymo atidėjimą.“</text:span></text:p>
      <text:p text:style-name="P3154"/>
      <text:p text:style-name="P3155"><text:span text:style-name="T3156">61</text:span><text:span text:style-name="T3157"><text:s/>straipsnis.<text:s/></text:span><text:span text:style-name="T3158">313 straipsnio papildymas 4 ir 5 dalimis</text:span></text:p>
      <text:p text:style-name="P3159"><text:span text:style-name="T3160">1</text:span><text:span text:style-name="T3161">. Papildyti 313 straipsnį 4 dalimi:</text:span></text:p>
      <text:p text:style-name="P3162"><text:span text:style-name="T3163">„Organas (pareig</text:span><text:span text:style-name="T3164">ūnas), skirdamas baudą, atsižvelgdamas į administracinėn atsakomybėn traukiamo asmens sunkią materialinę padėtį, kitas reikšmingas aplinkybes, šio asmens prašymu gali tuo pačiu nutarimu visą baudą ar jos dalį pakeisti nemokamais viešaisiais darbais.“</text:span></text:p>
      <text:p text:style-name="P3165"><text:span text:style-name="T3166">2</text:span><text:span text:style-name="T3167">. Papildyti 313 straipsnį 5 dalimi:</text:span></text:p>
      <text:p text:style-name="P3168"><text:span text:style-name="T3169">„Asmuo, kuriam paskirtos baudos mokėjimas išdėstytas per tam tikrą laikotarpį šio straipsnio 3 dalyje nustatyta tvarka, jeigu pasunkėja jo materialinė padėtis ar yra kitų reikšmingų aplinkybių, gali kreiptis į nutari</text:span><text:span text:style-name="T3170">mą administracinio teisės pažeidimo byloje priėmusį organą (pareigūną) dėl nesumokėtos baudos dalies, ne mažesnės kaip aštuoni šimtai litų, pakeitimo nemokamais viešaisiais darbais.“<text:s/></text:span></text:p>
      <text:p text:style-name="P3171"/>
      <text:p text:style-name="P3172"><text:span text:style-name="T3173">62</text:span><text:span text:style-name="T3174"><text:s/>straipsnis.<text:s/></text:span><text:span text:style-name="T3175">314 straipsnio 4 dalies pakeitimas ir 5 dalies</text:span><text:span text:style-name="T3176"><text:s/>pripažinimas netekusia galios</text:span></text:p>
      <text:p text:style-name="P3177"><text:span text:style-name="T3178">1</text:span><text:span text:style-name="T3179">. Pakeisti 314 straipsnio 4 dalį ir ją išdėstyti taip:</text:span></text:p>
      <text:p text:style-name="P3180"><text:span text:style-name="T3181">„Jeigu nėra turto, į kurį gali būti nukreiptas baudos išieškojimas, rajono (miesto) apylinkės teismo (apylinkės teismo teisėjo) nutarimu</text:span><text:span text:style-name="T3182"><text:s/></text:span><text:span text:style-name="T3183">arba kito organo (pareigūno)</text:span><text:span text:style-name="T3184">, priėmusio nutarimą skirti<text:s/></text:span><text:soft-page-break/><text:span text:style-name="T3185">baudą, nutarimu ir pažeidėjo sutikimu bauda gali būti pakeista nemokamais ne ilgesnės kaip 400 valandų trukmės viešaisiais darbais, skaičiuojant vieną nemokamų viešųjų darbų valandą už<text:s/></text:span><text:span text:style-name="T3186">dvidešimt</text:span><text:span text:style-name="T3187"><text:s/>litų baudos. Nemokami viešieji da</text:span><text:span text:style-name="T3188">rbai skiriami tik darbingiems asmenims.“</text:span></text:p>
      <text:p text:style-name="P3189"/>
      <text:p text:style-name="P3190"><text:span text:style-name="T3191">2</text:span><text:span text:style-name="T3192">. 314 straipsnio 5 dalį pripažinti netekusia galios.</text:span></text:p>
      <text:p text:style-name="P3193"/>
      <text:p text:style-name="P3194"><text:span text:style-name="T3195">63</text:span><text:span text:style-name="T3196"><text:s/>straipsnis.<text:s/></text:span><text:span text:style-name="T3197">315 straipsnio pripažinimas netekusiu galios</text:span></text:p>
      <text:p text:style-name="P3198"><text:span text:style-name="T3199">315 straipsnį pripažinti netekusiu galios.</text:span></text:p>
      <text:p text:style-name="P3200"/>
      <text:p text:style-name="P3201"><text:span text:style-name="T3202">64</text:span><text:span text:style-name="T3203"><text:s/>straipsnis.<text:s/></text:span><text:span text:style-name="T3204">320 straipsnio 2,<text:s/></text:span><text:span text:style-name="T3205">3 ir 18 punktų pakeitimas</text:span></text:p>
      <text:p text:style-name="P3206"><text:span text:style-name="T3207">1</text:span><text:span text:style-name="T3208">. Pakeisti 320 straipsnio 2 punktą ir jį išdėstyti taip:</text:span></text:p>
      <text:p text:style-name="P3209"><text:span text:style-name="T3210">„</text:span><text:span text:style-name="T3211">2</text:span><text:span text:style-name="T3212">) tam įgalioti policijos įstaigų pareigūnai – padarius šio kodekso 51</text:span><text:span text:style-name="T3213">11</text:span><text:span text:style-name="T3214"><text:s/>straipsnio antrojoje dalyje, 110 straipsnio antrojoje, trečiojoje, ketvirtojoje, penktojoje ir šeštojoje dalyse, 123 straipsnio ketvirtojoje dalyje, 167</text:span><text:span text:style-name="T3215">1</text:span><text:span text:style-name="T3216"><text:s/>straipsnio antrojoje dalyje, 167</text:span><text:span text:style-name="T3217">2</text:span><text:span text:style-name="T3218">, 170, 171, 176, 176</text:span><text:span text:style-name="T3219">1</text:span><text:span text:style-name="T3220">, 177</text:span><text:span text:style-name="T3221">1</text:span><text:span text:style-name="T3222">, 185</text:span><text:span text:style-name="T3223">2</text:span><text:span text:style-name="T3224">, 191 straipsniuose, 194 straipsnio</text:span><text:span text:style-name="T3225"><text:s/>trečiojoje dalyje, 196 straipsnio pirmojoje ir antrojoje dalyse, 199, 199</text:span><text:span text:style-name="T3226">1</text:span><text:span text:style-name="T3227"><text:s/>straipsniuose, 209</text:span><text:span text:style-name="T3228">3</text:span><text:span text:style-name="T3229"><text:s/>straipsnio pirmojoje dalyje, 210 straipsnio trečiojoje dalyje numatytus teisės pažeidimus;“.</text:span></text:p>
      <text:p text:style-name="P3230"/>
      <text:p text:style-name="P3231"><text:span text:style-name="T3232">2</text:span><text:span text:style-name="T3233">. Pakeisti 320 straipsnio 3 punktą ir jį išdėstyti taip:</text:span></text:p>
      <text:p text:style-name="P3234"><text:span text:style-name="T3235">„</text:span><text:span text:style-name="T3236">3</text:span><text:span text:style-name="T3237">) tam įgalioti Aplinkos ministerijos organų pareigūnai – padarius šio kodekso 56</text:span><text:span text:style-name="T3238">1</text:span><text:span text:style-name="T3239"><text:s/>straipsnio antrojoje dalyje, 62 straipsnio pirmojoje, antrojoje ir šeštojoje dalyse, 62</text:span><text:span text:style-name="T3240">1</text:span><text:span text:style-name="T3241"><text:s/>straipsnio pirmojoje, antrojoje ir šeštojoje dalyse, 62</text:span><text:span text:style-name="T3242">2</text:span><text:span text:style-name="T3243"><text:s/>straipsnio pirmojoje, an</text:span><text:span text:style-name="T3244">trojoje ir šeštojoje dalyse, 66 straipsnio antrojoje dalyje, 67 straipsnio pirmojoje dalyje, 85, 87 straipsniuose, 87</text:span><text:span text:style-name="T3245">3</text:span><text:span text:style-name="T3246"><text:s/>straipsnio pirmojoje ir antrojoje dalyse, 87</text:span><text:span text:style-name="T3247">4</text:span><text:span text:style-name="T3248"><text:s/>straipsnyje (kai pažeidimai padaryti vidaus vandenyse), 87</text:span><text:span text:style-name="T3249">7<text:s/></text:span><text:span text:style-name="T3250">straipsnio pirmojoje</text:span><text:span text:style-name="T3251"><text:s/>ir</text:span><text:span text:style-name="T3252"><text:s/></text:span><text:span text:style-name="T3253">antrojo</text:span><text:span text:style-name="T3254">je<text:s/></text:span><text:span text:style-name="T3255">dalyse, 88 straipsnyje numatytus teisės pažeidimus;“.</text:span></text:p>
      <text:p text:style-name="P3256"/>
      <text:p text:style-name="P3257"><text:span text:style-name="T3258">3</text:span><text:span text:style-name="T3259">. Pakeisti 320 straipsnio 18 punktą ir jį išdėstyti taip:</text:span></text:p>
      <text:p text:style-name="P3260"><text:span text:style-name="T3261">„</text:span><text:span text:style-name="T3262">18</text:span><text:span text:style-name="T3263">) Žuvininkystės tarnybos prie Lietuvos Respublikos žemės ūkio ministerijos žuvininkystės kontrolės pareigūnai – padarius šio k</text:span><text:span text:style-name="T3264">odekso 87</text:span><text:span text:style-name="T3265">3</text:span><text:span text:style-name="T3266"><text:s/>straipsnio trečiojoje ir ketvirtojoje dalyse, 87</text:span><text:span text:style-name="T3267">4</text:span><text:span text:style-name="T3268"><text:s/>straipsnyje (kai pažeidimai padaryti jūrų vandenyse), 87</text:span><text:span text:style-name="T3269">7</text:span><text:span text:style-name="T3270"><text:s/>straipsnio pirmojoje ir</text:span><text:span text:style-name="T3271"><text:s/></text:span><text:span text:style-name="T3272">antrojoje dalyse numatytus pažeidimus.“</text:span></text:p>
      <text:p text:style-name="P3273"/>
      <text:p text:style-name="P3274"><text:span text:style-name="T3275">65</text:span><text:span text:style-name="T3276"><text:s/>straipsnis.<text:s/></text:span><text:span text:style-name="T3277">326 straipsnio pakeitimas</text:span></text:p>
      <text:p text:style-name="P3278"><text:span text:style-name="T3279">Pakeisti 326 straip</text:span><text:span text:style-name="T3280">snį ir jį išdėstyti taip:</text:span></text:p>
      <text:p text:style-name="P3281"><text:span text:style-name="T3282">„</text:span><text:span text:style-name="T3283">326</text:span><text:span text:style-name="T3284"><text:s/>straipsnis.<text:s/></text:span><text:span text:style-name="T3285">Nutarimo atimti teisę vairuoti transporto priemones vykdymo tvarka</text:span></text:p>
      <text:p text:style-name="P3286"><text:span text:style-name="T3287">Nutarimas atimti teisę vairuoti transporto priemones vykdomas paimant vairuotojo pažymėjimą.</text:span></text:p>
      <text:p text:style-name="P3288"><text:span text:style-name="T3289">Jeigu vairuotojas, iš kurio atimta teisė<text:s/></text:span><text:span text:style-name="T3290">vairuoti transporto priemonę, vengia atiduoti policijai vairuotojo pažymėjimą ir teisės vairuoti transporto priemonę atėmimo laikotarpiu</text:span><text:span text:style-name="T3291"><text:s/></text:span><text:span text:style-name="T3292">toliau ją vairuoja, šio kodekso 225 straipsnio antrosios dalies 2 punkte nurodyti policijos pareigūnai gali pratęsti ši</text:span><text:span text:style-name="T3293">os teisės atėmimą tam laikui, per kurį buvo neteisėtai naudotasi vairuotojo pažymėjimu.“</text:span></text:p>
      <text:p text:style-name="P3294"/>
      <text:p text:style-name="P3295"><text:span text:style-name="T3296">66</text:span><text:span text:style-name="T3297"><text:s/>straipsnis.<text:s/></text:span><text:span text:style-name="T3298">329 straipsnio pakeitimas</text:span></text:p>
      <text:p text:style-name="P3299"><text:span text:style-name="T3300">Pakeisti 329 straipsnį ir jį išdėstyti taip:</text:span></text:p>
      <text:p text:style-name="P3301"><text:span text:style-name="T3302">„</text:span><text:span text:style-name="T3303">329</text:span><text:span text:style-name="T3304"><text:s/>straipsnis.<text:s/></text:span><text:span text:style-name="T3305">Specialiosios teisės atėmimo termino<text:s/></text:span><text:span text:style-name="T3306">sutrumpinimo pagrindai ir tvarka</text:span></text:p>
      <text:p text:style-name="P3307"><text:span text:style-name="T3308">Jeigu asmuo, kuriam atimta teisė vairuoti transporto priemonę, vidaus vandenų transporto priemonę arba teisė medžioti ar užsiimti žvejyba, teisės atėmimo laikotarpiu nepadarė teisės pažeidimo, nuobaudą paskyręs organas (p</text:span><text:span text:style-name="T3309">areigūnas), gavęs asmens prašymą, gali, praėjus ne mažiau kaip pusei paskirtojo laiko, o kai tokia teisė atimta už tai, kad asmuo padarė teisės pažeidimą būdamas neblaivus arba apsvaigęs nuo narkotikų, vaistų ar kitų svaigiųjų medžiagų, taip pat gavęs ir V</text:span><text:span text:style-name="T3310">yriausybės įgaliotų atlikti medicininę ir švietėjišką atestaciją institucijų pažymą, sutrumpinti nurodytos teisės atėmimo terminą.“</text:span></text:p>
      <text:p text:style-name="P3311"/>
      <text:p text:style-name="P3312"><text:span text:style-name="T3313">67</text:span><text:span text:style-name="T3314"><text:s/>straipsnis.<text:s/></text:span><text:span text:style-name="T3315">334 straipsnio pakeitimas</text:span></text:p>
      <text:p text:style-name="P3316"><text:span text:style-name="T3317">Pakeisti 334 straipsnį ir jį išdėstyti taip:</text:span></text:p>
      <text:p text:style-name="P3318"><text:span text:style-name="T3319">„</text:span><text:span text:style-name="T3320">334</text:span><text:span text:style-name="T3321"><text:s/>straipsnis.<text:s/></text:span><text:span text:style-name="T3322">Veng</text:span><text:span text:style-name="T3323">imo atlikti nemokamus viešuosius darbus pasekmės</text:span></text:p>
      <text:p text:style-name="P3324"><text:span text:style-name="T3325">Pažeidėjas, kuris vengia atlikti nemokamus viešuosius darbus, privalo sumokėti ankstesniu nutarimu jam paskirtą baudą ar jos dalį, už kurią nebuvo atlikti nemokami viešieji darbai. Šiuo atveju įstaigos, ku</text:span><text:span text:style-name="T3326">rios žinioje yra nemokamų viešųjų darbų atlikimas, teikimu sprendimą priima organas (pareigūnas), paskyręs nemokamus viešuosius darbus. Pakartotinis baudos pakeitimas nemokamais viešaisiais darbais negalimas.“</text:span></text:p>
      <text:p text:style-name="P3327"/>
      <text:p text:style-name="P3328"><text:span text:style-name="T3329">68</text:span><text:span text:style-name="T3330"><text:s/>straipsnis.<text:s/></text:span><text:span text:style-name="T3331">336 straipsnio pak</text:span><text:span text:style-name="T3332">eitimas</text:span></text:p>
      <text:p text:style-name="P3333"><text:span text:style-name="T3334">Pakeisti 336 straipsnį ir jį išdėstyti taip:</text:span></text:p>
      <text:p text:style-name="P3335"><text:span text:style-name="T3336">„</text:span><text:span text:style-name="T3337">336</text:span><text:span text:style-name="T3338"><text:s/>straipsnis.<text:s/></text:span><text:span text:style-name="T3339">Nutarimo dėl administracinio arešto vykdymas</text:span></text:p>
      <text:p text:style-name="P3340"><text:span text:style-name="T3341">Nutarimą dėl administracinio arešto vykdo policijos įstaigos Lietuvos Respublikos įstatymų nustatyta tvarka. Jeigu asmens, kuriam paski</text:span><text:span text:style-name="T3342">rtas administracinis areštas, buvimo vieta nežinoma, policija paskelbia jo paiešką.“</text:span></text:p>
      <text:p text:style-name="P3343"/>
      <text:p text:style-name="P3344"><text:span text:style-name="T3345">69</text:span><text:span text:style-name="T3346"><text:s/>straipsnis.<text:s/></text:span><text:span text:style-name="T3347">337 straipsnio pakeitimas</text:span></text:p>
      <text:p text:style-name="P3348"><text:span text:style-name="T3349">Pakeisti 337 straipsnį ir jį išdėstyti taip:</text:span></text:p>
      <text:p text:style-name="P3350"><text:span text:style-name="T3351">„</text:span><text:span text:style-name="T3352">337</text:span><text:span text:style-name="T3353"><text:s/>straipsnis.<text:s/></text:span><text:span text:style-name="T3354">Nutarimo dėl administracinio arešto vykdymo ypatumai<text:s/></text:span></text:p>
      <text:p text:style-name="P3355"><text:span text:style-name="T3356">Rajono (miesto) apylinkės teismas (apylinkės teismo teisėjas), atsižvelgęs į bylos aplinkybes, gali nustatyti, kad nutarimas dėl administracinio arešto vykdomas tuojau pat po nutarimo priėmimo.</text:span></text:p>
      <text:p text:style-name="P3357"><text:span text:style-name="T3358">Jeig</text:span><text:span text:style-name="T3359">u asmuo pažeidžia<text:s/></text:span><text:span text:style-name="T3360">rajono (miesto) apylinkės teismo (apylinkės teismo teisėjo) jam nustatytą administracinio arešto atlikimo poilsio dienomis tvarką</text:span><text:span text:style-name="T3361">, šią tvarką teismas (teisėjas) savo sprendimu gali pakeisti įprastine administracinio arešto atlikimo tvarka</text:span><text:span text:style-name="T3362">.“</text:span></text:p>
      <text:p text:style-name="P3363"/>
      <text:p text:style-name="P3364"><text:span text:style-name="T3365">70</text:span><text:span text:style-name="T3366"><text:s/>straipsnis.<text:s/></text:span><text:span text:style-name="T3367">338</text:span><text:span text:style-name="T3368">1</text:span><text:span text:style-name="T3369"><text:s/>straipsnio 1 dalies pakeitimas</text:span></text:p>
      <text:p text:style-name="P3370"><text:span text:style-name="T3371">338</text:span><text:span text:style-name="T3372">1</text:span><text:span text:style-name="T3373"><text:s/>straipsnio 1 dalyje išbraukti žodžius „arba kuriam bauda pakeičiama administraciniu areštu šio kodekso 314 straipsnyje nustatyta tvarka“ ir šią dalį išdėstyti taip:</text:span></text:p>
      <text:p text:style-name="P3374"><text:span text:style-name="T3375">„Asmeniui, kuriam</text:span><text:span text:style-name="T3376"><text:s/>paskiriamas administracinis areštas rajono (miesto) apylinkės teismas (apylinkės teismo teisėjas) tuo pačiu nutarimu, jeigu pažeidėjas sutinka, gali atidėti administracinio arešto vykdymą nuo 1 iki 12 mėnesių.“</text:span></text:p>
      <text:p text:style-name="P3377"/>
      <text:p text:style-name="P3378"><text:span text:style-name="T3379">71</text:span><text:span text:style-name="T3380"><text:s/>straipsnis.<text:s/></text:span><text:span text:style-name="T3381">Įstatymo įsigalioj</text:span><text:span text:style-name="T3382">imas</text:span></text:p>
      <text:p text:style-name="P3383"><text:span text:style-name="T3384">1</text:span><text:span text:style-name="T3385">. Šis įstatymas, išskyrus šio straipsnio 2 ir 3 dalyse nurodytus straipsnius, įsigalioja 2011 m. kovo 1 d.</text:span></text:p>
      <text:p text:style-name="P3386"><text:span text:style-name="T3387">2</text:span><text:span text:style-name="T3388">. Šio įstatymo 15, 48 straipsniai, 52 straipsnio nuostatos, kuriomis pripažįstama netekusia galios 269 straipsnio 8 dalis, 53 straipsnis įsigalioja 2011 m. birželio 1 d.<text:s/></text:span></text:p>
      <text:p text:style-name="P3389"><text:span text:style-name="T3390">3</text:span><text:span text:style-name="T3391">. Šio įstatymo 3, 61, 62 ir 67 straipsniai įsigalioja 2011 m. liepos 1 d.</text:span></text:p>
      <text:p text:style-name="P3392"/>
      <text:p text:style-name="P3393"><text:span text:style-name="T3394">Skelbiu šį Lietuvos Respublikos Seimo priimtą įstatymą.</text:span></text:p>
      <text:p text:style-name="P3395"/>
      <text:p text:style-name="P3396">RESPUBLIKOS PREZIDENTAS</text:p>
      <text:soft-page-break/>
      <text:p text:style-name="P3397"><text:span text:style-name="T3398">Lietuvos Respublikos administracinių teisės pažeidimų kodekso<text:s/></text:span><text:span text:style-name="T3399">5, 21, 26, 29, 35, 51</text:span><text:span text:style-name="T3400">22</text:span><text:span text:style-name="T3401">, 87</text:span><text:span text:style-name="T3402">7</text:span><text:span text:style-name="T3403">, 89</text:span><text:span text:style-name="T3404">1</text:span><text:span text:style-name="T3405">, 116, 123, 124</text:span><text:span text:style-name="T3406">1</text:span><text:span text:style-name="T3407">, 124</text:span><text:span text:style-name="T3408">4</text:span><text:span text:style-name="T3409">, 125, 127, 130</text:span><text:span text:style-name="T3410">2</text:span><text:span text:style-name="T3411">, 131, 132</text:span><text:span text:style-name="T3412">1</text:span><text:span text:style-name="T3413">, 133</text:span><text:span text:style-name="T3414">1</text:span><text:span text:style-name="T3415">,<text:s/></text:span><text:span text:style-name="T3416">167</text:span><text:span text:style-name="T3417">1</text:span><text:span text:style-name="T3418">, 167</text:span><text:span text:style-name="T3419">2</text:span><text:span text:style-name="T3420">, 172</text:span><text:span text:style-name="T3421">23</text:span><text:span text:style-name="T3422">,<text:s/></text:span><text:span text:style-name="T3423">185,</text:span><text:span text:style-name="T3424"><text:s/></text:span><text:span text:style-name="T3425">187</text:span><text:span text:style-name="T3426">8</text:span><text:span text:style-name="T3427">, 191, 192, 192</text:span><text:span text:style-name="T3428">1</text:span><text:span text:style-name="T3429">, 197</text:span><text:span text:style-name="T3430">1</text:span><text:span text:style-name="T3431">, 221, 222, 225, 226, 231, 239, 241</text:span><text:span text:style-name="T3432">3</text:span><text:span text:style-name="T3433">, 241</text:span><text:span text:style-name="T3434">4</text:span><text:span text:style-name="T3435">, 256, 259, 259</text:span><text:span text:style-name="T3436">1</text:span><text:span text:style-name="T3437">, 260, 260</text:span><text:span text:style-name="T3438">2</text:span><text:span text:style-name="T3439">, 262, 263, 264, 266, 267, 268, 269, 271, 272, 276, 282, 288, 304, 306, 315, 326, 329, 334, 336, 337, 338</text:span><text:span text:style-name="T3440">1</text:span><text:span text:style-name="T3441"><text:s/>straipsnių pakeitimo ir papildymo, 124</text:span><text:span text:style-name="T3442">4</text:span><text:span text:style-name="T3443">, 132</text:span><text:span text:style-name="T3444">1</text:span><text:span text:style-name="T3445">, 19</text:span><text:span text:style-name="T3446">7 IR 315 straipsnių pripažinimo netekusiais galios bei kodekso papildymo 115</text:span><text:span text:style-name="T3447">4</text:span><text:span text:style-name="T3448">, 124</text:span><text:span text:style-name="T3449">5</text:span><text:span text:style-name="T3450">, 124</text:span><text:span text:style-name="T3451">6</text:span><text:span text:style-name="T3452">, 232</text:span><text:span text:style-name="T3453">3</text:span><text:span text:style-name="T3454">, 260</text:span><text:span text:style-name="T3455">2</text:span><text:span text:style-name="T3456">, 273</text:span><text:span text:style-name="T3457">1</text:span><text:span text:style-name="T3458"><text:s/>straipsniais</text:span></text:p>
      <text:p text:style-name="P3459"/>
      <text:p text:style-name="P3460"/>
      <text:p text:style-name="P3461"><text:span text:style-name="T3462">ĮGYVENDINAMI EUROPOS SĄJUNGOS TEISĖS AKTAI</text:span></text:p>
      <text:p text:style-name="P3463"/>
      <text:p text:style-name="P3464"/>
      <text:p text:style-name="P3465"><text:span text:style-name="T3466">1</text:span><text:span text:style-name="T3467">. 2004 m. balandžio 21 d. Europos Parlamento ir Tarybos reglamentas (EB) Nr. 785/20</text:span><text:span text:style-name="T3468">04 dėl draudimo reikalavimų oro vežėjams ir orlaivių naudotojams (OL<text:s/></text:span><text:span text:style-name="T3469">2004 m. specialusis leidimas</text:span><text:span text:style-name="T3470">,7 skyrius, 8 tomas, p. 160).</text:span></text:p>
      <text:p text:style-name="P3471"><text:span text:style-name="T3472">2</text:span><text:span text:style-name="T3473">. 2008 m. rugsėjo 24 d. Europos Parlamento ir Tarybos reglamentas (EB) Nr. 1008/2008 dėl oro susisiekimo paslaugų teikimo Be</text:span><text:span text:style-name="T3474">ndrijoje bendrųjų taisyklių (OL 2008 L 293, p. 3).</text:span></text:p>
      <text:p text:style-name="P3475"><text:span text:style-name="T3476">3</text:span><text:span text:style-name="T3477">. 2001 m. kovo 12 d. Europos parlamento ir Tarybos direktyva 2001/18/EB dėl genetiškai modifikuotų organizmų apgalvoto išleidimo į aplinką, panaikinanti Tarybos direktyvą 90/220/EEB (OL 2004 m. specia</text:span><text:span text:style-name="T3478">lusis leidimas, 15 skyriaus 6 tomas, p. 77), su paskutiniais pakeitimais, padarytais Direktyva 2008/27/EB (OL 2008 L 81, p. 45).</text:span></text:p>
      <text:p text:style-name="P3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7"><text:span text:style-name="T8"><text:page-number text:fixed="false">27</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jungtų projektų XIP-923, XIP- 627, XIP-850, XIP-509</dc:title>
    <meta:initial-creator>Seimas</meta:initial-creator>
    <dc:creator>adlibuser</dc:creator>
    <meta:creation-date>2017-03-20T06:56:00Z</meta:creation-date>
    <dc:date>2017-03-20T06:56:00Z</dc:date>
    <meta:print-date>2010-12-10T07:44:00Z</meta:print-date>
    <meta:template xlink:href="Normal.dotm" xlink:type="simple"/>
    <meta:editing-cycles>2</meta:editing-cycles>
    <meta:editing-duration>PT0S</meta:editing-duration>
    <meta:document-statistic meta:page-count="27" meta:paragraph-count="322" meta:word-count="12716" meta:character-count="107130" meta:row-count="1280" meta:non-whitespace-character-count="94736"/>
  </office:meta>
</office:document-meta>
</file>