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name="HelveticaLT"/>
    </style:style>
    <style:style style:name="T23" style:parent-style-name="DefaultParagraphFont" style:family="text">
      <style:text-properties style:font-name="HelveticaLT"/>
    </style:style>
    <style:style style:name="T24" style:parent-style-name="DefaultParagraphFont" style:family="text">
      <style:text-properties style:font-name="Helvetica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043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043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name="HelveticaLT"/>
    </style:style>
    <style:style style:name="T34" style:parent-style-name="DefaultParagraphFont" style:family="text">
      <style:text-properties style:font-name="HelveticaLT"/>
    </style:style>
    <style:style style:name="T35" style:parent-style-name="DefaultParagraphFont" style:family="text">
      <style:text-properties style:font-name="Helvetica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name="HelveticaLT"/>
    </style:style>
    <style:style style:name="T43" style:parent-style-name="DefaultParagraphFont" style:family="text">
      <style:text-properties style:font-name="HelveticaLT"/>
    </style:style>
    <style:style style:name="T44" style:parent-style-name="DefaultParagraphFont" style:family="text">
      <style:text-properties style:font-name="Helvetica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style:font-name="HelveticaLT"/>
    </style:style>
    <style:style style:name="T50" style:parent-style-name="DefaultParagraphFont" style:family="text">
      <style:text-properties style:font-name="HelveticaLT"/>
    </style:style>
    <style:style style:name="T51" style:parent-style-name="DefaultParagraphFont" style:family="text">
      <style:text-properties style:font-name="Helvetica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left="3.25in" fo:text-indent="-0.25in">
        <style:tab-stops/>
      </style:paragraph-properties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0" style:parent-style-name="DefaultParagraphFont" style:family="text">
      <style:text-properties style:font-name="HelveticaLT"/>
    </style:style>
    <style:style style:name="T61" style:parent-style-name="DefaultParagraphFont" style:family="text">
      <style:text-properties style:font-name="HelveticaLT"/>
    </style:style>
    <style:style style:name="T62" style:parent-style-name="DefaultParagraphFont" style:family="text">
      <style:text-properties style:font-name="Helvetica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margin-left="1.7187in">
        <style:tab-stops/>
      </style:paragraph-properties>
    </style:style>
    <style:style style:name="P67" style:parent-style-name="Normal" style:family="paragraph">
      <style:paragraph-properties fo:text-align="justify" fo:text-indent="0.0861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margin-left="1.6875in" fo:text-indent="-0.25in">
        <style:tab-stops/>
      </style:paragraph-properties>
    </style:style>
    <style:style style:name="T70" style:parent-style-name="DefaultParagraphFont" style:family="text">
      <style:text-properties style:font-name="HelveticaLT"/>
    </style:style>
    <style:style style:name="T71" style:parent-style-name="DefaultParagraphFont" style:family="text">
      <style:text-properties style:font-name="HelveticaLT"/>
    </style:style>
    <style:style style:name="T72" style:parent-style-name="DefaultParagraphFont" style:family="text">
      <style:text-properties style:font-name="HelveticaLT"/>
    </style:style>
    <style:style style:name="P73" style:parent-style-name="Normal" style:family="paragraph">
      <style:paragraph-properties fo:text-align="justify" fo:text-indent="0.043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6" style:parent-style-name="DefaultParagraphFont" style:family="text">
      <style:text-properties style:font-name="HelveticaLT"/>
    </style:style>
    <style:style style:name="T77" style:parent-style-name="DefaultParagraphFont" style:family="text">
      <style:text-properties style:font-name="HelveticaLT"/>
    </style:style>
    <style:style style:name="T78" style:parent-style-name="DefaultParagraphFont" style:family="text">
      <style:text-properties style:font-name="Helvetica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1.5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>LIETUVOS RESPUBLIKOS SEIMAS</text:p>
      <text:p text:style-name="P4"/>
      <text:p text:style-name="P5">NUTARIMAS</text:p>
      <text:p text:style-name="P6"/>
      <text:p text:style-name="P7">DĖL SEIMO NUTARIMO “ DĖL SEIMO KOMITETŲ NARIŲ PAVADUOTOJŲ PATVIRTINIMO” PAKEITIMO IR PAPILDYMO</text:p>
      <text:p text:style-name="P8"/>
      <text:p text:style-name="P9">1997 m. gegužės <text:s text:c="5"/>d. <text:s/>VIII-</text:p>
      <text:p text:style-name="P10">Vilnius</text:p>
      <text:p text:style-name="P11"/>
      <text:p text:style-name="P12">(Žin., 1997, Nr. 17 - 370)</text:p>
      <text:p text:style-name="P13"/>
      <text:p text:style-name="P14"/>
      <text:p text:style-name="P15">Lietuvos Respublikos seimas n u t a r i<text:s/>a:</text:p>
      <text:p text:style-name="P16"/>
      <text:p text:style-name="P17"><text:span text:style-name="T18">1</text:span><text:span text:style-name="T19"><text:s/>straipsnis.</text:span><text:s/></text:p>
      <text:p text:style-name="P20">Pakeisti ir papildyti Seimo 1997 m. vasario 18 d. nutarimu Nr. VIII - 114 patvirtintą Seimo komitetų narių ir jų pavaduotojų sudėtį:</text:p>
      <text:p text:style-name="P21"><text:span text:style-name="T22">1</text:span><text:span text:style-name="T23">)<text:s/></text:span><text:span text:style-name="T24"><text:tab/></text:span>Biudžeto ir finansų komitete vietoj:<text:s/></text:p>
      <text:p text:style-name="P25">“Naglio PUTEIKIO -Romualdas SIKORSKIS”</text:p>
      <text:p text:style-name="P26">įrašyti:</text:p>
      <text:p text:style-name="P27">“Alfonso ANDRUŠKEVIČIAUS - <text:s/>Raimundas ALEKNA”,</text:p>
      <text:p text:style-name="P28">vietoj:</text:p>
      <text:p text:style-name="P29">“Rasos MELNIKIENĖS <text:s/>- Rūta RUTKELYTĖ “</text:p>
      <text:p text:style-name="P30">įrašyti:</text:p>
      <text:p text:style-name="P31">“Rasos MELNIKIENĖS - Danutė ALEKSIŪNIENĖ”;</text:p>
      <text:p text:style-name="P32"><text:span text:style-name="T33">2</text:span><text:span text:style-name="T34">)<text:s/></text:span><text:span text:style-name="T35"><text:tab/></text:span>iš Ekonomikos komiteto išbraukti Romualdą SIKORSKĮ,<text:s/></text:p>
      <text:p text:style-name="P36">vietoj:<text:s/></text:p>
      <text:p text:style-name="P37">“Kazimieros Danutės PRUNKIENĖS -Gabrielis Janas MINCEVIČIUS”<text:s/></text:p>
      <text:p text:style-name="P38">įrašyti:</text:p>
      <text:p text:style-name="P39">“Kazimieros Danutės PRUNSKIENĖS <text:s/>- Jan SENKEVIČ”;</text:p>
      <text:p text:style-name="P40">3) Gamtos apsaugos komitete vietoj Aligmantas SALAMAKINAS įrašyti Algimantas SALAMAKINAS;</text:p>
      <text:p text:style-name="P41"><text:span text:style-name="T42">4</text:span><text:span text:style-name="T43">)<text:s/></text:span><text:span text:style-name="T44"><text:tab/></text:span>Kaimo reikalų komitete vietoj:</text:p>
      <text:p text:style-name="P45">“Arvydo VYDŽIŪNO <text:s/>- <text:s/>Naglis PUTEIKIS”<text:s/></text:p>
      <text:p text:style-name="P46">įrašyti:</text:p>
      <text:p text:style-name="P47">“Arvydo VYDŽIŪNO <text:s/>- <text:s/>Alfonsas ANDRUŠKEVIČIUS”;</text:p>
      <text:p text:style-name="P48"><text:span text:style-name="T49">5</text:span><text:span text:style-name="T50">)<text:s/></text:span><text:span text:style-name="T51"><text:tab/></text:span>Socialinių reikalų ir darbo komiteto narių ir jų pavaduotojų sudėtį papildyti, po:</text:p>
      <text:p text:style-name="P52">“Lauryno Mindaugo STANKEVIČIAUS -1.Algimantas SALAMAKINAS</text:p>
      <text:p text:style-name="P53"><text:span text:style-name="T54">2</text:span><text:span text:style-name="T55">.<text:s/></text:span><text:span text:style-name="T56"><text:tab/></text:span>Petras PAPOVAS”</text:p>
      <text:p text:style-name="P57">įrašyti:</text:p>
      <text:p text:style-name="P58">“Danutės ALEKSIŪNIENĖS - Rūta RUTKELYTĖ”;</text:p>
      <text:p text:style-name="P59"><text:span text:style-name="T60">6</text:span><text:span text:style-name="T61">)<text:s/></text:span><text:span text:style-name="T62"><text:tab/></text:span>Švietimo, mokslo ir kultūros komiteto narių ir jų pavaduotojų sudėtį papildyti, po:</text:p>
      <text:p text:style-name="P63">“Sauliaus ŠALTENIO - 6.Ona SUNCOVIENĖ”</text:p>
      <text:p text:style-name="P64">įrašyti:</text:p>
      <text:p text:style-name="P65">“ Irenos ŠIAULIENĖS - 1.Povilas GYLYS<text:s/></text:p>
      <text:p text:style-name="P66">2. Sigita BURBIENĖ”</text:p>
      <text:p text:style-name="P67">vietoj:<text:s/></text:p>
      <text:p text:style-name="P68">“Justino KAROSO - <text:s/>1. Irena ŠIAULIENĖ<text:s/></text:p>
      <text:p text:style-name="P69"><text:span text:style-name="T70">2</text:span><text:span text:style-name="T71">.<text:s/></text:span><text:span text:style-name="T72"><text:tab/></text:span>Gediminas KIRKILAS “</text:p>
      <text:p text:style-name="P73">įrašyti:</text:p>
      <text:p text:style-name="P74">“Justino KAROSO <text:s/>- <text:s/>Gediminas KIRKILAS”;</text:p>
      <text:p text:style-name="P75"><text:span text:style-name="T76">7</text:span><text:span text:style-name="T77">)<text:s/></text:span><text:span text:style-name="T78"><text:tab/></text:span>Žmogaus ir piliečio teisių bei tautybių reikalų komitete vietoj:<text:s/></text:p>
      <text:p text:style-name="P79">“ Irenos ŠIAULIENĖS - 1. Povilas GYLYS <text:s/></text:p>
      <text:p text:style-name="P80">2.Sigita BURBIENĖ”<text:s/></text:p>
      <text:p text:style-name="P81">įrašyti:</text:p>
      <text:p text:style-name="P82">“ Jan SENKEVIČ <text:s/>- <text:s/>Gabrielis Jan MINCEVIČIUS”.</text:p>
      <text:p text:style-name="P83"/>
      <text:p text:style-name="P84"/>
      <text:p text:style-name="P85"><text:span text:style-name="T86">2</text:span><text:span text:style-name="T87"><text:s/>straipsnis.</text:span></text:p>
      <text:p text:style-name="P88">Nutarimas įsigalioja nuo priėmimo.</text:p>
      <text:p text:style-name="P89"/>
      <text:p text:style-name="P90"/>
      <text:p text:style-name="P91">LIETUVOS RESPUBLIKOS<text:s/></text:p>
      <text:p text:style-name="P92">SEIMO PIRMININKAS<text:tab/><text:tab/><text:tab/><text:tab/><text:s text:c="2"/>VYTAUTAS LANDSBERGIS</text:p>
      <text:p text:style-name="P93"/>
      <text:p text:style-name="P94"/>
      <text:p text:style-name="P95"/>
      <text:p text:style-name="P96"/>
      <text:p text:style-name="P97">Projektą teiki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?L SEIMO NUTARIMO " D?L SEIMO KOMITETØ PAVADUOTOJØ PATVIRTINIMO" PAKEITIMO IR PAPILDYMO</dc:title>
    <meta:initial-creator>KDTS</meta:initial-creator>
    <dc:creator>adlibuser</dc:creator>
    <meta:creation-date>2017-05-01T03:36:00Z</meta:creation-date>
    <dc:date>2017-05-01T03:36:00Z</dc:date>
    <meta:print-date>1997-05-16T12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6" meta:character-count="2038" meta:row-count="62" meta:non-whitespace-character-count="1800"/>
  </office:meta>
</office:document-meta>
</file>