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875in">
        <style:tab-stops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7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KARO<text:s/></text:span><text:span text:style-name="T8">PADĖTIES ĮSTATYMO 26 STRAIPSNIO<text:s/></text:span><text:span text:style-name="T9">PAKEITIMO ĮSTATYMAS</text:span></text:p>
      <text:p text:style-name="P10"/>
      <text:p text:style-name="P11">2010 m. <text:s text:c="30"/>d. Nr.</text:p>
      <text:p text:style-name="P12">Vilnius</text:p>
      <text:p text:style-name="P13"/>
      <text:p text:style-name="P14"><text:span text:style-name="T15">(Žin., 2000, Nr.<text:s/></text:span><text:a xlink:href="http://www3.lrs.lt/pls/inter/dokpaieska.showdoc_l?p_id=103540" office:target-frame-name="_top" xlink:show="replace"><text:span text:style-name="T16">52-1482</text:span></text:a><text:span text:style-name="T17">; 2003, Nr.<text:s/></text:span><text:a xlink:href="http://www3.lrs.lt/pls/inter/dokpaieska.showdoc_l?p_id=209619" office:target-frame-name="_top" xlink:show="replace"><text:span text:style-name="T18">38-1667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6 straipsnio pakeitimas</text:span></text:p>
      <text:p text:style-name="P27"><text:span text:style-name="T28">26 straipsnyje po žodžių „Valstybės saugumo departamento“ išbraukti žodžius „ikiteisminio tyrimo“ ir šį straips</text:span><text:span text:style-name="T29">nį išdėstyti taip:</text:span></text:p>
      <text:p text:style-name="P30"><text:span text:style-name="T31">„</text:span><text:span text:style-name="T32">26</text:span><text:span text:style-name="T33"><text:s/>straipsnis.<text:s/></text:span><text:span text:style-name="T34">Ikiteisminio tyrimo įstaigos</text:span></text:p>
      <text:p text:style-name="P35"><text:span text:style-name="T36">Kai ikiteisminio tyrimo įstaigos negali atlikti joms Lietuvos Respublikos<text:s/></text:span><text:span text:style-name="T37">baudžiamojo proceso kodekso</text:span><text:span text:style-name="T38"><text:s/>pavestų funkcijų, jas atlieka karo policija, Valstybės saugumo departamento padaliniai</text:span><text:span text:style-name="T39">, o jei savo funkcijų atlikti negali, - karo komendanto paskirti asmenys. Teritorijoje, kurioje karo policija ir karinės komendantūros negali atlikti savo funkcijų, ikiteisminį tyrimą atlieka šioje teritorijoje veikiančio ar dislokuoto karinio dalinio ar k</text:span><text:span text:style-name="T40">ito karinio vieneto vado paskirti asmenys. Ikiteisminio tyrimo pareigūnais, esant galimybei, turi būti paskirti asmenys, turintys teisinį išsilavinimą.“</text:span></text:p>
      <text:p text:style-name="Normal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1 m. vasario 1 d.</text:span></text:p>
      <text:p text:style-name="P47"/>
      <text:p text:style-name="P48"/>
      <text:p text:style-name="Normal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1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</meta:initial-creator>
    <dc:creator>adlibuser</dc:creator>
    <meta:creation-date>2017-03-20T07:49:00Z</meta:creation-date>
    <dc:date>2017-03-20T07:49:00Z</dc:date>
    <meta:print-date>2010-10-12T09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353" meta:row-count="30" meta:non-whitespace-character-count="1203"/>
  </office:meta>
</office:document-meta>
</file>