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paragraph-properties fo:text-indent="0.5in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BRANDUOLINĖS ENERGIJOS ĮSTATYMO 22 STRAIPSNIO PAKEITIMO ĮSTATYMAS</text:p>
      <text:p text:style-name="P7"/>
      <text:p text:style-name="P8"/>
      <text:p text:style-name="P9">2010 m. <text:s text:c="30"/>d. Nr.</text:p>
      <text:p text:style-name="P10">Vilnius</text:p>
      <text:p text:style-name="P11"/>
      <text:p text:style-name="P12"><text:span text:style-name="T13">(Žin., 1996, Nr.<text:s/></text:span><text:a xlink:href="http://www3.lrs.lt/pls/inter/dokpaieska.showdoc_l?p_id=33408" office:target-frame-name="_top" xlink:show="replace"><text:span text:style-name="T14">119-2771</text:span></text:a><text:span text:style-name="T15">; 1997, Nr.<text:s/></text:span><text:a xlink:href="http://www3.lrs.lt/pls/inter/dokpaieska.showdoc_l?p_id=47237" office:target-frame-name="_top" xlink:show="replace"><text:span text:style-name="T16">112-2825</text:span></text:a><text:span text:style-name="T17">; 2003, Nr.<text:s/></text:span><text:a xlink:href="http://www3.lrs.lt/pls/inter/dokpaieska.showdoc_l?p_id=209614" office:target-frame-name="_top" xlink:show="replace"><text:span text:style-name="T18">38-1662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2 straipsnio 2 punkto pakeitimas</text:span></text:p>
      <text:p text:style-name="P27"><text:span text:style-name="T28">22 straipsnio 2 punkte išbraukti žodžius „</text:span><text:span text:style-name="T29">ir ikiteisminio tyrimo“ ir žodžius „ir tiriant“</text:span><text:span text:style-name="T30"><text:s/>ir šį punktą išdėstyti taip:</text:span></text:p>
      <text:p text:style-name="P31"><text:span text:style-name="T32">„</text:span><text:span text:style-name="T33">2</text:span><text:span text:style-name="T34">) laikydamasis valstybės saugumo interesų, atlieka operatyvinius veiksmus nustatant veikas, kuriomis kėsinamasi į branduolinės ene</text:span><text:span text:style-name="T35">rgetikos objektus, branduolinius įrenginius bei įrengimus, taip pat branduolinės technologijos procesus;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1 m. vasario 1 d.</text:span></text:p>
      <text:p text:style-name="P42"/>
      <text:p text:style-name="P43"/>
      <text:p text:style-name="Normal"/>
      <text:p text:style-name="P44"><text:span text:style-name="T45">Skelbiu šį Lietuvos Respublikos Seimo priimtą<text:s/></text:span><text:span text:style-name="T46">įstatymą.</text:span></text:p>
      <text:p text:style-name="P47"/>
      <text:p text:style-name="P48"/>
      <text:p text:style-name="P49">RESPUBLIKOS PREZIDENTA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1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</meta:initial-creator>
    <dc:creator>adlibuser</dc:creator>
    <meta:creation-date>2017-03-20T07:49:00Z</meta:creation-date>
    <dc:date>2017-03-20T07:49:00Z</dc:date>
    <meta:print-date>2010-10-12T09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052" meta:row-count="35" meta:non-whitespace-character-count="913"/>
  </office:meta>
</office:document-meta>
</file>