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0.216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fo:text-indent="0.2166in"/>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in"/>
      <style:text-properties fo:font-weight="bold" style:font-weight-asian="bold" style:font-size-complex="12pt"/>
    </style:style>
    <style:style style:name="P15" style:parent-style-name="Normal" style:family="paragraph">
      <style:paragraph-properties fo:text-align="justify" fo:text-indent="0.5in"/>
      <style:text-properties fo:font-weight="bold" style:font-weight-asian="bold"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name="Symbol" style:font-name-asian="Symbol" style:font-name-complex="Symbol"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margin-left="1.3784in" fo:text-indent="-0.8861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2166in"/>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text-properties style:font-size-complex="12pt"/>
    </style:style>
  </office:automatic-styles>
  <office:body>
    <office:text text:use-soft-page-breaks="true">
      <text:p text:style-name="P1"><text:span text:style-name="T2">Projektas</text:span></text:p>
      <text:p text:style-name="P3"/>
      <text:p text:style-name="P4">LIETUVOS RESPUBLIKOS</text:p>
      <text:p text:style-name="P5"><text:span text:style-name="T6">LAIKINASIS<text:s/></text:span><text:span text:style-name="T7">ĮSTATYMAS</text:span></text:p>
      <text:p text:style-name="P8"><text:span text:style-name="T9">DĖL LIETUVOS TERITORIJOJE VEIKUSIŲ BUVUSIOS SSRS SPECIALIŲJŲ TARNYBŲ DOKUMENTŲ SAVANORIŠKO ATIDAVIMO</text:span></text:p>
      <text:p text:style-name="P10"/>
      <text:p text:style-name="P11"/>
      <text:p text:style-name="P12">2010 <text:s/>m.<text:s/><text:tab/><text:tab/><text:s/>Nr.</text:p>
      <text:p text:style-name="P13">Vilnius</text:p>
      <text:p text:style-name="P14"/>
      <text:p text:style-name="P15"/>
      <text:p text:style-name="P16"><text:span text:style-name="T17">1</text:span><text:span text:style-name="T18"><text:s/>straipsnis.<text:s/></text:span><text:span text:style-name="T19">Įstatymo paskirtis</text:span></text:p>
      <text:p text:style-name="P20"><text:span text:style-name="T21">Šio įstatymo paskirtis<text:s/></text:span><text:span text:style-name="T22"></text:span><text:span text:style-name="T23"><text:s/>sudaryti teisines prielaidas išimti iš civilinės apyvartos neteisėtai laikomus Lietuvos teritorijoje veikusių buvusios SSRS specialiųjų tarnybų dokumentus</text:span><text:span text:style-name="T24">,<text:s/></text:span><text:span text:style-name="T25">netaikant atsakomybės asmenims, kurie šio įstatymo galiojimo laikotarpiu savanoriškai atidavė šiuos</text:span><text:span text:style-name="T26"><text:s/>dokumentus.<text:s/></text:span></text:p>
      <text:p text:style-name="P27"/>
      <text:p text:style-name="P28"><text:span text:style-name="T29">2</text:span><text:span text:style-name="T30"><text:s/>straipsnis.<text:s/></text:span><text:span text:style-name="T31">Pagrindinės šio įstatymo sąvokos</text:span></text:p>
      <text:p text:style-name="P32"><text:span text:style-name="T33">1</text:span><text:span text:style-name="T34">.<text:s/></text:span><text:span text:style-name="T35">Lietuvos teritorijoje veikusios<text:s/></text:span><text:span text:style-name="T36">buvusios<text:s/></text:span><text:span text:style-name="T37">SSRS specialiosios tarnybos<text:s/></text:span><text:span text:style-name="T38">– L</text:span><text:span text:style-name="T39">ietuvos SSR vidaus reikalų liaudies komisariatas (nuo 1940 m. iki 1941 m., nuo 1944 m. iki 1946 m.), Lietuvos</text:span><text:span text:style-name="T40"><text:s/>SSR valstybės saugumo liaudies komisariatas (1941 m., nuo 1944 m. iki 1946 m.), Lietuvos SSR valstybės saugumo ministerija (nuo 1946 m. iki 1953 m.), Lietuvos SSR vidaus reikalų ministerija (nuo 1946 m. iki 1954 m.), Lietuvos SSR valstybės saugumo komitet</text:span><text:span text:style-name="T41">as (nuo 1954 m. iki 1991 m.), SSRS valstybės saugumo liaudies komisariatas (NKGB), SSRS valstybės saugumo ministerija (MGB), SSRS valstybės saugumo komiteto (KGB) padaliniai, veikę Lietuvoje nuo 1940 m. iki 1991 m., SSRS vidaus reikalų liaudies komisariato</text:span><text:span text:style-name="T42"><text:s/>(NKVD), SSRS vidaus reikalų ministerijos (MVD) padaliniai, veikę Lietuvoje nuo 1946 m. iki 1954 m., SSRS liaudies gynybos komisariato (NKO), Karinio jūrų laivyno liaudies komisariato (NKVMF) padaliniai, veikę Lietuvoje 1941 m., nuo 1943 m. iki 1946 m., Vy</text:span><text:span text:style-name="T43">riausiosios žvalgybos valdybos prie Sovietų armijos generalinio štabo (GRU) padaliniai, veikę Lietuvoje nuo 1940 m. iki 1991 m., ir šioms organizacijoms ir tarnyboms pavaldžios struktūros.</text:span></text:p>
      <text:p text:style-name="P44"><text:span text:style-name="T45">2</text:span><text:span text:style-name="T46">. Kitos šio įstatymo sąvokos suprantamos taip, kaip jos apibrė</text:span><text:span text:style-name="T47">žtos Lietuvos Respublikos dokumentų ir archyvų įstatyme.</text:span></text:p>
      <text:p text:style-name="P48"/>
      <text:p text:style-name="P49"><text:span text:style-name="T50">3</text:span><text:span text:style-name="T51"><text:s/>straipsnis.<text:s/></text:span><text:span text:style-name="T52">Atleidimas nuo atsakomybės</text:span></text:p>
      <text:p text:style-name="P53"><text:span text:style-name="T54">1</text:span><text:span text:style-name="T55">. Asmuo, šio įstatymo galiojimo laikotarpiu savanoriškai atidavęs Lietuvos teritorijoje veikusių buvusios SSRS specialiųjų tarnybų dokumentus, kur</text:span><text:span text:style-name="T56">iuos jis neteisėtai įgijo, laikė ir neperdavė valstybinės archyvų sistemos įstaigoms, yra atleidžiamas nuo baudžiamosios ir administracinės atsakomybės už šias veikas.</text:span></text:p>
      <text:p text:style-name="P57"><text:span text:style-name="T58">2</text:span><text:span text:style-name="T59">. Nuo baudžiamosios ir administracinės atsakomybės asmuo atleidžiamas nuo to moment</text:span><text:span text:style-name="T60">o, kai jo pranešimas apie neteisėtai laikomus Lietuvos teritorijoje veikusių buvusios SSRS specialiųjų tarnybų dokumentus užregistruojamas valstybinės archyvų sistemos įstaigoje.<text:s/></text:span></text:p>
      <text:p text:style-name="P61"/>
      <text:p text:style-name="P62"><text:span text:style-name="T63">4</text:span><text:span text:style-name="T64"><text:s/>straipsnis.<text:s/></text:span><text:span text:style-name="T65">Lietuvos teritorijoje veikusių buvusios SSRS specialiųj</text:span><text:span text:style-name="T66">ų tarnybų dokumentų atidavimas<text:s/></text:span></text:p>
      <text:p text:style-name="P67"><text:span text:style-name="T68">1</text:span><text:span text:style-name="T69">. Asmuo, neteisėtai laikantis Lietuvos teritorijoje veikusių buvusios SSRS specialiųjų tarnybų dokumentus (nepaisant jų formos ir laikmenos) ir norintis savanoriškai juos atiduoti, turi<text:s/></text:span><text:span text:style-name="T70">kreiptis į<text:s/></text:span><text:span text:style-name="T71">bet kurią valstybinės archyvų sistemos įstaigą ir per 5 kalendorinės dienas perduoti jai šiuos dokumentus.<text:s/></text:span></text:p>
      <text:p text:style-name="P72"><text:span text:style-name="T73">2</text:span><text:span text:style-name="T74">. Valstybinės archyvų sistemos įstaiga, priimdama asmens savanoriškai atiduotus Lietuvos teritorijoje veikusių buvusios SSRS specialiųjų tarnybų dokumentus, privalo įforminti jų priėmimo faktą ir asmeniui išduoti tai patvirtinantį dokumentą.<text:s/></text:span></text:p>
      <text:p text:style-name="P75"><text:span text:style-name="T76">3</text:span><text:span text:style-name="T77">. Lietuv</text:span><text:span text:style-name="T78">os teritorijoje veikusių buvusios SSRS specialiųjų tarnybų dokumentus priėmusi valstybinės archyvų sistemos įstaiga, kuriai pagal kompetenciją nepriklauso saugoti šių dokumentų, per 5<text:s/></text:span>kalendorinės<text:s/><text:span text:style-name="T79">dienas juos perduoda Lietuvos ypatingajam archyvui.</text:span></text:p>
      <text:p text:style-name="P80"><text:span text:style-name="T81">4</text:span><text:span text:style-name="T82">.<text:s/></text:span><text:span text:style-name="T83">Savanoriškai atiduodamų Lietuvos teritorijoje veikusių buvusios SSRS specialiųjų tarnybų dokumentų priėmimo tvarką nustato Lietuvos Respublikos Vyriausybė ar jos</text:span><text:span text:style-name="T84"><text:s/></text:span><text:span text:style-name="T85">įgaliota institucija.</text:span></text:p>
      <text:p text:style-name="P86"/>
      <text:p text:style-name="P87"><text:span text:style-name="T88">5</text:span><text:span text:style-name="T89"><text:s/>straipsnis.<text:s/></text:span><text:span text:style-name="T90">Įstatymo galiojimas</text:span></text:p>
      <text:p text:style-name="P91"><text:span text:style-name="T92">Šis įstatymas įsigalioja 2011</text:span><text:span text:style-name="T93"><text:s/>m. vasario 1 d. ir galioja 6 mėnesius.</text:span></text:p>
      <text:p text:style-name="P94"/>
      <text:p text:style-name="P95"/>
      <text:p text:style-name="P96"><text:span text:style-name="T97">Skelbiu šį Lietuvos Respublikos Seimo priimtą įstatymą.</text:span></text:p>
      <text:p text:style-name="P98"/>
      <text:p text:style-name="P99"/>
      <text:p text:style-name="P100">RESPUBLIKOS PREZIDENTAS</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03-20T07:34:00Z</meta:creation-date>
    <dc:date>2017-03-20T07:34:00Z</dc:date>
    <meta:template xlink:href="Normal.dotm" xlink:type="simple"/>
    <meta:editing-cycles>2</meta:editing-cycles>
    <meta:editing-duration>PT0S</meta:editing-duration>
    <meta:document-statistic meta:page-count="2" meta:paragraph-count="37" meta:word-count="462" meta:character-count="3759" meta:row-count="123" meta:non-whitespace-character-count="3334"/>
  </office:meta>
</office:document-meta>
</file>